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4-04-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april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9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0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Staat van de Europese Unie</text:p>
          </table:table-cell>
        </table:table-row>
        <table:table-row>
          <table:table-cell table:style-name="table.cell.top">
            <text:p text:style-name="ifm_p_font.bold_ifm">33 877, nr. 3</text:p>
          </table:table-cell>
          <table:table-cell table:style-name="table.cell.top.pleft.pright">
            <text:p text:style-name="text.cell.8.5.left"/>
          </table:table-cell>
          <table:table-cell table:style-name="table.cell.top.pleft.pright">
            <text:p text:style-name="text.cell.8.5.left">– de motie-Maij over tegengaan van oneerlijke concurrentie</text:p>
          </table:table-cell>
        </table:table-row>
        <table:table-row>
          <table:table-cell table:style-name="table.cell.top">
            <text:p text:style-name="ifm_p_font.bold_ifm">33 877, nr. 4 (aangehouden)</text:p>
          </table:table-cell>
          <table:table-cell table:style-name="table.cell.top.pleft.pright">
            <text:p text:style-name="text.cell.8.5.left"/>
          </table:table-cell>
          <table:table-cell table:style-name="table.cell.top.pleft.pright">
            <text:p text:style-name="text.cell.8.5.left">– de motie-Maij over de verantwoordelijkheid van werkgevers voor de integratie van buitenlandse werknemers</text:p>
          </table:table-cell>
        </table:table-row>
        <table:table-row>
          <table:table-cell table:style-name="table.cell.top">
            <text:p text:style-name="ifm_p_font.bold_ifm">33 877, nr. 5</text:p>
          </table:table-cell>
          <table:table-cell table:style-name="table.cell.top.pleft.pright">
            <text:p text:style-name="text.cell.8.5.left"/>
          </table:table-cell>
          <table:table-cell table:style-name="table.cell.top.pleft.pright">
            <text:p text:style-name="text.cell.8.5.left">– de motie-Van Bommel over een parlementaire werkgroep voor onderzoek naar de gevolgen van het uiteenvallen van de eurozone</text:p>
          </table:table-cell>
        </table:table-row>
        <table:table-row>
          <table:table-cell table:style-name="table.cell.top">
            <text:p text:style-name="ifm_p_font.bold_ifm">33 877, nr. 6</text:p>
          </table:table-cell>
          <table:table-cell table:style-name="table.cell.top.pleft.pright">
            <text:p text:style-name="text.cell.8.5.left"/>
          </table:table-cell>
          <table:table-cell table:style-name="table.cell.top.pleft.pright">
            <text:p text:style-name="text.cell.8.5.left">– de motie-Omtzigt over voorstellen voor een rode en een groene kaart en versterking van de gele</text:p>
          </table:table-cell>
        </table:table-row>
        <table:table-row>
          <table:table-cell table:style-name="table.cell.top">
            <text:p text:style-name="ifm_p_font.bold_ifm">33 877, nr. 7</text:p>
          </table:table-cell>
          <table:table-cell table:style-name="table.cell.top.pleft.pright">
            <text:p text:style-name="text.cell.8.5.left"/>
          </table:table-cell>
          <table:table-cell table:style-name="table.cell.top.pleft.pright">
            <text:p text:style-name="text.cell.8.5.left">– de motie-Omtzigt over het overnemen van best practices uit buurlanden</text:p>
          </table:table-cell>
        </table:table-row>
        <table:table-row>
          <table:table-cell table:style-name="table.cell.top">
            <text:p text:style-name="ifm_p_font.bold_ifm">33 877, nr. 8</text:p>
          </table:table-cell>
          <table:table-cell table:style-name="table.cell.top.pleft.pright">
            <text:p text:style-name="text.cell.8.5.left"/>
          </table:table-cell>
          <table:table-cell table:style-name="table.cell.top.pleft.pright">
            <text:p text:style-name="text.cell.8.5.left">– de motie-Omtzigt over Europese steun verwerven voor het opschorten van de toetredingsonderhandelingen met Turkije</text:p>
          </table:table-cell>
        </table:table-row>
        <table:table-row>
          <table:table-cell table:style-name="table.cell.top">
            <text:p text:style-name="ifm_p_font.bold_ifm">33 877, nr. 9</text:p>
          </table:table-cell>
          <table:table-cell table:style-name="table.cell.top.pleft.pright">
            <text:p text:style-name="text.cell.8.5.left"/>
          </table:table-cell>
          <table:table-cell table:style-name="table.cell.top.pleft.pright">
            <text:p text:style-name="text.cell.8.5.left">– de motie-Pechtold over in kaart brengen welke hervormingen in de Europese Unie zonder verdragswijziging kunnen worden gerealiseerd</text:p>
          </table:table-cell>
        </table:table-row>
        <table:table-row>
          <table:table-cell table:style-name="table.cell.top">
            <text:p text:style-name="ifm_p_font.bold_ifm">33 877, nr. 10</text:p>
          </table:table-cell>
          <table:table-cell table:style-name="table.cell.top.pleft.pright">
            <text:p text:style-name="text.cell.8.5.left"/>
          </table:table-cell>
          <table:table-cell table:style-name="table.cell.top.pleft.pright">
            <text:p text:style-name="text.cell.8.5.left">– de motie-Pechtold over modernisering van de Euro-WOB</text:p>
          </table:table-cell>
        </table:table-row>
        <table:table-row>
          <table:table-cell table:style-name="table.cell.top">
            <text:p text:style-name="ifm_p_font.bold_ifm">33 877, nr. 11 (ingetrokken)</text:p>
          </table:table-cell>
          <table:table-cell table:style-name="table.cell.top.pleft.pright">
            <text:p text:style-name="text.cell.8.5.left"/>
          </table:table-cell>
          <table:table-cell table:style-name="table.cell.top.pleft.pright">
            <text:p text:style-name="text.cell.8.5.left">– de motie-Pechtold over een stappenplan om de eurozone-instrumenten binnen de EU-verdragskaders te brengen</text:p>
          </table:table-cell>
        </table:table-row>
        <table:table-row>
          <table:table-cell table:style-name="table.cell.top">
            <text:p text:style-name="ifm_p_font.bold_ifm">33 877, nr. 12</text:p>
          </table:table-cell>
          <table:table-cell table:style-name="table.cell.top.pleft.pright">
            <text:p text:style-name="text.cell.8.5.left"/>
          </table:table-cell>
          <table:table-cell table:style-name="table.cell.top.pleft.pright">
            <text:p text:style-name="text.cell.8.5.left">– de motie-Segers over steun zoeken bij andere lidstaten voor het stopzetten van de toetredingsonderhandelingen met Turkije</text:p>
          </table:table-cell>
        </table:table-row>
        <table:table-row>
          <table:table-cell table:style-name="table.cell.top">
            <text:p text:style-name="ifm_p_font.bold_ifm">33 877, nr. 13</text:p>
          </table:table-cell>
          <table:table-cell table:style-name="table.cell.top.pleft.pright">
            <text:p text:style-name="text.cell.8.5.left"/>
          </table:table-cell>
          <table:table-cell table:style-name="table.cell.top.pleft.pright">
            <text:p text:style-name="text.cell.8.5.left">– de motie-Segers over herbezinning op de verdeling van bevoegdheden tussen lidstaten en de Unie en tussen de verschillende Europese instellingen</text:p>
          </table:table-cell>
        </table:table-row>
        <table:table-row>
          <table:table-cell table:style-name="table.cell.top">
            <text:p text:style-name="ifm_p_font.bold_ifm">33 877, nr. 14</text:p>
          </table:table-cell>
          <table:table-cell table:style-name="table.cell.top.pleft.pright">
            <text:p text:style-name="text.cell.8.5.left"/>
          </table:table-cell>
          <table:table-cell table:style-name="table.cell.top.pleft.pright">
            <text:p text:style-name="text.cell.8.5.left">– de motie-Klaver over gezamenlijk onderhandelen over gascontracten</text:p>
          </table:table-cell>
        </table:table-row>
        <table:table-row>
          <table:table-cell table:style-name="table.cell.top">
            <text:p text:style-name="ifm_p_font.bold_ifm">33 877, nr. 15</text:p>
          </table:table-cell>
          <table:table-cell table:style-name="table.cell.top.pleft.pright">
            <text:p text:style-name="text.cell.8.5.left"/>
          </table:table-cell>
          <table:table-cell table:style-name="table.cell.top.pleft.pright">
            <text:p text:style-name="text.cell.8.5.left">– de motie-Klaver over uitstel bij het halen van de 3%-norm voor landen die kampen met oplopende werkloosheid</text:p>
          </table:table-cell>
        </table:table-row>
        <table:table-row>
          <table:table-cell table:style-name="table.cell.top">
            <text:p text:style-name="ifm_p_font.bold_ifm">33 877, nr. 16</text:p>
          </table:table-cell>
          <table:table-cell table:style-name="table.cell.top.pleft.pright">
            <text:p text:style-name="text.cell.8.5.left"/>
          </table:table-cell>
          <table:table-cell table:style-name="table.cell.top.pleft.pright">
            <text:p text:style-name="text.cell.8.5.left">– de motie-Ouwehand/Thieme over een referendum over een vrijhandelsakkoord tussen de Europese Unie en de Verenigde S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VSO over het ontwerpbesluit tot wijziging van het Besluit uitvoering Crisis- en herstelwet (achtste tranche)</text:p>
          </table:table-cell>
        </table:table-row>
        <table:table-row>
          <table:table-cell table:style-name="table.cell.top">
            <text:p text:style-name="ifm_p_font.bold_ifm">32 127, nr. 184 (gewijzigd, was nr. 176)</text:p>
          </table:table-cell>
          <table:table-cell table:style-name="table.cell.top.pleft.pright">
            <text:p text:style-name="text.cell.8.5.left"/>
          </table:table-cell>
          <table:table-cell table:style-name="table.cell.top.pleft.pright">
            <text:p text:style-name="text.cell.8.5.left">– de gewijzigde motie-Smaling/Albert de Vries over enkele projecten uit bijlage II van de Crisis-en herstelwet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het bericht «Helft 55-plussers lang zonder werk»</text:p>
          </table:table-cell>
        </table:table-row>
        <table:table-row>
          <table:table-cell table:style-name="table.cell.top">
            <text:p text:style-name="ifm_p_font.bold_ifm">29 544, nr. 509</text:p>
          </table:table-cell>
          <table:table-cell table:style-name="table.cell.top.pleft.pright">
            <text:p text:style-name="text.cell.8.5.left"/>
          </table:table-cell>
          <table:table-cell table:style-name="table.cell.top.pleft.pright">
            <text:p text:style-name="text.cell.8.5.left">– de motie-Klein over een ambassadeur ouderenwerkloosheid</text:p>
          </table:table-cell>
        </table:table-row>
        <table:table-row>
          <table:table-cell table:style-name="table.cell.top">
            <text:p text:style-name="ifm_p_font.bold_ifm">29 544, nr. 510</text:p>
          </table:table-cell>
          <table:table-cell table:style-name="table.cell.top.pleft.pright">
            <text:p text:style-name="text.cell.8.5.left"/>
          </table:table-cell>
          <table:table-cell table:style-name="table.cell.top.pleft.pright">
            <text:p text:style-name="text.cell.8.5.left">– de motie-Klein over aanvullende maatregelen vóór de zomer</text:p>
          </table:table-cell>
        </table:table-row>
        <table:table-row>
          <table:table-cell table:style-name="table.cell.top">
            <text:p text:style-name="ifm_p_font.bold_ifm">29 544, nr. 511</text:p>
          </table:table-cell>
          <table:table-cell table:style-name="table.cell.top.pleft.pright">
            <text:p text:style-name="text.cell.8.5.left"/>
          </table:table-cell>
          <table:table-cell table:style-name="table.cell.top.pleft.pright">
            <text:p text:style-name="text.cell.8.5.left">– de motie-Ulenbelt over de kostendelers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Burgerinitiatief «Stop de overvolle klassen»</text:p>
          </table:table-cell>
        </table:table-row>
        <table:table-row>
          <table:table-cell table:style-name="table.cell.top">
            <text:p text:style-name="ifm_p_font.bold_ifm">33 887, nr. 2</text:p>
          </table:table-cell>
          <table:table-cell table:style-name="table.cell.top.pleft.pright">
            <text:p text:style-name="text.cell.8.5.left"/>
          </table:table-cell>
          <table:table-cell table:style-name="table.cell.top.pleft.pright">
            <text:p text:style-name="text.cell.8.5.left">– de motie-Jasper van Dijk c.s. over uitwerking van het burgerinitiatief binnen drie maanden</text:p>
          </table:table-cell>
        </table:table-row>
        <table:table-row>
          <table:table-cell table:style-name="table.cell.top">
            <text:p text:style-name="ifm_p_font.bold_ifm">33 887, nr. 3</text:p>
          </table:table-cell>
          <table:table-cell table:style-name="table.cell.top.pleft.pright">
            <text:p text:style-name="text.cell.8.5.left"/>
          </table:table-cell>
          <table:table-cell table:style-name="table.cell.top.pleft.pright">
            <text:p text:style-name="text.cell.8.5.left">– de motie-Jasper van Dijk over een voorstel om een eind te maken aan megaklassen</text:p>
          </table:table-cell>
        </table:table-row>
        <table:table-row>
          <table:table-cell table:style-name="table.cell.top">
            <text:p text:style-name="ifm_p_font.bold_ifm">33 887, nr. 4</text:p>
          </table:table-cell>
          <table:table-cell table:style-name="table.cell.top.pleft.pright">
            <text:p text:style-name="text.cell.8.5.left"/>
          </table:table-cell>
          <table:table-cell table:style-name="table.cell.top.pleft.pright">
            <text:p text:style-name="text.cell.8.5.left">– de motie-Van Meenen over een aanvalsplan tegen grote klassen</text:p>
          </table:table-cell>
        </table:table-row>
        <table:table-row>
          <table:table-cell table:style-name="table.cell.top">
            <text:p text:style-name="ifm_p_font.bold_ifm">33 887, nr. 5</text:p>
          </table:table-cell>
          <table:table-cell table:style-name="table.cell.top.pleft.pright">
            <text:p text:style-name="text.cell.8.5.left"/>
          </table:table-cell>
          <table:table-cell table:style-name="table.cell.top.pleft.pright">
            <text:p text:style-name="text.cell.8.5.left">– de motie-Rog/Jasper van Dijk over onderzoek van de Algemene Rekenkamer naar besteding van de lumpsum</text:p>
          </table:table-cell>
        </table:table-row>
        <table:table-row>
          <table:table-cell table:style-name="table.cell.top">
            <text:p text:style-name="ifm_p_font.bold_ifm">33 887, nr. 6 (aangehouden)</text:p>
          </table:table-cell>
          <table:table-cell table:style-name="table.cell.top.pleft.pright">
            <text:p text:style-name="text.cell.8.5.left"/>
          </table:table-cell>
          <table:table-cell table:style-name="table.cell.top.pleft.pright">
            <text:p text:style-name="text.cell.8.5.left">– de motie-Straus over het in kaart brengen van de huidige begrippenka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s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Stelsel gefinancierde rechtsbijstand</text:p>
          </table:table-cell>
        </table:table-row>
        <table:table-row>
          <table:table-cell table:style-name="table.cell.top">
            <text:p text:style-name="ifm_p_font.bold_ifm">31 753, nr. 71</text:p>
          </table:table-cell>
          <table:table-cell table:style-name="table.cell.top.pleft.pright">
            <text:p text:style-name="text.cell.8.5.left"/>
          </table:table-cell>
          <table:table-cell table:style-name="table.cell.top.pleft.pright">
            <text:p text:style-name="text.cell.8.5.left">– de motie-Van Toorenburg/Schouw over waarborgen van toegang tot het Juridisch Loket voor middeninkomens</text:p>
          </table:table-cell>
        </table:table-row>
        <table:table-row>
          <table:table-cell table:style-name="table.cell.top">
            <text:p text:style-name="ifm_p_font.bold_ifm">31 753, nr. 72</text:p>
          </table:table-cell>
          <table:table-cell table:style-name="table.cell.top.pleft.pright">
            <text:p text:style-name="text.cell.8.5.left"/>
          </table:table-cell>
          <table:table-cell table:style-name="table.cell.top.pleft.pright">
            <text:p text:style-name="text.cell.8.5.left">– de motie-Van Nispen over afzien van bezuinigingen op de gefinancierde rechtsbijstand</text:p>
          </table:table-cell>
        </table:table-row>
        <table:table-row>
          <table:table-cell table:style-name="table.cell.top">
            <text:p text:style-name="ifm_p_font.bold_ifm">31 753, nr. 73</text:p>
          </table:table-cell>
          <table:table-cell table:style-name="table.cell.top.pleft.pright">
            <text:p text:style-name="text.cell.8.5.left"/>
          </table:table-cell>
          <table:table-cell table:style-name="table.cell.top.pleft.pright">
            <text:p text:style-name="text.cell.8.5.left">– de motie-Van Nispen over de toevoeging in geschillen op grond van huurrecht of verbintenissenrecht</text:p>
          </table:table-cell>
        </table:table-row>
        <table:table-row>
          <table:table-cell table:style-name="table.cell.top">
            <text:p text:style-name="ifm_p_font.bold_ifm">31 753, nr. 74</text:p>
          </table:table-cell>
          <table:table-cell table:style-name="table.cell.top.pleft.pright">
            <text:p text:style-name="text.cell.8.5.left"/>
          </table:table-cell>
          <table:table-cell table:style-name="table.cell.top.pleft.pright">
            <text:p text:style-name="text.cell.8.5.left">– de motie-Van Nispen over het niet verhogen van het financieel belang voor gefinancierde rechtsbijstand</text:p>
          </table:table-cell>
        </table:table-row>
        <table:table-row>
          <table:table-cell table:style-name="table.cell.top">
            <text:p text:style-name="ifm_p_font.bold_ifm">31 753, nr. 75</text:p>
          </table:table-cell>
          <table:table-cell table:style-name="table.cell.top.pleft.pright">
            <text:p text:style-name="text.cell.8.5.left"/>
          </table:table-cell>
          <table:table-cell table:style-name="table.cell.top.pleft.pright">
            <text:p text:style-name="text.cell.8.5.left">– de motie-Van Nispen over niet verder verlagen van het generiek uurtarief van sociale advocaten</text:p>
          </table:table-cell>
        </table:table-row>
        <table:table-row>
          <table:table-cell table:style-name="table.cell.top">
            <text:p text:style-name="ifm_p_font.bold_ifm">31 753, nr. 76</text:p>
          </table:table-cell>
          <table:table-cell table:style-name="table.cell.top.pleft.pright">
            <text:p text:style-name="text.cell.8.5.left"/>
          </table:table-cell>
          <table:table-cell table:style-name="table.cell.top.pleft.pright">
            <text:p text:style-name="text.cell.8.5.left">– de motie-Segers c.s. over de gevolgen van de maatregelen voor de verschillende inkomensgroepen</text:p>
          </table:table-cell>
        </table:table-row>
        <table:table-row>
          <table:table-cell table:style-name="table.cell.top">
            <text:p text:style-name="ifm_p_font.bold_ifm">31 753, nr. 77</text:p>
          </table:table-cell>
          <table:table-cell table:style-name="table.cell.top.pleft.pright">
            <text:p text:style-name="text.cell.8.5.left"/>
          </table:table-cell>
          <table:table-cell table:style-name="table.cell.top.pleft.pright">
            <text:p text:style-name="text.cell.8.5.left">– de motie-Van Tongeren/Segers over een quickscan naar de werkbelasting van juridische loketten</text:p>
          </table:table-cell>
        </table:table-row>
        <table:table-row>
          <table:table-cell table:style-name="table.cell.top">
            <text:p text:style-name="ifm_p_font.bold_ifm">31 753, nr. 78</text:p>
          </table:table-cell>
          <table:table-cell table:style-name="table.cell.top.pleft.pright">
            <text:p text:style-name="text.cell.8.5.left"/>
          </table:table-cell>
          <table:table-cell table:style-name="table.cell.top.pleft.pright">
            <text:p text:style-name="text.cell.8.5.left">– de motie-Van Tongeren over het verzekeren van buitengerechtelijke geschilbeslechtingsvormen</text:p>
          </table:table-cell>
        </table:table-row>
        <table:table-row>
          <table:table-cell table:style-name="table.cell.top">
            <text:p text:style-name="ifm_p_font.bold_ifm">31 753, nr. 79</text:p>
          </table:table-cell>
          <table:table-cell table:style-name="table.cell.top.pleft.pright">
            <text:p text:style-name="text.cell.8.5.left"/>
          </table:table-cell>
          <table:table-cell table:style-name="table.cell.top.pleft.pright">
            <text:p text:style-name="text.cell.8.5.left">– de motie-Schouw/Van Toorenburg over het in kaart brengen van de gevolgen van de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2 382</text:p>
          </table:table-cell>
          <table:table-cell table:style-name="table.cell.top.pleft.pright">
            <text:p text:style-name="text.cell.8.5.left"/>
          </table:table-cell>
          <table:table-cell table:style-name="table.cell.top.pleft.pright">
            <text:p text:style-name="text.cell.8.5.left">Aanpassing van de Advocatenwet en enige andere wetten in verband met de positie van de advocatuur in de rechtsorde en herziening van het toezicht op advocaten (Wet positie en toezicht advoc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382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het amendement op nr. 23 in te trekken. Ik neem aan dat u hier 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Q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Zb t/m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Dc t/m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Fb en FF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eur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Ff t/m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eur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9 als amendement 24 wordt aangenomen, wordt amendement 24,II niet verwerkt en wordt in artikel I, onderdeel GGa, eerste onderdeel, onderdeel a, «artikel 48, negende lid» vervangen door: artikel 48, tien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Gb t/m GG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G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 (2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G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Steur (25,V) (invoegen onderdelen GGk en GG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eur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eur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Wet positie en toezicht advocatuur</text:p>
          </table:table-cell>
        </table:table-row>
        <table:table-row>
          <table:table-cell table:style-name="table.cell.top">
            <text:p text:style-name="ifm_p_font.bold_ifm">32 382, nr. 28</text:p>
          </table:table-cell>
          <table:table-cell table:style-name="table.cell.top.pleft.pright">
            <text:p text:style-name="text.cell.8.5.left"/>
          </table:table-cell>
          <table:table-cell table:style-name="table.cell.top.pleft.pright">
            <text:p text:style-name="text.cell.8.5.left">– de motie-Van der Steur over het informeel uitwisselen van 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kindermi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eijzer verzoekt haar motie op stuk nr. 98 aan te houden. </text:span></text:p>
          </table:table-cell>
        </table:table-row>
        <table:table-row>
          <table:table-cell table:style-name="table.cell.top">
            <text:p text:style-name="ifm_p_font.bold_ifm">31 015, nr. 96</text:p>
          </table:table-cell>
          <table:table-cell table:style-name="table.cell.top.pleft.pright">
            <text:p text:style-name="text.cell.8.5.left"/>
          </table:table-cell>
          <table:table-cell table:style-name="table.cell.top.pleft.pright">
            <text:p text:style-name="text.cell.8.5.left">– de motie-Ypma c.s. over een multidisciplinair assessment bij ernstig letsel</text:p>
          </table:table-cell>
        </table:table-row>
        <table:table-row>
          <table:table-cell table:style-name="table.cell.top">
            <text:p text:style-name="ifm_p_font.bold_ifm">31 015, nr. 97</text:p>
          </table:table-cell>
          <table:table-cell table:style-name="table.cell.top.pleft.pright">
            <text:p text:style-name="text.cell.8.5.left"/>
          </table:table-cell>
          <table:table-cell table:style-name="table.cell.top.pleft.pright">
            <text:p text:style-name="text.cell.8.5.left">– de motie-Bergkamp over een effectstudie</text:p>
          </table:table-cell>
        </table:table-row>
        <table:table-row>
          <table:table-cell table:style-name="table.cell.top">
            <text:p text:style-name="ifm_p_font.bold_ifm">31 015, nr. 98 (aangehouden)</text:p>
          </table:table-cell>
          <table:table-cell table:style-name="table.cell.top.pleft.pright">
            <text:p text:style-name="text.cell.8.5.left"/>
          </table:table-cell>
          <table:table-cell table:style-name="table.cell.top.pleft.pright">
            <text:p text:style-name="text.cell.8.5.left">– de motie-Keijzer c.s. over een landelijk dekkende forensisch-pediatrische voorziening</text:p>
          </table:table-cell>
        </table:table-row>
        <table:table-row>
          <table:table-cell table:style-name="table.cell.top">
            <text:p text:style-name="ifm_p_font.bold_ifm">31 015, nr. 99 (aangehouden)</text:p>
          </table:table-cell>
          <table:table-cell table:style-name="table.cell.top.pleft.pright">
            <text:p text:style-name="text.cell.8.5.left"/>
          </table:table-cell>
          <table:table-cell table:style-name="table.cell.top.pleft.pright">
            <text:p text:style-name="text.cell.8.5.left">– de motie-Kooiman/Bergkamp over de dubbele toestemmingsvereis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Kinderopvang</text:p>
          </table:table-cell>
        </table:table-row>
        <table:table-row>
          <table:table-cell table:style-name="table.cell.top">
            <text:p text:style-name="ifm_p_font.bold_ifm">31 322, nr. 235</text:p>
          </table:table-cell>
          <table:table-cell table:style-name="table.cell.top.pleft.pright">
            <text:p text:style-name="text.cell.8.5.left"/>
          </table:table-cell>
          <table:table-cell table:style-name="table.cell.top.pleft.pright">
            <text:p text:style-name="text.cell.8.5.left">– de motie-Ulenbelt c.s. over ouderparticipatiecrèches opnemen in het stelsel van gesubsidieerde kinderopvang</text:p>
          </table:table-cell>
        </table:table-row>
        <table:table-row>
          <table:table-cell table:style-name="table.cell.top">
            <text:p text:style-name="ifm_p_font.bold_ifm">31 322, nr. 236</text:p>
          </table:table-cell>
          <table:table-cell table:style-name="table.cell.top.pleft.pright">
            <text:p text:style-name="text.cell.8.5.left"/>
          </table:table-cell>
          <table:table-cell table:style-name="table.cell.top.pleft.pright">
            <text:p text:style-name="text.cell.8.5.left">– de motie-Pieter Heerma/Van Weyenberg over alternatieven voor ouderparticipatiecrèches</text:p>
          </table:table-cell>
        </table:table-row>
        <table:table-row>
          <table:table-cell table:style-name="table.cell.top">
            <text:p text:style-name="ifm_p_font.bold_ifm">31 322, nr. 237</text:p>
          </table:table-cell>
          <table:table-cell table:style-name="table.cell.top.pleft.pright">
            <text:p text:style-name="text.cell.8.5.left"/>
          </table:table-cell>
          <table:table-cell table:style-name="table.cell.top.pleft.pright">
            <text:p text:style-name="text.cell.8.5.left">– de motie-Yücel/Tellegen over de onderlinge aansluiting tussen kwaliteitseisen voor basisonderwijs en kinderopvang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de bezuiniging op maagzuurremmers</text:p>
          </table:table-cell>
        </table:table-row>
        <table:table-row>
          <table:table-cell table:style-name="table.cell.top">
            <text:p text:style-name="ifm_p_font.bold_ifm">29 477, nr. 280</text:p>
          </table:table-cell>
          <table:table-cell table:style-name="table.cell.top.pleft.pright">
            <text:p text:style-name="text.cell.8.5.left"/>
          </table:table-cell>
          <table:table-cell table:style-name="table.cell.top.pleft.pright">
            <text:p text:style-name="text.cell.8.5.left">– de motie-Van Gerven over het geheel vergoeden van maagzuurremmers vanuit het verzekerd pakket</text:p>
          </table:table-cell>
        </table:table-row>
        <table:table-row>
          <table:table-cell table:style-name="table.cell.top">
            <text:p text:style-name="ifm_p_font.bold_ifm">29 477, nr. 281</text:p>
          </table:table-cell>
          <table:table-cell table:style-name="table.cell.top.pleft.pright">
            <text:p text:style-name="text.cell.8.5.left"/>
          </table:table-cell>
          <table:table-cell table:style-name="table.cell.top.pleft.pright">
            <text:p text:style-name="text.cell.8.5.left">– de motie-Kuzu over een onderzoek naar de reden waarom mensen geen maagzuurremmers meer gebrui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passing van het regeerakkoo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fluisteren door de NSA en de rol van Nederland daarin met maximum spreektijden van 7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Onderzoeksraad voor de Veiligheid naar de risico’s van de voedselveiligheid in de vleesverwerkende industr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Mestbeleid (AO d.d. 26/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Opvang uitgeprocedeerde asielzoekers (AO d.d. 0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Ondernemen, regeldruk en MVO (AO d.d. 2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Macrodoelmatigheid en Kwalificatiedossiers (AO d.d. 1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SO Vessel Protection Detachments (32 706, nr. 6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476</text:p>
          </table:table-cell>
          <table:table-cell table:style-name="table.cell.top.pleft.pright">
            <text:p text:style-name="text.cell.8.5.left"/>
          </table:table-cell>
          <table:table-cell table:style-name="table.cell.top.pleft.pright">
            <text:p text:style-name="text.cell.8.5.left">21. Voorstel van wet van de leden Bergkamp, Van Ark, Yücel, Jasper van Dijk en Klaver tot wijziging van de Algemene wet gelijke behandeling in verband met het annuleren van de enkele-feitconstructie in de Algemene wet gelijke behandeling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81</text:p>
          </table:table-cell>
          <table:table-cell table:style-name="table.cell.top.pleft.pright">
            <text:p text:style-name="text.cell.8.5.left"/>
          </table:table-cell>
          <table:table-cell table:style-name="table.cell.top.pleft.pright">
            <text:p text:style-name="text.cell.8.5.left">22. Wijziging van de Wegenverkeerswet 1994 en de Wet rijonderricht motorrijtuigen 1993 in verband met de invoering van de rijbewijsplicht voor landbouw- en bosbouwtrekkers en motorrijtuigen met beperkte snelheid (T-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42</text:p>
          </table:table-cell>
          <table:table-cell table:style-name="table.cell.top.pleft.pright">
            <text:p text:style-name="text.cell.8.5.left"/>
          </table:table-cell>
          <table:table-cell table:style-name="table.cell.top.pleft.pright">
            <text:p text:style-name="text.cell.8.5.left">23. Wijziging van het Wetboek van Strafvordering in verband met de regeling van het vastleggen en bewaren van kentekengegevens door de politie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46</text:p>
          </table:table-cell>
          <table:table-cell table:style-name="table.cell.top.pleft.pright">
            <text:p text:style-name="text.cell.8.5.left"/>
          </table:table-cell>
          <table:table-cell table:style-name="table.cell.top.pleft.pright">
            <text:p text:style-name="text.cell.8.5.left">23. Wijziging van de Wet medisch-wetenschappelijk onderzoek met mensen in verband met een uitbreiding van de meldingsplicht van ernstige ongewenste voorvall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WACS (AO d.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enmishandeling (AO d.d. 2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gratie en Ontwikkeling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iekenhuiszorg/Behandelingsstop voor patiënten met genderdysforie (AO d.d. 2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e Strategische Plannen 2014–2017 (AO d.d. 2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strategie van de Nederlandse Spoorwegen inzake commerciële activiteiten op en rond statio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Activiteitenbeslui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6 (Herindeling van de gemeenten 's-Hertogenbosch, Maasdonk en Oss) + 33 787 (Samenvoeging van de gemeenten Groesbeek, Millingen aan de Rijn en Ubbergen) + 33 788 (Samenvoeging van de gemeenten Bergambacht, Nederlek, Ouderkerk, Schoonhoven en Vlist) + 33 789 (Samenvoeging van de gemeenten Bernisse en Spijkenisse) + 33 790 (Samenvoeging van de gemeenten Alkmaar, Graft-De Rijp en Scher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span text:style-name="ifm_span_font.italic_ifm">(antwoord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5 (Wijziging van de Penitentiaire beginselenwet en het Wetboek van Strafrecht in verband met de herijking van de wijze van de tenuitvoerlegging van vrijheidsbenemende sancties en de invoering van elektronisch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2 (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Ziekte van Lyme» (32 513,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 <text:span text:style-name="ifm_span_font.italic_ifm">(antwoord 1e termijn en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1 (Herstel van wetstechnische gebreken en leemten alsmede aanbrenging van andere wijzigingen van ondergeschikte aard in diverse wetsbepalingen op het terrein van het ministerie van Veiligheid en Justitie (Verzamelwet Veiligheid en Justitie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25 april t/m 12 mei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6 (Vaststelling van een geactualiseerd stelsel van openbare bibliotheekvoorzieningen (Wet stelsel openbare bibliotheek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6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en 21 mei (22 mei geen vergadering)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Verantwoordingsstukken ove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en 28 me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2013 <text:span text:style-name="ifm_span_font.italic_ifm">(28 me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 en 2013</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 <text:span text:style-name="ifm_span_font.italic_ifm"> (commissie heeft besloten een nader verslag uit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e termijn + tweed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 <text:span text:style-name="ifm_span_font.italic_ifm">(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 (<text:span text:style-name="ifm_span_font.italic_ifm">behandeling op verzoek van de minister uitgesteld, zie </text:span>
                        
                           <text:span text:style-name="ifm_span_font.italic_ifm">33 168</text:span>
                        <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
                        <text:span text:style-name="ifm_span_font.italic_ifm">(te agenderen na ontvangst van het kabinetsstandpunt over een drietal uitvoeringstoetsen van het CVZ)</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kabinetsvisie Nederlandse bankensector (32 013, nr. 35)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ansturing vanuit Europa op sociaal en economisch gebied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Masterplan Toekomst IJsselmeer (Bosm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commerciële voedsellaboratoria paardenvlees over het hoofd zien (Dikk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laatbaarheid van paardenvlees op de Nederlandse markt (Thieme) <text:span text:style-name="ifm_span_font.italic_ifm">(staatssecretaris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ontslaan van oudere leraren in het onderwij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opvoedpoli’s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risicoselectie door zorgverzekeraars in de basisverzekerin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gevolgen van de accijnsverhogingen voor pomphouders en MKB in de grensstreek (Merkie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zorgverzekeraars goedkope zorgverzekeringen aanbieden aan uitsluitend buitenlandse werknemers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de zorgpremie dreigt te exploderen in 2015 (Voort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ülenbeweging in Nederland (Van Klaver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JSF (De Roo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minder zorgplekken voor gehandicapt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minister een advies om de rijksvertegenwoordiger op Bonaire, Sint Eustatius en Saba te ontslaan heeft genegeerd (Hachchi)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ontslag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luiten van verzorgings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larm rond de invoering van de Jeugdw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gemeenten die de noodklok luiden over de negatieve gevolgen van de fraudewet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wegsluizen van geld via Nederland door Oekraïense oligarchen (Merkies) <text:span text:style-name="ifm_span_font.italic_ifm">(staatssecretaris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mogelijke financiële problemen voor gemeenten in verband met decentralisaties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steeds meer Nederlandse kinderen in armoede opgroeien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Fiscale roadshow trok ook langs Indonesië en Thailand» (Omtzigt)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groeiende werkloosheid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recht op 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nieuwe klimaatrapport van het IPCC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versobering van pensioenen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berichten dat PvdA en de CU bezuinigingen op de ouderenzorg willen verlagen (Siderius)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april 2014 van 15.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het Wetboek van Burgerlijke Rechtsvordering en het Burgerlijk Wetboek in verband met het transparanter en voor een breder publiek toegankelijk maken van de executoriale verkoop van onroerende zaken (33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2014 van 10.00 tot 15.00 uur</text:p>
          </table:table-cell>
          <table:table-cell table:style-name="table.cell.top.pleft.pright">
            <text:p text:style-name="text.cell.8.5.left"/>
          </table:table-cell>
          <table:table-cell table:style-name="table.cell.top.pleft.pright">
            <text:p text:style-name="text.cell.8.5.left">Van de vaste commissie voor Financiën over de Implementatiewet richtlijn en verordening kapitaalvereisten (33 849) en Wijziging van de Wet op het financieel toezicht in verband met het verstrekken van vertrouwelijke gegevens of inlichtingen door de Nederlandsche Bank en de Autoriteit Financiële Markten aan de Algemene Rekenkamer (33 7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april 2014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Versterking van governance in de praktijk</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5 ; 2014-04-04</dc:title>
    <meta:user-defined meta:name="OVERHEIDop.ParlID/DC.identifier">ag-tk-2014-04-04</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15 ; 2014-04-04</meta:user-defined>
    <meta:user-defined meta:name="DCTERMS.W3CDTF/DCTERMS.available">2014-04-04</meta:user-defined>
    <meta:user-defined meta:name="OVERHEIDop.publicationName">Agenda</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82</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84</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646</meta:user-defined>
    <meta:user-defined meta:name="OVERHEIDop.behandeldDossier">33659</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713</meta:user-defined>
    <meta:user-defined meta:name="OVERHEIDop.behandeldDossier">33729</meta:user-defined>
    <meta:user-defined meta:name="OVERHEIDop.behandeldDossier">33742</meta:user-defined>
    <meta:user-defined meta:name="OVERHEIDop.behandeldDossier">33745</meta:user-defined>
    <meta:user-defined meta:name="OVERHEIDop.behandeldDossier">33757</meta:user-defined>
    <meta:user-defined meta:name="OVERHEIDop.behandeldDossier">33771</meta:user-defined>
    <meta:user-defined meta:name="OVERHEIDop.behandeldDossier">33781</meta:user-defined>
    <meta:user-defined meta:name="OVERHEIDop.behandeldDossier">33786</meta:user-defined>
    <meta:user-defined meta:name="OVERHEIDop.behandeldDossier">33787</meta:user-defined>
    <meta:user-defined meta:name="OVERHEIDop.behandeldDossier">33788</meta:user-defined>
    <meta:user-defined meta:name="OVERHEIDop.behandeldDossier">33789</meta:user-defined>
    <meta:user-defined meta:name="OVERHEIDop.behandeldDossier">33790</meta:user-defined>
    <meta:user-defined meta:name="OVERHEIDop.behandeldDossier">33816</meta:user-defined>
    <meta:user-defined meta:name="OVERHEIDop.behandeldDossier">33846</meta:user-defined>
    <meta:user-defined meta:name="OVERHEIDop.behandeldDossier">33849</meta:user-defined>
    <meta:user-defined meta:name="OVERHEIDop.behandeldDossier">29477;280</meta:user-defined>
    <meta:user-defined meta:name="OVERHEIDop.behandeldDossier">29477;281</meta:user-defined>
    <meta:user-defined meta:name="OVERHEIDop.behandeldDossier">29544;509</meta:user-defined>
    <meta:user-defined meta:name="OVERHEIDop.behandeldDossier">29544;510</meta:user-defined>
    <meta:user-defined meta:name="OVERHEIDop.behandeldDossier">29544;511</meta:user-defined>
    <meta:user-defined meta:name="OVERHEIDop.behandeldDossier">31015;96</meta:user-defined>
    <meta:user-defined meta:name="OVERHEIDop.behandeldDossier">31015;97</meta:user-defined>
    <meta:user-defined meta:name="OVERHEIDop.behandeldDossier">31015;98</meta:user-defined>
    <meta:user-defined meta:name="OVERHEIDop.behandeldDossier">31015;99</meta:user-defined>
    <meta:user-defined meta:name="OVERHEIDop.behandeldDossier">31322;235</meta:user-defined>
    <meta:user-defined meta:name="OVERHEIDop.behandeldDossier">31322;236</meta:user-defined>
    <meta:user-defined meta:name="OVERHEIDop.behandeldDossier">31322;237</meta:user-defined>
    <meta:user-defined meta:name="OVERHEIDop.behandeldDossier">31753;71</meta:user-defined>
    <meta:user-defined meta:name="OVERHEIDop.behandeldDossier">31753;72</meta:user-defined>
    <meta:user-defined meta:name="OVERHEIDop.behandeldDossier">31753;73</meta:user-defined>
    <meta:user-defined meta:name="OVERHEIDop.behandeldDossier">31753;74</meta:user-defined>
    <meta:user-defined meta:name="OVERHEIDop.behandeldDossier">31753;75</meta:user-defined>
    <meta:user-defined meta:name="OVERHEIDop.behandeldDossier">31753;76</meta:user-defined>
    <meta:user-defined meta:name="OVERHEIDop.behandeldDossier">31753;77</meta:user-defined>
    <meta:user-defined meta:name="OVERHEIDop.behandeldDossier">31753;78</meta:user-defined>
    <meta:user-defined meta:name="OVERHEIDop.behandeldDossier">31753;79</meta:user-defined>
    <meta:user-defined meta:name="OVERHEIDop.behandeldDossier">32013;35</meta:user-defined>
    <meta:user-defined meta:name="OVERHEIDop.behandeldDossier">32127;176</meta:user-defined>
    <meta:user-defined meta:name="OVERHEIDop.behandeldDossier">32127;184</meta:user-defined>
    <meta:user-defined meta:name="OVERHEIDop.behandeldDossier">32382;28</meta:user-defined>
    <meta:user-defined meta:name="OVERHEIDop.behandeldDossier">32513;16</meta:user-defined>
    <meta:user-defined meta:name="OVERHEIDop.behandeldDossier">32706;63</meta:user-defined>
    <meta:user-defined meta:name="OVERHEIDop.behandeldDossier">33758;21</meta:user-defined>
    <meta:user-defined meta:name="OVERHEIDop.behandeldDossier">33877;10</meta:user-defined>
    <meta:user-defined meta:name="OVERHEIDop.behandeldDossier">33877;11</meta:user-defined>
    <meta:user-defined meta:name="OVERHEIDop.behandeldDossier">33877;12</meta:user-defined>
    <meta:user-defined meta:name="OVERHEIDop.behandeldDossier">33877;13</meta:user-defined>
    <meta:user-defined meta:name="OVERHEIDop.behandeldDossier">33877;14</meta:user-defined>
    <meta:user-defined meta:name="OVERHEIDop.behandeldDossier">33877;15</meta:user-defined>
    <meta:user-defined meta:name="OVERHEIDop.behandeldDossier">33877;16</meta:user-defined>
    <meta:user-defined meta:name="OVERHEIDop.behandeldDossier">33877;3</meta:user-defined>
    <meta:user-defined meta:name="OVERHEIDop.behandeldDossier">33877;4</meta:user-defined>
    <meta:user-defined meta:name="OVERHEIDop.behandeldDossier">33877;5</meta:user-defined>
    <meta:user-defined meta:name="OVERHEIDop.behandeldDossier">33877;6</meta:user-defined>
    <meta:user-defined meta:name="OVERHEIDop.behandeldDossier">33877;7</meta:user-defined>
    <meta:user-defined meta:name="OVERHEIDop.behandeldDossier">33877;8</meta:user-defined>
    <meta:user-defined meta:name="OVERHEIDop.behandeldDossier">33877;9</meta:user-defined>
    <meta:user-defined meta:name="OVERHEIDop.behandeldDossier">33887;2</meta:user-defined>
    <meta:user-defined meta:name="OVERHEIDop.behandeldDossier">33887;3</meta:user-defined>
    <meta:user-defined meta:name="OVERHEIDop.behandeldDossier">33887;4</meta:user-defined>
    <meta:user-defined meta:name="OVERHEIDop.behandeldDossier">33887;5</meta:user-defined>
    <meta:user-defined meta:name="OVERHEIDop.behandeldDossier">33887;6</meta:user-defined>
    <meta:user-defined meta:name="OVERHEIDop.versieInformatie"/>
  </office:meta>
</office:document-meta>
</file>