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3-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maart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8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9 maart</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 i.v.m. gemeenteraadsverkiezingen</text:span></text:p>
          </table:table-cell>
        </table:table-row>
        <table:table-row>
          <table:table-cell table:style-name="table.cell.top">
            <text:p text:style-name="ifm_p_font.bold_ifm"><text:span text:style-name="ifm_span_font.bold_size.9.59pt_ifm">Donderdag 20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Bestuurdersc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g wenst zijn motie op stuk nr. 41 te wijzigen en dhr. Jasper van Dijk zijn motie op stuk nr.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eeds rondgedeeld. Ik neem aan dat wij daar nu over kunnen stemmen. </text:span></text:p>
          </table:table-cell>
        </table:table-row>
        <table:table-row>
          <table:table-cell table:style-name="table.cell.top">
            <text:p text:style-name="ifm_p_font.bold_ifm">33 495, nr. 36</text:p>
          </table:table-cell>
          <table:table-cell table:style-name="table.cell.top.pleft.pright">
            <text:p text:style-name="text.cell.8.5.left"/>
          </table:table-cell>
          <table:table-cell table:style-name="table.cell.top.pleft.pright">
            <text:p text:style-name="text.cell.8.5.left">– de motie-Van Meenen c.s. over arbeidsvoorwaarden van bestuurders onderdeel laten zijn van de cao voor al het onderwijspersoneel</text:p>
          </table:table-cell>
        </table:table-row>
        <table:table-row>
          <table:table-cell table:style-name="table.cell.top">
            <text:p text:style-name="ifm_p_font.bold_ifm">33 495, nr. 37</text:p>
          </table:table-cell>
          <table:table-cell table:style-name="table.cell.top.pleft.pright">
            <text:p text:style-name="text.cell.8.5.left"/>
          </table:table-cell>
          <table:table-cell table:style-name="table.cell.top.pleft.pright">
            <text:p text:style-name="text.cell.8.5.left">– de motie-Mohandis/Van Meenen over de salarisstijging van onderwijsbestuurders koppelen aan de algemene salarisstijging van onderwijspersoneel</text:p>
          </table:table-cell>
        </table:table-row>
        <table:table-row>
          <table:table-cell table:style-name="table.cell.top">
            <text:p text:style-name="ifm_p_font.bold_ifm">33 495, nr. 38</text:p>
          </table:table-cell>
          <table:table-cell table:style-name="table.cell.top.pleft.pright">
            <text:p text:style-name="text.cell.8.5.left"/>
          </table:table-cell>
          <table:table-cell table:style-name="table.cell.top.pleft.pright">
            <text:p text:style-name="text.cell.8.5.left">– de motie-Mohandis/Van Meenen over de salarisklassen voor het onderwijs per ministeriële regeling vastleggen</text:p>
          </table:table-cell>
        </table:table-row>
        <table:table-row>
          <table:table-cell table:style-name="table.cell.top">
            <text:p text:style-name="ifm_p_font.bold_ifm">33 495, nr. 39</text:p>
          </table:table-cell>
          <table:table-cell table:style-name="table.cell.top.pleft.pright">
            <text:p text:style-name="text.cell.8.5.left"/>
          </table:table-cell>
          <table:table-cell table:style-name="table.cell.top.pleft.pright">
            <text:p text:style-name="text.cell.8.5.left">– de motie-Beertema over BBRA-schaal 16 als maximum voor de beloning van bestuurders</text:p>
          </table:table-cell>
        </table:table-row>
        <table:table-row>
          <table:table-cell table:style-name="table.cell.top">
            <text:p text:style-name="ifm_p_font.bold_ifm">33 495, nr. 40</text:p>
          </table:table-cell>
          <table:table-cell table:style-name="table.cell.top.pleft.pright">
            <text:p text:style-name="text.cell.8.5.left"/>
          </table:table-cell>
          <table:table-cell table:style-name="table.cell.top.pleft.pright">
            <text:p text:style-name="text.cell.8.5.left">– de motie-Rog/Jasper van Dijk over informatie over het aantal bestuurders in het voortgezet onderwijs en over hun totale salarissom</text:p>
          </table:table-cell>
        </table:table-row>
        <table:table-row>
          <table:table-cell table:style-name="table.cell.top">
            <text:p text:style-name="ifm_p_font.bold_ifm">33 495, nr. 41 (gewijzigd)</text:p>
          </table:table-cell>
          <table:table-cell table:style-name="table.cell.top.pleft.pright">
            <text:p text:style-name="text.cell.8.5.left"/>
          </table:table-cell>
          <table:table-cell table:style-name="table.cell.top.pleft.pright">
            <text:p text:style-name="text.cell.8.5.left">– de gewijzigde motie-Rog/Duisenberg over de nulmeting van de monitor inzake bestuurders-cao's eind 2014 aan de Kamer sturen</text:p>
          </table:table-cell>
        </table:table-row>
        <table:table-row>
          <table:table-cell table:style-name="table.cell.top">
            <text:p text:style-name="ifm_p_font.bold_ifm">33 495, nr. 42 (gewijzigd)</text:p>
          </table:table-cell>
          <table:table-cell table:style-name="table.cell.top.pleft.pright">
            <text:p text:style-name="text.cell.8.5.left"/>
          </table:table-cell>
          <table:table-cell table:style-name="table.cell.top.pleft.pright">
            <text:p text:style-name="text.cell.8.5.left">– de gewijzigde motie-Jasper van Dijk over schrappen van de 5% opslag voor bestuurders met tijdelijke aa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VAO Voed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wenst zijn motie op stuk nr. 124 te wijzigen. De gewijzigde motie is reeds rondgedeeld. Ik neem aan dat wij daar nu over kunnen stemmen.</text:span></text:p>
          </table:table-cell>
        </table:table-row>
        <table:table-row>
          <table:table-cell table:style-name="table.cell.top">
            <text:p text:style-name="ifm_p_font.bold_ifm">31 532, nr. 124 (gewijzigd)</text:p>
          </table:table-cell>
          <table:table-cell table:style-name="table.cell.top.pleft.pright">
            <text:p text:style-name="text.cell.8.5.left"/>
          </table:table-cell>
          <table:table-cell table:style-name="table.cell.top.pleft.pright">
            <text:p text:style-name="text.cell.8.5.left">– de gewijzigde motie-Van Gerven over stoppen met het gebruik van legbatterije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VSO Gewasbescherming buiten de landbouw</text:p>
          </table:table-cell>
        </table:table-row>
        <table:table-row>
          <table:table-cell table:style-name="table.cell.top">
            <text:p text:style-name="ifm_p_font.bold_ifm">27 858, nr. 236</text:p>
          </table:table-cell>
          <table:table-cell table:style-name="table.cell.top.pleft.pright">
            <text:p text:style-name="text.cell.8.5.left"/>
          </table:table-cell>
          <table:table-cell table:style-name="table.cell.top.pleft.pright">
            <text:p text:style-name="text.cell.8.5.left">– de motie-Van Gerven over versneld invoeren van een verbod op glyfosaat op recreatieterrei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het rapport van de Tijdelijke commissie Huizenprijzen</text:p>
          </table:table-cell>
        </table:table-row>
        <table:table-row>
          <table:table-cell table:style-name="table.cell.top">
            <text:p text:style-name="ifm_p_font.bold_ifm">33 194, nr. 11</text:p>
          </table:table-cell>
          <table:table-cell table:style-name="table.cell.top.pleft.pright">
            <text:p text:style-name="text.cell.8.5.left"/>
          </table:table-cell>
          <table:table-cell table:style-name="table.cell.top.pleft.pright">
            <text:p text:style-name="text.cell.8.5.left">– de motie-Paulus Jansen/De Rouwe over een meer woonvormonafhankelijke benadering</text:p>
          </table:table-cell>
        </table:table-row>
        <table:table-row>
          <table:table-cell table:style-name="table.cell.top">
            <text:p text:style-name="ifm_p_font.bold_ifm">33 194, nr. 12</text:p>
          </table:table-cell>
          <table:table-cell table:style-name="table.cell.top.pleft.pright">
            <text:p text:style-name="text.cell.8.5.left"/>
          </table:table-cell>
          <table:table-cell table:style-name="table.cell.top.pleft.pright">
            <text:p text:style-name="text.cell.8.5.left">– de motie-Paulus Jansen c.s. over onderzoek naar de effecten van zelfrealisatie</text:p>
          </table:table-cell>
        </table:table-row>
        <table:table-row>
          <table:table-cell table:style-name="table.cell.top">
            <text:p text:style-name="ifm_p_font.bold_ifm">33 194, nr. 13 (aangehouden)</text:p>
          </table:table-cell>
          <table:table-cell table:style-name="table.cell.top.pleft.pright">
            <text:p text:style-name="text.cell.8.5.left"/>
          </table:table-cell>
          <table:table-cell table:style-name="table.cell.top.pleft.pright">
            <text:p text:style-name="text.cell.8.5.left">– de motie-De Rouwe over een plan voor meer transparantie, toetredingsmogelijkheden en concurrentie in de hypotheeksector</text:p>
          </table:table-cell>
        </table:table-row>
        <table:table-row>
          <table:table-cell table:style-name="table.cell.top">
            <text:p text:style-name="ifm_p_font.bold_ifm">33 194, nr. 14</text:p>
          </table:table-cell>
          <table:table-cell table:style-name="table.cell.top.pleft.pright">
            <text:p text:style-name="text.cell.8.5.left"/>
          </table:table-cell>
          <table:table-cell table:style-name="table.cell.top.pleft.pright">
            <text:p text:style-name="text.cell.8.5.left">– de motie-De Rouwe over het realiseren van meer woningen in de sociale huursector door woningcorporaties</text:p>
          </table:table-cell>
        </table:table-row>
        <table:table-row>
          <table:table-cell table:style-name="table.cell.top">
            <text:p text:style-name="ifm_p_font.bold_ifm">33 194, nr. 15</text:p>
          </table:table-cell>
          <table:table-cell table:style-name="table.cell.top.pleft.pright">
            <text:p text:style-name="text.cell.8.5.left"/>
          </table:table-cell>
          <table:table-cell table:style-name="table.cell.top.pleft.pright">
            <text:p text:style-name="text.cell.8.5.left">– de motie-Monasch/Koolmees over een routekaart voor 2020 over betaalbare innovatie en duurzaam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Bezoek kabinet aan de Palestijnse gebieden en Israël</text:p>
          </table:table-cell>
        </table:table-row>
        <table:table-row>
          <table:table-cell table:style-name="table.cell.top">
            <text:p text:style-name="ifm_p_font.bold_ifm">23 432, nr. 362</text:p>
          </table:table-cell>
          <table:table-cell table:style-name="table.cell.top.pleft.pright">
            <text:p text:style-name="text.cell.8.5.left"/>
          </table:table-cell>
          <table:table-cell table:style-name="table.cell.top.pleft.pright">
            <text:p text:style-name="text.cell.8.5.left">– de motie-Voordewind/Van der Staaij over geen ontmoedigingsbeleid voor samenwerkingsprojecten die ook een beperkte positieve uitwerking kunnen hebben op nederzettingen</text:p>
          </table:table-cell>
        </table:table-row>
        <table:table-row>
          <table:table-cell table:style-name="table.cell.top">
            <text:p text:style-name="ifm_p_font.bold_ifm">23 432, nr. 363</text:p>
          </table:table-cell>
          <table:table-cell table:style-name="table.cell.top.pleft.pright">
            <text:p text:style-name="text.cell.8.5.left"/>
          </table:table-cell>
          <table:table-cell table:style-name="table.cell.top.pleft.pright">
            <text:p text:style-name="text.cell.8.5.left">– de motie-Van der Staaij/Voordewind over aanmoedigen van economische relaties tussen Nederlandse en Israëlische bedrijven</text:p>
          </table:table-cell>
        </table:table-row>
        <table:table-row>
          <table:table-cell table:style-name="table.cell.top">
            <text:p text:style-name="ifm_p_font.bold_ifm">23 432, nr. 364</text:p>
          </table:table-cell>
          <table:table-cell table:style-name="table.cell.top.pleft.pright">
            <text:p text:style-name="text.cell.8.5.left"/>
          </table:table-cell>
          <table:table-cell table:style-name="table.cell.top.pleft.pright">
            <text:p text:style-name="text.cell.8.5.left">– de motie-Omtzigt over nader uitwerken van het ontmoedigingsbeleid</text:p>
          </table:table-cell>
        </table:table-row>
        <table:table-row>
          <table:table-cell table:style-name="table.cell.top">
            <text:p text:style-name="ifm_p_font.bold_ifm">23 432, nr. 365</text:p>
          </table:table-cell>
          <table:table-cell table:style-name="table.cell.top.pleft.pright">
            <text:p text:style-name="text.cell.8.5.left"/>
          </table:table-cell>
          <table:table-cell table:style-name="table.cell.top.pleft.pright">
            <text:p text:style-name="text.cell.8.5.left">– de motie-Sjoerdsma over toejuichen van economische relaties voor zover deze geen betrekking hebben op het ontmoedigingsbeleid</text:p>
          </table:table-cell>
        </table:table-row>
        <table:table-row>
          <table:table-cell table:style-name="table.cell.top">
            <text:p text:style-name="ifm_p_font.bold_ifm">23 432, nr. 366</text:p>
          </table:table-cell>
          <table:table-cell table:style-name="table.cell.top.pleft.pright">
            <text:p text:style-name="text.cell.8.5.left"/>
          </table:table-cell>
          <table:table-cell table:style-name="table.cell.top.pleft.pright">
            <text:p text:style-name="text.cell.8.5.left">– de motie-De Roon over direct afschaffen van het ontmoedigingsbeleid ten aanzien van de Israëlische nederzettingen</text:p>
          </table:table-cell>
        </table:table-row>
        <table:table-row>
          <table:table-cell table:style-name="table.cell.top">
            <text:p text:style-name="ifm_p_font.bold_ifm">23 432, nr. 367</text:p>
          </table:table-cell>
          <table:table-cell table:style-name="table.cell.top.pleft.pright">
            <text:p text:style-name="text.cell.8.5.left"/>
          </table:table-cell>
          <table:table-cell table:style-name="table.cell.top.pleft.pright">
            <text:p text:style-name="text.cell.8.5.left">– de motie-De Roon over beëindigen van de financiering van ngo's die een boycot van Israëlische nederzettingen nastr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Beleidsbrief nucleaire ontwapening en non-proliferatie</text:p>
          </table:table-cell>
        </table:table-row>
        <table:table-row>
          <table:table-cell table:style-name="table.cell.top">
            <text:p text:style-name="ifm_p_font.bold_ifm">33 783, nr. 7 (aangehouden)</text:p>
          </table:table-cell>
          <table:table-cell table:style-name="table.cell.top.pleft.pright">
            <text:p text:style-name="text.cell.8.5.left"/>
          </table:table-cell>
          <table:table-cell table:style-name="table.cell.top.pleft.pright">
            <text:p text:style-name="text.cell.8.5.left">– de motie-Knops/Sjoerdsma over meer openheid over eventueel in Nederland aanwezige kernwapens</text:p>
          </table:table-cell>
        </table:table-row>
        <table:table-row>
          <table:table-cell table:style-name="table.cell.top">
            <text:p text:style-name="ifm_p_font.bold_ifm">33 783, nr. 8</text:p>
          </table:table-cell>
          <table:table-cell table:style-name="table.cell.top.pleft.pright">
            <text:p text:style-name="text.cell.8.5.left"/>
          </table:table-cell>
          <table:table-cell table:style-name="table.cell.top.pleft.pright">
            <text:p text:style-name="text.cell.8.5.left">– de motie-Sjoerdsma over het niet inzetten van financiële middelen voor modernisering</text:p>
          </table:table-cell>
        </table:table-row>
        <table:table-row>
          <table:table-cell table:style-name="table.cell.top">
            <text:p text:style-name="ifm_p_font.bold_ifm">33 783, nr. 9</text:p>
          </table:table-cell>
          <table:table-cell table:style-name="table.cell.top.pleft.pright">
            <text:p text:style-name="text.cell.8.5.left"/>
          </table:table-cell>
          <table:table-cell table:style-name="table.cell.top.pleft.pright">
            <text:p text:style-name="text.cell.8.5.left">– de motie-Sjoerdsma over beëindiging van de Nederlandse kernwapentaak voordat modernisering een feit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het bericht «Ministerie spekt club farmaceuten»</text:p>
          </table:table-cell>
        </table:table-row>
        <table:table-row>
          <table:table-cell table:style-name="table.cell.top">
            <text:p text:style-name="ifm_p_font.bold_ifm">29 477, nr. 272</text:p>
          </table:table-cell>
          <table:table-cell table:style-name="table.cell.top.pleft.pright">
            <text:p text:style-name="text.cell.8.5.left"/>
          </table:table-cell>
          <table:table-cell table:style-name="table.cell.top.pleft.pright">
            <text:p text:style-name="text.cell.8.5.left">– de motie-Klever over verbieden van deelname van ambtenaren, toezichthouders en leden adviesorganen aan farmaceutische lobbyclubs</text:p>
          </table:table-cell>
        </table:table-row>
        <table:table-row>
          <table:table-cell table:style-name="table.cell.top">
            <text:p text:style-name="ifm_p_font.bold_ifm">29 477, nr. 273</text:p>
          </table:table-cell>
          <table:table-cell table:style-name="table.cell.top.pleft.pright">
            <text:p text:style-name="text.cell.8.5.left"/>
          </table:table-cell>
          <table:table-cell table:style-name="table.cell.top.pleft.pright">
            <text:p text:style-name="text.cell.8.5.left">– de motie-Klever over alles wat binnen het Apollo Netwerk besproken is naar de Kamer sturen</text:p>
          </table:table-cell>
        </table:table-row>
        <table:table-row>
          <table:table-cell table:style-name="table.cell.top">
            <text:p text:style-name="ifm_p_font.bold_ifm">29 477, nr. 274</text:p>
          </table:table-cell>
          <table:table-cell table:style-name="table.cell.top.pleft.pright">
            <text:p text:style-name="text.cell.8.5.left"/>
          </table:table-cell>
          <table:table-cell table:style-name="table.cell.top.pleft.pright">
            <text:p text:style-name="text.cell.8.5.left">– de motie-Klever over per direct stoppen met sponsoren van farmanetwerken</text:p>
          </table:table-cell>
        </table:table-row>
        <table:table-row>
          <table:table-cell table:style-name="table.cell.top">
            <text:p text:style-name="ifm_p_font.bold_ifm">29 477, nr. 275</text:p>
          </table:table-cell>
          <table:table-cell table:style-name="table.cell.top.pleft.pright">
            <text:p text:style-name="text.cell.8.5.left"/>
          </table:table-cell>
          <table:table-cell table:style-name="table.cell.top.pleft.pright">
            <text:p text:style-name="text.cell.8.5.left">– de motie-Van Gerven over tegengaan van de schijn van belangenverstrengeling</text:p>
          </table:table-cell>
        </table:table-row>
        <table:table-row>
          <table:table-cell table:style-name="table.cell.top">
            <text:p text:style-name="ifm_p_font.bold_ifm">29 477, nr. 276</text:p>
          </table:table-cell>
          <table:table-cell table:style-name="table.cell.top.pleft.pright">
            <text:p text:style-name="text.cell.8.5.left"/>
          </table:table-cell>
          <table:table-cell table:style-name="table.cell.top.pleft.pright">
            <text:p text:style-name="text.cell.8.5.left">– de motie-Voortman over met de Kamer delen wat er binnen het Apollo Netwerk is besproken</text:p>
          </table:table-cell>
        </table:table-row>
        <table:table-row>
          <table:table-cell table:style-name="table.cell.top">
            <text:p text:style-name="ifm_p_font.bold_ifm">29 477, nr. 277</text:p>
          </table:table-cell>
          <table:table-cell table:style-name="table.cell.top.pleft.pright">
            <text:p text:style-name="text.cell.8.5.left"/>
          </table:table-cell>
          <table:table-cell table:style-name="table.cell.top.pleft.pright">
            <text:p text:style-name="text.cell.8.5.left">– de motie-Bruins Slot over de financiële bijdrage van de overige deelnemers aan het Apollo Net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Gewasbeschermingsmiddelen en bijensterf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s op stuk nrs. 243 en 244 te wijzigen. De gewijzigde moties zijn reeds rondgedeeld. Ik neem aan dat wij daar nu over kunnen stemmen.</text:span></text:p>
          </table:table-cell>
        </table:table-row>
        <table:table-row>
          <table:table-cell table:style-name="table.cell.top">
            <text:p text:style-name="ifm_p_font.bold_ifm">27 858, nr. 242</text:p>
          </table:table-cell>
          <table:table-cell table:style-name="table.cell.top.pleft.pright">
            <text:p text:style-name="text.cell.8.5.left"/>
          </table:table-cell>
          <table:table-cell table:style-name="table.cell.top.pleft.pright">
            <text:p text:style-name="text.cell.8.5.left">– de motie-Ouwehand/Schouw over ecologisch en bijvriendelijk natuur- en bermbeheer</text:p>
          </table:table-cell>
        </table:table-row>
        <table:table-row>
          <table:table-cell table:style-name="table.cell.top">
            <text:p text:style-name="ifm_p_font.bold_ifm">27 858, nr. 243 (gewijzigd)</text:p>
          </table:table-cell>
          <table:table-cell table:style-name="table.cell.top.pleft.pright">
            <text:p text:style-name="text.cell.8.5.left"/>
          </table:table-cell>
          <table:table-cell table:style-name="table.cell.top.pleft.pright">
            <text:p text:style-name="text.cell.8.5.left">– de gewijzigde motie-Ouwehand over intrekking van particuliere toelatingen van alle neonicotinoïden</text:p>
          </table:table-cell>
        </table:table-row>
        <table:table-row>
          <table:table-cell table:style-name="table.cell.top">
            <text:p text:style-name="ifm_p_font.bold_ifm">27 858, nr. 244 (gewijzigd)</text:p>
          </table:table-cell>
          <table:table-cell table:style-name="table.cell.top.pleft.pright">
            <text:p text:style-name="text.cell.8.5.left"/>
          </table:table-cell>
          <table:table-cell table:style-name="table.cell.top.pleft.pright">
            <text:p text:style-name="text.cell.8.5.left">– de gewijzigde motie-Ouwehand over niet verlengen van de toelating voor metam-natrium</text:p>
          </table:table-cell>
        </table:table-row>
        <table:table-row>
          <table:table-cell table:style-name="table.cell.top">
            <text:p text:style-name="ifm_p_font.bold_ifm">27 858, nr. 245</text:p>
          </table:table-cell>
          <table:table-cell table:style-name="table.cell.top.pleft.pright">
            <text:p text:style-name="text.cell.8.5.left"/>
          </table:table-cell>
          <table:table-cell table:style-name="table.cell.top.pleft.pright">
            <text:p text:style-name="text.cell.8.5.left">– de motie-Jacobi over een vereenvoudigd toetsingskader</text:p>
          </table:table-cell>
        </table:table-row>
        <table:table-row>
          <table:table-cell table:style-name="table.cell.top">
            <text:p text:style-name="ifm_p_font.bold_ifm">27 858, nr. 246</text:p>
          </table:table-cell>
          <table:table-cell table:style-name="table.cell.top.pleft.pright">
            <text:p text:style-name="text.cell.8.5.left"/>
          </table:table-cell>
          <table:table-cell table:style-name="table.cell.top.pleft.pright">
            <text:p text:style-name="text.cell.8.5.left">– de motie-Smaling c.s. over aanpassing van het toelatingsbeleid bij structurele overschrijdingen</text:p>
          </table:table-cell>
        </table:table-row>
        <table:table-row>
          <table:table-cell table:style-name="table.cell.top">
            <text:p text:style-name="ifm_p_font.bold_ifm">27 858, nr. 247</text:p>
          </table:table-cell>
          <table:table-cell table:style-name="table.cell.top.pleft.pright">
            <text:p text:style-name="text.cell.8.5.left"/>
          </table:table-cell>
          <table:table-cell table:style-name="table.cell.top.pleft.pright">
            <text:p text:style-name="text.cell.8.5.left">– de motie-Smaling/Van Gerven over voldoende aandacht bij werkgevers voor de risico's van gif voor werknemers</text:p>
          </table:table-cell>
        </table:table-row>
        <table:table-row>
          <table:table-cell table:style-name="table.cell.top">
            <text:p text:style-name="ifm_p_font.bold_ifm">27 858, nr. 248</text:p>
          </table:table-cell>
          <table:table-cell table:style-name="table.cell.top.pleft.pright">
            <text:p text:style-name="text.cell.8.5.left"/>
          </table:table-cell>
          <table:table-cell table:style-name="table.cell.top.pleft.pright">
            <text:p text:style-name="text.cell.8.5.left">– de motie-Smaling/Van Gerven over naar de Kamer sturen van de gegevens uit de gewasbeschermingsmonitor</text:p>
          </table:table-cell>
        </table:table-row>
        <table:table-row>
          <table:table-cell table:style-name="table.cell.top">
            <text:p text:style-name="ifm_p_font.bold_ifm">27 858, nr. 249</text:p>
          </table:table-cell>
          <table:table-cell table:style-name="table.cell.top.pleft.pright">
            <text:p text:style-name="text.cell.8.5.left"/>
          </table:table-cell>
          <table:table-cell table:style-name="table.cell.top.pleft.pright">
            <text:p text:style-name="text.cell.8.5.left">– de motie-Graus over een kwantitatief en kwalitatief betere opsporing</text:p>
          </table:table-cell>
        </table:table-row>
        <table:table-row>
          <table:table-cell table:style-name="table.cell.top">
            <text:p text:style-name="ifm_p_font.bold_ifm">27 858, nr. 250 (aangehouden)</text:p>
          </table:table-cell>
          <table:table-cell table:style-name="table.cell.top.pleft.pright">
            <text:p text:style-name="text.cell.8.5.left"/>
          </table:table-cell>
          <table:table-cell table:style-name="table.cell.top.pleft.pright">
            <text:p text:style-name="text.cell.8.5.left">– de motie-Graus over een einde maken aan de specifieke heffingen voor bijenhouders</text:p>
          </table:table-cell>
        </table:table-row>
        <table:table-row>
          <table:table-cell table:style-name="table.cell.top">
            <text:p text:style-name="ifm_p_font.bold_ifm">27 858, nr. 251</text:p>
          </table:table-cell>
          <table:table-cell table:style-name="table.cell.top.pleft.pright">
            <text:p text:style-name="text.cell.8.5.left"/>
          </table:table-cell>
          <table:table-cell table:style-name="table.cell.top.pleft.pright">
            <text:p text:style-name="text.cell.8.5.left">– de motie-Bosman/Lodders over ruimte voor de glastuinbouw om de normoverschrijdingen op een economisch verantwoorde manier terug te dringen</text:p>
          </table:table-cell>
        </table:table-row>
        <table:table-row>
          <table:table-cell table:style-name="table.cell.top">
            <text:p text:style-name="ifm_p_font.bold_ifm">27 858, nr. 252</text:p>
          </table:table-cell>
          <table:table-cell table:style-name="table.cell.top.pleft.pright">
            <text:p text:style-name="text.cell.8.5.left"/>
          </table:table-cell>
          <table:table-cell table:style-name="table.cell.top.pleft.pright">
            <text:p text:style-name="text.cell.8.5.left">– de motie-Dik-Faber over alternatieven voor metam-natrium</text:p>
          </table:table-cell>
        </table:table-row>
        <table:table-row>
          <table:table-cell table:style-name="table.cell.top">
            <text:p text:style-name="ifm_p_font.bold_ifm">27 858, nr. 253</text:p>
          </table:table-cell>
          <table:table-cell table:style-name="table.cell.top.pleft.pright">
            <text:p text:style-name="text.cell.8.5.left"/>
          </table:table-cell>
          <table:table-cell table:style-name="table.cell.top.pleft.pright">
            <text:p text:style-name="text.cell.8.5.left">– de motie-Dik-Faber over een green deal voor recreatieterreinen</text:p>
          </table:table-cell>
        </table:table-row>
        <table:table-row>
          <table:table-cell table:style-name="table.cell.top">
            <text:p text:style-name="ifm_p_font.bold_ifm">27 858, nr. 254</text:p>
          </table:table-cell>
          <table:table-cell table:style-name="table.cell.top.pleft.pright">
            <text:p text:style-name="text.cell.8.5.left"/>
          </table:table-cell>
          <table:table-cell table:style-name="table.cell.top.pleft.pright">
            <text:p text:style-name="text.cell.8.5.left">– de motie-Dik-Faber over kostenbeheersing van het zuiveringsproces</text:p>
          </table:table-cell>
        </table:table-row>
        <table:table-row>
          <table:table-cell table:style-name="table.cell.top">
            <text:p text:style-name="ifm_p_font.bold_ifm">27 858, nr. 255</text:p>
          </table:table-cell>
          <table:table-cell table:style-name="table.cell.top.pleft.pright">
            <text:p text:style-name="text.cell.8.5.left"/>
          </table:table-cell>
          <table:table-cell table:style-name="table.cell.top.pleft.pright">
            <text:p text:style-name="text.cell.8.5.left">– de motie-Dik-Faber over een concrete reductiedoelstelling i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aangehouden moties ingediend bij het VAO Gewasbeschermingsmiddelen</text:p>
          </table:table-cell>
        </table:table-row>
        <table:table-row>
          <table:table-cell table:style-name="table.cell.top">
            <text:p text:style-name="ifm_p_font.bold_ifm">27 858, nr. 125</text:p>
          </table:table-cell>
          <table:table-cell table:style-name="table.cell.top.pleft.pright">
            <text:p text:style-name="text.cell.8.5.left"/>
          </table:table-cell>
          <table:table-cell table:style-name="table.cell.top.pleft.pright">
            <text:p text:style-name="text.cell.8.5.left">– de motie-Ouwehand c.s. over het gebruik van neonicotinoïden</text:p>
          </table:table-cell>
        </table:table-row>
        <table:table-row>
          <table:table-cell table:style-name="table.cell.top">
            <text:p text:style-name="ifm_p_font.bold_ifm">27 858, nr. 127</text:p>
          </table:table-cell>
          <table:table-cell table:style-name="table.cell.top.pleft.pright">
            <text:p text:style-name="text.cell.8.5.left"/>
          </table:table-cell>
          <table:table-cell table:style-name="table.cell.top.pleft.pright">
            <text:p text:style-name="text.cell.8.5.left">– de motie-Ouwehand over de teelt van bollen en lelies</text:p>
          </table:table-cell>
        </table:table-row>
        <table:table-row>
          <table:table-cell table:style-name="table.cell.top">
            <text:p text:style-name="ifm_p_font.bold_ifm">27 858, nr. 128</text:p>
          </table:table-cell>
          <table:table-cell table:style-name="table.cell.top.pleft.pright">
            <text:p text:style-name="text.cell.8.5.left"/>
          </table:table-cell>
          <table:table-cell table:style-name="table.cell.top.pleft.pright">
            <text:p text:style-name="text.cell.8.5.left">– de motie-Ouwehand en Schouw over de beoordeling en toelating van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aangehouden moties ingediend bij het VAO Bijensterfte</text:p>
          </table:table-cell>
        </table:table-row>
        <table:table-row>
          <table:table-cell table:style-name="table.cell.top">
            <text:p text:style-name="ifm_p_font.bold_ifm">27 858, nr. 152</text:p>
          </table:table-cell>
          <table:table-cell table:style-name="table.cell.top.pleft.pright">
            <text:p text:style-name="text.cell.8.5.left"/>
          </table:table-cell>
          <table:table-cell table:style-name="table.cell.top.pleft.pright">
            <text:p text:style-name="text.cell.8.5.left">– de motie-Ouwehand over een preregistratietoets op waterkwaliteitsdoelstellingen</text:p>
          </table:table-cell>
        </table:table-row>
        <table:table-row>
          <table:table-cell table:style-name="table.cell.top">
            <text:p text:style-name="ifm_p_font.bold_ifm">27 858, nr. 155 (gewijzigd, was nr. 147)</text:p>
          </table:table-cell>
          <table:table-cell table:style-name="table.cell.top.pleft.pright">
            <text:p text:style-name="text.cell.8.5.left"/>
          </table:table-cell>
          <table:table-cell table:style-name="table.cell.top.pleft.pright">
            <text:p text:style-name="text.cell.8.5.left">– de motie-Ouwehand over een volledig nationaal moratorium</text:p>
          </table:table-cell>
        </table:table-row>
        <table:table-row>
          <table:table-cell table:style-name="table.cell.top">
            <text:p text:style-name="ifm_p_font.bold_ifm">27 858, nr. 156 (gewijzigd, was nr. 148)</text:p>
          </table:table-cell>
          <table:table-cell table:style-name="table.cell.top.pleft.pright">
            <text:p text:style-name="text.cell.8.5.left"/>
          </table:table-cell>
          <table:table-cell table:style-name="table.cell.top.pleft.pright">
            <text:p text:style-name="text.cell.8.5.left">– de motie-Ouwehand over een gebruiksverbod op een drietal bestrijdingsmiddelen</text:p>
          </table:table-cell>
        </table:table-row>
        <table:table-row>
          <table:table-cell table:style-name="table.cell.top">
            <text:p text:style-name="ifm_p_font.bold_ifm">27 858, nr. 157 (gewijzigd, was nr. 149)</text:p>
          </table:table-cell>
          <table:table-cell table:style-name="table.cell.top.pleft.pright">
            <text:p text:style-name="text.cell.8.5.left"/>
          </table:table-cell>
          <table:table-cell table:style-name="table.cell.top.pleft.pright">
            <text:p text:style-name="text.cell.8.5.left">– de motie-Ouwehand over een verbod in de sierbloemen- en bollenteelt</text:p>
          </table:table-cell>
        </table:table-row>
        <table:table-row>
          <table:table-cell table:style-name="table.cell.top">
            <text:p text:style-name="ifm_p_font.bold_ifm">27 858, nr. 158 (gewijzigd, was nr. 150)</text:p>
          </table:table-cell>
          <table:table-cell table:style-name="table.cell.top.pleft.pright">
            <text:p text:style-name="text.cell.8.5.left"/>
          </table:table-cell>
          <table:table-cell table:style-name="table.cell.top.pleft.pright">
            <text:p text:style-name="text.cell.8.5.left">– de motie-Ouwehand over opheffing van het gebruiksverbod voor nu uitgezonderde gew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VSO Antibioticaresistentie</text:p>
          </table:table-cell>
        </table:table-row>
        <table:table-row>
          <table:table-cell table:style-name="table.cell.top">
            <text:p text:style-name="ifm_p_font.bold_ifm">27 858, nr. 222 (nader gewijzigd, was nr. 208)</text:p>
          </table:table-cell>
          <table:table-cell table:style-name="table.cell.top.pleft.pright">
            <text:p text:style-name="text.cell.8.5.left"/>
          </table:table-cell>
          <table:table-cell table:style-name="table.cell.top.pleft.pright">
            <text:p text:style-name="text.cell.8.5.left">– de motie-Ouwehand over het van de markt halen van een aantal bestrijd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Vaststelling van de begrotingsstaten van het Ministerie van Economische Zaken, Landbouw en Innovatie (XIII)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116 te wijzigen. De gewijzigde motie is reeds rondgedeeld. Ik neem aan dat wij daar nu over kunnen stemmen.</text:span></text:p>
          </table:table-cell>
        </table:table-row>
        <table:table-row>
          <table:table-cell table:style-name="table.cell.top">
            <text:p text:style-name="ifm_p_font.bold_ifm">33 400-XIII, nr. 116 (gewijzigd)</text:p>
          </table:table-cell>
          <table:table-cell table:style-name="table.cell.top.pleft.pright">
            <text:p text:style-name="text.cell.8.5.left"/>
          </table:table-cell>
          <table:table-cell table:style-name="table.cell.top.pleft.pright">
            <text:p text:style-name="text.cell.8.5.left">– de gewijzigde motie-Ouwehand over het terugdringen van chemische bestrijd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het VAO Natura 2000 inclusief Westerschel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76 te wijzigen. De gewijzigde motie is reeds rondgedeeld. Ik neem aan dat wij daar nu over kunnen stemmen.</text:span></text:p>
          </table:table-cell>
        </table:table-row>
        <table:table-row>
          <table:table-cell table:style-name="table.cell.top">
            <text:p text:style-name="ifm_p_font.bold_ifm">32 670, nr. 76 (gewijzigd)</text:p>
          </table:table-cell>
          <table:table-cell table:style-name="table.cell.top.pleft.pright">
            <text:p text:style-name="text.cell.8.5.left"/>
          </table:table-cell>
          <table:table-cell table:style-name="table.cell.top.pleft.pright">
            <text:p text:style-name="text.cell.8.5.left">– de gewijzigde motie-Ouwehand over het weren van lelieteelt uit en rond Natura 2000-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Wijziging van de Wet gewasbeschermingsmiddelen en bioc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10 te wijzigen. De gewijzigde motie is reeds rondgedeeld. Ik neem aan dat wij daar nu over kunnen stemmen.</text:span></text:p>
          </table:table-cell>
        </table:table-row>
        <table:table-row>
          <table:table-cell table:style-name="table.cell.top">
            <text:p text:style-name="ifm_p_font.bold_ifm">33 490, nr. 10 (gewijzigd)</text:p>
          </table:table-cell>
          <table:table-cell table:style-name="table.cell.top.pleft.pright">
            <text:p text:style-name="text.cell.8.5.left"/>
          </table:table-cell>
          <table:table-cell table:style-name="table.cell.top.pleft.pright">
            <text:p text:style-name="text.cell.8.5.left">– de gewijzigde motie-Ouwehand over verkoop vanachter de toonba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3 858, nr. 14</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zoals vastgelegd bij de EU-voorstellen: Kader klimaat en energie 2030 (COM (2014) 15, 20 en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rtigledendebat over belastingnomaden</text:p>
          </table:table-cell>
        </table:table-row>
        <table:table-row>
          <table:table-cell table:style-name="table.cell.top">
            <text:p text:style-name="ifm_p_font.bold_ifm">31 066, nr. 193</text:p>
          </table:table-cell>
          <table:table-cell table:style-name="table.cell.top.pleft.pright">
            <text:p text:style-name="text.cell.8.5.left"/>
          </table:table-cell>
          <table:table-cell table:style-name="table.cell.top.pleft.pright">
            <text:p text:style-name="text.cell.8.5.left">– de motie-Omtzigt over een Europees plan van aanpak voor correcte uit- en inschrijvingen</text:p>
          </table:table-cell>
        </table:table-row>
        <table:table-row>
          <table:table-cell table:style-name="table.cell.top">
            <text:p text:style-name="ifm_p_font.bold_ifm">31 066, nr. 194</text:p>
          </table:table-cell>
          <table:table-cell table:style-name="table.cell.top.pleft.pright">
            <text:p text:style-name="text.cell.8.5.left"/>
          </table:table-cell>
          <table:table-cell table:style-name="table.cell.top.pleft.pright">
            <text:p text:style-name="text.cell.8.5.left">– de motie-Omtzigt/Merkies over voorbereidingen voor accijnsverlaging en een teruggaveregeling diesel</text:p>
          </table:table-cell>
        </table:table-row>
        <table:table-row>
          <table:table-cell table:style-name="table.cell.top">
            <text:p text:style-name="ifm_p_font.bold_ifm">31 066, nr. 195</text:p>
          </table:table-cell>
          <table:table-cell table:style-name="table.cell.top.pleft.pright">
            <text:p text:style-name="text.cell.8.5.left"/>
          </table:table-cell>
          <table:table-cell table:style-name="table.cell.top.pleft.pright">
            <text:p text:style-name="text.cell.8.5.left">– de motie-Merkies/Omtzigt over de accijnsverhogingen die dom en onhandig zijn</text:p>
          </table:table-cell>
        </table:table-row>
        <table:table-row>
          <table:table-cell table:style-name="table.cell.top">
            <text:p text:style-name="ifm_p_font.bold_ifm">31 066, nr. 196</text:p>
          </table:table-cell>
          <table:table-cell table:style-name="table.cell.top.pleft.pright">
            <text:p text:style-name="text.cell.8.5.left"/>
          </table:table-cell>
          <table:table-cell table:style-name="table.cell.top.pleft.pright">
            <text:p text:style-name="text.cell.8.5.left">– de motie-Merkies over afzien van de automatische indexatie van accijnzen voor 2014</text:p>
          </table:table-cell>
        </table:table-row>
        <table:table-row>
          <table:table-cell table:style-name="table.cell.top">
            <text:p text:style-name="ifm_p_font.bold_ifm">31 066, nr. 197</text:p>
          </table:table-cell>
          <table:table-cell table:style-name="table.cell.top.pleft.pright">
            <text:p text:style-name="text.cell.8.5.left"/>
          </table:table-cell>
          <table:table-cell table:style-name="table.cell.top.pleft.pright">
            <text:p text:style-name="text.cell.8.5.left">– de motie-Tony van Dijck over terugdraaien van de domme accijnsverhogingen op lpg en die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aangehouden motie ingediend bij het debat over de gaswinning in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lein wenst zijn motie op stuk nr. 52 te wijzigen. De gewijzigde motie is reeds rondgedeeld. Ik neem aan dat wij daar nu over kunnen stemmen.</text:span></text:p>
          </table:table-cell>
        </table:table-row>
        <table:table-row>
          <table:table-cell table:style-name="table.cell.top">
            <text:p text:style-name="ifm_p_font.bold_ifm">33 529, nr. 52 (gewijzigd)</text:p>
          </table:table-cell>
          <table:table-cell table:style-name="table.cell.top.pleft.pright">
            <text:p text:style-name="text.cell.8.5.left"/>
          </table:table-cell>
          <table:table-cell table:style-name="table.cell.top.pleft.pright">
            <text:p text:style-name="text.cell.8.5.left">– de gewijzigde motie-Klein over ook compenseren van immateriële 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het sluiten van deals met criminelen</text:p>
          </table:table-cell>
        </table:table-row>
        <table:table-row>
          <table:table-cell table:style-name="table.cell.top">
            <text:p text:style-name="ifm_p_font.bold_ifm">33 750-VI, nr. 113</text:p>
          </table:table-cell>
          <table:table-cell table:style-name="table.cell.top.pleft.pright">
            <text:p text:style-name="text.cell.8.5.left"/>
          </table:table-cell>
          <table:table-cell table:style-name="table.cell.top.pleft.pright">
            <text:p text:style-name="text.cell.8.5.left">– de motie-Helder c.s. over een nadere toelichting op het relaas van Minister Opstelten over het sluiten van een deal met een crimineel</text:p>
          </table:table-cell>
        </table:table-row>
        <table:table-row>
          <table:table-cell table:style-name="table.cell.top">
            <text:p text:style-name="ifm_p_font.bold_ifm">33 750-VI, nr. 114</text:p>
          </table:table-cell>
          <table:table-cell table:style-name="table.cell.top.pleft.pright">
            <text:p text:style-name="text.cell.8.5.left"/>
          </table:table-cell>
          <table:table-cell table:style-name="table.cell.top.pleft.pright">
            <text:p text:style-name="text.cell.8.5.left">– de motie-Van Tongeren over afzien van het sluiten van deals met criminelen die worden ingezet als criminele burgerinfiltra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inzet van vrijwilligers en werklozen in de thuiszor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RAZ/Europese Top (AO d.d. 18/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Politieonderwerpen (AO d.d. 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Strafrechtelijke onderwerpen (AO d.d. 1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488</text:p>
          </table:table-cell>
          <table:table-cell table:style-name="table.cell.top.pleft.pright">
            <text:p text:style-name="text.cell.8.5.left"/>
          </table:table-cell>
          <table:table-cell table:style-name="table.cell.top.pleft.pright">
            <text:p text:style-name="text.cell.8.5.left">25.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29</text:p>
          </table:table-cell>
          <table:table-cell table:style-name="table.cell.top.pleft.pright">
            <text:p text:style-name="text.cell.8.5.left"/>
          </table:table-cell>
          <table:table-cell table:style-name="table.cell.top.pleft.pright">
            <text:p text:style-name="text.cell.8.5.left">26. Wijziging van de Wet op het financieel toezicht in verband met het verstrekken van vertrouwelijke gegevens of inlichtingen door de Nederlandsche Bank en de Autoriteit Financiële Markten a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97</text:p>
          </table:table-cell>
          <table:table-cell table:style-name="table.cell.top.pleft.pright">
            <text:p text:style-name="text.cell.8.5.left"/>
          </table:table-cell>
          <table:table-cell table:style-name="table.cell.top.pleft.pright">
            <text:p text:style-name="text.cell.8.5.left">27. Wijziging van de Wet gemeenschappelijke regelingen en een aantal andere wetten in verband met de dualisering van het gemeente- en provinciebestuur en de invoering van een bedrijfsvoeringsorganisatie met rechtspersoonlijkheid, alsmede regeling van divers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9</text:p>
          </table:table-cell>
          <table:table-cell table:style-name="table.cell.top.pleft.pright">
            <text:p text:style-name="text.cell.8.5.left"/>
          </table:table-cell>
          <table:table-cell table:style-name="table.cell.top.pleft.pright">
            <text:p text:style-name="text.cell.8.5.left">28.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60</text:p>
          </table:table-cell>
          <table:table-cell table:style-name="table.cell.top.pleft.pright">
            <text:p text:style-name="text.cell.8.5.left"/>
          </table:table-cell>
          <table:table-cell table:style-name="table.cell.top.pleft.pright">
            <text:p text:style-name="text.cell.8.5.left">29. 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overvolle klassen» (33 758,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gratie en Ontwikkeling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V, OV-chipkaart en Taxi (AO d.d. 06/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crodoelmatigheid en Kwalificatiedossiers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gratieonderwerpen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uitvoering Crisis- en herstelwet (achtste t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6 (Voorstel van wet van de leden Bergkamp, Van Ark, Yücel, Jasper van Dijk en Klaver tot wijziging van de Algemene wet gelijke behandeling in verband met het annuleren van de enkele-feitconstructie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7 (Wijziging van de Wet administratiefrechtelijke handhaving verkeervoorschriften, het Wetboek van Strafvordering en de Gemeentewet in verband met de digitalisering van de handhaving van veelvoorkomende overtredingen (Wet digitale handhaving veelvoorkomende overtre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en enige andere wetten in verband met de positie van de advocatuur in de rechtsorde en herziening van het toezicht op advocaten (Wet positie en toezicht advoc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9 (Aanpassingen van de Wet op de jeugdzorg en enkele andere wetten ten behoeve van de professionalisering va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4 (Wijziging van het Wetboek van Burgerlijke Rechtsvordering en het Burgerlijk Wetboek in verband met het transparanter en voor een breder publiek toegankelijk maken van de executoriale verkoop van onroerend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2 (Wijziging van de Wet overdracht tenuitvoerlegging strafvonnissen in verband met aanvulling van de bepaling over de procedure van voortgezette tenuitvoerleg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3 (Instelling van de Adviesraad voor wetenschap, technologie en innovatie en wijziging van enkele wetten (Wet Adviesraad voor wetenschap, technologie en innov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9 (Wijziging van de Natuurbeschermingswet 1998 (programmatische aanpak stikstof)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text:span text:style-name="ifm_span_font.italic_ifm">(antw. 1<text:span text:style-name="ifm_span_font.superscript_ifm">e</text:span></text:span><text:span text:style-name="ifm_span_font.italic_ifm"> termijn + tweede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1 (Wijziging van de Wegenverkeerswet 1994 en de Wet rijonderricht motorrijtuigen 1993 in verband met de invoering van de rijbewijsplicht voor landbouw- en bosbouwtrekkers en motorrijtuigen met beperkte snelheid (T-rij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1 (Herstel van wetstechnische gebreken en leemten alsmede aanbrenging van andere wijzigingen van ondergeschikte aard in diverse wetsbepalingen op het terrein van het Ministerie van Veiligheid en Justitie (Verzamelwet Veiligheid en Justitie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6 (Herindeling van de gemeenten 's-Hertogenbosch, Maasdonk en Os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7 (Samenvoeging van de gemeenten Groesbeek, Millingen aan de Rijn en Ubber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9 (Samenvoeging van de gemeenten Bernisse en Spijkenis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0 (Samenvoeging van de gemeenten Alkmaar, Graft-De Rijp en Scher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5 (Wijziging van de Penitentiaire beginselenwet en het Wetboek van Strafrecht in verband met de herijking van de wijze van de tenuitvoerlegging van vrijheidsbenemende sancties en de invoering van elektronisch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5 (Wijziging van de Algemene nabestaandenwet en de Wet uitkeringen burgeroorlogsslachtoffers 1940–1945 in verband met een technische aanpassing van de berekening van de nabestaandenuitkering voor alleenstaande ouders en een verduidelijking van de Werkloos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WRR-rapport «Naar een lerende economie» (Pechtol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Ziekte van Lyme» (32 513,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bat over het Stabiliteitsprogramma en het Nationaal Hervormingsprogramma <text:span text:style-name="ifm_span_font.italic_ifm">(onder voorbehoud)</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 <text:span text:style-name="ifm_span_font.italic_ifm">(te agenderen na een rondetafelgesprek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ntvangst van een brief van de Minist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sbosbeh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3 (Wet compartimenteringsreserve)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1 (Wijziging van de Gemeentewet, de Provinciewet, de Wet openbare lichamen Bonaire, Sint Eustatius en Saba en de Waterschapswet (institutionele bepalingen)) <text:span text:style-name="ifm_span_font.italic_ifm">(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 <text:span text:style-name="ifm_span_font.italic_ifm">(commissie heeft besloten een nader verslag uit te br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tweede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 <text:span text:style-name="ifm_span_font.italic_ifm">(behandeling op verzoek van de Minister uitgesteld in afwachting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 (<text:span text:style-name="ifm_span_font.italic_ifm">behandeling op verzoek van de Minister uitgesteld, zie </text:span><text:span text:style-name="ifm_span_font.italic_ifm">33 168</text:span><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 (te agenderen van ontvangst van het kabinetsstandpunt over een drietal uitvoeringstoetsen van het CVZ)</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afluisteren door de NSA en de rol van Nederland daarin (Van Raak) <text:span text:style-name="ifm_span_font.italic_ifm">(Minister BZK en V&amp;J) (na ontvang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nergieakkoord (Van Tongeren) <text:span text:style-name="ifm_span_font.italic_ifm"> (MP + Minister EZ +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zorgfraude (Otwin van Dijk) <text:span text:style-name="ifm_span_font.italic_ifm">(Staatssecretaris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evolgen van het loslaten van de melkquotering door de EU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kabinetsvisie Nederlandse bankensector (32 013, nr. 35)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aansturing vanuit Europa op sociaal en economisch gebied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problemen op het spoor in verband met de staat van het onderhoud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Masterplan Toekomst IJsselmeer (Bosm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zin en onzin van aangifte doen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commerciële voedsellaboratoria paardenvlees over het hoofd zien (Dikkers) <text:span text:style-name="ifm_span_font.italic_ifm">(Staatssecretaris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klacht van de Conferentie van Europese Kerken over de opvang van ongedocumenteerde volwassenen gegrond is verklaard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escherming van persoonsgegevens door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geen hoger loon voor EU-functionarissen»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adviezen inzake kindermishandel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financiering van de kolenmijnbouwindustrie (Ouwehand) <text:span text:style-name="ifm_span_font.italic_ifm">(Minister BuHa/OS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ontslaan van oudere leraren in het onderwij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Helft 55-plussers lang zonder werk»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opvoedpoli’s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risicoselectie door zorgverzekeraars in de basisverzekerin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gevolgen van de accijnsverhogingen voor pomphouders en MKB in de grensstreek (Merkie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uizenden Oost-Europeanen in ons land naar dokter of ziekenhuis gaan, maar de rekening niet betal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zorgverzekeraars goedkope zorgverzekeringen aanbieden aan uitsluitend buitenlandse werknemers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zorgpremie dreigt te exploderen in 2015 (Voort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Gülenbeweging in Nederland (Van Klaver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JSF (De Roo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obere opvangcentra voor kinderen (Kooi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scheiden van hoogbejaarde echtparen door het kabinetsbeleid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inder zorgplekken voor gehandicapt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mensen die ziek zijn als gevolg van hun werk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de Minister een advies om de rijksvertegenwoordiger op Bonaire, Sint Eustatius en Saba te ontslaan heeft genegeerd (Hachchi)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verbreding van de A27 bij Amelisweerd (Ouwehand) <text:span text:style-name="ifm_span_font.italic_ifm">(Minister van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ontslag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sluiten van verzorgings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alarm rond de invoering van de Jeugdw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gemeenten die de noodklok luiden over de negatieve gevolgen van de fraudewet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wegsluizen van geld via Nederland door Oekraïense oligarchen (Merkies) <text:span text:style-name="ifm_span_font.italic_ifm">(Staatssecretaris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mogelijke financiële problemen voor gemeenten in verband met decentralisaties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ontpoldering van de Hedwige (Graus) (<text:span text:style-name="ifm_span_font.italic_ifm">Staatssecretaris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aart 2014 van 11.15 tot 17.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april 2014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Versterking van governance in de praktijk</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9 maart 2014 <text:span text:style-name="ifm_span_font.italic_ifm">(geen avondvergadering op dinsdag 18 maart en geen vergadering op woensdag 19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Europees Parlement: donderdag 22 mei 2014 <text:span text:style-name="ifm_span_font.italic_ifm">(geen avondvergadering op woensdag 21 mei en geen vergadering op donderdag 22 mei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12; 2014-03-14</dc:title>
    <meta:user-defined meta:name="OVERHEIDop.ParlID/DC.identifier">ag-tk-2014-03-14</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12; 2014-03-14</meta:user-defined>
    <meta:user-defined meta:name="DCTERMS.W3CDTF/DCTERMS.available">2014-03-14</meta:user-defined>
    <meta:user-defined meta:name="OVERHEIDop.publicationName">Agenda</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82</meta:user-defined>
    <meta:user-defined meta:name="OVERHEIDop.behandeldDossier">32415</meta:user-defined>
    <meta:user-defined meta:name="OVERHEIDop.behandeldDossier">32476</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11</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438</meta:user-defined>
    <meta:user-defined meta:name="OVERHEIDop.behandeldDossier">33484</meta:user-defined>
    <meta:user-defined meta:name="OVERHEIDop.behandeldDossier">33488</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582</meta:user-defined>
    <meta:user-defined meta:name="OVERHEIDop.behandeldDossier">33597</meta:user-defined>
    <meta:user-defined meta:name="OVERHEIDop.behandeldDossier">33619</meta:user-defined>
    <meta:user-defined meta:name="OVERHEIDop.behandeldDossier">33646</meta:user-defined>
    <meta:user-defined meta:name="OVERHEIDop.behandeldDossier">33659</meta:user-defined>
    <meta:user-defined meta:name="OVERHEIDop.behandeldDossier">33669</meta:user-defined>
    <meta:user-defined meta:name="OVERHEIDop.behandeldDossier">33683</meta:user-defined>
    <meta:user-defined meta:name="OVERHEIDop.behandeldDossier">33685</meta:user-defined>
    <meta:user-defined meta:name="OVERHEIDop.behandeldDossier">33691</meta:user-defined>
    <meta:user-defined meta:name="OVERHEIDop.behandeldDossier">33697</meta:user-defined>
    <meta:user-defined meta:name="OVERHEIDop.behandeldDossier">33713</meta:user-defined>
    <meta:user-defined meta:name="OVERHEIDop.behandeldDossier">33729</meta:user-defined>
    <meta:user-defined meta:name="OVERHEIDop.behandeldDossier">33742</meta:user-defined>
    <meta:user-defined meta:name="OVERHEIDop.behandeldDossier">33743</meta:user-defined>
    <meta:user-defined meta:name="OVERHEIDop.behandeldDossier">33745</meta:user-defined>
    <meta:user-defined meta:name="OVERHEIDop.behandeldDossier">33757</meta:user-defined>
    <meta:user-defined meta:name="OVERHEIDop.behandeldDossier">33759</meta:user-defined>
    <meta:user-defined meta:name="OVERHEIDop.behandeldDossier">33760</meta:user-defined>
    <meta:user-defined meta:name="OVERHEIDop.behandeldDossier">33771</meta:user-defined>
    <meta:user-defined meta:name="OVERHEIDop.behandeldDossier">33781</meta:user-defined>
    <meta:user-defined meta:name="OVERHEIDop.behandeldDossier">33786</meta:user-defined>
    <meta:user-defined meta:name="OVERHEIDop.behandeldDossier">33787</meta:user-defined>
    <meta:user-defined meta:name="OVERHEIDop.behandeldDossier">33789</meta:user-defined>
    <meta:user-defined meta:name="OVERHEIDop.behandeldDossier">33790</meta:user-defined>
    <meta:user-defined meta:name="OVERHEIDop.behandeldDossier">33855</meta:user-defined>
    <meta:user-defined meta:name="OVERHEIDop.behandeldDossier">23432;362</meta:user-defined>
    <meta:user-defined meta:name="OVERHEIDop.behandeldDossier">23432;363</meta:user-defined>
    <meta:user-defined meta:name="OVERHEIDop.behandeldDossier">23432;364</meta:user-defined>
    <meta:user-defined meta:name="OVERHEIDop.behandeldDossier">23432;365</meta:user-defined>
    <meta:user-defined meta:name="OVERHEIDop.behandeldDossier">23432;366</meta:user-defined>
    <meta:user-defined meta:name="OVERHEIDop.behandeldDossier">23432;367</meta:user-defined>
    <meta:user-defined meta:name="OVERHEIDop.behandeldDossier">27858;125</meta:user-defined>
    <meta:user-defined meta:name="OVERHEIDop.behandeldDossier">27858;127</meta:user-defined>
    <meta:user-defined meta:name="OVERHEIDop.behandeldDossier">27858;128</meta:user-defined>
    <meta:user-defined meta:name="OVERHEIDop.behandeldDossier">27858;152</meta:user-defined>
    <meta:user-defined meta:name="OVERHEIDop.behandeldDossier">27858;155</meta:user-defined>
    <meta:user-defined meta:name="OVERHEIDop.behandeldDossier">27858;156</meta:user-defined>
    <meta:user-defined meta:name="OVERHEIDop.behandeldDossier">27858;157</meta:user-defined>
    <meta:user-defined meta:name="OVERHEIDop.behandeldDossier">27858;158</meta:user-defined>
    <meta:user-defined meta:name="OVERHEIDop.behandeldDossier">27858;222</meta:user-defined>
    <meta:user-defined meta:name="OVERHEIDop.behandeldDossier">27858;236</meta:user-defined>
    <meta:user-defined meta:name="OVERHEIDop.behandeldDossier">27858;242</meta:user-defined>
    <meta:user-defined meta:name="OVERHEIDop.behandeldDossier">27858;243</meta:user-defined>
    <meta:user-defined meta:name="OVERHEIDop.behandeldDossier">27858;244</meta:user-defined>
    <meta:user-defined meta:name="OVERHEIDop.behandeldDossier">27858;245</meta:user-defined>
    <meta:user-defined meta:name="OVERHEIDop.behandeldDossier">27858;246</meta:user-defined>
    <meta:user-defined meta:name="OVERHEIDop.behandeldDossier">27858;247</meta:user-defined>
    <meta:user-defined meta:name="OVERHEIDop.behandeldDossier">27858;248</meta:user-defined>
    <meta:user-defined meta:name="OVERHEIDop.behandeldDossier">27858;249</meta:user-defined>
    <meta:user-defined meta:name="OVERHEIDop.behandeldDossier">27858;250</meta:user-defined>
    <meta:user-defined meta:name="OVERHEIDop.behandeldDossier">27858;251</meta:user-defined>
    <meta:user-defined meta:name="OVERHEIDop.behandeldDossier">27858;252</meta:user-defined>
    <meta:user-defined meta:name="OVERHEIDop.behandeldDossier">27858;253</meta:user-defined>
    <meta:user-defined meta:name="OVERHEIDop.behandeldDossier">27858;254</meta:user-defined>
    <meta:user-defined meta:name="OVERHEIDop.behandeldDossier">27858;255</meta:user-defined>
    <meta:user-defined meta:name="OVERHEIDop.behandeldDossier">29477;272</meta:user-defined>
    <meta:user-defined meta:name="OVERHEIDop.behandeldDossier">29477;273</meta:user-defined>
    <meta:user-defined meta:name="OVERHEIDop.behandeldDossier">29477;274</meta:user-defined>
    <meta:user-defined meta:name="OVERHEIDop.behandeldDossier">29477;275</meta:user-defined>
    <meta:user-defined meta:name="OVERHEIDop.behandeldDossier">29477;276</meta:user-defined>
    <meta:user-defined meta:name="OVERHEIDop.behandeldDossier">29477;277</meta:user-defined>
    <meta:user-defined meta:name="OVERHEIDop.behandeldDossier">31066;193</meta:user-defined>
    <meta:user-defined meta:name="OVERHEIDop.behandeldDossier">31066;194</meta:user-defined>
    <meta:user-defined meta:name="OVERHEIDop.behandeldDossier">31066;195</meta:user-defined>
    <meta:user-defined meta:name="OVERHEIDop.behandeldDossier">31066;196</meta:user-defined>
    <meta:user-defined meta:name="OVERHEIDop.behandeldDossier">31066;197</meta:user-defined>
    <meta:user-defined meta:name="OVERHEIDop.behandeldDossier">31532;124</meta:user-defined>
    <meta:user-defined meta:name="OVERHEIDop.behandeldDossier">32013;35</meta:user-defined>
    <meta:user-defined meta:name="OVERHEIDop.behandeldDossier">32513;16</meta:user-defined>
    <meta:user-defined meta:name="OVERHEIDop.behandeldDossier">32670;76</meta:user-defined>
    <meta:user-defined meta:name="OVERHEIDop.behandeldDossier">33194;11</meta:user-defined>
    <meta:user-defined meta:name="OVERHEIDop.behandeldDossier">33194;12</meta:user-defined>
    <meta:user-defined meta:name="OVERHEIDop.behandeldDossier">33194;13</meta:user-defined>
    <meta:user-defined meta:name="OVERHEIDop.behandeldDossier">33194;14</meta:user-defined>
    <meta:user-defined meta:name="OVERHEIDop.behandeldDossier">33194;15</meta:user-defined>
    <meta:user-defined meta:name="OVERHEIDop.behandeldDossier">33400-XIII;116</meta:user-defined>
    <meta:user-defined meta:name="OVERHEIDop.behandeldDossier">33490;10</meta:user-defined>
    <meta:user-defined meta:name="OVERHEIDop.behandeldDossier">33495;36</meta:user-defined>
    <meta:user-defined meta:name="OVERHEIDop.behandeldDossier">33495;37</meta:user-defined>
    <meta:user-defined meta:name="OVERHEIDop.behandeldDossier">33495;38</meta:user-defined>
    <meta:user-defined meta:name="OVERHEIDop.behandeldDossier">33495;39</meta:user-defined>
    <meta:user-defined meta:name="OVERHEIDop.behandeldDossier">33495;40</meta:user-defined>
    <meta:user-defined meta:name="OVERHEIDop.behandeldDossier">33495;41</meta:user-defined>
    <meta:user-defined meta:name="OVERHEIDop.behandeldDossier">33495;42</meta:user-defined>
    <meta:user-defined meta:name="OVERHEIDop.behandeldDossier">33529;52</meta:user-defined>
    <meta:user-defined meta:name="OVERHEIDop.behandeldDossier">33750-VI;113</meta:user-defined>
    <meta:user-defined meta:name="OVERHEIDop.behandeldDossier">33750-VI;114</meta:user-defined>
    <meta:user-defined meta:name="OVERHEIDop.behandeldDossier">33758;21</meta:user-defined>
    <meta:user-defined meta:name="OVERHEIDop.behandeldDossier">33758;22</meta:user-defined>
    <meta:user-defined meta:name="OVERHEIDop.behandeldDossier">33783;7</meta:user-defined>
    <meta:user-defined meta:name="OVERHEIDop.behandeldDossier">33783;8</meta:user-defined>
    <meta:user-defined meta:name="OVERHEIDop.behandeldDossier">33783;9</meta:user-defined>
    <meta:user-defined meta:name="OVERHEIDop.behandeldDossier">33858;14</meta:user-defined>
    <meta:user-defined meta:name="OVERHEIDop.versieInformatie"/>
  </office:meta>
</office:document-meta>
</file>