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ag-tk-2013-08-26</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2-2013</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26 augustus 2013</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3 september</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4 sept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 </text:span></text:p>
          </table:table-cell>
        </table:table-row>
        <table:table-row>
          <table:table-cell table:style-name="table.cell.top">
            <text:p text:style-name="ifm_p_font.bold_ifm"><text:span text:style-name="ifm_span_font.bold_size.9.59pt_ifm">Donderdag 5 sept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bericht dat vele veroordeelde criminelen hun vrijheidsstraf ontlopen met maximum spreektijden van 5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de studie naar extra hypotheek betalingen en hogere winsten van banken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de derivatenposities van (semi-)publieke overheden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beperkte daling van het aantal gevaarlijke chemische bedrijven onder verscherpt toezicht met maximum spreektijden van 5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bericht dat de filmtop nog geen resultaat heeft opgeleverd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de brief van de staatssecretaris V&amp;J over het rapport van de Taskforce TBS en het bericht dat «mogelijk 111 TBS-ers vrij komen»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Interpellatie-Leijten over de nieuwe aandeelhouders bij het Slotervaartziekenhuis en de gevolgen daarvan voor de continuïteit van het ziekenhuis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het bericht «Wasje doen 120 euro, ommetje 50 euro» met maximum spreektijden van 5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1 996</text:p>
          </table:table-cell>
          <table:table-cell table:style-name="table.cell.top.pleft.pright">
            <text:p text:style-name="text.cell.8.5.left"/>
          </table:table-cell>
          <table:table-cell table:style-name="table.cell.top.pleft.pright">
            <text:p text:style-name="text.cell.8.5.left">11. Regels ten aanzien van zorg en dwang voor personen met een psychogeriatrische aandoening of een verstandelijke handicap (Wet zorg en dwang psychogeriatrische en verstandelijk gehandicapte clië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598</text:p>
          </table:table-cell>
          <table:table-cell table:style-name="table.cell.top.pleft.pright">
            <text:p text:style-name="text.cell.8.5.left"/>
          </table:table-cell>
          <table:table-cell table:style-name="table.cell.top.pleft.pright">
            <text:p text:style-name="text.cell.8.5.left">12. Wijziging van de Wet op het primair onderwijs, de Wet op de expertisecentra en de Wet primair onderwijs BES in verband met de stichting en opheffing van openbare scholen door verzelfstandigde besturen in het primair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0, 11 en 12 september (week 3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ierproeven (AO d.d. 15/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ver het protocol voor omgang met kansrijke burgerinitiatieven op het gebied van infrastructuur (Kamerstuk 29 385, nr. 7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het Verslag van de Nationale ombudsman over 2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het rapport van de Tijdelijke commissie Huizenprijzen <text:span text:style-name="ifm_span_font.italic_ifm">(debat met de reger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271 (Huisvestingswet 2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03 (Wijziging van de Waterwet en enkele andere wet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79 (Wijziging van de Wet structuur uitvoeringsorganisatie werk en inkomen en enige andere wetten in verband met fraudeaanpak door gegevensuitwisselingen en het effectief gebruik van binnen de overheid bekend zijnde gegev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20 (Implementatiewet richtlijn consumentenre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75 (Implementatiewet richtlijn financiële conglomeraten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258 (Voorstel van wet van de leden Van Raak, Heijnen, Schouw, Voortman, Segers, Ouwehand en Klein houdende de oprichting van een Huis voor klokkenluiders (Wet Huis voor klokkenluiders) <text:span text:style-name="ifm_span_font.italic_ifm">(antwoord eerste termijn + 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486 (Goedkeuring van het Verdrag inzake de overbrenging van gevonniste personen tussen het Koninkrijk der Nederlanden en de Republiek Peru)</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239 (Voorstel van wet van het lid Schouw houdende verklaring dat er grond bestaat een voorstel in overweging te nemen tot verandering in de Grondwet, strekkende tot de deconstitutionalisering van de benoeming van de commissaris van de Koning en de burgemeester) <text:span text:style-name="ifm_span_font.italic_ifm">(antwoord eerste termijn + 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550 (Initiatief-Koşer Kaya/Van Hijum; Wet normalisering rechtspositie ambtenare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29 (Wijziging van de Wet op de naburige rechten betreffende de beschermingstermijn van het auteursrecht en bepaalde naburige re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68 (Wijziging van de Wet toelating zorginstellingen en enkele andere wetten om het mogelijk te maken dat aanbieders van medisch-specialistische zorg, mits zij aan een aantal voorwaarden voldoen, winst uitkeren (voorwaarden voor winstuitkering aanbieders medisch-specialistisch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438 (Wijziging van de Wet op de bijzondere medische verrichtingen in verband met de invoering van een startmeldingsplicht voor beperkte duur voor het uitvoeren van verrichtingen waarvoor niet langer een vergunning op grond van deze wet is verei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7, 18 en 19 september (week 3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Prinsjesdag; aanbieding van de rijksbegrotingen voor het jaar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90 (Wijziging van de Tabakswet ter verhoging van de minimumleeftijd van 16 jaar naar 18 jaar van personen aan wie tabaksproducten mogen worden verkocht (Verhoging minimumleeftijd verkoop tabaksprodu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99 (Wijziging van de Geneesmiddelenwet ter implementatie van richtlijn 2011/62/EU om te verhinderen dat vervalste geneesmiddelen in de legale distributieketen belan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11 (Voorstel van wet van het Lid Bontes tot wijziging van Boek 1 BW i.v.m. het beperken van de duur van partneralimentatie en tot wijziging van het Wetboek van Burgerlijke Rechtsvordering i.v.m. het desverzocht verstrekken van berekeningen van draagkracht en behoefte in zaken betreffende partneraliment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440 (Wijziging van de Paspoortwet in verband met onder meer de status van de Nederlandse identiteitskaart) <text:span text:style-name="ifm_span_font.italic_ifm">(na ontvangst van een nota van wijzig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4, 25 en 26 september (week 3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lgemene Politieke Beschouw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 2 en 3 oktober (week 4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lgemene Financiële Beschouw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8, 9 en 10 oktober (week 4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Algemene Zaken (III) + Begroting van de Koning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Koninkrijksrelaties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5, 16 en 17 oktober (week 4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Economische Zaken <text:span text:style-name="ifm_span_font.italic_ifm">(onderdeel Economie en Innovatie)</text:span> (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herfstreces: 18 oktober t/m 28 oktober (week 4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9, 30 en 31 oktober (week 4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Onderwijs, Cultuur en Wetenschap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Volksgezondheid, Welzijn en Sport (X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5, 6 en 7 november (week 4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Infrastructuur en Milieu (X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Economische Zaken <text:span text:style-name="ifm_span_font.italic_ifm">(onderdeel Landbouw en Natuur)</text:span> (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2, 13 en 14 november (week 4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Defensie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lastingplan 2014 <text:span text:style-name="ifm_span_font.italic_ifm">(plenaire afronding, inclusief stemmin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9, 20 en 21 november (week 4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Veiligheid en Justitie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Wonen en Rijksdienst (X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6, 27 en 28 november (week 4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innenlandse Zaken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itenlandse Zaken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itenlandse Handel en Ontwikkelingssamenwerking (X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4 en 5 december (week 4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Sociale Zaken en Werkgelegenheid (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Stemmingen over de begrotingen (amendementen en wetsvoorstellen)</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09 (Beginselenwet AWBZ-zorg) <text:span text:style-name="ifm_span_font.italic_ifm">(commissie VWS brengt nog nader verslag ui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9 (Wijziging van de Wegenverkeerswet 1994 i.v.m. het verbeteren van de aanpak van het rijden onder invloed van drugs)) <text:span text:style-name="ifm_span_font.italic_ifm">(commissie V&amp;J heeft nader verslag uitgebrach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46 (Wijziging van de Wegenverkeerswet 1994 i.v.m. een uitbreiding van de reikwijdte van de recidiveregeling voor ernstige verkeersdeli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5 (Modernisering regelingen voor verlof en arbeidstij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28 (Voorstel van wet van het lid Van Nieuwenhuizen tot wijziging van de Wet werk en bijstand teneinde de eis tot beheersing van de Nederlandse taal toe te voegen aan d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Initiatief-Koşer Kaya; wijziging van de Wet arbeid en zorg i.v.m. de uitbreiding van de duur van het adoptieverlof bij interlandelijke adop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15 (R1915) (Rijksvisum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Initiatief-Van Tongeren;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82 (Aanpassing van de Advocatenwet, de Wet op de rechtsbijstand en de Wet tarieven in burgerlijke zaken i.v.m. de positie van de advocatuur in de rechtsord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08 (Wet auteurscontractenrecht)</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Te plannen (dertigled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een uitblijvende oplossing voor mensen met een verstandelijke beperking en (ernstige) gedragsproblemen (Leijte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werkdruk bij de rechterlijke macht (Schouw) <text:span text:style-name="ifm_span_font.italic_ifm">(minister V&amp;J)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bericht «Gebrek aan dagbesteding schaadt gezondheid asielzoeker» (Voortman)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privéklinieken in de Geestelijke gezondheidszorg en marktwerking (Leijten) <text:span text:style-name="ifm_span_font.italic_ifm">(minister VWS)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de fraude met toeslagen (Neppérus) <text:span text:style-name="ifm_span_font.italic_ifm">(staatssecretaris Financiën, ministers SZW en BZK)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spoorveiligheid bij vervoer van gevaarlijke stoff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an Veldhove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bericht «In deel Schilderswijk is sharia wet» (Van Klaveren) <text:span text:style-name="ifm_span_font.italic_ifm">(ministers SZW, V&amp;J en BZK)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de bezuinigingen bij het Openbaar Ministerie (Oskam)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de intensieve veehouderij in Nederland (Ouwehand) <text:span text:style-name="ifm_span_font.italic_ifm">(staatssecretaris EZ + minister van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het bericht dat het IMF toegeeft fouten te hebben gemaakt bij de redding van Griekenland (Van Hijum) <text:span text:style-name="ifm_span_font.italic_ifm">(minister Fi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het bericht dat de VS Nederlandse burgers tapt (Van Raak) <text:span text:style-name="ifm_span_font.italic_ifm">(minister BZK en V&amp;J)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de uitkomsten van het SEO-onderzoek en de aanpak van belastingparadijzen in het algemeen (Klaver) <text:span text:style-name="ifm_span_font.italic_ifm">(staatssecretaris Fi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het thema «subsidiariteit» (Verheijen) <text:span text:style-name="ifm_span_font.italic_ifm">(MP +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de winning van schaliegas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het Energieakkoord (Van Tongeren) <text:span text:style-name="ifm_span_font.italic_ifm">(MP + minister EZ + staatssecretaris I&amp;M)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de modernisering van de Nederlandse diplomatie (Sjoerdsma)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het ACVZ rapport inzake het buitenschuldbeleid (Voordewind)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de aangekondigde visie op de Krijgsmacht (Hachchi) <text:span text:style-name="ifm_span_font.italic_ifm">(minister van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fraude in Nederland (Gesthuizen)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de inzet van vrijwilligers en werklozen in de thuiszorg (Leijten<text:span text:style-name="ifm_span_font.italic_ifm">) (staatssecretaris VWS en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het bericht «Noodklok om Jodenhaat» (Van Klaveren) <text:span text:style-name="ifm_span_font.italic_ifm">(minister SZW + minister V&amp;J + minister-president)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het bericht «Het kabinet ziet niets in opvang van vluchtelingen uit Syrië in ons land» (Gesthuizen)  <text:span text:style-name="ifm_span_font.italic_ifm">(staatssecretaris V&amp;J en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de kosten van de bezuiniging op de thuiszorg van 800 miljoen (Leijten) <text:span text:style-name="ifm_span_font.italic_ifm">(staatssecretaris VWS)</text:span>
                        <text:span text:style-name="ifm_span_font.italic_ifm">(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toekomst van de CO<text:span text:style-name="ifm_span_font.subscript_ifm">2</text:span> emissiehandel en het Europese klimaatbeleid (Van Veldhoven) <text:span text:style-name="ifm_span_font.italic_ifm">(minister EZ + staatssecretaris I&amp;M)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het bericht dat de Europese Unie 11 miljard onmiddellijk nodig heeft voor zijn begroting (Omtzigt) <text:span text:style-name="ifm_span_font.italic_ifm">(minister BuZa)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het bericht over alarmnummer 112 (Bontes)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de buitenlandse financiering van moskeeën in Nederland (Van Klaveren) <text:span text:style-name="ifm_span_font.italic_ifm">(minister BZK)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het bericht dat de minister voor Wonen en Rijksdienst corporaties aan banden gaat leggen (Knops) <text:span text:style-name="ifm_span_font.italic_ifm">(minister W&amp;R)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rapport van de Adviescommissie voor Vreemdelingenzaken (ACVZ) over vreemdelingendetentie (Gesthuizen) <text:span text:style-name="ifm_span_font.italic_ifm">(staatssecretaris V&amp;J)</text:span>
                        <text:span text:style-name="ifm_span_font.italic_ifm">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bericht dat de consument een fortuin moet gaan betalen voor windmolens op zee (Klever)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het stropen in bossen en wateren (Graus) <text:span text:style-name="ifm_span_font.italic_ifm">(minister V&amp;J + 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het bericht dat patiënten zorg mijden door de crisis (Leij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de aanwezigheid van bewindspersonen en ambtenaren op congressen georganiseerd door farmaceuten (Leijten) (<text:span text:style-name="ifm_span_font.italic_ifm">ministe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ouderen die op straat worden gezet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in Egypte verdwenen EU-gelden (Van Klaveren) <text:span text:style-name="ifm_span_font.italic_ifm">(minister BuZa)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het bericht dat het VU Medisch Centrum en Eyeworks beboet zijn voor het schenden van het beroepsgeheim (Van Gerven) <text:span text:style-name="ifm_span_font.italic_ifm">(minister VWS)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de explosie van wanbetalers door het eigen risico (Leijten) <text:span text:style-name="ifm_span_font.italic_ifm">(minister VWS)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het bericht dat er te weinig geld is voor ouderenzorg (Agema) <text:span text:style-name="ifm_span_font.italic_ifm">(staatssecretaris VWS) (voorafgegaan door een brief)</text:spa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Wetgevings-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9 september van 11.15 tot 16.15 uur</text:p>
          </table:table-cell>
          <table:table-cell table:style-name="table.cell.top.pleft.pright">
            <text:p text:style-name="text.cell.8.5.left"/>
          </table:table-cell>
          <table:table-cell table:style-name="table.cell.top.pleft.pright">
            <text:p text:style-name="text.cell.8.5.left">Van de vaste commissie voor Financiën over de Wijziging van de Wet op het financieel toezicht en enige andere wetten (Wijzigingswet financiële markten 2014) (33 63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0 september 2013 van 10.00 tot 17.00 uur</text:p>
          </table:table-cell>
          <table:table-cell table:style-name="table.cell.top.pleft.pright">
            <text:p text:style-name="text.cell.8.5.left"/>
          </table:table-cell>
          <table:table-cell table:style-name="table.cell.top.pleft.pright">
            <text:p text:style-name="text.cell.8.5.left">Van de vaste commissie voor Buitenlandse Zaken over Mensenrecht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4 oktober 2013 van 10.00 tot 13.00 uur</text:p>
          </table:table-cell>
          <table:table-cell table:style-name="table.cell.top.pleft.pright">
            <text:p text:style-name="text.cell.8.5.left"/>
          </table:table-cell>
          <table:table-cell table:style-name="table.cell.top.pleft.pright">
            <text:p text:style-name="text.cell.8.5.left">Van de vaste commissie voor Defensie over de aangepaste Veteranennot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8 oktober 2013 van 11.00 tot 19.00 uur en maandag 4 november 2013 van 11.00 tot 23.00 uur</text:p>
          </table:table-cell>
          <table:table-cell table:style-name="table.cell.top.pleft.pright">
            <text:p text:style-name="text.cell.8.5.left"/>
          </table:table-cell>
          <table:table-cell table:style-name="table.cell.top.pleft.pright">
            <text:p text:style-name="text.cell.8.5.left">Van de vaste commissie voor Financiën over het Belastingplan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8 november 2013 van 10.00 tot 16.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onderdeel Sport en Bewegen van de begroting VWS voor het jaar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8 november van 10.00 tot 17.00 uur</text:p>
          </table:table-cell>
          <table:table-cell table:style-name="table.cell.top.pleft.pright">
            <text:p text:style-name="text.cell.8.5.left"/>
          </table:table-cell>
          <table:table-cell table:style-name="table.cell.top.pleft.pright">
            <text:p text:style-name="text.cell.8.5.left">Van de vaste commissie voor I&amp;M over het begrotingsonderdeel Wa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5 november 2013 van 10.00 tot 16.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onderdeel Jeugdzorg en aanverwante zaken van de begrotingen VWS en V&amp;J voor het jaar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5 november van 10.00 tot 18.00 uur</text:p>
          </table:table-cell>
          <table:table-cell table:style-name="table.cell.top.pleft.pright">
            <text:p text:style-name="text.cell.8.5.left"/>
          </table:table-cell>
          <table:table-cell table:style-name="table.cell.top.pleft.pright">
            <text:p text:style-name="text.cell.8.5.left">Van de vaste commissie voor Infrastructuur en Milieu over het Meerjarenprogramma Ruimte, Infrastructuur en Transport (MIRT)</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3: vrijdag 5 juli t/m maandag 2 september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3: vrijdag 18 oktober t/m maandag 28 oktober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3: vrijdag 20 december 2013 t/m maandag 13 januari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4: vrijdag 21 februari t/m maandag 3 maart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4: vrijdag 25 april t/m maandag 12 mei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4: vrijdag 4 juli t/m maandag 1 september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4: vrijdag 17 oktober t/m maandag 27 oktober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4: vrijdag 19 december 2014 t/m maandag 12 januar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5: vrijdag 13 februari t/m maandag 23 februar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5: vrijdag 1 mei t/m maandag 18 me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5: vrijdag 3 juli t/m maandag 31 augustus 201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2-2013,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2-2013,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angetermijnagenda week 36; 2013-08-26</dc:title>
    <meta:user-defined meta:name="OVERHEIDop.ParlID/DC.identifier">ag-tk-2013-08-26</meta:user-defined>
    <meta:user-defined meta:name="OVERHEIDop.Parlementair/DC.type">Agenda</meta:user-defined>
    <meta:user-defined meta:name="OVERHEIDop.vergaderjaar">2012-2013</meta:user-defined>
    <meta:user-defined meta:name="OVERHEID.StatenGeneraal/DC.creator">Tweede Kamer der Staten-Generaal</meta:user-defined>
    <dc:language>nl</dc:language>
    <meta:user-defined meta:name="DCTERMS.alternative"/>
    <meta:user-defined meta:name="DC.title">Langetermijnagenda week 36; 2013-08-26</meta:user-defined>
    <meta:user-defined meta:name="DCTERMS.W3CDTF/DCTERMS.available">2013-08-26</meta:user-defined>
    <meta:user-defined meta:name="OVERHEIDop.publicationName">Agenda</meta:user-defined>
    <meta:user-defined meta:name="OVERHEID.Organisatietype/OVERHEID.organisationType">staten generaal</meta:user-defined>
    <meta:user-defined meta:name="DCTERMS.W3CDTF/DCTERMS.issued">2013-08-26</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1996</meta:user-defined>
    <meta:user-defined meta:name="OVERHEIDop.behandeldDossier">32271</meta:user-defined>
    <meta:user-defined meta:name="OVERHEIDop.behandeldDossier">32328</meta:user-defined>
    <meta:user-defined meta:name="OVERHEIDop.behandeldDossier">32382</meta:user-defined>
    <meta:user-defined meta:name="OVERHEIDop.behandeldDossier">32415</meta:user-defined>
    <meta:user-defined meta:name="OVERHEIDop.behandeldDossier">32550</meta:user-defined>
    <meta:user-defined meta:name="OVERHEIDop.behandeldDossier">32855</meta:user-defined>
    <meta:user-defined meta:name="OVERHEIDop.behandeldDossier">32859</meta:user-defined>
    <meta:user-defined meta:name="OVERHEIDop.behandeldDossier">33109</meta:user-defined>
    <meta:user-defined meta:name="OVERHEIDop.behandeldDossier">33141</meta:user-defined>
    <meta:user-defined meta:name="OVERHEIDop.behandeldDossier">33168</meta:user-defined>
    <meta:user-defined meta:name="OVERHEIDop.behandeldDossier">33239</meta:user-defined>
    <meta:user-defined meta:name="OVERHEIDop.behandeldDossier">33258</meta:user-defined>
    <meta:user-defined meta:name="OVERHEIDop.behandeldDossier">33308</meta:user-defined>
    <meta:user-defined meta:name="OVERHEIDop.behandeldDossier">33311</meta:user-defined>
    <meta:user-defined meta:name="OVERHEIDop.behandeldDossier">33329</meta:user-defined>
    <meta:user-defined meta:name="OVERHEIDop.behandeldDossier">33346</meta:user-defined>
    <meta:user-defined meta:name="OVERHEIDop.behandeldDossier">33438</meta:user-defined>
    <meta:user-defined meta:name="OVERHEIDop.behandeldDossier">33440</meta:user-defined>
    <meta:user-defined meta:name="OVERHEIDop.behandeldDossier">33486</meta:user-defined>
    <meta:user-defined meta:name="OVERHEIDop.behandeldDossier">33503</meta:user-defined>
    <meta:user-defined meta:name="OVERHEIDop.behandeldDossier">33520</meta:user-defined>
    <meta:user-defined meta:name="OVERHEIDop.behandeldDossier">33575</meta:user-defined>
    <meta:user-defined meta:name="OVERHEIDop.behandeldDossier">33579</meta:user-defined>
    <meta:user-defined meta:name="OVERHEIDop.behandeldDossier">33590</meta:user-defined>
    <meta:user-defined meta:name="OVERHEIDop.behandeldDossier">33598</meta:user-defined>
    <meta:user-defined meta:name="OVERHEIDop.behandeldDossier">33599</meta:user-defined>
    <meta:user-defined meta:name="OVERHEIDop.behandeldDossier">33632</meta:user-defined>
    <meta:user-defined meta:name="OVERHEIDop.behandeldDossier">29385;75</meta:user-defined>
    <meta:user-defined meta:name="OVERHEIDop.versieInformatie"/>
  </office:meta>
</office:document-meta>
</file>