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1.tg1.col5">
      <style:table-column-properties style:rel-column-width="2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3-05-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7 mei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1 me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2 me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3 me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3 514</text:p>
          </table:table-cell>
          <table:table-cell table:style-name="table.cell.top.pleft.pright">
            <text:p text:style-name="text.cell.8.5.left"/>
          </table:table-cell>
          <table:table-cell table:style-name="table.cell.top.pleft.pright" table:number-columns-spanned="3">
            <text:p text:style-name="text.cell.8.5.left">Wijziging van de Rijkswet op het Nederlanderschap in verband met de wijziging van Boek 1 van het Nederlandse Burgerlijk Wetboek betreffende het ontstaan van het juridisch ouderschap van de vrouwelijke partner van de moeder anders dan door ado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5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het VAO Verzamel AO Energie</text:p>
          </table:table-cell>
        </table:table-row>
        <table:table-row>
          <table:table-cell table:style-name="table.cell.top">
            <text:p text:style-name="ifm_p_font.bold_ifm">31 239, nr. 153</text:p>
          </table:table-cell>
          <table:table-cell table:style-name="table.cell.top.pleft.pright">
            <text:p text:style-name="text.cell.8.5.left"/>
          </table:table-cell>
          <table:table-cell table:style-name="table.cell.top.pleft.pright" table:number-columns-spanned="3">
            <text:p text:style-name="text.cell.8.5.left">– de motie-Van Tongeren/Dik-Faber over verlenging van het moratorium op schalie- en steenkoolgaswinning</text:p>
          </table:table-cell>
        </table:table-row>
        <table:table-row>
          <table:table-cell table:style-name="table.cell.top">
            <text:p text:style-name="ifm_p_font.bold_ifm">31 239, nr. 154</text:p>
          </table:table-cell>
          <table:table-cell table:style-name="table.cell.top.pleft.pright">
            <text:p text:style-name="text.cell.8.5.left"/>
          </table:table-cell>
          <table:table-cell table:style-name="table.cell.top.pleft.pright" table:number-columns-spanned="3">
            <text:p text:style-name="text.cell.8.5.left">– de motie-Van Tongeren over niet toestaan van proefboringen totdat er nieuwe technieken zijn</text:p>
          </table:table-cell>
        </table:table-row>
        <table:table-row>
          <table:table-cell table:style-name="table.cell.top">
            <text:p text:style-name="ifm_p_font.bold_ifm">31 239, nr. 155</text:p>
          </table:table-cell>
          <table:table-cell table:style-name="table.cell.top.pleft.pright">
            <text:p text:style-name="text.cell.8.5.left"/>
          </table:table-cell>
          <table:table-cell table:style-name="table.cell.top.pleft.pright" table:number-columns-spanned="3">
            <text:p text:style-name="text.cell.8.5.left">– de motie-Van Tongeren c.s. over een zienswijze op de financiële waardering</text:p>
          </table:table-cell>
        </table:table-row>
        <table:table-row>
          <table:table-cell table:style-name="table.cell.top">
            <text:p text:style-name="ifm_p_font.bold_ifm">31 239, nr. 156</text:p>
          </table:table-cell>
          <table:table-cell table:style-name="table.cell.top.pleft.pright">
            <text:p text:style-name="text.cell.8.5.left"/>
          </table:table-cell>
          <table:table-cell table:style-name="table.cell.top.pleft.pright" table:number-columns-spanned="3">
            <text:p text:style-name="text.cell.8.5.left">– de motie-De Graaf/Klever over afschaffing van precarioheffingen</text:p>
          </table:table-cell>
        </table:table-row>
        <table:table-row>
          <table:table-cell table:style-name="table.cell.top">
            <text:p text:style-name="ifm_p_font.bold_ifm">31 239, nr. 157</text:p>
          </table:table-cell>
          <table:table-cell table:style-name="table.cell.top.pleft.pright">
            <text:p text:style-name="text.cell.8.5.left"/>
          </table:table-cell>
          <table:table-cell table:style-name="table.cell.top.pleft.pright" table:number-columns-spanned="3">
            <text:p text:style-name="text.cell.8.5.left">– de motie-Dik-Faber over het serieus nemen van bezwaren tegen schaliegaswinning</text:p>
          </table:table-cell>
        </table:table-row>
        <table:table-row>
          <table:table-cell table:style-name="table.cell.top">
            <text:p text:style-name="ifm_p_font.bold_ifm">31 239, nr. 158</text:p>
          </table:table-cell>
          <table:table-cell table:style-name="table.cell.top.pleft.pright">
            <text:p text:style-name="text.cell.8.5.left"/>
          </table:table-cell>
          <table:table-cell table:style-name="table.cell.top.pleft.pright" table:number-columns-spanned="3">
            <text:p text:style-name="text.cell.8.5.left">– de motie-Dik-Faber/Van Tongeren over het verbieden van door REACH nog niet beoordeelde stoffen voor fracken</text:p>
          </table:table-cell>
        </table:table-row>
        <table:table-row>
          <table:table-cell table:style-name="table.cell.top">
            <text:p text:style-name="ifm_p_font.bold_ifm">31 239, nr. 159</text:p>
          </table:table-cell>
          <table:table-cell table:style-name="table.cell.top.pleft.pright">
            <text:p text:style-name="text.cell.8.5.left"/>
          </table:table-cell>
          <table:table-cell table:style-name="table.cell.top.pleft.pright" table:number-columns-spanned="3">
            <text:p text:style-name="text.cell.8.5.left">– de motie-Dik-Faber/Agnes Mulder over delen van onderzoeksbevindingen met de Kamer</text:p>
          </table:table-cell>
        </table:table-row>
        <table:table-row>
          <table:table-cell table:style-name="table.cell.top">
            <text:p text:style-name="ifm_p_font.bold_ifm">31 239, nr. 160</text:p>
          </table:table-cell>
          <table:table-cell table:style-name="table.cell.top.pleft.pright">
            <text:p text:style-name="text.cell.8.5.left"/>
          </table:table-cell>
          <table:table-cell table:style-name="table.cell.top.pleft.pright" table:number-columns-spanned="3">
            <text:p text:style-name="text.cell.8.5.left">– de motie-Paulus Jansen/Leegte over contractvormen op basis van kwartierprijzen</text:p>
          </table:table-cell>
        </table:table-row>
        <table:table-row>
          <table:table-cell table:style-name="table.cell.top">
            <text:p text:style-name="ifm_p_font.bold_ifm">31 239, nr. 161</text:p>
          </table:table-cell>
          <table:table-cell table:style-name="table.cell.top.pleft.pright">
            <text:p text:style-name="text.cell.8.5.left"/>
          </table:table-cell>
          <table:table-cell table:style-name="table.cell.top.pleft.pright" table:number-columns-spanned="3">
            <text:p text:style-name="text.cell.8.5.left">– de motie-Agnes Mulder over geen aftopping op projectvermogen voor geothermie</text:p>
          </table:table-cell>
        </table:table-row>
        <table:table-row>
          <table:table-cell table:style-name="table.cell.top">
            <text:p text:style-name="ifm_p_font.bold_ifm">31 239, nr. 162</text:p>
          </table:table-cell>
          <table:table-cell table:style-name="table.cell.top.pleft.pright">
            <text:p text:style-name="text.cell.8.5.left"/>
          </table:table-cell>
          <table:table-cell table:style-name="table.cell.top.pleft.pright" table:number-columns-spanned="3">
            <text:p text:style-name="text.cell.8.5.left">– de motie-Agnes Mulder over eerst duidelijkheid over het toekomstperspectief van aardgaswinning</text:p>
          </table:table-cell>
        </table:table-row>
        <table:table-row>
          <table:table-cell table:style-name="table.cell.top">
            <text:p text:style-name="ifm_p_font.bold_ifm">31 239, nr. 163</text:p>
          </table:table-cell>
          <table:table-cell table:style-name="table.cell.top.pleft.pright">
            <text:p text:style-name="text.cell.8.5.left"/>
          </table:table-cell>
          <table:table-cell table:style-name="table.cell.top.pleft.pright" table:number-columns-spanned="3">
            <text:p text:style-name="text.cell.8.5.left">– de motie-Klein/Van Veldhoven over expliciete instemming van de Kamer met proefboringen</text:p>
          </table:table-cell>
        </table:table-row>
        <table:table-row>
          <table:table-cell table:style-name="table.cell.top">
            <text:p text:style-name="ifm_p_font.bold_ifm">31 239, nr. 164</text:p>
          </table:table-cell>
          <table:table-cell table:style-name="table.cell.top.pleft.pright">
            <text:p text:style-name="text.cell.8.5.left"/>
          </table:table-cell>
          <table:table-cell table:style-name="table.cell.top.pleft.pright" table:number-columns-spanned="3">
            <text:p text:style-name="text.cell.8.5.left">– de motie-Ouwehand over uitbreiding van het onderzoek met gevolgen voor duurzame energie</text:p>
          </table:table-cell>
        </table:table-row>
        <table:table-row>
          <table:table-cell table:style-name="table.cell.top">
            <text:p text:style-name="ifm_p_font.bold_ifm">31 239, nr. 165</text:p>
          </table:table-cell>
          <table:table-cell table:style-name="table.cell.top.pleft.pright">
            <text:p text:style-name="text.cell.8.5.left"/>
          </table:table-cell>
          <table:table-cell table:style-name="table.cell.top.pleft.pright" table:number-columns-spanned="3">
            <text:p text:style-name="text.cell.8.5.left">– de motie-Ouwehand over veiligheid voor mens en mili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in verband met:</text:p>
          </table:table-cell>
        </table:table-row>
        <table:table-row>
          <table:table-cell table:style-name="table.cell.top">
            <text:p text:style-name="ifm_p_font.bold_ifm">33 510</text:p>
          </table:table-cell>
          <table:table-cell table:style-name="table.cell.top.pleft.pright">
            <text:p text:style-name="text.cell.8.5.left"/>
          </table:table-cell>
          <table:table-cell table:style-name="table.cell.top.pleft.pright" table:number-columns-spanned="3">
            <text:p text:style-name="text.cell.8.5.left">Wijziging van de Elektriciteitswet 1998, de Gaswet, de Wet op het financieel toezicht, de Wet op de economische delicten en het Wetboek van Strafvordering (uitvoering van een verordening betreffende de integriteit en transparantie van de groothandelsmarkt voor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6. Stemming over: motie ingediend bij Wijziging van de Elektriciteitswet 1998, de Gaswet, de Wet op het financieel toezicht, de Wet op de economische delicten en het Wetboek van Strafvordering</text:p>
          </table:table-cell>
        </table:table-row>
        <table:table-row>
          <table:table-cell table:style-name="table.cell.top">
            <text:p text:style-name="ifm_p_font.bold_ifm">33 510, nr. 7</text:p>
          </table:table-cell>
          <table:table-cell table:style-name="table.cell.top.pleft.pright">
            <text:p text:style-name="text.cell.8.5.left"/>
          </table:table-cell>
          <table:table-cell table:style-name="table.cell.top.pleft.pright" table:number-columns-spanned="3">
            <text:p text:style-name="text.cell.8.5.left">– de motie-Paulus Jansen over een gecoördineerde aanpak van het net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in verband met:</text:p>
          </table:table-cell>
        </table:table-row>
        <table:table-row>
          <table:table-cell table:style-name="table.cell.top">
            <text:p text:style-name="ifm_p_font.bold_ifm">33 589</text:p>
          </table:table-cell>
          <table:table-cell table:style-name="table.cell.top.pleft.pright">
            <text:p text:style-name="text.cell.8.5.left"/>
          </table:table-cell>
          <table:table-cell table:style-name="table.cell.top.pleft.pright" table:number-columns-spanned="3">
            <text:p text:style-name="text.cell.8.5.left">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5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Verantwoordingsdebat</text:p>
          </table:table-cell>
        </table:table-row>
        <table:table-row>
          <table:table-cell table:style-name="table.cell.top">
            <text:p text:style-name="ifm_p_font.bold_ifm">33 605, nr. 3</text:p>
          </table:table-cell>
          <table:table-cell table:style-name="table.cell.top.pleft.pright">
            <text:p text:style-name="text.cell.8.5.left"/>
          </table:table-cell>
          <table:table-cell table:style-name="table.cell.top.pleft.pright" table:number-columns-spanned="3">
            <text:p text:style-name="text.cell.8.5.left">– de motie-Tony van Dijck over belastingverlaging voor de hardwerkende Nederlander</text:p>
          </table:table-cell>
        </table:table-row>
        <table:table-row>
          <table:table-cell table:style-name="table.cell.top">
            <text:p text:style-name="ifm_p_font.bold_ifm">33 605, nr. 4</text:p>
          </table:table-cell>
          <table:table-cell table:style-name="table.cell.top.pleft.pright">
            <text:p text:style-name="text.cell.8.5.left"/>
          </table:table-cell>
          <table:table-cell table:style-name="table.cell.top.pleft.pright" table:number-columns-spanned="3">
            <text:p text:style-name="text.cell.8.5.left">– de motie-Tony van Dijck over verbetering van de koopkracht van burgers</text:p>
          </table:table-cell>
        </table:table-row>
        <table:table-row>
          <table:table-cell table:style-name="table.cell.top">
            <text:p text:style-name="ifm_p_font.bold_ifm">33 605, nr. 5</text:p>
          </table:table-cell>
          <table:table-cell table:style-name="table.cell.top.pleft.pright">
            <text:p text:style-name="text.cell.8.5.left"/>
          </table:table-cell>
          <table:table-cell table:style-name="table.cell.top.pleft.pright" table:number-columns-spanned="3">
            <text:p text:style-name="text.cell.8.5.left">– de motie-Tony van Dijck over het gesloten houden van de grenzen voor Roemenen en Bulgaren</text:p>
          </table:table-cell>
        </table:table-row>
        <table:table-row>
          <table:table-cell table:style-name="table.cell.top">
            <text:p text:style-name="ifm_p_font.bold_ifm">33 605, nr. 6</text:p>
          </table:table-cell>
          <table:table-cell table:style-name="table.cell.top.pleft.pright">
            <text:p text:style-name="text.cell.8.5.left"/>
          </table:table-cell>
          <table:table-cell table:style-name="table.cell.top.pleft.pright" table:number-columns-spanned="3">
            <text:p text:style-name="text.cell.8.5.left">– de motie-Merkies/Van Hijum over een nationale verklaring als voorwaarde voor noodsteun</text:p>
          </table:table-cell>
        </table:table-row>
        <table:table-row>
          <table:table-cell table:style-name="table.cell.top">
            <text:p text:style-name="ifm_p_font.bold_ifm">33 605, nr. 7</text:p>
          </table:table-cell>
          <table:table-cell table:style-name="table.cell.top.pleft.pright">
            <text:p text:style-name="text.cell.8.5.left"/>
          </table:table-cell>
          <table:table-cell table:style-name="table.cell.top.pleft.pright" table:number-columns-spanned="3">
            <text:p text:style-name="text.cell.8.5.left">– de motie-Van Hijum over verantwoording van de besteding van middelen uit Europese fondsen</text:p>
          </table:table-cell>
        </table:table-row>
        <table:table-row>
          <table:table-cell table:style-name="table.cell.top">
            <text:p text:style-name="ifm_p_font.bold_ifm">33 605, nr. 8</text:p>
          </table:table-cell>
          <table:table-cell table:style-name="table.cell.top.pleft.pright">
            <text:p text:style-name="text.cell.8.5.left"/>
          </table:table-cell>
          <table:table-cell table:style-name="table.cell.top.pleft.pright" table:number-columns-spanned="3">
            <text:p text:style-name="text.cell.8.5.left">– de motie-Van Hijum c.s. over inzicht in de toedeling van financiële taakstellingen</text:p>
          </table:table-cell>
        </table:table-row>
        <table:table-row>
          <table:table-cell table:style-name="table.cell.top">
            <text:p text:style-name="ifm_p_font.bold_ifm">33 605, nr. 9 (aangehouden)</text:p>
          </table:table-cell>
          <table:table-cell table:style-name="table.cell.top.pleft.pright">
            <text:p text:style-name="text.cell.8.5.left"/>
          </table:table-cell>
          <table:table-cell table:style-name="table.cell.top.pleft.pright" table:number-columns-spanned="3">
            <text:p text:style-name="text.cell.8.5.left">– de motie-Schouten/Van Hijum over het opstellen van een morele agenda</text:p>
          </table:table-cell>
        </table:table-row>
        <table:table-row>
          <table:table-cell table:style-name="table.cell.top">
            <text:p text:style-name="ifm_p_font.bold_ifm">33 605, nr. 10</text:p>
          </table:table-cell>
          <table:table-cell table:style-name="table.cell.top.pleft.pright">
            <text:p text:style-name="text.cell.8.5.left"/>
          </table:table-cell>
          <table:table-cell table:style-name="table.cell.top.pleft.pright" table:number-columns-spanned="3">
            <text:p text:style-name="text.cell.8.5.left">– de motie-Schouten/Van Hijum over het opstellen van een morele agenda</text:p>
          </table:table-cell>
        </table:table-row>
        <table:table-row>
          <table:table-cell table:style-name="table.cell.top">
            <text:p text:style-name="ifm_p_font.bold_ifm">33 605, nr. 11</text:p>
          </table:table-cell>
          <table:table-cell table:style-name="table.cell.top.pleft.pright">
            <text:p text:style-name="text.cell.8.5.left"/>
          </table:table-cell>
          <table:table-cell table:style-name="table.cell.top.pleft.pright" table:number-columns-spanned="3">
            <text:p text:style-name="text.cell.8.5.left">– de motie-Klaver over indicatoren voor de pijler eerlijk delen</text:p>
          </table:table-cell>
        </table:table-row>
        <table:table-row>
          <table:table-cell table:style-name="table.cell.top">
            <text:p text:style-name="ifm_p_font.bold_ifm">33 605, nr. 12</text:p>
          </table:table-cell>
          <table:table-cell table:style-name="table.cell.top.pleft.pright">
            <text:p text:style-name="text.cell.8.5.left"/>
          </table:table-cell>
          <table:table-cell table:style-name="table.cell.top.pleft.pright" table:number-columns-spanned="3">
            <text:p text:style-name="text.cell.8.5.left">– de motie-Klein over afzien van lastenverzwaringen bij toekomstige aanvullend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9. Debat over de Europese Top van 22 mei 2013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lef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 SP, CDA en D66:</text:p>
          </table:table-cell>
          <table:table-cell table:style-name="table.cell.top.pleft.pright">
            <text:p text:style-name="text.cell.8.5.left">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ChristenUnie, GroenLinks, SG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 en 50Plus:</text:p>
          </table:table-cell>
          <table:table-cell table:style-name="table.cell.top.pleft.pright">
            <text:p text:style-name="text.cell.8.5.lef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0. Debat over fraude in de zorg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1. Debat over de visie op de bestuurlijke inrichting va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2. Dertigledendebat over de versoepeling van het vreemdelingenbeleid die mogelijk gepaard gaat met de invoering van strafbaarstelling van illegalitei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3. Dertigledendebat over fouten van politie en justiti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4. VAO Noordzee en Wadden (AO d.d. 2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5. VAO Wildbeheer (AO d.d. 2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6. VSO Landbouwraad van 13 en 14 mei 201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2 002</text:p>
          </table:table-cell>
          <table:table-cell table:style-name="table.cell.top.pleft.pright">
            <text:p text:style-name="text.cell.8.5.left"/>
          </table:table-cell>
          <table:table-cell table:style-name="table.cell.top.pleft.pright" table:number-columns-spanned="3">
            <text:p text:style-name="text.cell.8.5.left">17. Wijziging van de Natuurbeschermingswet 1998 en de Flora- en faunawet in verband met uitbreiding van de werkingssfeer van beide wetten naar de exclusieve economische zone <text:span text:style-name="ifm_span_font.italic_ifm">(herop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182</text:p>
          </table:table-cell>
          <table:table-cell table:style-name="table.cell.top.pleft.pright">
            <text:p text:style-name="text.cell.8.5.left"/>
          </table:table-cell>
          <table:table-cell table:style-name="table.cell.top.pleft.pright" table:number-columns-spanned="3">
            <text:p text:style-name="text.cell.8.5.left">18. Wijziging van de Pensioenwet en enige andere wetten in verband met versterking van het bestuur bij pensioenfondsen en enige andere wijzigingen (Wet versterking bestuur pensioenfondsen<text:span text:style-name="ifm_span_font.italic_ifm">)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441</text:p>
          </table:table-cell>
          <table:table-cell table:style-name="table.cell.top.pleft.pright">
            <text:p text:style-name="text.cell.8.5.left"/>
          </table:table-cell>
          <table:table-cell table:style-name="table.cell.top.pleft.pright" table:number-columns-spanned="3">
            <text:p text:style-name="text.cell.8.5.left">19. Wijziging van de Wet inrichting landelijk gebied (decentralisatie investeringsbudg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504</text:p>
          </table:table-cell>
          <table:table-cell table:style-name="table.cell.top.pleft.pright">
            <text:p text:style-name="text.cell.8.5.left"/>
          </table:table-cell>
          <table:table-cell table:style-name="table.cell.top.pleft.pright" table:number-columns-spanned="3">
            <text:p text:style-name="text.cell.8.5.left">20. Wijziging van de Wegenverkeerswet 1994 in verband met de modernisering van de wijze van tenaamstelling van kentekenbewijzen en enkele andere wijzigingen van uiteenlopend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533</text:p>
          </table:table-cell>
          <table:table-cell table:style-name="table.cell.top.pleft.pright">
            <text:p text:style-name="text.cell.8.5.left"/>
          </table:table-cell>
          <table:table-cell table:style-name="table.cell.top.pleft.pright" table:number-columns-spanned="3">
            <text:p text:style-name="text.cell.8.5.left">21. Wijziging van de begrotingsstaat van het Ministerie van Financiën (IX) voor het jaar 2013 (Incidentele suppletoire begroting staatsinter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455</text:p>
          </table:table-cell>
          <table:table-cell table:style-name="table.cell.top.pleft.pright">
            <text:p text:style-name="text.cell.8.5.left"/>
          </table:table-cell>
          <table:table-cell table:style-name="table.cell.top.pleft.pright" table:number-columns-spanned="3">
            <text:p text:style-name="text.cell.8.5.left">22. Herstel van wetstechnische gebreken in de Algemene wet bestuursrecht en enkele andere wetten in verband met de Wet aanpassing bestuursprocesrecht (Veeg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417, nrs. 25 t/m 28</text:p>
          </table:table-cell>
          <table:table-cell table:style-name="table.cell.top.pleft.pright">
            <text:p text:style-name="text.cell.8.5.left"/>
          </table:table-cell>
          <table:table-cell table:style-name="table.cell.top.pleft.pright" table:number-columns-spanned="3">
            <text:p text:style-name="text.cell.8.5.left">23. Verslagen van de commissie voor de Verzoekschriften en Burger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417, nr. 29</text:p>
          </table:table-cell>
          <table:table-cell table:style-name="table.cell.top.pleft.pright">
            <text:p text:style-name="text.cell.8.5.left"/>
          </table:table-cell>
          <table:table-cell table:style-name="table.cell.top.pleft.pright" table:number-columns-spanned="3">
            <text:p text:style-name="text.cell.8.5.left">24. Verslag over burgerinitiatief «Nieuwe bevoegdheden aan EU niet zonder referendum»</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8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9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0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2 002</text:p>
          </table:table-cell>
          <table:table-cell table:style-name="table.cell.top.pleft.pright">
            <text:p text:style-name="text.cell.8.5.left"/>
          </table:table-cell>
          <table:table-cell table:style-name="table.cell.top.pleft.pright">
            <text:p text:style-name="text.cell.8.5.left">Wijziging van de Natuurbeschermingswet 1998 en de Flora- en faunawet in verband met uitbreiding van de werkingssfeer van beide wetten naar de exclusieve economische zo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002   (bijgewerkt t/m amendement nr.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2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2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pmans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A t/m 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pmans/Wiegman-van Meppelen Scheppink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Natuurbeschermingswet 1998 en de Flora- en faunawet</text:p>
          </table:table-cell>
        </table:table-row>
        <table:table-row>
          <table:table-cell table:style-name="table.cell.top">
            <text:p text:style-name="ifm_p_font.bold_ifm">32 002, nr. 23</text:p>
          </table:table-cell>
          <table:table-cell table:style-name="table.cell.top.pleft.pright">
            <text:p text:style-name="text.cell.8.5.left"/>
          </table:table-cell>
          <table:table-cell table:style-name="table.cell.top.pleft.pright">
            <text:p text:style-name="text.cell.8.5.left">– de motie-Ouwehand over het aanwijzen van beschermde gebieden</text:p>
          </table:table-cell>
        </table:table-row>
        <table:table-row>
          <table:table-cell table:style-name="table.cell.top">
            <text:p text:style-name="ifm_p_font.bold_ifm">32 002, nr. 24</text:p>
          </table:table-cell>
          <table:table-cell table:style-name="table.cell.top.pleft.pright">
            <text:p text:style-name="text.cell.8.5.left"/>
          </table:table-cell>
          <table:table-cell table:style-name="table.cell.top.pleft.pright">
            <text:p text:style-name="text.cell.8.5.left">– de motie-Van Gerven over een netwerk van beschermde natuurgebieden</text:p>
          </table:table-cell>
        </table:table-row>
        <table:table-row>
          <table:table-cell table:style-name="table.cell.top">
            <text:p text:style-name="ifm_p_font.bold_ifm">32 002, nr. 25</text:p>
          </table:table-cell>
          <table:table-cell table:style-name="table.cell.top.pleft.pright">
            <text:p text:style-name="text.cell.8.5.left"/>
          </table:table-cell>
          <table:table-cell table:style-name="table.cell.top.pleft.pright">
            <text:p text:style-name="text.cell.8.5.left">– de motie-Van Gerven over het aanwijzen van de Borkumse Stenen als Natura 2000-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zicht woningcoöperaties (AO d.d. 2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rand bij Chemie-Pack te Moerdijk (AO d.d. 0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renregio (AO d.d. 2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a-onderwerpen (AO d.d. 1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oblematiek koopwoningmarkt (AO d.d. 18/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ommissie-Haren (AO d.d. 2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igratie (AO d.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Europese Top <text:span text:style-name="ifm_span_font.italic_ifm">(28 m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4 Wijziging van de begrotingsstaten van het Ministerie van Buitenlandse Zaken (V) en van de begrotingsstaat van Buitenlandse Handel en Ontwikkelingssamenwerking (XVII) voor het jaar 2013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loop de muur, sancties tegen Israël» (33 417,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6 (Wijziging van het Wetboek van Burgerlijke Rechtsvordering in verband met de enkelvoudige behandeling van het hoger beroep in kanto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78 (Wijziging van het Wetboek van Strafrecht, het Wetboek van Strafrecht BES, en enkele andere wetten in verband met de strafbaarstelling van het financieren van terrorisme (strafbaarstelling financieren van terror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98 (Wijziging van het Wetboek van Strafrecht, het Wetboek van Strafvordering en enige andere wetten in verband met de invoering van een adolescentenstraf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90 (Wijziging van de Wet gewasbeschermingsmiddelen en biociden ter uitvoering van een verordening betreffende het op de markt aanbieden en het gebruik van bioc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39 (Voorstel van wet van het lid Schouw houdende verklaring dat er grond bestaat een voorstel in overweging te nemen tot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re- en dupliek) (na ontvangst van toegezegde in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22 (Implementatie van een kaderbesluit inzake de toepassing tussen de lidstaten van de Europese Unie, van het beginsel van wederzijdse erkenning op beslissingen inzake toezichtmaatregelen als alternatief voor voorlopige hecht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19 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26 (Wijziging van de Mediawet 2008 i.v.m. de verspreiding van televisie- en radio programmakanalen door middel van omroepnetwerken en omroepzenders en de vaststelling van de minimale omvang van het standaard pakket televisie- en radioprogrammakan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56 (Verzamelwet SZW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23 (Uitvoeringswet verordening Europees burgerinitia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0 (Wijziging van het Wetboek van Strafvordering in verband met de uitbreiding van de gronden voor voorlopige hecht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46 (R1992) (Goedkeuring van het voornemen tot opzegging van het Statuut van de Organisatie der Verenigde Naties voor Industriële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4 (Initiatief-Dijkstra/ Schouw; wijziging van het Burgerlijk Wetboek en de Algemene wet gelijke behandeling met betrekking tot ambtenaren van de burgerlijke stand die onderscheid maken als bedoeld in de Algemene wet gelijke 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35 (Wet gebruik Frie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0 (Wet verlaging maximumopbouw- en premiepercentages pensioen en maximering pensioengevend inkomen) <text:span text:style-name="ifm_span_font.italic_ifm">(plenaire afronding)</text:span> (WGO op 10 jun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53 (Wet op de Kamer van Koop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1 (Wijziging van de Mediawet 2008 teneinde het stelsel van de landelijke publieke omroep te moderniser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 (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 <text:span text:style-name="ifm_span_font.italic_ifm">(na ontvangst van regering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 <text:span text:style-name="ifm_span_font.italic_ifm">(derde termijn)</text:spa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 <text:span text:style-name="ifm_span_font.italic_ifm">(minister heeft aangegeven met een ingrijpende wijziging te ko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4 (Wet lokaal spoor) <text:span text:style-name="ifm_span_font.italic_ifm">(commissie brengt nader verslag ui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dat vele veroordeelde criminelen hun vrijheidsstraf ontlopen (Recourt)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derivatenposities van (semi-)publieke instellingen (Omtzigt) <text:span text:style-name="ifm_span_font.italic_ifm">(minister Fin +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Wasje doen 120 euro, ommetje 50 euro» (Agema) (<text:span text:style-name="ifm_span_font.italic_ifm">staatssecretaris VWS +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uitblijvende oplossing voor mensen met een verstandelijke beperking en (ernstige) gedragsproblem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brief van de staatssecretaris over het rapport van de Taskforce TBS en het bericht dat «mogelijk 111 TBS-ers vrij komen» <text:span text:style-name="ifm_span_font.italic_ifm">(Held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Nederland groeiend leverancier is van jihadstrijders en het rapport «Dreigingsbeeld Terrorisme Nederland» (Dijkhoff)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Gebrek aan dagbesteding schaadt gezondheid asielzoeker»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Masterplan DJI (Kooi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de belastingdienst 3,5 miljard laat liggen (Groot) <text:span text:style-name="ifm_span_font.italic_ifm">(staatssecretaris Fi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beperkte daling van het aantal gevaarlijke chemische bedrijven onder verscherpt toezicht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filmtop nog geen resultaat heeft opgeleverd (Bergkamp) <text:span text:style-name="ifm_span_font.italic_ifm">(minister OCW + minister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privéklinieken in de Geestelijke gezondheidszorg en marktwerking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studie naar extra hypotheek betalingen en hogere winsten van banken (Monasch)  <text:span text:style-name="ifm_span_font.italic_ifm">(minister W&amp;R + minister Fin +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de werkloosheid een record heeft bereikt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fraude met toeslagen (Neppérus) <text:span text:style-name="ifm_span_font.italic_ifm">(staatssecretaris Financiën, ministers SZW en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spoorveiligheid bij vervoer van gevaarlijke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eldhoven) <text:span text:style-name="ifm_span_font.italic_ifm">(staatssecretaris van Infrastructuur en Milieu)</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misstanden in jeugdinrichting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Europese ambtenaren gaan staken (Madlener) <text:span text:style-name="ifm_span_font.italic_ifm">(minister BuZa + M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opzeggen van het belastingverdrag door Mongolië (Omtzig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financiering van megastallen in Europa met Nederlands en Europees geld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Noodklok om Jodenhaat» (Van Klaveren) <text:span text:style-name="ifm_span_font.italic_ifm">(voorafgegaan door een brief) (minister SZW + minister V&amp;J +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Fuseren gemeenten plots minder urgent» (Van Toorenburg) <text:span text:style-name="ifm_span_font.italic_ifm">(voorafgegaan door een brief)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Interpellatie-Leijten over de nieuwe aandeelhouders bij het Slotervaartziekenhuis en de gevolgen daarvan voor de continuïteit van het ziekenhui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toegenomen arbeidsmigratie uit Zuid- en Oost-Europa (Madlener) <text:span text:style-name="ifm_span_font.italic_ifm">(mi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et aantal woninginbraken opnieuw is gestegen (Oskam) <text:span text:style-name="ifm_span_font.italic_ifm">(voorafgegaan door een brief) (min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patiënten door geldgebrek zorg mijd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2000 onnodige ziekenhuisdod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Het kabinet ziet niets in opvang van vluchtelingen uit Syrië in ons land» (Gesthuizen)  <text:span text:style-name="ifm_span_font.italic_ifm">(staatssecretaris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kleine scholen subsidie in moeten leveren (Ro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ongewenst uitdijen van de overheid (Schouw) (voorafgegaan door een brief) <text:span text:style-name="ifm_span_font.italic_ifm">(minister W&amp;R +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ING en ABN Amro genoemd staan in «offshore-leaks» (Omtzigt) <text:span text:style-name="ifm_span_font.italic_ifm">(staatssecretaris Fi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kosten van de bezuiniging op de thuiszorg van 800 miljoen (Leijten) <text:span text:style-name="ifm_span_font.italic_ifm">(staatssecretaris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toekomst van de CO<text:span text:style-name="ifm_span_font.subscript_ifm">2</text:span> emissiehandel en het Europese klimaatbeleid (Van Veldhoven) <text:span text:style-name="ifm_span_font.italic_ifm">(minister EZ + staatssecretaris I&amp;M)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Europese Unie 11 miljard onmiddellijk nodig heeft voor zijn begroting (Omtzigt) <text:span text:style-name="ifm_span_font.italic_ifm">(minister BuZa)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over alarmnummer 112 (Bontes) <text:span text:style-name="ifm_span_font.italic_ifm">(minister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Governance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8.00 tot 23.00 uur</text:p>
          </table:table-cell>
          <table:table-cell table:style-name="table.cell.top.pleft.pright">
            <text:p text:style-name="text.cell.8.5.left"/>
          </table:table-cell>
          <table:table-cell table:style-name="table.cell.top.pleft.pright">
            <text:p text:style-name="text.cell.8.5.left">Van de vaste commissie voor Financiën over de consequenties Wet uniformering loonbegri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13 van 10.00 tot 17.00 uur</text:p>
          </table:table-cell>
          <table:table-cell table:style-name="table.cell.top.pleft.pright">
            <text:p text:style-name="text.cell.8.5.left"/>
          </table:table-cell>
          <table:table-cell table:style-name="table.cell.top.pleft.pright">
            <text:p text:style-name="text.cell.8.5.left">Van de vaste commissie voor Economische Zaken over het wetvoorstel tot Wijziging van de Elektriciteitswet 1998, Gaswet en Warmtewet (wijzigingen samenhangend met het Energierapport 2011) (33 4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4.00 tot 18.3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Maatregelen ter bestrijding van voetbalvandalisme en ernstige overlast» (33 2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van 10.00 tot 18.00 uur</text:p>
          </table:table-cell>
          <table:table-cell table:style-name="table.cell.top.pleft.pright">
            <text:p text:style-name="text.cell.8.5.left"/>
          </table:table-cell>
          <table:table-cell table:style-name="table.cell.top.pleft.pright">
            <text:p text:style-name="text.cell.8.5.left">Van de vaste commissie voor Financiën over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van 10.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Toekomst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tot 15.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patiëntveiligheid (33 4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0.00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1.00 tot 19.00 uur en 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21; 2013-05-17</dc:title>
    <meta:user-defined meta:name="OVERHEIDop.ParlID/DC.identifier">ag-tk-2013-05-17</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21; 2013-05-17</meta:user-defined>
    <meta:user-defined meta:name="DCTERMS.W3CDTF/DCTERMS.available">2013-05-17</meta:user-defined>
    <meta:user-defined meta:name="OVERHEIDop.publicationName">Agenda</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op.behandeldDossier">30246</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02</meta:user-defined>
    <meta:user-defined meta:name="OVERHEIDop.behandeldDossier">32415</meta:user-defined>
    <meta:user-defined meta:name="OVERHEIDop.behandeldDossier">32459</meta:user-defined>
    <meta:user-defined meta:name="OVERHEIDop.behandeldDossier">32550</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109</meta:user-defined>
    <meta:user-defined meta:name="OVERHEIDop.behandeldDossier">33127</meta:user-defined>
    <meta:user-defined meta:name="OVERHEIDop.behandeldDossier">33141</meta:user-defined>
    <meta:user-defined meta:name="OVERHEIDop.behandeldDossier">33182</meta:user-defined>
    <meta:user-defined meta:name="OVERHEIDop.behandeldDossier">33239</meta:user-defined>
    <meta:user-defined meta:name="OVERHEIDop.behandeldDossier">33281</meta:user-defined>
    <meta:user-defined meta:name="OVERHEIDop.behandeldDossier">33316</meta:user-defined>
    <meta:user-defined meta:name="OVERHEIDop.behandeldDossier">33324</meta:user-defined>
    <meta:user-defined meta:name="OVERHEIDop.behandeldDossier">33335</meta:user-defined>
    <meta:user-defined meta:name="OVERHEIDop.behandeldDossier">33344</meta:user-defined>
    <meta:user-defined meta:name="OVERHEIDop.behandeldDossier">33346</meta:user-defined>
    <meta:user-defined meta:name="OVERHEIDop.behandeldDossier">33360</meta:user-defined>
    <meta:user-defined meta:name="OVERHEIDop.behandeldDossier">33419</meta:user-defined>
    <meta:user-defined meta:name="OVERHEIDop.behandeldDossier">33422</meta:user-defined>
    <meta:user-defined meta:name="OVERHEIDop.behandeldDossier">33423</meta:user-defined>
    <meta:user-defined meta:name="OVERHEIDop.behandeldDossier">33426</meta:user-defined>
    <meta:user-defined meta:name="OVERHEIDop.behandeldDossier">33441</meta:user-defined>
    <meta:user-defined meta:name="OVERHEIDop.behandeldDossier">33446</meta:user-defined>
    <meta:user-defined meta:name="OVERHEIDop.behandeldDossier">33455</meta:user-defined>
    <meta:user-defined meta:name="OVERHEIDop.behandeldDossier">33478</meta:user-defined>
    <meta:user-defined meta:name="OVERHEIDop.behandeldDossier">33490</meta:user-defined>
    <meta:user-defined meta:name="OVERHEIDop.behandeldDossier">33493</meta:user-defined>
    <meta:user-defined meta:name="OVERHEIDop.behandeldDossier">33497</meta:user-defined>
    <meta:user-defined meta:name="OVERHEIDop.behandeldDossier">33498</meta:user-defined>
    <meta:user-defined meta:name="OVERHEIDop.behandeldDossier">33504</meta:user-defined>
    <meta:user-defined meta:name="OVERHEIDop.behandeldDossier">33510</meta:user-defined>
    <meta:user-defined meta:name="OVERHEIDop.behandeldDossier">33514</meta:user-defined>
    <meta:user-defined meta:name="OVERHEIDop.behandeldDossier">33533</meta:user-defined>
    <meta:user-defined meta:name="OVERHEIDop.behandeldDossier">33541</meta:user-defined>
    <meta:user-defined meta:name="OVERHEIDop.behandeldDossier">33544</meta:user-defined>
    <meta:user-defined meta:name="OVERHEIDop.behandeldDossier">33553</meta:user-defined>
    <meta:user-defined meta:name="OVERHEIDop.behandeldDossier">33556</meta:user-defined>
    <meta:user-defined meta:name="OVERHEIDop.behandeldDossier">33589</meta:user-defined>
    <meta:user-defined meta:name="OVERHEIDop.behandeldDossier">33610</meta:user-defined>
    <meta:user-defined meta:name="OVERHEIDop.behandeldDossier">31239;153</meta:user-defined>
    <meta:user-defined meta:name="OVERHEIDop.behandeldDossier">31239;154</meta:user-defined>
    <meta:user-defined meta:name="OVERHEIDop.behandeldDossier">31239;155</meta:user-defined>
    <meta:user-defined meta:name="OVERHEIDop.behandeldDossier">31239;156</meta:user-defined>
    <meta:user-defined meta:name="OVERHEIDop.behandeldDossier">31239;157</meta:user-defined>
    <meta:user-defined meta:name="OVERHEIDop.behandeldDossier">31239;158</meta:user-defined>
    <meta:user-defined meta:name="OVERHEIDop.behandeldDossier">31239;159</meta:user-defined>
    <meta:user-defined meta:name="OVERHEIDop.behandeldDossier">31239;160</meta:user-defined>
    <meta:user-defined meta:name="OVERHEIDop.behandeldDossier">31239;161</meta:user-defined>
    <meta:user-defined meta:name="OVERHEIDop.behandeldDossier">31239;162</meta:user-defined>
    <meta:user-defined meta:name="OVERHEIDop.behandeldDossier">31239;163</meta:user-defined>
    <meta:user-defined meta:name="OVERHEIDop.behandeldDossier">31239;164</meta:user-defined>
    <meta:user-defined meta:name="OVERHEIDop.behandeldDossier">31239;165</meta:user-defined>
    <meta:user-defined meta:name="OVERHEIDop.behandeldDossier">32002;23</meta:user-defined>
    <meta:user-defined meta:name="OVERHEIDop.behandeldDossier">32002;24</meta:user-defined>
    <meta:user-defined meta:name="OVERHEIDop.behandeldDossier">32002;25</meta:user-defined>
    <meta:user-defined meta:name="OVERHEIDop.behandeldDossier">33417;23</meta:user-defined>
    <meta:user-defined meta:name="OVERHEIDop.behandeldDossier">33417;25</meta:user-defined>
    <meta:user-defined meta:name="OVERHEIDop.behandeldDossier">33417;29</meta:user-defined>
    <meta:user-defined meta:name="OVERHEIDop.behandeldDossier">33510;7</meta:user-defined>
    <meta:user-defined meta:name="OVERHEIDop.behandeldDossier">33605;10</meta:user-defined>
    <meta:user-defined meta:name="OVERHEIDop.behandeldDossier">33605;11</meta:user-defined>
    <meta:user-defined meta:name="OVERHEIDop.behandeldDossier">33605;12</meta:user-defined>
    <meta:user-defined meta:name="OVERHEIDop.behandeldDossier">33605;3</meta:user-defined>
    <meta:user-defined meta:name="OVERHEIDop.behandeldDossier">33605;4</meta:user-defined>
    <meta:user-defined meta:name="OVERHEIDop.behandeldDossier">33605;5</meta:user-defined>
    <meta:user-defined meta:name="OVERHEIDop.behandeldDossier">33605;6</meta:user-defined>
    <meta:user-defined meta:name="OVERHEIDop.behandeldDossier">33605;7</meta:user-defined>
    <meta:user-defined meta:name="OVERHEIDop.behandeldDossier">33605;8</meta:user-defined>
    <meta:user-defined meta:name="OVERHEIDop.behandeldDossier">33605;9</meta:user-defined>
    <meta:user-defined meta:name="OVERHEIDop.versieInformatie"/>
  </office:meta>
</office:document-meta>
</file>