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maart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2 maart</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Contouren overbruggingsmaatregelen AOW</text:p>
          </table:table-cell>
        </table:table-row>
        <table:table-row>
          <table:table-cell table:style-name="table.cell.top">
            <text:p text:style-name="ifm_p_font.bold_ifm">32 163, nr. 24</text:p>
          </table:table-cell>
          <table:table-cell table:style-name="table.cell.top.pleft.pright">
            <text:p text:style-name="text.cell.8.5.left"/>
          </table:table-cell>
          <table:table-cell table:style-name="table.cell.top.pleft.pright" table:number-columns-spanned="3">
            <text:p text:style-name="text.cell.8.5.left">– de motie-Ulenbelt/Krol over de vormgeving van de overbruggingsregeling</text:p>
          </table:table-cell>
        </table:table-row>
        <table:table-row>
          <table:table-cell table:style-name="table.cell.top">
            <text:p text:style-name="ifm_p_font.bold_ifm">32 163, nr. 25</text:p>
          </table:table-cell>
          <table:table-cell table:style-name="table.cell.top.pleft.pright">
            <text:p text:style-name="text.cell.8.5.left"/>
          </table:table-cell>
          <table:table-cell table:style-name="table.cell.top.pleft.pright" table:number-columns-spanned="3">
            <text:p text:style-name="text.cell.8.5.left">– de motie-Madlener over het terugdraaien van de verhoging van de AOW-leeftijd</text:p>
          </table:table-cell>
        </table:table-row>
        <table:table-row>
          <table:table-cell table:style-name="table.cell.top">
            <text:p text:style-name="ifm_p_font.bold_ifm">32 163, nr. 26</text:p>
          </table:table-cell>
          <table:table-cell table:style-name="table.cell.top.pleft.pright">
            <text:p text:style-name="text.cell.8.5.left"/>
          </table:table-cell>
          <table:table-cell table:style-name="table.cell.top.pleft.pright" table:number-columns-spanned="3">
            <text:p text:style-name="text.cell.8.5.left">– de motie-Krol/Klein over het vaststellen van de overbruggingsregeling bij formele wetgeving</text:p>
          </table:table-cell>
        </table:table-row>
        <table:table-row>
          <table:table-cell table:style-name="table.cell.top">
            <text:p text:style-name="ifm_p_font.bold_ifm">32 163, nr. 27</text:p>
          </table:table-cell>
          <table:table-cell table:style-name="table.cell.top.pleft.pright">
            <text:p text:style-name="text.cell.8.5.left"/>
          </table:table-cell>
          <table:table-cell table:style-name="table.cell.top.pleft.pright" table:number-columns-spanned="3">
            <text:p text:style-name="text.cell.8.5.left">– de motie-Krol/Klein over een overbruggingsregeling die door sociale partners gedragen wordt</text:p>
          </table:table-cell>
        </table:table-row>
        <table:table-row>
          <table:table-cell table:style-name="table.cell.top">
            <text:p text:style-name="ifm_p_font.bold_ifm">32 163, nr. 28</text:p>
          </table:table-cell>
          <table:table-cell table:style-name="table.cell.top.pleft.pright">
            <text:p text:style-name="text.cell.8.5.left"/>
          </table:table-cell>
          <table:table-cell table:style-name="table.cell.top.pleft.pright" table:number-columns-spanned="3">
            <text:p text:style-name="text.cell.8.5.left">– de motie-Omtzigt/Ulenbelt over een wetsvoorstel overbruggingsregeling vóór de zomer</text:p>
          </table:table-cell>
        </table:table-row>
        <table:table-row>
          <table:table-cell table:style-name="table.cell.top">
            <text:p text:style-name="ifm_p_font.bold_ifm">32 163, nr. 29</text:p>
          </table:table-cell>
          <table:table-cell table:style-name="table.cell.top.pleft.pright">
            <text:p text:style-name="text.cell.8.5.left"/>
          </table:table-cell>
          <table:table-cell table:style-name="table.cell.top.pleft.pright" table:number-columns-spanned="3">
            <text:p text:style-name="text.cell.8.5.left">– de motie-Omtzigt over onderscheid naar inkomen tussen een of twee personen</text:p>
          </table:table-cell>
        </table:table-row>
        <table:table-row>
          <table:table-cell table:style-name="table.cell.top">
            <text:p text:style-name="ifm_p_font.bold_ifm">32 163, nr. 30</text:p>
          </table:table-cell>
          <table:table-cell table:style-name="table.cell.top.pleft.pright">
            <text:p text:style-name="text.cell.8.5.left"/>
          </table:table-cell>
          <table:table-cell table:style-name="table.cell.top.pleft.pright" table:number-columns-spanned="3">
            <text:p text:style-name="text.cell.8.5.left">– de motie-Vermeij/Van Weyenberg over het niet intrekken van de voorschot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AO Pensioenonderwerpen</text:p>
          </table:table-cell>
        </table:table-row>
        <table:table-row>
          <table:table-cell table:style-name="table.cell.top">
            <text:p text:style-name="ifm_p_font.bold_ifm">32 043, nr. 152</text:p>
          </table:table-cell>
          <table:table-cell table:style-name="table.cell.top.pleft.pright">
            <text:p text:style-name="text.cell.8.5.left"/>
          </table:table-cell>
          <table:table-cell table:style-name="table.cell.top.pleft.pright" table:number-columns-spanned="3">
            <text:p text:style-name="text.cell.8.5.left">– de motie-Van Vliet/Klein over het toestaan van een vaste rekenrente van 4%</text:p>
          </table:table-cell>
        </table:table-row>
        <table:table-row>
          <table:table-cell table:style-name="table.cell.top">
            <text:p text:style-name="ifm_p_font.bold_ifm">32 043, nr. 153</text:p>
          </table:table-cell>
          <table:table-cell table:style-name="table.cell.top.pleft.pright">
            <text:p text:style-name="text.cell.8.5.left"/>
          </table:table-cell>
          <table:table-cell table:style-name="table.cell.top.pleft.pright" table:number-columns-spanned="3">
            <text:p text:style-name="text.cell.8.5.left">– de motie-Klein c.s. over het opschorten van aangekondigde kortingen mogelijk maken</text:p>
          </table:table-cell>
        </table:table-row>
        <table:table-row>
          <table:table-cell table:style-name="table.cell.top">
            <text:p text:style-name="ifm_p_font.bold_ifm">32 043, nr. 154</text:p>
          </table:table-cell>
          <table:table-cell table:style-name="table.cell.top.pleft.pright">
            <text:p text:style-name="text.cell.8.5.left"/>
          </table:table-cell>
          <table:table-cell table:style-name="table.cell.top.pleft.pright" table:number-columns-spanned="3">
            <text:p text:style-name="text.cell.8.5.left">– de motie-Klein/Krol over afzien van de verlaging van de opbouwpercentages</text:p>
          </table:table-cell>
        </table:table-row>
        <table:table-row>
          <table:table-cell table:style-name="table.cell.top">
            <text:p text:style-name="ifm_p_font.bold_ifm">32 043, nr. 155</text:p>
          </table:table-cell>
          <table:table-cell table:style-name="table.cell.top.pleft.pright">
            <text:p text:style-name="text.cell.8.5.left"/>
          </table:table-cell>
          <table:table-cell table:style-name="table.cell.top.pleft.pright" table:number-columns-spanned="3">
            <text:p text:style-name="text.cell.8.5.left">– de motie-Omtzigt over onderzoek naar terugstortingen in pensioenfondsen</text:p>
          </table:table-cell>
        </table:table-row>
        <table:table-row>
          <table:table-cell table:style-name="table.cell.top">
            <text:p text:style-name="ifm_p_font.bold_ifm">32 043, nr. 156</text:p>
          </table:table-cell>
          <table:table-cell table:style-name="table.cell.top.pleft.pright">
            <text:p text:style-name="text.cell.8.5.left"/>
          </table:table-cell>
          <table:table-cell table:style-name="table.cell.top.pleft.pright" table:number-columns-spanned="3">
            <text:p text:style-name="text.cell.8.5.left">– de motie-Omtzigt over een plan om de totale kosten van pensioenfondsen te reduceren</text:p>
          </table:table-cell>
        </table:table-row>
        <table:table-row>
          <table:table-cell table:style-name="table.cell.top">
            <text:p text:style-name="ifm_p_font.bold_ifm">32 043, nr. 157</text:p>
          </table:table-cell>
          <table:table-cell table:style-name="table.cell.top.pleft.pright">
            <text:p text:style-name="text.cell.8.5.left"/>
          </table:table-cell>
          <table:table-cell table:style-name="table.cell.top.pleft.pright" table:number-columns-spanned="3">
            <text:p text:style-name="text.cell.8.5.left">– de motie-Omtzigt over de gevolgen van de financiële transactiebelasting voor pensioenfondsen</text:p>
          </table:table-cell>
        </table:table-row>
        <table:table-row>
          <table:table-cell table:style-name="table.cell.top">
            <text:p text:style-name="ifm_p_font.bold_ifm">32 043, nr. 158</text:p>
          </table:table-cell>
          <table:table-cell table:style-name="table.cell.top.pleft.pright">
            <text:p text:style-name="text.cell.8.5.left"/>
          </table:table-cell>
          <table:table-cell table:style-name="table.cell.top.pleft.pright" table:number-columns-spanned="3">
            <text:p text:style-name="text.cell.8.5.left">– de motie-Vermeij/Lodders over voor 1 juli 2013 duidelijkheid geven over 2014</text:p>
          </table:table-cell>
        </table:table-row>
        <table:table-row>
          <table:table-cell table:style-name="table.cell.top">
            <text:p text:style-name="ifm_p_font.bold_ifm">32 043, nr. 159</text:p>
          </table:table-cell>
          <table:table-cell table:style-name="table.cell.top.pleft.pright">
            <text:p text:style-name="text.cell.8.5.left"/>
          </table:table-cell>
          <table:table-cell table:style-name="table.cell.top.pleft.pright" table:number-columns-spanned="3">
            <text:p text:style-name="text.cell.8.5.left">– de motie-Van Weyenberg over aansluiting bij de normen «correct en niet misleid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Integratie-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Karabulut verzoekt haar motie op stuk nr. 17 aan te houden en mw. Yücel wenst haar motie op stuk nr. 16 te wijzigen. De gewijzigde motie is reeds rondgedeeld. Ik neem aan dat wij daar nu over kunnen stemmen. </text:span></text:p>
          </table:table-cell>
        </table:table-row>
        <table:table-row>
          <table:table-cell table:style-name="table.cell.top">
            <text:p text:style-name="ifm_p_font.bold_ifm">32 824, nr. 9</text:p>
          </table:table-cell>
          <table:table-cell table:style-name="table.cell.top.pleft.pright">
            <text:p text:style-name="text.cell.8.5.left"/>
          </table:table-cell>
          <table:table-cell table:style-name="table.cell.top.pleft.pright" table:number-columns-spanned="3">
            <text:p text:style-name="text.cell.8.5.left">– de motie-Karabulut over een samenhangend plan tegen onder meer discriminatie</text:p>
          </table:table-cell>
        </table:table-row>
        <table:table-row>
          <table:table-cell table:style-name="table.cell.top">
            <text:p text:style-name="ifm_p_font.bold_ifm">32 824, nr. 10</text:p>
          </table:table-cell>
          <table:table-cell table:style-name="table.cell.top.pleft.pright">
            <text:p text:style-name="text.cell.8.5.left"/>
          </table:table-cell>
          <table:table-cell table:style-name="table.cell.top.pleft.pright" table:number-columns-spanned="3">
            <text:p text:style-name="text.cell.8.5.left">– de motie-Karabulut over een subsidiestop voor organisaties die integratie belemmeren</text:p>
          </table:table-cell>
        </table:table-row>
        <table:table-row>
          <table:table-cell table:style-name="table.cell.top">
            <text:p text:style-name="ifm_p_font.bold_ifm">32 824, nr. 11</text:p>
          </table:table-cell>
          <table:table-cell table:style-name="table.cell.top.pleft.pright">
            <text:p text:style-name="text.cell.8.5.left"/>
          </table:table-cell>
          <table:table-cell table:style-name="table.cell.top.pleft.pright" table:number-columns-spanned="3">
            <text:p text:style-name="text.cell.8.5.left">– de motie-Karabulut over het bestrijden van monoculturele en mono-etnische scholen</text:p>
          </table:table-cell>
        </table:table-row>
        <table:table-row>
          <table:table-cell table:style-name="table.cell.top">
            <text:p text:style-name="ifm_p_font.bold_ifm">32 824, nr. 12 (aangehouden)</text:p>
          </table:table-cell>
          <table:table-cell table:style-name="table.cell.top.pleft.pright">
            <text:p text:style-name="text.cell.8.5.left"/>
          </table:table-cell>
          <table:table-cell table:style-name="table.cell.top.pleft.pright" table:number-columns-spanned="3">
            <text:p text:style-name="text.cell.8.5.left">– de motie-Voortman/Segers over de maximale lening voor voormalige asielzoekers met een reguliere vergunning</text:p>
          </table:table-cell>
        </table:table-row>
        <table:table-row>
          <table:table-cell table:style-name="table.cell.top">
            <text:p text:style-name="ifm_p_font.bold_ifm">32 824, nr. 13</text:p>
          </table:table-cell>
          <table:table-cell table:style-name="table.cell.top.pleft.pright">
            <text:p text:style-name="text.cell.8.5.left"/>
          </table:table-cell>
          <table:table-cell table:style-name="table.cell.top.pleft.pright" table:number-columns-spanned="3">
            <text:p text:style-name="text.cell.8.5.left">– de motie-Van Klaveren over het sluiten van alle moskee-internaten</text:p>
          </table:table-cell>
        </table:table-row>
        <table:table-row>
          <table:table-cell table:style-name="table.cell.top">
            <text:p text:style-name="ifm_p_font.bold_ifm">32 824, nr. 14</text:p>
          </table:table-cell>
          <table:table-cell table:style-name="table.cell.top.pleft.pright">
            <text:p text:style-name="text.cell.8.5.left"/>
          </table:table-cell>
          <table:table-cell table:style-name="table.cell.top.pleft.pright" table:number-columns-spanned="3">
            <text:p text:style-name="text.cell.8.5.left">– de motie-Van Klaveren over onderzoek naar antisemitisme binnen de islamitische gemeenschap</text:p>
          </table:table-cell>
        </table:table-row>
        <table:table-row>
          <table:table-cell table:style-name="table.cell.top">
            <text:p text:style-name="ifm_p_font.bold_ifm">32 824, nr. 15</text:p>
          </table:table-cell>
          <table:table-cell table:style-name="table.cell.top.pleft.pright">
            <text:p text:style-name="text.cell.8.5.left"/>
          </table:table-cell>
          <table:table-cell table:style-name="table.cell.top.pleft.pright" table:number-columns-spanned="3">
            <text:p text:style-name="text.cell.8.5.left">– de motie-Heerma over een aanvulling op de Agenda Integratie</text:p>
          </table:table-cell>
        </table:table-row>
        <table:table-row>
          <table:table-cell table:style-name="table.cell.top">
            <text:p text:style-name="ifm_p_font.bold_ifm">32 824, nr. 16 (gewijzigd)</text:p>
          </table:table-cell>
          <table:table-cell table:style-name="table.cell.top.pleft.pright">
            <text:p text:style-name="text.cell.8.5.left"/>
          </table:table-cell>
          <table:table-cell table:style-name="table.cell.top.pleft.pright" table:number-columns-spanned="3">
            <text:p text:style-name="text.cell.8.5.left">– de gewijzigde motie-Yücel over toetsing van het initiatiefwetsvoorstel-Dijsselbloem c.s. over burgerschapsvorming</text:p>
          </table:table-cell>
        </table:table-row>
        <table:table-row>
          <table:table-cell table:style-name="table.cell.top">
            <text:p text:style-name="ifm_p_font.bold_ifm">32 824, nr. 17 (aangehouden)</text:p>
          </table:table-cell>
          <table:table-cell table:style-name="table.cell.top.pleft.pright">
            <text:p text:style-name="text.cell.8.5.left"/>
          </table:table-cell>
          <table:table-cell table:style-name="table.cell.top.pleft.pright" table:number-columns-spanned="3">
            <text:p text:style-name="text.cell.8.5.left">– de motie-Karabulut over het wettelijk regelen van toezicht op moskee-intern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bat over het beleid van het kabinet als het gaat om loonontwikkeling, de aanpak van de economische crisis en de sterk oplopende 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trekt zijn motie op stuk nr. 10 in. </text:span></text:p>
          </table:table-cell>
        </table:table-row>
        <table:table-row>
          <table:table-cell table:style-name="table.cell.top">
            <text:p text:style-name="ifm_p_font.bold_ifm">33 566, nr. 2</text:p>
          </table:table-cell>
          <table:table-cell table:style-name="table.cell.top.pleft.pright">
            <text:p text:style-name="text.cell.8.5.left"/>
          </table:table-cell>
          <table:table-cell table:style-name="table.cell.top.pleft.pright" table:number-columns-spanned="3">
            <text:p text:style-name="text.cell.8.5.left">– de motie-Van Haersma Buma/Pechtold over het beperken van de extra uitgaven uit het regeerakkoord</text:p>
          </table:table-cell>
        </table:table-row>
        <table:table-row>
          <table:table-cell table:style-name="table.cell.top">
            <text:p text:style-name="ifm_p_font.bold_ifm">33 566, nr. 3</text:p>
          </table:table-cell>
          <table:table-cell table:style-name="table.cell.top.pleft.pright">
            <text:p text:style-name="text.cell.8.5.left"/>
          </table:table-cell>
          <table:table-cell table:style-name="table.cell.top.pleft.pright" table:number-columns-spanned="3">
            <text:p text:style-name="text.cell.8.5.left">– de motie-Roemer over het schrappen van de nullijn in de zorg</text:p>
          </table:table-cell>
        </table:table-row>
        <table:table-row>
          <table:table-cell table:style-name="table.cell.top">
            <text:p text:style-name="ifm_p_font.bold_ifm">33 566, nr. 4</text:p>
          </table:table-cell>
          <table:table-cell table:style-name="table.cell.top.pleft.pright">
            <text:p text:style-name="text.cell.8.5.left"/>
          </table:table-cell>
          <table:table-cell table:style-name="table.cell.top.pleft.pright" table:number-columns-spanned="3">
            <text:p text:style-name="text.cell.8.5.left">– de motie-Van Ojik over een nationaal banenplan</text:p>
          </table:table-cell>
        </table:table-row>
        <table:table-row>
          <table:table-cell table:style-name="table.cell.top">
            <text:p text:style-name="ifm_p_font.bold_ifm">33 566, nr. 5</text:p>
          </table:table-cell>
          <table:table-cell table:style-name="table.cell.top.pleft.pright">
            <text:p text:style-name="text.cell.8.5.left"/>
          </table:table-cell>
          <table:table-cell table:style-name="table.cell.top.pleft.pright" table:number-columns-spanned="3">
            <text:p text:style-name="text.cell.8.5.left">– de motie-Van Ojik over het investeren van de beschikbare 500 miljoen in verduurzaming van de economie</text:p>
          </table:table-cell>
        </table:table-row>
        <table:table-row>
          <table:table-cell table:style-name="table.cell.top">
            <text:p text:style-name="ifm_p_font.bold_ifm">33 566, nr. 6</text:p>
          </table:table-cell>
          <table:table-cell table:style-name="table.cell.top.pleft.pright">
            <text:p text:style-name="text.cell.8.5.left"/>
          </table:table-cell>
          <table:table-cell table:style-name="table.cell.top.pleft.pright" table:number-columns-spanned="3">
            <text:p text:style-name="text.cell.8.5.left">– de motie-Wilders over het gebruiken van het budget voor ontwikkelingshulp voor lastenverlichting</text:p>
          </table:table-cell>
        </table:table-row>
        <table:table-row>
          <table:table-cell table:style-name="table.cell.top">
            <text:p text:style-name="ifm_p_font.bold_ifm">33 566, nr. 7</text:p>
          </table:table-cell>
          <table:table-cell table:style-name="table.cell.top.pleft.pright">
            <text:p text:style-name="text.cell.8.5.left"/>
          </table:table-cell>
          <table:table-cell table:style-name="table.cell.top.pleft.pright" table:number-columns-spanned="3">
            <text:p text:style-name="text.cell.8.5.left">– de motie-Ouwehand/Thieme over een belasting onttrokken waarde</text:p>
          </table:table-cell>
        </table:table-row>
        <table:table-row>
          <table:table-cell table:style-name="table.cell.top">
            <text:p text:style-name="ifm_p_font.bold_ifm">33 566, nr. 8</text:p>
          </table:table-cell>
          <table:table-cell table:style-name="table.cell.top.pleft.pright">
            <text:p text:style-name="text.cell.8.5.left"/>
          </table:table-cell>
          <table:table-cell table:style-name="table.cell.top.pleft.pright" table:number-columns-spanned="3">
            <text:p text:style-name="text.cell.8.5.left">– de motie-Pechtold over een deel van de beschikbare 300 miljoen inzetten tegen jeugdwerkloosheid</text:p>
          </table:table-cell>
        </table:table-row>
        <table:table-row>
          <table:table-cell table:style-name="table.cell.top">
            <text:p text:style-name="ifm_p_font.bold_ifm">33 566, nr. 9</text:p>
          </table:table-cell>
          <table:table-cell table:style-name="table.cell.top.pleft.pright">
            <text:p text:style-name="text.cell.8.5.left"/>
          </table:table-cell>
          <table:table-cell table:style-name="table.cell.top.pleft.pright" table:number-columns-spanned="3">
            <text:p text:style-name="text.cell.8.5.left">– de motie-Pechtold c.s. over effecten van onderwijsinvesteringen zichtbaarder maken in modellen</text:p>
          </table:table-cell>
        </table:table-row>
        <table:table-row>
          <table:table-cell table:style-name="table.cell.top">
            <text:p text:style-name="ifm_p_font.bold_ifm">33 566, nr. 10 (ingetrokken)</text:p>
          </table:table-cell>
          <table:table-cell table:style-name="table.cell.top.pleft.pright">
            <text:p text:style-name="text.cell.8.5.left"/>
          </table:table-cell>
          <table:table-cell table:style-name="table.cell.top.pleft.pright" table:number-columns-spanned="3">
            <text:p text:style-name="text.cell.8.5.left">– de motie-Krol/Klein over het opschorten van aangekondigde kortingen</text:p>
          </table:table-cell>
        </table:table-row>
        <table:table-row>
          <table:table-cell table:style-name="table.cell.top">
            <text:p text:style-name="ifm_p_font.bold_ifm">33 566, nr. 11</text:p>
          </table:table-cell>
          <table:table-cell table:style-name="table.cell.top.pleft.pright">
            <text:p text:style-name="text.cell.8.5.left"/>
          </table:table-cell>
          <table:table-cell table:style-name="table.cell.top.pleft.pright" table:number-columns-spanned="3">
            <text:p text:style-name="text.cell.8.5.left">– de motie-Krol c.s. over een Ambassadeur Aanpak Werkloosheid Ouder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Integriteit in het openbaar bestuur</text:p>
          </table:table-cell>
        </table:table-row>
        <table:table-row>
          <table:table-cell table:style-name="table.cell.top">
            <text:p text:style-name="ifm_p_font.bold_ifm">28 844, nr. 69</text:p>
          </table:table-cell>
          <table:table-cell table:style-name="table.cell.top.pleft.pright">
            <text:p text:style-name="text.cell.8.5.left"/>
          </table:table-cell>
          <table:table-cell table:style-name="table.cell.top.pleft.pright" table:number-columns-spanned="3">
            <text:p text:style-name="text.cell.8.5.left">– de motie-Heijnen c.s. over een evaluatie door het Presidium</text:p>
          </table:table-cell>
        </table:table-row>
        <table:table-row>
          <table:table-cell table:style-name="table.cell.top">
            <text:p text:style-name="ifm_p_font.bold_ifm">28 844, nr. 70</text:p>
          </table:table-cell>
          <table:table-cell table:style-name="table.cell.top.pleft.pright">
            <text:p text:style-name="text.cell.8.5.left"/>
          </table:table-cell>
          <table:table-cell table:style-name="table.cell.top.pleft.pright" table:number-columns-spanned="3">
            <text:p text:style-name="text.cell.8.5.left">– de motie-Paulus Jansen over uitsluitingsgronden</text:p>
          </table:table-cell>
        </table:table-row>
        <table:table-row>
          <table:table-cell table:style-name="table.cell.top">
            <text:p text:style-name="ifm_p_font.bold_ifm">28 844, nr. 71</text:p>
          </table:table-cell>
          <table:table-cell table:style-name="table.cell.top.pleft.pright">
            <text:p text:style-name="text.cell.8.5.left"/>
          </table:table-cell>
          <table:table-cell table:style-name="table.cell.top.pleft.pright" table:number-columns-spanned="3">
            <text:p text:style-name="text.cell.8.5.left">– de motie-Schouw/Klein over het rapporteren over integriteit in het jaarver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3 268</text:p>
          </table:table-cell>
          <table:table-cell table:style-name="table.cell.top.pleft.pright">
            <text:p text:style-name="text.cell.8.5.left"/>
          </table:table-cell>
          <table:table-cell table:style-name="table.cell.top.pleft.pright" table:number-columns-spanned="3">
            <text:p text:style-name="text.cell.8.5.left">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268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chouw wenst het amendement op nr. 1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a t/m A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averne/Heijnen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X t/m D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III) (invoegen onderdeel D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Q t/m 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M t/m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ijnen (13)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V)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V en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osma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motie ingediend bij Wijziging van de Kieswet</text:p>
          </table:table-cell>
        </table:table-row>
        <table:table-row>
          <table:table-cell table:style-name="table.cell.top">
            <text:p text:style-name="ifm_p_font.bold_ifm">33 268, nr. 19</text:p>
          </table:table-cell>
          <table:table-cell table:style-name="table.cell.top.pleft.pright">
            <text:p text:style-name="text.cell.8.5.left"/>
          </table:table-cell>
          <table:table-cell table:style-name="table.cell.top.pleft.pright" table:number-columns-spanned="3">
            <text:p text:style-name="text.cell.8.5.left">– de motie-Heijnen/Klein over mogelijke integriteitsschendingen bij de gemeenteraadsverkiezingen v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able:number-columns-spanned="3">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N.B. VOORLOPIGE STEMMINGSLIJ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Een nieuwe lijst zal maandag aan u worden rondgezo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253               (bijgewerkt t/m amendement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I) (onderdeel 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40 en 43 samen worden aangenomen, dan wordt artikel 16, onderdeel j, van de Wmg zoals voorgesteld in het wetsvoorstel vervangen door onderdeel k uit amendement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 II) (onderdeel B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17, 18, 32 en 30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Bruins Slot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ouwmeester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8,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2,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45 en 8 gezamenlijk worden aangenomen, dan wordt amendement 8,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46, 9, 45, 8, 12 en 31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ruins Slot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27 gezamenlijk wordt aangenomen met de amendementen 17, 18, 32 en 30 of met de amendementen 46, 9, 45, 8, 12 en 31,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17, 18, 32 en 30 op enigerlei wijze gezamenlijk worden aangenomen, worden zij verwerkt tot een opsomming in artikel 49c,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geen van de amendementen nrs. 17, 18, 32 of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Bruins Slot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ouwmeester (45,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8,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 Slot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Agema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ouwmeester (45,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46, 9, 45, 8, 12, 31, 28 en 41 op enigerlei wijze gezamenlijk worden aangenomen, worden zij verwerkt tot een opsomming in artikel 49c, tweede lid, van de Wmg met uitzondering van 45, III dat aan artikel 49c een nieuw vierde lid toevoe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46 en 22 gezamenlijk worden aangenomen, dan vervalt in artikel 46 de verwijzing naar artikel 49b,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geen van de amendementen nrs. 17, 18, 32, 30, 46, 9, 45, 8, 12, 31, 28, 41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ouwmeeste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r Staaij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9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9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 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4,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amendement nr.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 (24) (onderdeel E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4,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 V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43, VII) (invoegen onderdeel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 II) (onderdeel C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amendement nr.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gema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 III) (onderdeel D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 IV en V) (onderdelen A en B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 VI) (artikel VI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1,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40 gezamenlijk wordt aangenomen met amendement 30 of 31, dan komt artikel VI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De Wet marktordening gezondheidszorg wordt gewijzigd als vol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 de artikelen 49b, tweede lid, onder i, en 49c, tweede lid, onderdeel c, wordt «goede zorg als bedoeld in artikel 5 van de Wet cliëntenrechten zorg» telkens vervangen door: verantwoorde zorg als bedoeld in artikel 2 Kwaliteitswet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 Slot (20)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ia Dijkstra/Bouwmeester (40,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0,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31,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Wijziging van de Wet marktordening gezondheidszorg, de Wet cliëntenrechten zorg en enkele andere wetten</text:p>
          </table:table-cell>
        </table:table-row>
        <table:table-row>
          <table:table-cell table:style-name="table.cell.top">
            <text:p text:style-name="ifm_p_font.bold_ifm">33 253, nr. 48</text:p>
          </table:table-cell>
          <table:table-cell table:style-name="table.cell.top.pleft.pright">
            <text:p text:style-name="text.cell.8.5.left"/>
          </table:table-cell>
          <table:table-cell table:style-name="table.cell.top.pleft.pright" table:number-columns-spanned="3">
            <text:p text:style-name="text.cell.8.5.left">– de motie-Bruins Slot over het inhoudelijk definiëren van de zorgvraag</text:p>
          </table:table-cell>
        </table:table-row>
        <table:table-row>
          <table:table-cell table:style-name="table.cell.top">
            <text:p text:style-name="ifm_p_font.bold_ifm">33 253, nr. 49</text:p>
          </table:table-cell>
          <table:table-cell table:style-name="table.cell.top.pleft.pright">
            <text:p text:style-name="text.cell.8.5.left"/>
          </table:table-cell>
          <table:table-cell table:style-name="table.cell.top.pleft.pright" table:number-columns-spanned="3">
            <text:p text:style-name="text.cell.8.5.left">– de motie-Bruins Slot over het nader duiden van het begrip sociale context</text:p>
          </table:table-cell>
        </table:table-row>
        <table:table-row>
          <table:table-cell table:style-name="table.cell.top">
            <text:p text:style-name="ifm_p_font.bold_ifm">33 253, nr. 51</text:p>
          </table:table-cell>
          <table:table-cell table:style-name="table.cell.top.pleft.pright">
            <text:p text:style-name="text.cell.8.5.left"/>
          </table:table-cell>
          <table:table-cell table:style-name="table.cell.top.pleft.pright" table:number-columns-spanned="3">
            <text:p text:style-name="text.cell.8.5.left">– de motie-Leijten over de ideale grootte van ziekenhuizen</text:p>
          </table:table-cell>
        </table:table-row>
        <table:table-row>
          <table:table-cell table:style-name="table.cell.top">
            <text:p text:style-name="ifm_p_font.bold_ifm">33 253, nr. 52</text:p>
          </table:table-cell>
          <table:table-cell table:style-name="table.cell.top.pleft.pright">
            <text:p text:style-name="text.cell.8.5.left"/>
          </table:table-cell>
          <table:table-cell table:style-name="table.cell.top.pleft.pright" table:number-columns-spanned="3">
            <text:p text:style-name="text.cell.8.5.left">– de motie-Leijten over de ideale schaalgrootte van de AWBZ-sector</text:p>
          </table:table-cell>
        </table:table-row>
        <table:table-row>
          <table:table-cell table:style-name="table.cell.top">
            <text:p text:style-name="ifm_p_font.bold_ifm">33 253, nr. 53</text:p>
          </table:table-cell>
          <table:table-cell table:style-name="table.cell.top.pleft.pright">
            <text:p text:style-name="text.cell.8.5.left"/>
          </table:table-cell>
          <table:table-cell table:style-name="table.cell.top.pleft.pright" table:number-columns-spanned="3">
            <text:p text:style-name="text.cell.8.5.left">– de motie-Pia Dijkstra over de concentratie-effectrapportage</text:p>
          </table:table-cell>
        </table:table-row>
        <table:table-row>
          <table:table-cell table:style-name="table.cell.top">
            <text:p text:style-name="ifm_p_font.bold_ifm">33 253, nr. 54 (aangehouden)</text:p>
          </table:table-cell>
          <table:table-cell table:style-name="table.cell.top.pleft.pright">
            <text:p text:style-name="text.cell.8.5.left"/>
          </table:table-cell>
          <table:table-cell table:style-name="table.cell.top.pleft.pright" table:number-columns-spanned="3">
            <text:p text:style-name="text.cell.8.5.left">– de motie-Pia Dijkstra over betrekken van de cliëntenraad bij de overgang naar een overnemende zorgaanbieder</text:p>
          </table:table-cell>
        </table:table-row>
        <table:table-row>
          <table:table-cell table:style-name="table.cell.top">
            <text:p text:style-name="ifm_p_font.bold_ifm">33 253, nr. 55 (aangehouden)</text:p>
          </table:table-cell>
          <table:table-cell table:style-name="table.cell.top.pleft.pright">
            <text:p text:style-name="text.cell.8.5.left"/>
          </table:table-cell>
          <table:table-cell table:style-name="table.cell.top.pleft.pright" table:number-columns-spanned="3">
            <text:p text:style-name="text.cell.8.5.left">– de motie-Agema over een bestuurderstoets voorafgaand aan een fusie</text:p>
          </table:table-cell>
        </table:table-row>
        <table:table-row>
          <table:table-cell table:style-name="table.cell.top">
            <text:p text:style-name="ifm_p_font.bold_ifm">33 253, nr. 56</text:p>
          </table:table-cell>
          <table:table-cell table:style-name="table.cell.top.pleft.pright">
            <text:p text:style-name="text.cell.8.5.left"/>
          </table:table-cell>
          <table:table-cell table:style-name="table.cell.top.pleft.pright" table:number-columns-spanned="3">
            <text:p text:style-name="text.cell.8.5.left">– de motie-Agema over een maximumaantal bijbanen van de leden van raden v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3 297</text:p>
          </table:table-cell>
          <table:table-cell table:style-name="table.cell.top.pleft.pright">
            <text:p text:style-name="text.cell.8.5.left"/>
          </table:table-cell>
          <table:table-cell table:style-name="table.cell.top.pleft.pright" table:number-columns-spanned="3">
            <text:p text:style-name="text.cell.8.5.left">Intrekking van de Wet overleg minderhedenbeleid in verband met de herijking van de overlegvorm over het inte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2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3. Stemming over: motie ingediend bij Intrekking van de Wet overleg minderhedenbeleid in verband met de herijking van de overlegvorm over het integratiebeleid</text:p>
          </table:table-cell>
        </table:table-row>
        <table:table-row>
          <table:table-cell table:style-name="table.cell.top">
            <text:p text:style-name="ifm_p_font.bold_ifm">33 297, nr. 7</text:p>
          </table:table-cell>
          <table:table-cell table:style-name="table.cell.top.pleft.pright">
            <text:p text:style-name="text.cell.8.5.left"/>
          </table:table-cell>
          <table:table-cell table:style-name="table.cell.top.pleft.pright" table:number-columns-spanned="3">
            <text:p text:style-name="text.cell.8.5.left">– de motie-Van Klaveren over direct stopzetten van de subsidies aan het L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dertigledendebat over de hogere prijzen van fossiel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Ouwehand wenst haar motie op stuk nr. 148 te wijzigen. De gewijzigde motie is reeds rondgedeeld. Ik neem aan dat wij daar nu over kunnen stemmen. </text:span></text:p>
          </table:table-cell>
        </table:table-row>
        <table:table-row>
          <table:table-cell table:style-name="table.cell.top">
            <text:p text:style-name="ifm_p_font.bold_ifm">31 239, nr. 145 (aangehouden)</text:p>
          </table:table-cell>
          <table:table-cell table:style-name="table.cell.top.pleft.pright">
            <text:p text:style-name="text.cell.8.5.left"/>
          </table:table-cell>
          <table:table-cell table:style-name="table.cell.top.pleft.pright" table:number-columns-spanned="3">
            <text:p text:style-name="text.cell.8.5.left">– de motie-Van Tongeren over subsidie voor nieuwe technologie en innovatie</text:p>
          </table:table-cell>
        </table:table-row>
        <table:table-row>
          <table:table-cell table:style-name="table.cell.top">
            <text:p text:style-name="ifm_p_font.bold_ifm">31 239, nr. 146</text:p>
          </table:table-cell>
          <table:table-cell table:style-name="table.cell.top.pleft.pright">
            <text:p text:style-name="text.cell.8.5.left"/>
          </table:table-cell>
          <table:table-cell table:style-name="table.cell.top.pleft.pright" table:number-columns-spanned="3">
            <text:p text:style-name="text.cell.8.5.left">– de motie-Van Tongeren over opstellen van een geïntegreerde besparingsagenda</text:p>
          </table:table-cell>
        </table:table-row>
        <table:table-row>
          <table:table-cell table:style-name="table.cell.top">
            <text:p text:style-name="ifm_p_font.bold_ifm">31 239, nr. 147</text:p>
          </table:table-cell>
          <table:table-cell table:style-name="table.cell.top.pleft.pright">
            <text:p text:style-name="text.cell.8.5.left"/>
          </table:table-cell>
          <table:table-cell table:style-name="table.cell.top.pleft.pright" table:number-columns-spanned="3">
            <text:p text:style-name="text.cell.8.5.left">– de motie-Ouwehand over energieverspilling door open winkeldeuren</text:p>
          </table:table-cell>
        </table:table-row>
        <table:table-row>
          <table:table-cell table:style-name="table.cell.top">
            <text:p text:style-name="ifm_p_font.bold_ifm">31 239, nr. 148 (gewijzigd)</text:p>
          </table:table-cell>
          <table:table-cell table:style-name="table.cell.top.pleft.pright">
            <text:p text:style-name="text.cell.8.5.left"/>
          </table:table-cell>
          <table:table-cell table:style-name="table.cell.top.pleft.pright" table:number-columns-spanned="3">
            <text:p text:style-name="text.cell.8.5.left">– de gewijzigde motie-Ouwehand c.s. over onnodige verlichting van kantoren en winkels</text:p>
          </table:table-cell>
        </table:table-row>
        <table:table-row>
          <table:table-cell table:style-name="table.cell.top">
            <text:p text:style-name="ifm_p_font.bold_ifm">31 239, nr. 149</text:p>
          </table:table-cell>
          <table:table-cell table:style-name="table.cell.top.pleft.pright">
            <text:p text:style-name="text.cell.8.5.left"/>
          </table:table-cell>
          <table:table-cell table:style-name="table.cell.top.pleft.pright" table:number-columns-spanned="3">
            <text:p text:style-name="text.cell.8.5.left">– de motie-Ouwehand over geen openstelling van de SDE-plusregeling voor mestvergisting</text:p>
          </table:table-cell>
        </table:table-row>
        <table:table-row>
          <table:table-cell table:style-name="table.cell.top">
            <text:p text:style-name="ifm_p_font.bold_ifm">31 239, nr. 150</text:p>
          </table:table-cell>
          <table:table-cell table:style-name="table.cell.top.pleft.pright">
            <text:p text:style-name="text.cell.8.5.left"/>
          </table:table-cell>
          <table:table-cell table:style-name="table.cell.top.pleft.pright" table:number-columns-spanned="3">
            <text:p text:style-name="text.cell.8.5.left">– de motie-Klever over stoppen met stimuleringsmaatregelen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rtigledendebat over het bericht «Europese kerncentrales niet veilig genoeg»</text:p>
          </table:table-cell>
        </table:table-row>
        <table:table-row>
          <table:table-cell table:style-name="table.cell.top">
            <text:p text:style-name="ifm_p_font.bold_ifm">32 645, nr. 46</text:p>
          </table:table-cell>
          <table:table-cell table:style-name="table.cell.top.pleft.pright">
            <text:p text:style-name="text.cell.8.5.left"/>
          </table:table-cell>
          <table:table-cell table:style-name="table.cell.top.pleft.pright" table:number-columns-spanned="3">
            <text:p text:style-name="text.cell.8.5.left">– de motie-Van Tongeren over onderbrengen van vergunningverlening en toezicht bij verschillende ministeries</text:p>
          </table:table-cell>
        </table:table-row>
        <table:table-row>
          <table:table-cell table:style-name="table.cell.top">
            <text:p text:style-name="ifm_p_font.bold_ifm">32 645, nr. 47</text:p>
          </table:table-cell>
          <table:table-cell table:style-name="table.cell.top.pleft.pright">
            <text:p text:style-name="text.cell.8.5.left"/>
          </table:table-cell>
          <table:table-cell table:style-name="table.cell.top.pleft.pright" table:number-columns-spanned="3">
            <text:p text:style-name="text.cell.8.5.left">– de motie-Klever over kernenergie beschouwen als duurzame energie</text:p>
          </table:table-cell>
        </table:table-row>
        <table:table-row>
          <table:table-cell table:style-name="table.cell.top">
            <text:p text:style-name="ifm_p_font.bold_ifm">32 645, nr. 48</text:p>
          </table:table-cell>
          <table:table-cell table:style-name="table.cell.top.pleft.pright">
            <text:p text:style-name="text.cell.8.5.left"/>
          </table:table-cell>
          <table:table-cell table:style-name="table.cell.top.pleft.pright" table:number-columns-spanned="3">
            <text:p text:style-name="text.cell.8.5.left">– de motie-Jan Vos/Leegte over een onafhankelijke auto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SO IGZ-rapport «Nalevingsniveau reclameregels bij nascholing medisch specialisten voldoende, betere borging nodig»</text:p>
          </table:table-cell>
        </table:table-row>
        <table:table-row>
          <table:table-cell table:style-name="table.cell.top">
            <text:p text:style-name="ifm_p_font.bold_ifm">29 477, nr. 231</text:p>
          </table:table-cell>
          <table:table-cell table:style-name="table.cell.top.pleft.pright">
            <text:p text:style-name="text.cell.8.5.left"/>
          </table:table-cell>
          <table:table-cell table:style-name="table.cell.top.pleft.pright" table:number-columns-spanned="3">
            <text:p text:style-name="text.cell.8.5.left">– de motie-Leijten over het uitbannen van de sponsoring van nascholingsbijeenkomsten</text:p>
          </table:table-cell>
        </table:table-row>
        <table:table-row>
          <table:table-cell table:style-name="table.cell.top">
            <text:p text:style-name="ifm_p_font.bold_ifm">29 477, nr. 232</text:p>
          </table:table-cell>
          <table:table-cell table:style-name="table.cell.top.pleft.pright">
            <text:p text:style-name="text.cell.8.5.left"/>
          </table:table-cell>
          <table:table-cell table:style-name="table.cell.top.pleft.pright" table:number-columns-spanned="3">
            <text:p text:style-name="text.cell.8.5.left">– de motie-Kuzu/Bouwmeester over nader onderzoek naar mogelijke belangenverstrengeling</text:p>
          </table:table-cell>
        </table:table-row>
        <table:table-row>
          <table:table-cell table:style-name="table.cell.top">
            <text:p text:style-name="ifm_p_font.bold_ifm">29 477, nr. 233</text:p>
          </table:table-cell>
          <table:table-cell table:style-name="table.cell.top.pleft.pright">
            <text:p text:style-name="text.cell.8.5.left"/>
          </table:table-cell>
          <table:table-cell table:style-name="table.cell.top.pleft.pright" table:number-columns-spanned="3">
            <text:p text:style-name="text.cell.8.5.left">– de motie-Kuzu/Bouwmeester over actualiseren van het transparantie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2 610</text:p>
          </table:table-cell>
          <table:table-cell table:style-name="table.cell.top.pleft.pright">
            <text:p text:style-name="text.cell.8.5.left"/>
          </table:table-cell>
          <table:table-cell table:style-name="table.cell.top.pleft.pright" table:number-columns-spanned="3">
            <text:p text:style-name="text.cell.8.5.left">Wijziging van de Embryowet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610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eijze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Van der Staaij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Wijziging van de Embryowet</text:p>
          </table:table-cell>
        </table:table-row>
        <table:table-row>
          <table:table-cell table:style-name="table.cell.top">
            <text:p text:style-name="ifm_p_font.bold_ifm">32 610, nr. 12 (aangehouden)</text:p>
          </table:table-cell>
          <table:table-cell table:style-name="table.cell.top.pleft.pright">
            <text:p text:style-name="text.cell.8.5.left"/>
          </table:table-cell>
          <table:table-cell table:style-name="table.cell.top.pleft.pright" table:number-columns-spanned="3">
            <text:p text:style-name="text.cell.8.5.left">– de motie-Pia Dijkstra over het schrappen van artikel 24a</text:p>
          </table:table-cell>
        </table:table-row>
        <table:table-row>
          <table:table-cell table:style-name="table.cell.top">
            <text:p text:style-name="ifm_p_font.bold_ifm">32 610, nr. 13 (aangehouden)</text:p>
          </table:table-cell>
          <table:table-cell table:style-name="table.cell.top.pleft.pright">
            <text:p text:style-name="text.cell.8.5.left"/>
          </table:table-cell>
          <table:table-cell table:style-name="table.cell.top.pleft.pright" table:number-columns-spanned="3">
            <text:p text:style-name="text.cell.8.5.left">– de motie-Pia Dijkstra over een verhoging van de veertiendagen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debat over de Staat van de Europese Unie</text:p>
          </table:table-cell>
        </table:table-row>
        <table:table-row>
          <table:table-cell table:style-name="table.cell.top">
            <text:p text:style-name="ifm_p_font.bold_ifm">33 551, nr. 2</text:p>
          </table:table-cell>
          <table:table-cell table:style-name="table.cell.top.pleft.pright">
            <text:p text:style-name="text.cell.8.5.left"/>
          </table:table-cell>
          <table:table-cell table:style-name="table.cell.top.pleft.pright" table:number-columns-spanned="3">
            <text:p text:style-name="text.cell.8.5.left">– de motie-Verheijen over een periodieke monitoring</text:p>
          </table:table-cell>
        </table:table-row>
        <table:table-row>
          <table:table-cell table:style-name="table.cell.top">
            <text:p text:style-name="ifm_p_font.bold_ifm">33 551, nr. 3</text:p>
          </table:table-cell>
          <table:table-cell table:style-name="table.cell.top.pleft.pright">
            <text:p text:style-name="text.cell.8.5.left"/>
          </table:table-cell>
          <table:table-cell table:style-name="table.cell.top.pleft.pright" table:number-columns-spanned="3">
            <text:p text:style-name="text.cell.8.5.left">– de motie-Servaes c.s. over de versterking van de sociale dimensie van de EMU</text:p>
          </table:table-cell>
        </table:table-row>
        <table:table-row>
          <table:table-cell table:style-name="table.cell.top">
            <text:p text:style-name="ifm_p_font.bold_ifm">33 551, nr. 4</text:p>
          </table:table-cell>
          <table:table-cell table:style-name="table.cell.top.pleft.pright">
            <text:p text:style-name="text.cell.8.5.left"/>
          </table:table-cell>
          <table:table-cell table:style-name="table.cell.top.pleft.pright" table:number-columns-spanned="3">
            <text:p text:style-name="text.cell.8.5.left">– de motie-Madlener over een opt-out op het immigratiedossier</text:p>
          </table:table-cell>
        </table:table-row>
        <table:table-row>
          <table:table-cell table:style-name="table.cell.top">
            <text:p text:style-name="ifm_p_font.bold_ifm">33 551, nr. 5</text:p>
          </table:table-cell>
          <table:table-cell table:style-name="table.cell.top.pleft.pright">
            <text:p text:style-name="text.cell.8.5.left"/>
          </table:table-cell>
          <table:table-cell table:style-name="table.cell.top.pleft.pright" table:number-columns-spanned="3">
            <text:p text:style-name="text.cell.8.5.left">– de motie-Madlener over toetreding van Roemenië en Bulgarije tot de Schengenzone</text:p>
          </table:table-cell>
        </table:table-row>
        <table:table-row>
          <table:table-cell table:style-name="table.cell.top">
            <text:p text:style-name="ifm_p_font.bold_ifm">33 551, nr. 6</text:p>
          </table:table-cell>
          <table:table-cell table:style-name="table.cell.top.pleft.pright">
            <text:p text:style-name="text.cell.8.5.left"/>
          </table:table-cell>
          <table:table-cell table:style-name="table.cell.top.pleft.pright" table:number-columns-spanned="3">
            <text:p text:style-name="text.cell.8.5.left">– de motie-Madlener over openstelling van de Nederlandse arbeidsmarkt voor Roemenen en Bulgaren</text:p>
          </table:table-cell>
        </table:table-row>
        <table:table-row>
          <table:table-cell table:style-name="table.cell.top">
            <text:p text:style-name="ifm_p_font.bold_ifm">33 551, nr. 7</text:p>
          </table:table-cell>
          <table:table-cell table:style-name="table.cell.top.pleft.pright">
            <text:p text:style-name="text.cell.8.5.left"/>
          </table:table-cell>
          <table:table-cell table:style-name="table.cell.top.pleft.pright" table:number-columns-spanned="3">
            <text:p text:style-name="text.cell.8.5.left">– de motie-Madlener over het verlaten van de Europese Unie en de eurozone</text:p>
          </table:table-cell>
        </table:table-row>
        <table:table-row>
          <table:table-cell table:style-name="table.cell.top">
            <text:p text:style-name="ifm_p_font.bold_ifm">33 551, nr. 8</text:p>
          </table:table-cell>
          <table:table-cell table:style-name="table.cell.top.pleft.pright">
            <text:p text:style-name="text.cell.8.5.left"/>
          </table:table-cell>
          <table:table-cell table:style-name="table.cell.top.pleft.pright" table:number-columns-spanned="3">
            <text:p text:style-name="text.cell.8.5.left">– de motie-Van Bommel over een sociale vooruitgangsclausule in Europese verdragen</text:p>
          </table:table-cell>
        </table:table-row>
        <table:table-row>
          <table:table-cell table:style-name="table.cell.top">
            <text:p text:style-name="ifm_p_font.bold_ifm">33 551, nr. 9</text:p>
          </table:table-cell>
          <table:table-cell table:style-name="table.cell.top.pleft.pright">
            <text:p text:style-name="text.cell.8.5.left"/>
          </table:table-cell>
          <table:table-cell table:style-name="table.cell.top.pleft.pright" table:number-columns-spanned="3">
            <text:p text:style-name="text.cell.8.5.left">– de motie-Van Bommel over een behandelvoorbehoud voor Europese besluiten</text:p>
          </table:table-cell>
        </table:table-row>
        <table:table-row>
          <table:table-cell table:style-name="table.cell.top">
            <text:p text:style-name="ifm_p_font.bold_ifm">33 551, nr. 10 (aangehouden)</text:p>
          </table:table-cell>
          <table:table-cell table:style-name="table.cell.top.pleft.pright">
            <text:p text:style-name="text.cell.8.5.left"/>
          </table:table-cell>
          <table:table-cell table:style-name="table.cell.top.pleft.pright" table:number-columns-spanned="3">
            <text:p text:style-name="text.cell.8.5.left">– de motie-Omtzigt over een grens(arbeiders)-effectrapportage</text:p>
          </table:table-cell>
        </table:table-row>
        <table:table-row>
          <table:table-cell table:style-name="table.cell.top">
            <text:p text:style-name="ifm_p_font.bold_ifm">33 551, nr. 11</text:p>
          </table:table-cell>
          <table:table-cell table:style-name="table.cell.top.pleft.pright">
            <text:p text:style-name="text.cell.8.5.left"/>
          </table:table-cell>
          <table:table-cell table:style-name="table.cell.top.pleft.pright" table:number-columns-spanned="3">
            <text:p text:style-name="text.cell.8.5.left">– de motie-Omtzigt over de financiële sector</text:p>
          </table:table-cell>
        </table:table-row>
        <table:table-row>
          <table:table-cell table:style-name="table.cell.top">
            <text:p text:style-name="ifm_p_font.bold_ifm">33 551, nr. 12</text:p>
          </table:table-cell>
          <table:table-cell table:style-name="table.cell.top.pleft.pright">
            <text:p text:style-name="text.cell.8.5.left"/>
          </table:table-cell>
          <table:table-cell table:style-name="table.cell.top.pleft.pright" table:number-columns-spanned="3">
            <text:p text:style-name="text.cell.8.5.left">– de motie-Pechtold over de EU 2020-agenda</text:p>
          </table:table-cell>
        </table:table-row>
        <table:table-row>
          <table:table-cell table:style-name="table.cell.top">
            <text:p text:style-name="ifm_p_font.bold_ifm">33 551, nr. 13</text:p>
          </table:table-cell>
          <table:table-cell table:style-name="table.cell.top.pleft.pright">
            <text:p text:style-name="text.cell.8.5.left"/>
          </table:table-cell>
          <table:table-cell table:style-name="table.cell.top.pleft.pright" table:number-columns-spanned="3">
            <text:p text:style-name="text.cell.8.5.left">– de motie-Segers/Voordewind over de toetredingsonderhandelingen met Turkije</text:p>
          </table:table-cell>
        </table:table-row>
        <table:table-row>
          <table:table-cell table:style-name="table.cell.top">
            <text:p text:style-name="ifm_p_font.bold_ifm">33 551, nr. 14</text:p>
          </table:table-cell>
          <table:table-cell table:style-name="table.cell.top.pleft.pright">
            <text:p text:style-name="text.cell.8.5.left"/>
          </table:table-cell>
          <table:table-cell table:style-name="table.cell.top.pleft.pright" table:number-columns-spanned="3">
            <text:p text:style-name="text.cell.8.5.left">– de motie-Klaver over herziening van de EU-verdragen</text:p>
          </table:table-cell>
        </table:table-row>
        <table:table-row>
          <table:table-cell table:style-name="table.cell.top">
            <text:p text:style-name="ifm_p_font.bold_ifm">33 551, nr. 15</text:p>
          </table:table-cell>
          <table:table-cell table:style-name="table.cell.top.pleft.pright">
            <text:p text:style-name="text.cell.8.5.left"/>
          </table:table-cell>
          <table:table-cell table:style-name="table.cell.top.pleft.pright" table:number-columns-spanned="3">
            <text:p text:style-name="text.cell.8.5.left">– de motie-Thieme/Ouwehand over een import- en handelsverbod voor producten van ijsberen</text:p>
          </table:table-cell>
        </table:table-row>
        <table:table-row>
          <table:table-cell table:style-name="table.cell.top">
            <text:p text:style-name="ifm_p_font.bold_ifm">33 551, nr. 16</text:p>
          </table:table-cell>
          <table:table-cell table:style-name="table.cell.top.pleft.pright">
            <text:p text:style-name="text.cell.8.5.left"/>
          </table:table-cell>
          <table:table-cell table:style-name="table.cell.top.pleft.pright" table:number-columns-spanned="3">
            <text:p text:style-name="text.cell.8.5.left">– de motie-Thieme over geen landbouwsubsidies voor de stierenvecht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0. Stemming over: aangehouden motie ingediend bij het debat over de toespraak van de Britse premier Cameron over de Europese Unie</text:p>
          </table:table-cell>
        </table:table-row>
        <table:table-row>
          <table:table-cell table:style-name="table.cell.top">
            <text:p text:style-name="ifm_p_font.bold_ifm">21 501-20, nr. 732</text:p>
          </table:table-cell>
          <table:table-cell table:style-name="table.cell.top.pleft.pright">
            <text:p text:style-name="text.cell.8.5.left"/>
          </table:table-cell>
          <table:table-cell table:style-name="table.cell.top.pleft.pright" table:number-columns-spanned="3">
            <text:p text:style-name="text.cell.8.5.left">– de motie-Van der Staaij/Slob over de uitleg van de Nederlands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de Europese Top van 14 en 15 maart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19 637, nr. 1597</text:p>
          </table:table-cell>
          <table:table-cell table:style-name="table.cell.top.pleft.pright">
            <text:p text:style-name="text.cell.8.5.left"/>
          </table:table-cell>
          <table:table-cell table:style-name="table.cell.top.pleft.pright" table:number-columns-spanned="3">
            <text:p text:style-name="text.cell.8.5.left">22. Debat over de Regeling langdurig verblijvende kind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Debat over veiligheid in de chemie, in het bijzonder bij Odfjel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Debat over de Europese miljardensteun aan de Egyptische moslimbroederschapsregering met maximum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Debat over de Inspectie van de Gezondheidszorg met maximum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Dertigledendebat over uitspraken van het EHRM die nationale wetgeving doorkruisen met maximum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VAO Hoofdlijnenbrief studiefinanciering/sociaal leenstelsel (AO d.d. 28/2) met maximum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477, nr. 230</text:p>
          </table:table-cell>
          <table:table-cell table:style-name="table.cell.top.pleft.pright">
            <text:p text:style-name="text.cell.8.5.left"/>
          </table:table-cell>
          <table:table-cell table:style-name="table.cell.top.pleft.pright" table:number-columns-spanned="3">
            <text:p text:style-name="text.cell.8.5.left">28. VSO Diane-53 pil (onder voorbehoud) met maximum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Openbaar vervoer/OV-chipkaart (AO d.d. 28/2) met maximum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Zee- en binnenvaart (AO d.d. 6/2) met maximum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054</text:p>
          </table:table-cell>
          <table:table-cell table:style-name="table.cell.top.pleft.pright">
            <text:p text:style-name="text.cell.8.5.left"/>
          </table:table-cell>
          <table:table-cell table:style-name="table.cell.top.pleft.pright" table:number-columns-spanned="3">
            <text:p text:style-name="text.cell.8.5.left">31. Wijziging van enige bepalingen van Boek 1 van het Burgerlijk Wetboek inzake curatele, onderbewindstelling ter bescherming van meerderjarigen en mentorschap ten behoeve van meerderjarigen en enige andere bepalingen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63</text:p>
          </table:table-cell>
          <table:table-cell table:style-name="table.cell.top.pleft.pright">
            <text:p text:style-name="text.cell.8.5.left"/>
          </table:table-cell>
          <table:table-cell table:style-name="table.cell.top.pleft.pright" table:number-columns-spanned="3">
            <text:p text:style-name="text.cell.8.5.left">32. Goedkeuring van de op 11 mei 2012 te Brussel tot stand gekomen Partnerschaps- en Samenwerkingsovereenkomst tussen de Europese Unie en haar lidstaten, enerzijds, en de Republiek Irak, anderzijds (Trb. 2012,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126</text:p>
          </table:table-cell>
          <table:table-cell table:style-name="table.cell.top.pleft.pright">
            <text:p text:style-name="text.cell.8.5.left"/>
          </table:table-cell>
          <table:table-cell table:style-name="table.cell.top.pleft.pright" table:number-columns-spanned="3">
            <text:p text:style-name="text.cell.8.5.left">33. Wijziging van het Burgerlijk Wetboek, het Wetboek van Burgerlijke Rechtsvordering en de Faillissementswet teneinde de collectieve afwikkeling van massavorderingen verder te vergemakkelijken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36</text:p>
          </table:table-cell>
          <table:table-cell table:style-name="table.cell.top.pleft.pright">
            <text:p text:style-name="text.cell.8.5.left"/>
          </table:table-cell>
          <table:table-cell table:style-name="table.cell.top.pleft.pright" table:number-columns-spanned="3">
            <text:p text:style-name="text.cell.8.5.left">34. Wijziging van de Leegstandwet in verband met de verruiming van de mogelijkheden voor tijdelijke verhuur bij leegstand van gebouwen e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46</text:p>
          </table:table-cell>
          <table:table-cell table:style-name="table.cell.top.pleft.pright">
            <text:p text:style-name="text.cell.8.5.left"/>
          </table:table-cell>
          <table:table-cell table:style-name="table.cell.top.pleft.pright" table:number-columns-spanned="3">
            <text:p text:style-name="text.cell.8.5.left">35. Wijziging van de Wegenverkeerswet 1994 in verband met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62</text:p>
          </table:table-cell>
          <table:table-cell table:style-name="table.cell.top.pleft.pright">
            <text:p text:style-name="text.cell.8.5.left"/>
          </table:table-cell>
          <table:table-cell table:style-name="table.cell.top.pleft.pright" table:number-columns-spanned="3">
            <text:p text:style-name="text.cell.8.5.left">36.Wijziging van de Wet waardering onroerende zaken in verband met een verruiming van de openbaarheid van de WOZ-waarde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147, nrs. 20 t/m 23</text:p>
          </table:table-cell>
          <table:table-cell table:style-name="table.cell.top.pleft.pright">
            <text:p text:style-name="text.cell.8.5.left"/>
          </table:table-cell>
          <table:table-cell table:style-name="table.cell.top.pleft.pright" table:number-columns-spanned="3">
            <text:p text:style-name="text.cell.8.5.left">37. Verslagen van de commissie voor de verzoekschriften en de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81</text:p>
          </table:table-cell>
          <table:table-cell table:style-name="table.cell.top.pleft.pright">
            <text:p text:style-name="text.cell.8.5.left"/>
          </table:table-cell>
          <table:table-cell table:style-name="table.cell.top.pleft.pright" table:number-columns-spanned="3">
            <text:p text:style-name="text.cell.8.5.left">38. Wijziging van de Wet op de bedrijfsorganisatie en de Wet financiering sociale verzekeringen in verband met de financiering van de Sociaal-Economische Raa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yslexie en dyscalculie (AO d.d.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deelnemingen (AO d.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65 (Wijziging van de Waterwet (doelmatigheid en bekostiging hoogwate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9 (Implementatie van een richtlijn inzake de voorkoming en bestrijding van mensenhandel, de bescherming van slachtoffers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5 (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Bestuurders pensioenfondsen blunderen met complexe derivaten» (Omtzigt)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raatterreur (Helder) <text:span text:style-name="ifm_span_font.italic_ifm">(minister V&amp;J) (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Overheden eens over bezuinigingen» (Van Hijum)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ongewenste effecten van de vermogensinkomensbijtelling in de AWBZ <text:span text:style-name="ifm_span_font.italic_ifm">(Leij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oenemend aantal huisuitzettingen vanwege de economische crisis <text:span text:style-name="ifm_span_font.italic_ifm">(Monasch) (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rief van de staatssecretaris over het rapport van de Taskforce TBS en het bericht dat «mogelijk 111 TBS-ers vrij komen» <text:span text:style-name="ifm_span_font.italic_ifm">(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hoogste rechter de noodklok luid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Kinderopvangtoeslag maakt fiscus gek»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financiële strop voor de overheid voor het opruimen van radioactief afval, vervuilde grond en het ontmantelen van fabrieksinstallaties van het failliete fosforbedrijf Thermphos (Van Veldhoven) <text:span text:style-name="ifm_span_font.italic_if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in Amsterdam aparte woningen voor moslims worden gebouwd (Van Klaveren) <text:span text:style-name="ifm_span_font.italic_ifm">(minister W&amp;R, minister BZK, minister SZW)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steding van Wmo-gelden, naar aanleiding van het bericht dat Wmo-geld ingezet wordt om groen te herstel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Pensioen lager door belastingen» (Van Vlie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leid inzake christenvervolging in het buitenland n.a.v. de Wereldvervolgingsindex 2013 van Open Doors (Van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desastreuze gevolgen van de huurverhogingen (Fritsma)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Politie grijpt in na project X Haren»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voorstel van de directeur van omroep Max om de omroepbijdrage te defiscaliseren en vervolgens een vrijwillig kijk- en luistergeld te herintroduceren (Heerma) <text:span text:style-name="ifm_span_font.italic_ifm">(staatssecretaris OC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reigende sluiting van 800 ouderenzorglocaties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Slechts een zesde van de economen gelooft in het woonakkoord» (Van Klaveren)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financiering van megastallen in Europa met Nederlands en Europees geld (Ouwehand)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van 13.00 tot 16.00 uur</text:p>
          </table:table-cell>
          <table:table-cell table:style-name="table.cell.top.pleft.pright">
            <text:p text:style-name="text.cell.8.5.left"/>
          </table:table-cell>
          <table:table-cell table:style-name="table.cell.top.pleft.pright">
            <text:p text:style-name="text.cell.8.5.left">Van de vaste commissie voor Economische Zaken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getermijnagenda incl. stemmingslijst week 11; 2013-03-08</dc:title>
    <meta:user-defined meta:name="OVERHEIDop.ParlID/DC.identifier">ag-tk-2013-03-08</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1; 2013-03-08</meta:user-defined>
    <meta:user-defined meta:name="DCTERMS.W3CDTF/DCTERMS.available">2013-03-08</meta:user-defined>
    <meta:user-defined meta:name="OVERHEIDop.publicationName">Agenda</meta:user-defined>
    <meta:user-defined meta:name="OVERHEID.Organisatietype/OVERHEID.organisationType">staten generaal</meta:user-defined>
    <meta:user-defined meta:name="DCTERMS.W3CDTF/DCTERMS.issued">2013-03-08</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109</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7</meta:user-defined>
    <meta:user-defined meta:name="OVERHEIDop.behandeldDossier">33309</meta:user-defined>
    <meta:user-defined meta:name="OVERHEIDop.behandeldDossier">33319</meta:user-defined>
    <meta:user-defined meta:name="OVERHEIDop.behandeldDossier">33346</meta:user-defined>
    <meta:user-defined meta:name="OVERHEIDop.behandeldDossier">33363</meta:user-defined>
    <meta:user-defined meta:name="OVERHEIDop.behandeldDossier">33436</meta:user-defined>
    <meta:user-defined meta:name="OVERHEIDop.behandeldDossier">33455</meta:user-defined>
    <meta:user-defined meta:name="OVERHEIDop.behandeldDossier">33462</meta:user-defined>
    <meta:user-defined meta:name="OVERHEIDop.behandeldDossier">33465</meta:user-defined>
    <meta:user-defined meta:name="OVERHEIDop.behandeldDossier">33481</meta:user-defined>
    <meta:user-defined meta:name="OVERHEIDop.behandeldDossier">33525</meta:user-defined>
    <meta:user-defined meta:name="OVERHEIDop.behandeldDossier">19637;1597</meta:user-defined>
    <meta:user-defined meta:name="OVERHEIDop.behandeldDossier">21501-20;732</meta:user-defined>
    <meta:user-defined meta:name="OVERHEIDop.behandeldDossier">28844;69</meta:user-defined>
    <meta:user-defined meta:name="OVERHEIDop.behandeldDossier">28844;70</meta:user-defined>
    <meta:user-defined meta:name="OVERHEIDop.behandeldDossier">28844;71</meta:user-defined>
    <meta:user-defined meta:name="OVERHEIDop.behandeldDossier">29477;230</meta:user-defined>
    <meta:user-defined meta:name="OVERHEIDop.behandeldDossier">29477;231</meta:user-defined>
    <meta:user-defined meta:name="OVERHEIDop.behandeldDossier">29477;232</meta:user-defined>
    <meta:user-defined meta:name="OVERHEIDop.behandeldDossier">29477;233</meta:user-defined>
    <meta:user-defined meta:name="OVERHEIDop.behandeldDossier">31239;145</meta:user-defined>
    <meta:user-defined meta:name="OVERHEIDop.behandeldDossier">31239;146</meta:user-defined>
    <meta:user-defined meta:name="OVERHEIDop.behandeldDossier">31239;147</meta:user-defined>
    <meta:user-defined meta:name="OVERHEIDop.behandeldDossier">31239;148</meta:user-defined>
    <meta:user-defined meta:name="OVERHEIDop.behandeldDossier">31239;149</meta:user-defined>
    <meta:user-defined meta:name="OVERHEIDop.behandeldDossier">31239;150</meta:user-defined>
    <meta:user-defined meta:name="OVERHEIDop.behandeldDossier">32043;152</meta:user-defined>
    <meta:user-defined meta:name="OVERHEIDop.behandeldDossier">32043;153</meta:user-defined>
    <meta:user-defined meta:name="OVERHEIDop.behandeldDossier">32043;154</meta:user-defined>
    <meta:user-defined meta:name="OVERHEIDop.behandeldDossier">32043;155</meta:user-defined>
    <meta:user-defined meta:name="OVERHEIDop.behandeldDossier">32043;156</meta:user-defined>
    <meta:user-defined meta:name="OVERHEIDop.behandeldDossier">32043;157</meta:user-defined>
    <meta:user-defined meta:name="OVERHEIDop.behandeldDossier">32043;158</meta:user-defined>
    <meta:user-defined meta:name="OVERHEIDop.behandeldDossier">32043;159</meta:user-defined>
    <meta:user-defined meta:name="OVERHEIDop.behandeldDossier">32163;24</meta:user-defined>
    <meta:user-defined meta:name="OVERHEIDop.behandeldDossier">32163;25</meta:user-defined>
    <meta:user-defined meta:name="OVERHEIDop.behandeldDossier">32163;26</meta:user-defined>
    <meta:user-defined meta:name="OVERHEIDop.behandeldDossier">32163;27</meta:user-defined>
    <meta:user-defined meta:name="OVERHEIDop.behandeldDossier">32163;28</meta:user-defined>
    <meta:user-defined meta:name="OVERHEIDop.behandeldDossier">32163;29</meta:user-defined>
    <meta:user-defined meta:name="OVERHEIDop.behandeldDossier">32163;30</meta:user-defined>
    <meta:user-defined meta:name="OVERHEIDop.behandeldDossier">32610;12</meta:user-defined>
    <meta:user-defined meta:name="OVERHEIDop.behandeldDossier">32610;13</meta:user-defined>
    <meta:user-defined meta:name="OVERHEIDop.behandeldDossier">32645;46</meta:user-defined>
    <meta:user-defined meta:name="OVERHEIDop.behandeldDossier">32645;47</meta:user-defined>
    <meta:user-defined meta:name="OVERHEIDop.behandeldDossier">32645;48</meta:user-defined>
    <meta:user-defined meta:name="OVERHEIDop.behandeldDossier">32824;10</meta:user-defined>
    <meta:user-defined meta:name="OVERHEIDop.behandeldDossier">32824;11</meta:user-defined>
    <meta:user-defined meta:name="OVERHEIDop.behandeldDossier">32824;12</meta:user-defined>
    <meta:user-defined meta:name="OVERHEIDop.behandeldDossier">32824;13</meta:user-defined>
    <meta:user-defined meta:name="OVERHEIDop.behandeldDossier">32824;14</meta:user-defined>
    <meta:user-defined meta:name="OVERHEIDop.behandeldDossier">32824;15</meta:user-defined>
    <meta:user-defined meta:name="OVERHEIDop.behandeldDossier">32824;16</meta:user-defined>
    <meta:user-defined meta:name="OVERHEIDop.behandeldDossier">32824;17</meta:user-defined>
    <meta:user-defined meta:name="OVERHEIDop.behandeldDossier">32824;9</meta:user-defined>
    <meta:user-defined meta:name="OVERHEIDop.behandeldDossier">33147;20</meta:user-defined>
    <meta:user-defined meta:name="OVERHEIDop.behandeldDossier">33253;48</meta:user-defined>
    <meta:user-defined meta:name="OVERHEIDop.behandeldDossier">33253;49</meta:user-defined>
    <meta:user-defined meta:name="OVERHEIDop.behandeldDossier">33253;51</meta:user-defined>
    <meta:user-defined meta:name="OVERHEIDop.behandeldDossier">33253;52</meta:user-defined>
    <meta:user-defined meta:name="OVERHEIDop.behandeldDossier">33253;53</meta:user-defined>
    <meta:user-defined meta:name="OVERHEIDop.behandeldDossier">33253;54</meta:user-defined>
    <meta:user-defined meta:name="OVERHEIDop.behandeldDossier">33253;55</meta:user-defined>
    <meta:user-defined meta:name="OVERHEIDop.behandeldDossier">33253;56</meta:user-defined>
    <meta:user-defined meta:name="OVERHEIDop.behandeldDossier">33268;19</meta:user-defined>
    <meta:user-defined meta:name="OVERHEIDop.behandeldDossier">33297;7</meta:user-defined>
    <meta:user-defined meta:name="OVERHEIDop.behandeldDossier">33551;10</meta:user-defined>
    <meta:user-defined meta:name="OVERHEIDop.behandeldDossier">33551;11</meta:user-defined>
    <meta:user-defined meta:name="OVERHEIDop.behandeldDossier">33551;12</meta:user-defined>
    <meta:user-defined meta:name="OVERHEIDop.behandeldDossier">33551;13</meta:user-defined>
    <meta:user-defined meta:name="OVERHEIDop.behandeldDossier">33551;14</meta:user-defined>
    <meta:user-defined meta:name="OVERHEIDop.behandeldDossier">33551;15</meta:user-defined>
    <meta:user-defined meta:name="OVERHEIDop.behandeldDossier">33551;16</meta:user-defined>
    <meta:user-defined meta:name="OVERHEIDop.behandeldDossier">33551;2</meta:user-defined>
    <meta:user-defined meta:name="OVERHEIDop.behandeldDossier">33551;3</meta:user-defined>
    <meta:user-defined meta:name="OVERHEIDop.behandeldDossier">33551;4</meta:user-defined>
    <meta:user-defined meta:name="OVERHEIDop.behandeldDossier">33551;5</meta:user-defined>
    <meta:user-defined meta:name="OVERHEIDop.behandeldDossier">33551;6</meta:user-defined>
    <meta:user-defined meta:name="OVERHEIDop.behandeldDossier">33551;7</meta:user-defined>
    <meta:user-defined meta:name="OVERHEIDop.behandeldDossier">33551;8</meta:user-defined>
    <meta:user-defined meta:name="OVERHEIDop.behandeldDossier">33551;9</meta:user-defined>
    <meta:user-defined meta:name="OVERHEIDop.behandeldDossier">33566;10</meta:user-defined>
    <meta:user-defined meta:name="OVERHEIDop.behandeldDossier">33566;11</meta:user-defined>
    <meta:user-defined meta:name="OVERHEIDop.behandeldDossier">33566;2</meta:user-defined>
    <meta:user-defined meta:name="OVERHEIDop.behandeldDossier">33566;3</meta:user-defined>
    <meta:user-defined meta:name="OVERHEIDop.behandeldDossier">33566;4</meta:user-defined>
    <meta:user-defined meta:name="OVERHEIDop.behandeldDossier">33566;5</meta:user-defined>
    <meta:user-defined meta:name="OVERHEIDop.behandeldDossier">33566;6</meta:user-defined>
    <meta:user-defined meta:name="OVERHEIDop.behandeldDossier">33566;7</meta:user-defined>
    <meta:user-defined meta:name="OVERHEIDop.behandeldDossier">33566;8</meta:user-defined>
    <meta:user-defined meta:name="OVERHEIDop.behandeldDossier">33566;9</meta:user-defined>
    <meta:user-defined meta:name="OVERHEIDop.versieInformatie"/>
  </office:meta>
</office:document-meta>
</file>