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4800*"/>
    </style:style>
    <style:style style:family="table-column" style:name="table6.tg1.col4">
      <style:table-column-properties style:rel-column-width="1050*"/>
    </style:style>
    <style:style style:family="table-column" style:name="table6.tg1.col5">
      <style:table-column-properties style:rel-column-width="540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11-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6 november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0 november </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21 november</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22 november </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in verband met: </text:p>
          </table:table-cell>
        </table:table-row>
        <table:table-row>
          <table:table-cell table:style-name="table.cell.top">
            <text:p text:style-name="ifm_p_font.bold_ifm">
                        33 184
                     </text:p>
          </table:table-cell>
          <table:table-cell table:style-name="table.cell.top.pleft.pright">
            <text:p text:style-name="text.cell.8.5.left"/>
          </table:table-cell>
          <table:table-cell table:style-name="table.cell.top.pleft.pright">
            <text:p text:style-name="text.cell.8.5.left">Wijziging van de Wet personenvervoer 2000 en enige andere wetten ter uitvoering van verordeningen 1071/2009/EG, 1072/2009/EG en 1073/2009/EG inzake toegang tot het beroep en de toegang tot de markt van het personenvervoer en het goederenvervoer over de we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4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igingen aangegeven met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De Voorzitter: mw. Kuiken wenst het amendement op nr. 13 in te trekken. Ik neem aan dat u daarmee instem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uiken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uiken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 </text:p>
          </table:table-cell>
          <table:table-cell table:style-name="table.cell.top.pleft.pright">
            <text:p text:style-name="text.cell.8.5.left"/>
          </table:table-cell>
          <table:table-cell table:style-name="table.cell.top.pleft.pright">
            <text:p text:style-name="text.cell.8.5.left">4. Stemming over: motie ingediend bij Wijziging van de Wet personenvervoer 2000 </text:p>
          </table:table-cell>
        </table:table-row>
        <table:table-row>
          <table:table-cell table:style-name="table.cell.top">
            <text:p text:style-name="ifm_p_font.bold_ifm">
                        33 184, nr. 15 (aangehouden)</text:p>
          </table:table-cell>
          <table:table-cell table:style-name="table.cell.top.pleft.pright">
            <text:p text:style-name="text.cell.8.5.left"/>
          </table:table-cell>
          <table:table-cell table:style-name="table.cell.top.pleft.pright">
            <text:p text:style-name="text.cell.8.5.left">– de motie-De Graaf over grenscontroles op vrachtcombin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VAO Reclassering</text:p>
          </table:table-cell>
        </table:table-row>
        <table:table-row>
          <table:table-cell table:style-name="table.cell.top">
            <text:p text:style-name="ifm_p_font.bold_ifm">
                        29 270, nr. 68
                     </text:p>
          </table:table-cell>
          <table:table-cell table:style-name="table.cell.top.pleft.pright">
            <text:p text:style-name="text.cell.8.5.left"/>
          </table:table-cell>
          <table:table-cell table:style-name="table.cell.top.pleft.pright">
            <text:p text:style-name="text.cell.8.5.left">– de motie-Helder over een eigen 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6. Stemmingen in verband met: </text:p>
          </table:table-cell>
        </table:table-row>
        <table:table-row>
          <table:table-cell table:style-name="table.cell.top">
            <text:p text:style-name="ifm_p_font.bold_ifm">
                        33 402
                     </text:p>
          </table:table-cell>
          <table:table-cell table:style-name="table.cell.top.pleft.pright">
            <text:p text:style-name="text.cell.8.5.left"/>
          </table:table-cell>
          <table:table-cell table:style-name="table.cell.top.pleft.pright">
            <text:p text:style-name="text.cell.8.5.left">Wijziging van enkele belastingwetten en enige andere wetten (Belastingplan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02   (bijgewerkt t/m amendement nr.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0A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2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en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24)  (toevoegen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ijum c.s. (27,I) (toevoegen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ijum c.s. (27,II)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V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c,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ijum c.s. (27,III) (invoegen onderdelen 0A t/m 0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23,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ijum c.s. (27,IV) (invoegen onderdelen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ijum c.s. (2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ijum c.s. (27,VI) (toevoegen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d,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ijum c.s. (27,VII)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ijum c.s. (27,VIII) (invoegen artikelen VIIda en VII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e en VII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ijum c.s. (27,IX) (invoegen artikel VII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X t/m IX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d,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28,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2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28,II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26,I) (invoegen artikel IX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23,II) (invoegen artikel IX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2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2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7. Stemmingen over: moties ingediend bij het Belastingplan 2013 c.a. </text:p>
          </table:table-cell>
        </table:table-row>
        <table:table-row>
          <table:table-cell table:style-name="table.cell.top">
            <text:p text:style-name="ifm_p_font.bold_ifm">
                        33 402, nr. 29
                     </text:p>
          </table:table-cell>
          <table:table-cell table:style-name="table.cell.top.pleft.pright">
            <text:p text:style-name="text.cell.8.5.left"/>
          </table:table-cell>
          <table:table-cell table:style-name="table.cell.top.pleft.pright">
            <text:p text:style-name="text.cell.8.5.left">– de motie-Klein over de vervallen btw-vrijstelling voor aanvullende medische diensten</text:p>
          </table:table-cell>
        </table:table-row>
        <table:table-row>
          <table:table-cell table:style-name="table.cell.top">
            <text:p text:style-name="ifm_p_font.bold_ifm">
                        33 402, nr. 30
                     </text:p>
          </table:table-cell>
          <table:table-cell table:style-name="table.cell.top.pleft.pright">
            <text:p text:style-name="text.cell.8.5.left"/>
          </table:table-cell>
          <table:table-cell table:style-name="table.cell.top.pleft.pright">
            <text:p text:style-name="text.cell.8.5.left">– de motie-Bashir over meer progressiviteit in box 3</text:p>
          </table:table-cell>
        </table:table-row>
        <table:table-row>
          <table:table-cell table:style-name="table.cell.top">
            <text:p text:style-name="ifm_p_font.bold_ifm">
                        33 402, nr. 31
                     </text:p>
          </table:table-cell>
          <table:table-cell table:style-name="table.cell.top.pleft.pright">
            <text:p text:style-name="text.cell.8.5.left"/>
          </table:table-cell>
          <table:table-cell table:style-name="table.cell.top.pleft.pright">
            <text:p text:style-name="text.cell.8.5.left">– de motie-Bashir over de anbi-status</text:p>
          </table:table-cell>
        </table:table-row>
        <table:table-row>
          <table:table-cell table:style-name="table.cell.top">
            <text:p text:style-name="ifm_p_font.bold_ifm">
                        33 402, nr. 32
                     </text:p>
          </table:table-cell>
          <table:table-cell table:style-name="table.cell.top.pleft.pright">
            <text:p text:style-name="text.cell.8.5.left"/>
          </table:table-cell>
          <table:table-cell table:style-name="table.cell.top.pleft.pright">
            <text:p text:style-name="text.cell.8.5.left">– de motie-Bashir over aanscherpen van het begrip «substance"</text:p>
          </table:table-cell>
        </table:table-row>
        <table:table-row>
          <table:table-cell table:style-name="table.cell.top">
            <text:p text:style-name="ifm_p_font.bold_ifm">
                        33 402, nr. 33
                     </text:p>
          </table:table-cell>
          <table:table-cell table:style-name="table.cell.top.pleft.pright">
            <text:p text:style-name="text.cell.8.5.left"/>
          </table:table-cell>
          <table:table-cell table:style-name="table.cell.top.pleft.pright">
            <text:p text:style-name="text.cell.8.5.left">– de motie-Bashir over ontmoedigen van dagelijks gebruik van oldtimers</text:p>
          </table:table-cell>
        </table:table-row>
        <table:table-row>
          <table:table-cell table:style-name="table.cell.top">
            <text:p text:style-name="ifm_p_font.bold_ifm">
                        33 402, nr. 34
                     </text:p>
          </table:table-cell>
          <table:table-cell table:style-name="table.cell.top.pleft.pright">
            <text:p text:style-name="text.cell.8.5.left"/>
          </table:table-cell>
          <table:table-cell table:style-name="table.cell.top.pleft.pright">
            <text:p text:style-name="text.cell.8.5.left">– de motie-Klaver over het stimuleren van woningisolatie via de fiscaliteit</text:p>
          </table:table-cell>
        </table:table-row>
        <table:table-row>
          <table:table-cell table:style-name="table.cell.top">
            <text:p text:style-name="ifm_p_font.bold_ifm">
                        33 402, nr. 35
                     </text:p>
          </table:table-cell>
          <table:table-cell table:style-name="table.cell.top.pleft.pright">
            <text:p text:style-name="text.cell.8.5.left"/>
          </table:table-cell>
          <table:table-cell table:style-name="table.cell.top.pleft.pright">
            <text:p text:style-name="text.cell.8.5.left">– de motie-Klaver over een overgangsmaatregel in verband met aanpassing van de energiebelasting</text:p>
          </table:table-cell>
        </table:table-row>
        <table:table-row>
          <table:table-cell table:style-name="table.cell.top">
            <text:p text:style-name="ifm_p_font.bold_ifm">
                        33 402, nr. 36
                     </text:p>
          </table:table-cell>
          <table:table-cell table:style-name="table.cell.top.pleft.pright">
            <text:p text:style-name="text.cell.8.5.left"/>
          </table:table-cell>
          <table:table-cell table:style-name="table.cell.top.pleft.pright">
            <text:p text:style-name="text.cell.8.5.left">– de motie-Klaver over de aanpak van belastingontwijking via Nederland</text:p>
          </table:table-cell>
        </table:table-row>
        <table:table-row>
          <table:table-cell table:style-name="table.cell.top">
            <text:p text:style-name="ifm_p_font.bold_ifm">
                        33 402, nr. 37
                     </text:p>
          </table:table-cell>
          <table:table-cell table:style-name="table.cell.top.pleft.pright">
            <text:p text:style-name="text.cell.8.5.left"/>
          </table:table-cell>
          <table:table-cell table:style-name="table.cell.top.pleft.pright">
            <text:p text:style-name="text.cell.8.5.left">– de motie-Van Vliet over toekenning van een BSN</text:p>
          </table:table-cell>
        </table:table-row>
        <table:table-row>
          <table:table-cell table:style-name="table.cell.top">
            <text:p text:style-name="ifm_p_font.bold_ifm">
                        33 402, nr. 38
                     </text:p>
          </table:table-cell>
          <table:table-cell table:style-name="table.cell.top.pleft.pright">
            <text:p text:style-name="text.cell.8.5.left"/>
          </table:table-cell>
          <table:table-cell table:style-name="table.cell.top.pleft.pright">
            <text:p text:style-name="text.cell.8.5.left">– de motie-Van Vliet/Bashir over reparatie van het Bosalgat</text:p>
          </table:table-cell>
        </table:table-row>
        <table:table-row>
          <table:table-cell table:style-name="table.cell.top">
            <text:p text:style-name="ifm_p_font.bold_ifm">
                        33 402, nr. 39
                     </text:p>
          </table:table-cell>
          <table:table-cell table:style-name="table.cell.top.pleft.pright">
            <text:p text:style-name="text.cell.8.5.left"/>
          </table:table-cell>
          <table:table-cell table:style-name="table.cell.top.pleft.pright">
            <text:p text:style-name="text.cell.8.5.left">– de motie-Van Vliet over een oplossing voor bezitters van oldtimers</text:p>
          </table:table-cell>
        </table:table-row>
        <table:table-row>
          <table:table-cell table:style-name="table.cell.top">
            <text:p text:style-name="ifm_p_font.bold_ifm">
                        33 402, nr. 40
                     </text:p>
          </table:table-cell>
          <table:table-cell table:style-name="table.cell.top.pleft.pright">
            <text:p text:style-name="text.cell.8.5.left"/>
          </table:table-cell>
          <table:table-cell table:style-name="table.cell.top.pleft.pright">
            <text:p text:style-name="text.cell.8.5.left">– de motie-Koolmees over een tax shelter voor de Nederlandse filmindustrie</text:p>
          </table:table-cell>
        </table:table-row>
        <table:table-row>
          <table:table-cell table:style-name="table.cell.top">
            <text:p text:style-name="ifm_p_font.bold_ifm">
                        33 402, nr. 41
                     </text:p>
          </table:table-cell>
          <table:table-cell table:style-name="table.cell.top.pleft.pright">
            <text:p text:style-name="text.cell.8.5.left"/>
          </table:table-cell>
          <table:table-cell table:style-name="table.cell.top.pleft.pright">
            <text:p text:style-name="text.cell.8.5.left">– de motie-Omtzigt over de belastingheffing op multinationals</text:p>
          </table:table-cell>
        </table:table-row>
        <table:table-row>
          <table:table-cell table:style-name="table.cell.top">
            <text:p text:style-name="ifm_p_font.bold_ifm">
                        33 402, nr. 42 (aangehouden)</text:p>
          </table:table-cell>
          <table:table-cell table:style-name="table.cell.top.pleft.pright">
            <text:p text:style-name="text.cell.8.5.left"/>
          </table:table-cell>
          <table:table-cell table:style-name="table.cell.top.pleft.pright">
            <text:p text:style-name="text.cell.8.5.left">– de motie-Omtzigt over de voornemens die zzp'ers r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8. Stemmingen in verband met: </text:p>
          </table:table-cell>
        </table:table-row>
        <table:table-row>
          <table:table-cell table:style-name="table.cell.top">
            <text:p text:style-name="ifm_p_font.bold_ifm">
                        33 403
                     </text:p>
          </table:table-cell>
          <table:table-cell table:style-name="table.cell.top.pleft.pright">
            <text:p text:style-name="text.cell.8.5.left"/>
          </table:table-cell>
          <table:table-cell table:style-name="table.cell.top.pleft.pright">
            <text:p text:style-name="text.cell.8.5.left">Wijziging van enkele belastingwetten en enige andere wetten (Overige fiscale maatregelen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03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len A t/m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eppérus/Groot (15,I) (invoegen onderdeel O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eppérus/Groot (15,II) (invoegen artikel I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Omtzigt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 onderdelen A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liet (16) (toevoegen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 t/m X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liet (14) (invoegen artikel XXX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eppérus/Groot (15,III) (invoegen artikelen XXXIa t/m XXX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XII t/m XX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9. Stemmingen in verband met: </text:p>
          </table:table-cell>
        </table:table-row>
        <table:table-row>
          <table:table-cell table:style-name="table.cell.top">
            <text:p text:style-name="ifm_p_font.bold_ifm">
                        33 405
                     </text:p>
          </table:table-cell>
          <table:table-cell table:style-name="table.cell.top.pleft.pright">
            <text:p text:style-name="text.cell.8.5.left"/>
          </table:table-cell>
          <table:table-cell table:style-name="table.cell.top.pleft.pright">
            <text:p text:style-name="text.cell.8.5.left">Wijziging van de Wet inkomstenbelasting 2001 en enige andere wetten in verband met de herziening van de fiscale behandeling van de eigen woning (Wet herziening fiscale behandeling eigen wo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05    (bijgewerkt t/m amendement n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épperus/Groot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N t/m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lmees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 (19,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 (19,II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Wet herziening fiscale behandeling eigen woning</text:p>
          </table:table-cell>
        </table:table-row>
        <table:table-row>
          <table:table-cell table:style-name="table.cell.top">
            <text:p text:style-name="ifm_p_font.bold_ifm">
                        33 405, nr. 20
                     </text:p>
          </table:table-cell>
          <table:table-cell table:style-name="table.cell.top.pleft.pright">
            <text:p text:style-name="text.cell.8.5.left"/>
          </table:table-cell>
          <table:table-cell table:style-name="table.cell.top.pleft.pright">
            <text:p text:style-name="text.cell.8.5.left">– de motie-Schouten over de maandelijkse rentevoet </text:p>
          </table:table-cell>
        </table:table-row>
        <table:table-row>
          <table:table-cell table:style-name="table.cell.top">
            <text:p text:style-name="ifm_p_font.bold_ifm">
                        33 405, nr. 21
                     </text:p>
          </table:table-cell>
          <table:table-cell table:style-name="table.cell.top.pleft.pright">
            <text:p text:style-name="text.cell.8.5.left"/>
          </table:table-cell>
          <table:table-cell table:style-name="table.cell.top.pleft.pright">
            <text:p text:style-name="text.cell.8.5.left">– de motie-Klaver/Koolmees over hypotheekcontracten</text:p>
          </table:table-cell>
        </table:table-row>
        <table:table-row>
          <table:table-cell table:style-name="table.cell.top">
            <text:p text:style-name="ifm_p_font.bold_ifm">
                        33 405, nr. 22
                     </text:p>
          </table:table-cell>
          <table:table-cell table:style-name="table.cell.top.pleft.pright">
            <text:p text:style-name="text.cell.8.5.left"/>
          </table:table-cell>
          <table:table-cell table:style-name="table.cell.top.pleft.pright">
            <text:p text:style-name="text.cell.8.5.left">– de motie-Klaver/Schouten over het meefinancieren van restschulden</text:p>
          </table:table-cell>
        </table:table-row>
        <table:table-row>
          <table:table-cell table:style-name="table.cell.top">
            <text:p text:style-name="ifm_p_font.bold_ifm">
                        33 405, nr. 23
                     </text:p>
          </table:table-cell>
          <table:table-cell table:style-name="table.cell.top.pleft.pright">
            <text:p text:style-name="text.cell.8.5.left"/>
          </table:table-cell>
          <table:table-cell table:style-name="table.cell.top.pleft.pright">
            <text:p text:style-name="text.cell.8.5.left">– de motie-Van Vliet over hypotheekrentetarieven</text:p>
          </table:table-cell>
        </table:table-row>
        <table:table-row>
          <table:table-cell table:style-name="table.cell.top">
            <text:p text:style-name="ifm_p_font.bold_ifm">
                        33 405, nr. 24 (aangehouden)</text:p>
          </table:table-cell>
          <table:table-cell table:style-name="table.cell.top.pleft.pright">
            <text:p text:style-name="text.cell.8.5.left"/>
          </table:table-cell>
          <table:table-cell table:style-name="table.cell.top.pleft.pright">
            <text:p text:style-name="text.cell.8.5.left">– de motie-Dijkgraaf over leningen met een looptijd van 40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1. Stemmingen in verband met: </text:p>
          </table:table-cell>
        </table:table-row>
        <table:table-row>
          <table:table-cell table:style-name="table.cell.top">
            <text:p text:style-name="ifm_p_font.bold_ifm">
                        33 406
                     </text:p>
          </table:table-cell>
          <table:table-cell table:style-name="table.cell.top.pleft.pright">
            <text:p text:style-name="text.cell.8.5.left"/>
          </table:table-cell>
          <table:table-cell table:style-name="table.cell.top.pleft.pright">
            <text:p text:style-name="text.cell.8.5.left">Wijziging van de Registratiewet 1970 en enige andere wetten in verband met de invoering van de elektronische registratie van notariële akten en de gedeeltelijke afschaffing van de registratie van onderhandse akten (Wet elektronische registratie notariële a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06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2. Stemmingen in verband met: </text:p>
          </table:table-cell>
        </table:table-row>
        <table:table-row>
          <table:table-cell table:style-name="table.cell.top">
            <text:p text:style-name="ifm_p_font.bold_ifm">
                        33 407
                     </text:p>
          </table:table-cell>
          <table:table-cell table:style-name="table.cell.top.pleft.pright">
            <text:p text:style-name="text.cell.8.5.left"/>
          </table:table-cell>
          <table:table-cell table:style-name="table.cell.top.pleft.pright">
            <text:p text:style-name="text.cell.8.5.left">Invoering van een verhuurderheffing (Wet verhuurder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07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nops/Omtzigt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nops/Omtzigt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nops/Omtzigt (1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nops/Omtzigt (1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nops/Omtzigt (1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nops/Omtzigt (15,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nops/Omtzigt (15,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nops/Omtzigt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nops/Omtzigt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nops/Omtzigt (15,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nops/Omtzigt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3. Stemmingen over: moties ingediend bij het VAO Gewasbeschermingsmiddelen</text:p>
          </table:table-cell>
        </table:table-row>
        <table:table-row>
          <table:table-cell table:style-name="table.cell.top">
            <text:p text:style-name="ifm_p_font.bold_ifm">
                        27 858, nr. 122
                     </text:p>
          </table:table-cell>
          <table:table-cell table:style-name="table.cell.top.pleft.pright">
            <text:p text:style-name="text.cell.8.5.left"/>
          </table:table-cell>
          <table:table-cell table:style-name="table.cell.top.pleft.pright">
            <text:p text:style-name="text.cell.8.5.left">– de motie-Van Gerven/Ouwehand over het College voor de toelating van gewasbeschermingsmiddelen </text:p>
          </table:table-cell>
        </table:table-row>
        <table:table-row>
          <table:table-cell table:style-name="table.cell.top">
            <text:p text:style-name="ifm_p_font.bold_ifm">
                        27 858, nr. 123 (aangehouden)</text:p>
          </table:table-cell>
          <table:table-cell table:style-name="table.cell.top.pleft.pright">
            <text:p text:style-name="text.cell.8.5.left"/>
          </table:table-cell>
          <table:table-cell table:style-name="table.cell.top.pleft.pright">
            <text:p text:style-name="text.cell.8.5.left">– de motie-Van Gerven/Ouwehand over een heffing op bestrijdingsmiddelen</text:p>
          </table:table-cell>
        </table:table-row>
        <table:table-row>
          <table:table-cell table:style-name="table.cell.top">
            <text:p text:style-name="ifm_p_font.bold_ifm">
                        27 858, nr. 124 (aangehouden)</text:p>
          </table:table-cell>
          <table:table-cell table:style-name="table.cell.top.pleft.pright">
            <text:p text:style-name="text.cell.8.5.left"/>
          </table:table-cell>
          <table:table-cell table:style-name="table.cell.top.pleft.pright">
            <text:p text:style-name="text.cell.8.5.left">– de motie-Van Gerven/Ouwehand over de gezondheidseffecten van glyfosaat</text:p>
          </table:table-cell>
        </table:table-row>
        <table:table-row>
          <table:table-cell table:style-name="table.cell.top">
            <text:p text:style-name="ifm_p_font.bold_ifm">
                        27 858, nr. 125 (aangehouden)</text:p>
          </table:table-cell>
          <table:table-cell table:style-name="table.cell.top.pleft.pright">
            <text:p text:style-name="text.cell.8.5.left"/>
          </table:table-cell>
          <table:table-cell table:style-name="table.cell.top.pleft.pright">
            <text:p text:style-name="text.cell.8.5.left">– de motie-Ouwehand c.s. over het gebruik van neonicotinoïden</text:p>
          </table:table-cell>
        </table:table-row>
        <table:table-row>
          <table:table-cell table:style-name="table.cell.top">
            <text:p text:style-name="ifm_p_font.bold_ifm">
                        27 858, nr. 126
                     </text:p>
          </table:table-cell>
          <table:table-cell table:style-name="table.cell.top.pleft.pright">
            <text:p text:style-name="text.cell.8.5.left"/>
          </table:table-cell>
          <table:table-cell table:style-name="table.cell.top.pleft.pright">
            <text:p text:style-name="text.cell.8.5.left">– de motie-Ouwehand/Van Gerven over een teeltvrije zone</text:p>
          </table:table-cell>
        </table:table-row>
        <table:table-row>
          <table:table-cell table:style-name="table.cell.top">
            <text:p text:style-name="ifm_p_font.bold_ifm">
                        27 858, nr. 127
                     </text:p>
          </table:table-cell>
          <table:table-cell table:style-name="table.cell.top.pleft.pright">
            <text:p text:style-name="text.cell.8.5.left"/>
          </table:table-cell>
          <table:table-cell table:style-name="table.cell.top.pleft.pright">
            <text:p text:style-name="text.cell.8.5.left">– de motie-Ouwehand over de teelt van bollen en lelies</text:p>
          </table:table-cell>
        </table:table-row>
        <table:table-row>
          <table:table-cell table:style-name="table.cell.top">
            <text:p text:style-name="ifm_p_font.bold_ifm">
                        27 858, nr. 128 (aangehouden|) </text:p>
          </table:table-cell>
          <table:table-cell table:style-name="table.cell.top.pleft.pright">
            <text:p text:style-name="text.cell.8.5.left"/>
          </table:table-cell>
          <table:table-cell table:style-name="table.cell.top.pleft.pright">
            <text:p text:style-name="text.cell.8.5.left">– de motie-Ouwehand/Schouw over de beoordeling en toelating van gewasbeschermingsmiddelen</text:p>
          </table:table-cell>
        </table:table-row>
        <table:table-row>
          <table:table-cell table:style-name="table.cell.top">
            <text:p text:style-name="ifm_p_font.bold_ifm">
                        27 858, nr. 129
                     </text:p>
          </table:table-cell>
          <table:table-cell table:style-name="table.cell.top.pleft.pright">
            <text:p text:style-name="text.cell.8.5.left"/>
          </table:table-cell>
          <table:table-cell table:style-name="table.cell.top.pleft.pright">
            <text:p text:style-name="text.cell.8.5.left">– de motie-Schouten/Ouwehand over volledige transparantie ten aanzien van industriestudies</text:p>
          </table:table-cell>
        </table:table-row>
        <table:table-row>
          <table:table-cell table:style-name="table.cell.top">
            <text:p text:style-name="ifm_p_font.bold_ifm">
                        27 858, nr. 130
                     </text:p>
          </table:table-cell>
          <table:table-cell table:style-name="table.cell.top.pleft.pright">
            <text:p text:style-name="text.cell.8.5.left"/>
          </table:table-cell>
          <table:table-cell table:style-name="table.cell.top.pleft.pright">
            <text:p text:style-name="text.cell.8.5.left">– de motie-Klaver over verbod op neonicotinoïden in verband met bijensterfte</text:p>
          </table:table-cell>
        </table:table-row>
        <table:table-row>
          <table:table-cell table:style-name="table.cell.top">
            <text:p text:style-name="ifm_p_font.bold_ifm">
                        27 858, nr. 131
                     </text:p>
          </table:table-cell>
          <table:table-cell table:style-name="table.cell.top.pleft.pright">
            <text:p text:style-name="text.cell.8.5.left"/>
          </table:table-cell>
          <table:table-cell table:style-name="table.cell.top.pleft.pright">
            <text:p text:style-name="text.cell.8.5.left">– de motie-Graus over vervanging chemische middelen door niet-chemische varianten</text:p>
          </table:table-cell>
        </table:table-row>
        <table:table-row>
          <table:table-cell table:style-name="table.cell.top">
            <text:p text:style-name="ifm_p_font.bold_ifm">
                        27 858, nr. 132
                     </text:p>
          </table:table-cell>
          <table:table-cell table:style-name="table.cell.top.pleft.pright">
            <text:p text:style-name="text.cell.8.5.left"/>
          </table:table-cell>
          <table:table-cell table:style-name="table.cell.top.pleft.pright">
            <text:p text:style-name="text.cell.8.5.left">– de motie-Graus over criteria voor toetsing van toelatingsaanvragen</text:p>
          </table:table-cell>
        </table:table-row>
        <table:table-row>
          <table:table-cell table:style-name="table.cell.top">
            <text:p text:style-name="ifm_p_font.bold_ifm">
                        27 858, nr. 133
                     </text:p>
          </table:table-cell>
          <table:table-cell table:style-name="table.cell.top.pleft.pright">
            <text:p text:style-name="text.cell.8.5.left"/>
          </table:table-cell>
          <table:table-cell table:style-name="table.cell.top.pleft.pright">
            <text:p text:style-name="text.cell.8.5.left">– de motie-Graus over opsporing en handhaving</text:p>
          </table:table-cell>
        </table:table-row>
        <table:table-row>
          <table:table-cell table:style-name="table.cell.top">
            <text:p text:style-name="ifm_p_font.bold_ifm">
                        27 858, nr. 134
                     </text:p>
          </table:table-cell>
          <table:table-cell table:style-name="table.cell.top.pleft.pright">
            <text:p text:style-name="text.cell.8.5.left"/>
          </table:table-cell>
          <table:table-cell table:style-name="table.cell.top.pleft.pright">
            <text:p text:style-name="text.cell.8.5.left">– de motie-Graus over het plaatsen van bijenkassen op daken van overheidsge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4. Stemmingen in verband met: </text:p>
          </table:table-cell>
        </table:table-row>
        <table:table-row>
          <table:table-cell table:style-name="table.cell.top">
            <text:p text:style-name="ifm_p_font.bold_ifm">
                        33 124
                     </text:p>
          </table:table-cell>
          <table:table-cell table:style-name="table.cell.top.pleft.pright">
            <text:p text:style-name="text.cell.8.5.left"/>
          </table:table-cell>
          <table:table-cell table:style-name="table.cell.top.pleft.pright">
            <text:p text:style-name="text.cell.8.5.left">Wijziging van de Woningwet en enige andere wetten in verband met de implementatie van richtlijn 2010/31/EU van het Europees Parlement en de Raad van 19 mei 2010 betreffende de energieprestatie van gebouwen (Wet kenbaarheid energieprestatie ge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4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Boer/Van Bochove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ritsma(1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Boer/Van Bochove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ritsma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Boer/Van Bochove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16 en 10 beide worden aangenomen, wordt geen uitvoering gegeven aan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Boer/Van Bochove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ritsma (1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Boer/Van Bochove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16 en 10 beide worden aangenomen, wordt geen uitvoering gegeven aan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ritsma (16,IV en 1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ritsma (16,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ritsma (16,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ritsma (16,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nops/Visse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ritsma (16,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Boer/Van Bochove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 en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5. Stemmingen over: moties ingediend bij Wet kenbaarheid energieprestatie gebouwen</text:p>
          </table:table-cell>
        </table:table-row>
        <table:table-row>
          <table:table-cell table:style-name="table.cell.top">
            <text:p text:style-name="ifm_p_font.bold_ifm">
                        33 124, nr. 19
                     </text:p>
          </table:table-cell>
          <table:table-cell table:style-name="table.cell.top.pleft.pright">
            <text:p text:style-name="text.cell.8.5.left"/>
          </table:table-cell>
          <table:table-cell table:style-name="table.cell.top.pleft.pright">
            <text:p text:style-name="text.cell.8.5.left">– de motie-Paulus Jansen over een gratis energielabel bij gebreken </text:p>
          </table:table-cell>
        </table:table-row>
        <table:table-row>
          <table:table-cell table:style-name="table.cell.top">
            <text:p text:style-name="ifm_p_font.bold_ifm">
                        33 124, nr. 20
                     </text:p>
          </table:table-cell>
          <table:table-cell table:style-name="table.cell.top.pleft.pright">
            <text:p text:style-name="text.cell.8.5.left"/>
          </table:table-cell>
          <table:table-cell table:style-name="table.cell.top.pleft.pright">
            <text:p text:style-name="text.cell.8.5.left">– de motie-Paulus Jansen over een regeling voor de opslag van opnamegegevens</text:p>
          </table:table-cell>
        </table:table-row>
        <table:table-row>
          <table:table-cell table:style-name="table.cell.top">
            <text:p text:style-name="ifm_p_font.bold_ifm">
                        33 124, nr. 22
                     </text:p>
          </table:table-cell>
          <table:table-cell table:style-name="table.cell.top.pleft.pright">
            <text:p text:style-name="text.cell.8.5.left"/>
          </table:table-cell>
          <table:table-cell table:style-name="table.cell.top.pleft.pright">
            <text:p text:style-name="text.cell.8.5.left">– de motie-Van Toorenburg/Visser over een brandbrief aan de commissie-Stoiber over verlichting administratieve lastendruk</text:p>
          </table:table-cell>
        </table:table-row>
        <table:table-row>
          <table:table-cell table:style-name="table.cell.top">
            <text:p text:style-name="ifm_p_font.bold_ifm">
                        33 124, nr. 23
                     </text:p>
          </table:table-cell>
          <table:table-cell table:style-name="table.cell.top.pleft.pright">
            <text:p text:style-name="text.cell.8.5.left"/>
          </table:table-cell>
          <table:table-cell table:style-name="table.cell.top.pleft.pright">
            <text:p text:style-name="text.cell.8.5.left">– de motie-Van Tongeren over het energielabel</text:p>
          </table:table-cell>
        </table:table-row>
        <table:table-row>
          <table:table-cell table:style-name="table.cell.top">
            <text:p text:style-name="ifm_p_font.bold_ifm">
                        33 124, nr. 24
                     </text:p>
          </table:table-cell>
          <table:table-cell table:style-name="table.cell.top.pleft.pright">
            <text:p text:style-name="text.cell.8.5.left"/>
          </table:table-cell>
          <table:table-cell table:style-name="table.cell.top.pleft.pright">
            <text:p text:style-name="text.cell.8.5.left">– de motie-Visser/Van Toorenburg over het energieprestatiecertificaat</text:p>
          </table:table-cell>
        </table:table-row>
        <table:table-row>
          <table:table-cell table:style-name="table.cell.top">
            <text:p text:style-name="ifm_p_font.bold_ifm">
                        33 124, nr. 25
                     </text:p>
          </table:table-cell>
          <table:table-cell table:style-name="table.cell.top.pleft.pright">
            <text:p text:style-name="text.cell.8.5.left"/>
          </table:table-cell>
          <table:table-cell table:style-name="table.cell.top.pleft.pright">
            <text:p text:style-name="text.cell.8.5.left">– de motie-Visser/Van Toorenburg over vereenvoudiging van het energieprestatiecertific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Europese top met nog nader te bepalen maximum spreektijden per fracti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Eurogroep (Griekenland) (AO d.d 19/11) met maximum spreektijden van 2 minuten per fractie <text:span text:style-name="ifm_span_font.italic_ifm">(onder voorbehou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Uitwerking extramuraliseren lichte zorgzwaartepakketten (AO d.d. 10/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400-XII
                     </text:p>
          </table:table-cell>
          <table:table-cell table:style-name="table.cell.top.pleft.pright">
            <text:p text:style-name="text.cell.8.5.left"/>
          </table:table-cell>
          <table:table-cell table:style-name="table.cell.top.pleft.pright">
            <text:p text:style-name="text.cell.8.5.left">19. Vaststelling van de begrotingsstaten van het Ministerie van Infrastructuur en Milieu (XII) voor het jaar 2013</text:p>
          </table:table-cell>
        </table:table-row>
        <table:table-row>
          <table:table-cell table:style-name="table.cell.top">
            <text:p text:style-name="ifm_p_font.bold_ifm">
                        33 400-A
                     </text:p>
          </table:table-cell>
          <table:table-cell table:style-name="table.cell.top.pleft.pright">
            <text:p text:style-name="text.cell.8.5.left"/>
          </table:table-cell>
          <table:table-cell table:style-name="table.cell.top.pleft.pright">
            <text:p text:style-name="text.cell.8.5.left">Vaststelling van de begrotingsstaat van het Infrastructuurfonds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318
                     </text:p>
          </table:table-cell>
          <table:table-cell table:style-name="table.cell.top.pleft.pright">
            <text:p text:style-name="text.cell.8.5.left"/>
          </table:table-cell>
          <table:table-cell table:style-name="table.cell.top.pleft.pright">
            <text:p text:style-name="text.cell.8.5.left">20. Wijziging van enkele socialezekerheidswetten in verband met vereenvoudiging van de uitvoering van deze wetten door de Sociale verzekeringsbank (Wet vereenvoudiging regelingen S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398
                     </text:p>
          </table:table-cell>
          <table:table-cell table:style-name="table.cell.top.pleft.pright">
            <text:p text:style-name="text.cell.8.5.left"/>
          </table:table-cell>
          <table:table-cell table:style-name="table.cell.top.pleft.pright">
            <text:p text:style-name="text.cell.8.5.left">21. Vaststelling van een Wet forensische zorg en daarmee verband houdende wijzigingen in diverse andere wetten (Wet forensische zorg)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55
                     </text:p>
          </table:table-cell>
          <table:table-cell table:style-name="table.cell.top.pleft.pright">
            <text:p text:style-name="text.cell.8.5.left"/>
          </table:table-cell>
          <table:table-cell table:style-name="table.cell.top.pleft.pright">
            <text:p text:style-name="text.cell.8.5.left">22.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15
                     </text:p>
          </table:table-cell>
          <table:table-cell table:style-name="table.cell.top.pleft.pright">
            <text:p text:style-name="text.cell.8.5.left"/>
          </table:table-cell>
          <table:table-cell table:style-name="table.cell.top.pleft.pright">
            <text:p text:style-name="text.cell.8.5.left">23. Regels voor de opslag duurzame energie (Wet opslag duurzame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537
                     </text:p>
          </table:table-cell>
          <table:table-cell table:style-name="table.cell.top.pleft.pright">
            <text:p text:style-name="text.cell.8.5.left"/>
          </table:table-cell>
          <table:table-cell table:style-name="table.cell.top.pleft.pright">
            <text:p text:style-name="text.cell.8.5.left">24. Regels inzake de verstrekking van subsidies door de Minister van Infrastructuur en Milieu (Kaderwet subsidies I en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429
                     </text:p>
          </table:table-cell>
          <table:table-cell table:style-name="table.cell.top.pleft.pright">
            <text:p text:style-name="text.cell.8.5.left"/>
          </table:table-cell>
          <table:table-cell table:style-name="table.cell.top.pleft.pright">
            <text:p text:style-name="text.cell.8.5.left">25. Aanpassing van de Wet militaire strafrechtspraak, het Wetboek van Militair Strafrecht en de Wet militair tuchtrecht in verband met gewijzigde regelgeving en herstel van technische onvolkomen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439
                     </text:p>
          </table:table-cell>
          <table:table-cell table:style-name="table.cell.top.pleft.pright">
            <text:p text:style-name="text.cell.8.5.left"/>
          </table:table-cell>
          <table:table-cell table:style-name="table.cell.top.pleft.pright">
            <text:p text:style-name="text.cell.8.5.left">26. Wijziging van de Wet Justitie-subsidies onder meer in verband met de inwerkingtreding van de Aanwijzigingen voor subsidieverstrekk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27, 28 en 29 november (week 48)</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Landbouw en Innovatie: onderdeel Economische Zake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 (incl. Immigratie en Asi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O Kinderopvang (AO d.d. 2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O Regeringsreactie inzake AIV briefadvies over de receptorbenadering (AO d.d. 2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interweer op het spoor (AO d.d. 23/10)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57 (Wet voorraadvorming aardolieproducten 2012) (indien de voorbereiding is voltoo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62 (Wet uitstel van betaling exitheff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4, 5 en 6 december (week 4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11, 12 en 13 december (week 5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97 (Wijziging van de Wet algemene bepalingen omgevingsrecht, de Wet milieubeheer en enkele andere wetten ten behoeve van de implementatie van een richtlijn betreffende geïntegreerde preventie en bestrijding van verontreiniging; herschi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18, 19 en 20 december (week 5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 (incl. Buitenlandse Handel en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Integratie en Inburg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 Debat over de Najaarsnota 201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begrotingen, voor zover behandeld (amendementen én wetsvoorstell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kerstreces 2012: vrijdag 21 december 2012 t/m maandag 14 januari 201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15, 16 en 17 januari 2013 (week 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e Zaken: onderdeel Landbouw en Natuur (XIII)</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9 (Goedkeuring van het op 2 maart 2012 te Brussel tot stand gekomen Verdrag inzake stabiliteit, coördinatie en bestuur in een economische en monetaire unie) <text:span text:style-name="ifm_span_font.italic_ifm">(indien de voorbereiding is voltooi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52 (Wijziging van onder meer de Wet op het hoger onderwijs en wetenschappelijk onderzoek en Wet studiefinanciering 2000 in verband met het intrekken van de langstudeerdersmaatregel) <text:span text:style-name="ifm_span_font.italic_ifm">(indien de voorbereiding is voltooi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0 (Wijziging van de Wet bodembescherming met het oog op het terugbrengen van de administratieve en bestuurlijke lasten en enkele verbeteringen van de uitvo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v.m.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2 (Wijziging van de Opiumwet en de Wet wapens en munitie i.v.m. de verruiming van de kring van ambtenaren, belast met de opsporing van de in deze wetten strafbaar gestelde feiten, alsmede van enkele andere wettelijke voorschriften van strafvorderlijk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54 (Wet wijziging curatele, beschermingsbewind en mento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85 (Wijziging van de Remigratiewet (heroverweging Remigr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62 (Wijziging van diverse wetten i.v.m.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v.m. de strafbaarstelling van handelingen ter voorbereiding of vergemakkelijking van illegale hennepteelt) <text:span text:style-name="ifm_span_font.italic_ifm">(voortzetting)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Recourt/Oskam/Segers;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6 (Wet tot wijziging van de Wet collectieve afwikkeling massa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7 (Wijziging van onder meer de Wet op het primair onderwijs, de Wet op de expertisecentra en de Wet College voor examens in verband met de invoering van een centrale eindtoets en leerling- en onderwijsvolgsysteem primai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12 (Wijziging van boek 2 BW en de Wet op het financieel toezicht in verband met de bevoegdheid tot aanpassing en terugvordering van bonussen en winstdelingen van bestuurders en dagelijks beleidsbepal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43 (Wijziging van de Wet cliëntenrechten zorg en andere wetten in verband met de taken en bevoegdheden op het gebied van de kwaliteit va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3 (Wijziging van de Wet marktordening gezondheidszorg, de Wet cliëntenrechten zorg en enkele andere wetten i.v.m. het tijdig signaleren van risico's voor de continuïteit van zorg alsmede in verband met het aanscherpen van procedures met het oog op de kwaliteit en bereikbaarheid va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93 (Wijziging van de Vreemdelingenwet 2000 i.v.m. het herschikken van de gronden voor asiel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B </text:span><text:span text:style-name="ifm_span_font.italic_ifm">30 372</text:span><text:span text:style-name="ifm_span_font.italic_ifm"> (Voorstel van wet van de leden Heijnen, Sap en Schouw houdende regels inzake het raadgevend referendum (Wet raadgevend referendum wacht op het besluit van de Kamer tot stemming over te gaa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2 (Wet versterking bestuur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2 (Wijziging van de Gemeentewet, de Wet wapens en munitie en de Politiewet 201X (verruiming fouilleer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22 (Intrekking van de Wet op de Raad voor de Wadden en de Wet op het Wadd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92 (Wijziging van de Vreemdelingenwet 2000 in verband met de uitbreiding van het gebruik van biometrische kenmerken in de vreemdelingenketen in verband met het verbeteren van de identiteitsvaststelling van de vreem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95 (Aanpassing van het Wetboek van Strafvordering, het Wetboek van Strafrecht en de Uitvoeringswet Internationaal Strafhof i.v.m. introductie van de mogelijkheid conservatoir beslag te leggen op het vermogen van de verdachte ten behoeve van het slachtoff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5 (Partiële wijziging van het Wetboek van Strafrecht en enkele andere wetten i.v.m. de aanpassing van het materieel strafrecht aan recent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68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7 (Wijziging van onder meer de Wet educatie en beroepsonderwijs ten behoeve van het bevorderen van meer doelmatige leerwegen in het beroepsonderwijs en het moderniseren van de bekostiging va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02 (Wijziging van de Natuurbeschermingswet 1998 en de Flora- en faunawet i.v.m. uitbreiding van de werkingssfeer van beide wetten naar de exclusieve economische zone)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kabinetsreactie op het eindrapport van de Parlementaire enquêtecommissie financieel stelsel <text:span text:style-name="ifm_span_font.italic_ifm">(debat met de reger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v.m.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v.m.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34 (Wijz. Wet bescherming persoonsgegevens; verwerking en overdracht van persoonsgegevens van passagiers (PNR-gegevens) door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v.m.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7 (Wijz. Politiewet 1993 i.v.m. de samenvoeging van de politieregio’s Gooi en Vechtstreek en Flevoland tot de nieuwe politieregio Gooi-Flevoland en het treffen van een aantal tijdelijke voorzieningen in verband daarme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03 (Voorstel van wet van de leden Van der Ham en De Wit tot wijziging van het Wetboek van Strafrecht i.v.m. het laten vervallen van het verbod op godslas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2 (Wijziging van de Gemeentewet en de Provinciewet in verband met het aanpassen van enkele bepalingen inzake het financieel toezicht op gemeenten en provinc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19 (Wet basisregistratie person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1. Debat over het bericht «Bestuurders pensioenfondsen blunderen met complexe derivaten» (Omtzigt) <text:span text:style-name="ifm_span_font.italic_ifm">(minister Fin)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2. Debat over het bericht dat vele veroordeelde criminelen hun vrijheidstraf ontlopen (Recourt) <text:span text:style-name="ifm_span_font.italic_ifm">(minister en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 Debat over de Q-koorts (Van Gerven) <text:span text:style-name="ifm_span_font.italic_ifm">(staatssecretaris EL&amp;I) (na ontvangst van nadere informatie toegezegd in een algemeen overle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4. Debat over de sluiting van de belastingdienst in Venlo en Emmen (Koopmans) <text:span text:style-name="ifm_span_font.italic_ifm">(staatssecretaris Fin + 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5. Debat over straatterreur (Helder) <text:span text:style-name="ifm_span_font.italic_ifm">(minister V&amp;J)</text:span>
                        <text:span text:style-name="ifm_span_font.italic_ifm">(na afronden van het onderzoek in Har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6. Debat over het bericht «Wasje doen 120 euro, ommetje 50 euro» (Agema) <text:span text:style-name="ifm_span_font.italic_ifm">(staatssecretaris VWS + minister V&amp;J) </text:span>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7. Debat over de uitkomsten van de Europese Top van 18 oktober 2012 <text:span text:style-name="ifm_span_font.italic_ifm">( minister-president, minister Fin en staatssecretaris BuZa</text:span>
                        <text:span text:style-name="ifm_span_font.italic_ifm">(voorafgegaan door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8. Debat over het rapport «Naleving dierenwelzijnwetgeving in de veehouderij (<text:span text:style-name="ifm_span_font.italic_ifm">Van Dekk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Toezicht Justitie op bedrijven werkt niet» (Gesthuizen) <text:span text:style-name="ifm_span_font.italic_ifm">(minister V&amp;J) </text:span>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1. Dertigledendebat over het bericht dat deurwaarders vaak te veel geld geïnd hebben (Van Toorenburg) <text:span text:style-name="ifm_span_font.italic_ifm">(na ontvangst van een rapport van het BFT)</text:span>
                        <text:span text:style-name="ifm_span_font.italic_ifm">(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2. Dertigledendebat over de hogere prijzen van fossiele energie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 Dertigledendebat over het bericht dat vervoersbedrijven in grote financiële problemen zijn gekomen (Monasch) <text:span text:style-name="ifm_span_font.italic_ifm"> (minister I&amp;M) (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4. Dertigledendebat over het bericht dat ziekenhuizen 400 miljoen extra vermogen hebben opgebouwd in 2011 (PvdA)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5 .Dertigledendebat over het bericht dat Nederlanders in de toekomst hun zorg zo veel mogelijk zelf moeten gaan betalen <text:span text:style-name="ifm_span_font.italic_ifm">(Agema)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6. Interpellatie-Grashoff over het steeds langer uitblijven van het Nationaal Actieplan Gewasbescherming en in samenhang daarmee vertraging in de uitvoering van de aangenomen motie over het verbod op glyfosaat (32 372, nr. 65) <text:span text:style-name="ifm_span_font.italic_ifm">(staatssecretaris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7. Dertigledendebat over het bericht «Duizenden overheidsbestuurders doelloos op reis» (Elissen) <text:span text:style-name="ifm_span_font.italic_ifm">(minister BZK en minister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8. Dertigledendebat over het faillissement van de wietpas (Berndsen-Jansen)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9. Dertigledendebat over de groeiende jeugdwerkloosheid volgens de laatste cijfers van het CBS (Karabulut)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10. Dertigledendebat voorafgegaan door een brief, met de staatssecretaris van Financiën over de btw-verhoging per 1 oktober 2012 (Omtzigt<text:span text:style-name="ifm_span_font.italic_ifm">) (staatssecretaris Fin)</text:span> (<text:span text:style-name="ifm_span_font.italic_ifm">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11. Dertigledendebat over de verbreding van de A27 bij Utrecht en de bestuurlijke situatie daaromtrent (Van Tongeren) <text:span text:style-name="ifm_span_font.italic_ifm">(minister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12. Dertigledendebat over het bericht «Europese kerncentrales niet veilig genoeg»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13. Dertigledendebat over het bericht dat het ministerie foute berekeningen maakt van de luchtkwaliteit (Van Veldhoven) <text:span text:style-name="ifm_span_font.italic_ifm">(minister I&amp;M)</text:span> (<text:span text:style-name="ifm_span_font.italic_ifm">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14. Dertigledendebat over de situatie rond de tentenkampen van asielzoekers in Amsterdam, Osdorp en in Den Haag, Malieveld (Gesthuizen) <text:span text:style-name="ifm_span_font.italic_ifm">(minister I&amp;A)</text:span> (<text:span text:style-name="ifm_span_font.italic_ifm">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15. Interpellatie-Leijten over de uitvoering van de verplichting van gemeenten een basistarief op basis van kwaliteitseisen te hanteren bij huishoudelijke verzorging <text:span text:style-name="ifm_span_font.italic_ifm">(staatssecretaris VWS) (voorafgegaan door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16. Dertigledendebat over het bericht «Lakse aanpak van megastallen» (Schouw) <text:span text:style-name="ifm_span_font.italic_ifm">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17. Dertigledendebat over het bericht «Kinderopvangtoeslag maakt fiscus gek» (Omtzigt) <text:span text:style-name="ifm_span_font.italic_ifm">(staatssecretaris Fin) (voorafgegaan door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Woonvorm Philadelphia in Burgum moet sluiten» (Agema) <text:span text:style-name="ifm_span_font.italic_ifm">(staatssecretaris VWS)</text:span>
                     </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0.00 tot 16.00 uur</text:p>
          </table:table-cell>
          <table:table-cell table:style-name="table.cell.top.pleft.pright">
            <text:p text:style-name="text.cell.8.5.left"/>
          </table:table-cell>
          <table:table-cell table:style-name="table.cell.top.pleft.pright">
            <text:p text:style-name="text.cell.8.5.left">Van de vaste commissie voor Buitenlandse Zaken over het onderdeel Ontwikkelingssamenwerking van de begroting van het ministerie van Buitenlandse Zaken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december 2012 van 13.00 tot 22.00 uur</text:p>
          </table:table-cell>
          <table:table-cell table:style-name="table.cell.top.pleft.pright">
            <text:p text:style-name="text.cell.8.5.left"/>
          </table:table-cell>
          <table:table-cell table:style-name="table.cell.top.pleft.pright">
            <text:p text:style-name="text.cell.8.5.left">Van de vaste commissie voor Defensie over het onderdeel Materieel en het onderdeel Personeel van de begroting van het ministerie van Defensie voor het jaar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december van 10.00 uur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Jeugdzorg en aanverwante zaken van de begrotingen Volksgezondheid, Welzijn en Sport en Veiligheid &amp; Justitie voor het jaar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december van 10.00 tot 22.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Infrastructuur Ruimte en Transport Infra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0.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Media van de begroting van het ministerie van Onderwijs, Cultuur en Wetenschap voor het jaar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1.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Water (begrotingsartikelen) en het Deltafonds 2013, inclusief de wateronderdelen van het projectenboek van het Meerjarenprogramma Infrastructuur Ruimte en Transport</text:p>
          </table:table-cell>
        </table:table-row>
        <table:table-row>
          <table:table-cell table:style-name="table.cell.top">
            <text:p text:style-name="ifm_p_font.bold_ifm"/>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an het ministerie van Volksgezondheid, Welzijn en Sport voor het jaar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Cultuur van de begroting voor het jaar 2013</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top" table:number-rows-spanned="3">
            <text:p text:style-name="ifm_p_font.bold_ifm">Spreektijden begrotingsbehandeling (stand per 16 november 2012)</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left">381</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dA</text:p>
          </table:table-cell>
          <table:table-cell table:style-name="table.cell.top.pleft.pright">
            <text:p text:style-name="text.cell.8.5.left">35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left">20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left">20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left">19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left">17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left">13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left">1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left">1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left">10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left">107</text:p>
          </table:table-cell>
          <table:table-cell table:style-name="table.cell.top.pleft.pright">
            <text:p text:style-name="text.cell.8.5.left">minut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angetermijnagenda incl. stemmingslijst week 47; 2012-11-16</dc:title>
    <meta:user-defined meta:name="OVERHEIDop.ParlID/DC.identifier">ag-tk-2012-11-16</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47; 2012-11-16</meta:user-defined>
    <meta:user-defined meta:name="DCTERMS.W3CDTF/DCTERMS.available">2012-11-16</meta:user-defined>
    <meta:user-defined meta:name="OVERHEIDop.publicationName">Agenda</meta:user-defined>
    <meta:user-defined meta:name="OVERHEID.Organisatietype/OVERHEID.organisationType">staten generaal</meta:user-defined>
    <meta:user-defined meta:name="DCTERMS.W3CDTF/DCTERMS.issued">2012-11-16</meta:user-defined>
    <meta:user-defined meta:name="OVERHEID.Informatietype/DC.type">officiële publicatie</meta:user-defined>
    <meta:user-defined meta:name="OVERHEIDop.behandeldDossier">30174</meta:user-defined>
    <meta:user-defined meta:name="OVERHEIDop.behandeldDossier">30246</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734</meta:user-defined>
    <meta:user-defined meta:name="OVERHEIDop.behandeldDossier">31977</meta:user-defined>
    <meta:user-defined meta:name="OVERHEIDop.behandeldDossier">31996</meta:user-defined>
    <meta:user-defined meta:name="OVERHEIDop.behandeldDossier">32002</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398</meta:user-defined>
    <meta:user-defined meta:name="OVERHEIDop.behandeldDossier">32399</meta:user-defined>
    <meta:user-defined meta:name="OVERHEIDop.behandeldDossier">32415</meta:user-defined>
    <meta:user-defined meta:name="OVERHEIDop.behandeldDossier">32459</meta:user-defined>
    <meta:user-defined meta:name="OVERHEIDop.behandeldDossier">32512</meta:user-defined>
    <meta:user-defined meta:name="OVERHEIDop.behandeldDossier">32527</meta:user-defined>
    <meta:user-defined meta:name="OVERHEIDop.behandeldDossier">32528</meta:user-defined>
    <meta:user-defined meta:name="OVERHEIDop.behandeldDossier">32537</meta:user-defined>
    <meta:user-defined meta:name="OVERHEIDop.behandeldDossier">32550</meta:user-defined>
    <meta:user-defined meta:name="OVERHEIDop.behandeldDossier">32610</meta:user-defined>
    <meta:user-defined meta:name="OVERHEIDop.behandeldDossier">32711</meta:user-defined>
    <meta:user-defined meta:name="OVERHEIDop.behandeldDossier">32839</meta:user-defined>
    <meta:user-defined meta:name="OVERHEIDop.behandeldDossier">32842</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012</meta:user-defined>
    <meta:user-defined meta:name="OVERHEIDop.behandeldDossier">33054</meta:user-defined>
    <meta:user-defined meta:name="OVERHEIDop.behandeldDossier">33062</meta:user-defined>
    <meta:user-defined meta:name="OVERHEIDop.behandeldDossier">33085</meta:user-defined>
    <meta:user-defined meta:name="OVERHEIDop.behandeldDossier">33112</meta:user-defined>
    <meta:user-defined meta:name="OVERHEIDop.behandeldDossier">33115</meta:user-defined>
    <meta:user-defined meta:name="OVERHEIDop.behandeldDossier">33124</meta:user-defined>
    <meta:user-defined meta:name="OVERHEIDop.behandeldDossier">33126</meta:user-defined>
    <meta:user-defined meta:name="OVERHEIDop.behandeldDossier">33141</meta:user-defined>
    <meta:user-defined meta:name="OVERHEIDop.behandeldDossier">33150</meta:user-defined>
    <meta:user-defined meta:name="OVERHEIDop.behandeldDossier">33157</meta:user-defined>
    <meta:user-defined meta:name="OVERHEIDop.behandeldDossier">33182</meta:user-defined>
    <meta:user-defined meta:name="OVERHEIDop.behandeldDossier">33184</meta:user-defined>
    <meta:user-defined meta:name="OVERHEIDop.behandeldDossier">33185</meta:user-defined>
    <meta:user-defined meta:name="OVERHEIDop.behandeldDossier">33187</meta:user-defined>
    <meta:user-defined meta:name="OVERHEIDop.behandeldDossier">33192</meta:user-defined>
    <meta:user-defined meta:name="OVERHEIDop.behandeldDossier">33197</meta:user-defined>
    <meta:user-defined meta:name="OVERHEIDop.behandeldDossier">33219</meta:user-defined>
    <meta:user-defined meta:name="OVERHEIDop.behandeldDossier">33222</meta:user-defined>
    <meta:user-defined meta:name="OVERHEIDop.behandeldDossier">33243</meta:user-defined>
    <meta:user-defined meta:name="OVERHEIDop.behandeldDossier">33253</meta:user-defined>
    <meta:user-defined meta:name="OVERHEIDop.behandeldDossier">33262</meta:user-defined>
    <meta:user-defined meta:name="OVERHEIDop.behandeldDossier">33268</meta:user-defined>
    <meta:user-defined meta:name="OVERHEIDop.behandeldDossier">33293</meta:user-defined>
    <meta:user-defined meta:name="OVERHEIDop.behandeldDossier">33295</meta:user-defined>
    <meta:user-defined meta:name="OVERHEIDop.behandeldDossier">33302</meta:user-defined>
    <meta:user-defined meta:name="OVERHEIDop.behandeldDossier">33318</meta:user-defined>
    <meta:user-defined meta:name="OVERHEIDop.behandeldDossier">33319</meta:user-defined>
    <meta:user-defined meta:name="OVERHEIDop.behandeldDossier">33357</meta:user-defined>
    <meta:user-defined meta:name="OVERHEIDop.behandeldDossier">33400-XII</meta:user-defined>
    <meta:user-defined meta:name="OVERHEIDop.behandeldDossier">33402</meta:user-defined>
    <meta:user-defined meta:name="OVERHEIDop.behandeldDossier">33403</meta:user-defined>
    <meta:user-defined meta:name="OVERHEIDop.behandeldDossier">33405</meta:user-defined>
    <meta:user-defined meta:name="OVERHEIDop.behandeldDossier">33406</meta:user-defined>
    <meta:user-defined meta:name="OVERHEIDop.behandeldDossier">33407</meta:user-defined>
    <meta:user-defined meta:name="OVERHEIDop.behandeldDossier">33429</meta:user-defined>
    <meta:user-defined meta:name="OVERHEIDop.behandeldDossier">33439</meta:user-defined>
    <meta:user-defined meta:name="OVERHEIDop.behandeldDossier">33452</meta:user-defined>
    <meta:user-defined meta:name="OVERHEIDop.behandeldDossier">27858;122</meta:user-defined>
    <meta:user-defined meta:name="OVERHEIDop.behandeldDossier">27858;123</meta:user-defined>
    <meta:user-defined meta:name="OVERHEIDop.behandeldDossier">27858;124</meta:user-defined>
    <meta:user-defined meta:name="OVERHEIDop.behandeldDossier">27858;125</meta:user-defined>
    <meta:user-defined meta:name="OVERHEIDop.behandeldDossier">27858;126</meta:user-defined>
    <meta:user-defined meta:name="OVERHEIDop.behandeldDossier">27858;127</meta:user-defined>
    <meta:user-defined meta:name="OVERHEIDop.behandeldDossier">27858;128</meta:user-defined>
    <meta:user-defined meta:name="OVERHEIDop.behandeldDossier">27858;129</meta:user-defined>
    <meta:user-defined meta:name="OVERHEIDop.behandeldDossier">27858;130</meta:user-defined>
    <meta:user-defined meta:name="OVERHEIDop.behandeldDossier">27858;131</meta:user-defined>
    <meta:user-defined meta:name="OVERHEIDop.behandeldDossier">27858;132</meta:user-defined>
    <meta:user-defined meta:name="OVERHEIDop.behandeldDossier">27858;133</meta:user-defined>
    <meta:user-defined meta:name="OVERHEIDop.behandeldDossier">27858;134</meta:user-defined>
    <meta:user-defined meta:name="OVERHEIDop.behandeldDossier">29270;68</meta:user-defined>
    <meta:user-defined meta:name="OVERHEIDop.behandeldDossier">32372;65</meta:user-defined>
    <meta:user-defined meta:name="OVERHEIDop.behandeldDossier">33124;19</meta:user-defined>
    <meta:user-defined meta:name="OVERHEIDop.behandeldDossier">33124;20</meta:user-defined>
    <meta:user-defined meta:name="OVERHEIDop.behandeldDossier">33124;22</meta:user-defined>
    <meta:user-defined meta:name="OVERHEIDop.behandeldDossier">33124;23</meta:user-defined>
    <meta:user-defined meta:name="OVERHEIDop.behandeldDossier">33124;24</meta:user-defined>
    <meta:user-defined meta:name="OVERHEIDop.behandeldDossier">33124;25</meta:user-defined>
    <meta:user-defined meta:name="OVERHEIDop.behandeldDossier">33184;15</meta:user-defined>
    <meta:user-defined meta:name="OVERHEIDop.behandeldDossier">33402;29</meta:user-defined>
    <meta:user-defined meta:name="OVERHEIDop.behandeldDossier">33402;30</meta:user-defined>
    <meta:user-defined meta:name="OVERHEIDop.behandeldDossier">33402;31</meta:user-defined>
    <meta:user-defined meta:name="OVERHEIDop.behandeldDossier">33402;32</meta:user-defined>
    <meta:user-defined meta:name="OVERHEIDop.behandeldDossier">33402;33</meta:user-defined>
    <meta:user-defined meta:name="OVERHEIDop.behandeldDossier">33402;34</meta:user-defined>
    <meta:user-defined meta:name="OVERHEIDop.behandeldDossier">33402;35</meta:user-defined>
    <meta:user-defined meta:name="OVERHEIDop.behandeldDossier">33402;36</meta:user-defined>
    <meta:user-defined meta:name="OVERHEIDop.behandeldDossier">33402;37</meta:user-defined>
    <meta:user-defined meta:name="OVERHEIDop.behandeldDossier">33402;38</meta:user-defined>
    <meta:user-defined meta:name="OVERHEIDop.behandeldDossier">33402;39</meta:user-defined>
    <meta:user-defined meta:name="OVERHEIDop.behandeldDossier">33402;40</meta:user-defined>
    <meta:user-defined meta:name="OVERHEIDop.behandeldDossier">33402;41</meta:user-defined>
    <meta:user-defined meta:name="OVERHEIDop.behandeldDossier">33402;42</meta:user-defined>
    <meta:user-defined meta:name="OVERHEIDop.behandeldDossier">33405;20</meta:user-defined>
    <meta:user-defined meta:name="OVERHEIDop.behandeldDossier">33405;21</meta:user-defined>
    <meta:user-defined meta:name="OVERHEIDop.behandeldDossier">33405;22</meta:user-defined>
    <meta:user-defined meta:name="OVERHEIDop.behandeldDossier">33405;23</meta:user-defined>
    <meta:user-defined meta:name="OVERHEIDop.behandeldDossier">33405;24</meta:user-defined>
    <meta:user-defined meta:name="OVERHEIDop.versieInformatie"/>
  </office:meta>
</office:document-meta>
</file>