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4800*"/>
    </style:style>
    <style:style style:family="table-column" style:name="table6.tg1.col4">
      <style:table-column-properties style:rel-column-width="1450*"/>
    </style:style>
    <style:style style:family="table-column" style:name="table6.tg1.col5">
      <style:table-column-properties style:rel-column-width="500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10-2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6 oktober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0 oktober</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31 oktober </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1 november </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
                        33 327
                     </text:p>
          </table:table-cell>
          <table:table-cell table:style-name="table.cell.top.pleft.pright">
            <text:p text:style-name="text.cell.8.5.left"/>
          </table:table-cell>
          <table:table-cell table:style-name="table.cell.top.pleft.pright">
            <text:p text:style-name="text.cell.8.5.left">Wijziging van verschillende wetten in verband met de vereenvoudiging van de uitvoering van deze wetten door het Uitvoeringsinstituut werknemersverzekeringen (Wet vereenvoudiging regelingen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7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9,I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eerma c.s.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en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M en 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O t/m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Ulenbelt (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4. Stemmingen over: moties ingediend bij: Wet vereenvoudiging regelingen UWV</text:p>
          </table:table-cell>
        </table:table-row>
        <table:table-row>
          <table:table-cell table:style-name="table.cell.top">
            <text:p text:style-name="ifm_p_font.bold_ifm">
                        33 327, nr. 11
                     </text:p>
          </table:table-cell>
          <table:table-cell table:style-name="table.cell.top.pleft.pright">
            <text:p text:style-name="text.cell.8.5.left"/>
          </table:table-cell>
          <table:table-cell table:style-name="table.cell.top.pleft.pright">
            <text:p text:style-name="text.cell.8.5.left">– de motie-Van Weyenberg/Heerma over langdurige ziekte tijdens deelname aan de startersregeling</text:p>
          </table:table-cell>
        </table:table-row>
        <table:table-row>
          <table:table-cell table:style-name="table.cell.top">
            <text:p text:style-name="ifm_p_font.bold_ifm">
                        33 327, nr. 12
                     </text:p>
          </table:table-cell>
          <table:table-cell table:style-name="table.cell.top.pleft.pright">
            <text:p text:style-name="text.cell.8.5.left"/>
          </table:table-cell>
          <table:table-cell table:style-name="table.cell.top.pleft.pright">
            <text:p text:style-name="text.cell.8.5.left">– de motie-Heerma over maatwerk bij de calamiteitenregeling</text:p>
          </table:table-cell>
        </table:table-row>
        <table:table-row>
          <table:table-cell table:style-name="table.cell.top">
            <text:p text:style-name="ifm_p_font.bold_ifm">
                        33 327, nr. 13
                     </text:p>
          </table:table-cell>
          <table:table-cell table:style-name="table.cell.top.pleft.pright">
            <text:p text:style-name="text.cell.8.5.left"/>
          </table:table-cell>
          <table:table-cell table:style-name="table.cell.top.pleft.pright">
            <text:p text:style-name="text.cell.8.5.left">– de motie-Karabulut/Ulenbelt over inkomensverrekening voor de starter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5. Stemmingen in verband met: </text:p>
          </table:table-cell>
        </table:table-row>
        <table:table-row>
          <table:table-cell table:style-name="table.cell.top">
            <text:p text:style-name="ifm_p_font.bold_ifm">
                        33 294
                     </text:p>
          </table:table-cell>
          <table:table-cell table:style-name="table.cell.top.pleft.pright">
            <text:p text:style-name="text.cell.8.5.left"/>
          </table:table-cell>
          <table:table-cell table:style-name="table.cell.top.pleft.pright">
            <text:p text:style-name="text.cell.8.5.left">Wetsvoorstel over het niet indexeren van het basiskinderbijslagbedrag in de Algemene Kinderbijslagwet per 1 januari 2013 en per 1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94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liet (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liet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liet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1. Voor zover de amendementen 6, 7 en 8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2. Indien amendement 7 en 8 beide worden aangenomen, komt artikel I, onderdeel A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tikel 6, eerste lid, wordt als volgt gewijzi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In de aanhef wordt de zinsnede «degene, die» vervangen door: degene die ingezetene is, mits het verzamelinkomen als bedoeld in artikel 2.18 van de Wet inkomensbelasting 2001, van diegene en dat van zijn partner als bedoeld in artikel 1.2 van de Wet inkomstenbelasting 2001, tezamen het bedrag van € 100 000 niet te boven g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Onderdeel a en b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liet (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liet (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Vliet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Wetsvoorstel over het niet indexeren van het basiskinderbijslagbedrag </text:p>
          </table:table-cell>
        </table:table-row>
        <table:table-row>
          <table:table-cell table:style-name="table.cell.top">
            <text:p text:style-name="ifm_p_font.bold_ifm">
                        33 294, nr. 9
                     </text:p>
          </table:table-cell>
          <table:table-cell table:style-name="table.cell.top.pleft.pright">
            <text:p text:style-name="text.cell.8.5.left"/>
          </table:table-cell>
          <table:table-cell table:style-name="table.cell.top.pleft.pright">
            <text:p text:style-name="text.cell.8.5.left">– de motie-Karabulut over het ontzien van kinderen die opgroeien in armoe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7. Stemmingen in verband met: </text:p>
          </table:table-cell>
        </table:table-row>
        <table:table-row>
          <table:table-cell table:style-name="table.cell.top">
            <text:p text:style-name="ifm_p_font.bold_ifm">
                        33 032
                     </text:p>
          </table:table-cell>
          <table:table-cell table:style-name="table.cell.top.pleft.pright">
            <text:p text:style-name="text.cell.8.5.left"/>
          </table:table-cell>
          <table:table-cell table:style-name="table.cell.top.pleft.pright">
            <text:p text:style-name="text.cell.8.5.left">Wijziging van Boek 1 van het Burgerlijk Wetboek in verband met het juridisch ouderschap van de vrouwelijke partner van de moeder anders dan door adopti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32        (bijgewerkt t/m amendement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 en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ontes (1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ontes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ontes (1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ontes (16,IV)  (invoegen onderdeel 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ontes (16,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Hennis-Plasschaert c.s.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 (14,II)  (invoegen onderdeel 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 t/m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ontes (16,VII) (artikel V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a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egers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8. Stemmingen in verband met: </text:p>
          </table:table-cell>
        </table:table-row>
        <table:table-row>
          <table:table-cell table:style-name="table.cell.top">
            <text:p text:style-name="ifm_p_font.bold_ifm">
                        33 285, nr. 6
                     </text:p>
          </table:table-cell>
          <table:table-cell table:style-name="table.cell.top.pleft.pright">
            <text:p text:style-name="text.cell.8.5.left"/>
          </table:table-cell>
          <table:table-cell table:style-name="table.cell.top.pleft.pright">
            <text:p text:style-name="text.cell.8.5.left">De lijst van controversieelverkla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85          (bijgewerkt t/m voorstel tot wijziging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Wijzigingen voorgesteld in onderdeel B:</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rief commissie Europese Zaken (20) (vervallen 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met Akte, Protocol en Bijlagen); Trb. 2012,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Wijzigingen voorgesteld in onderdeel 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rief commissie Economische Zaken, Landbouw en Innovatie (21) (toevoegen Wijziging van de Wet inrichting landelijk gebied (decentralisatie investeringsbudg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9. Stemmingen in verband met: </text:p>
          </table:table-cell>
        </table:table-row>
        <table:table-row>
          <table:table-cell table:style-name="table.cell.top">
            <text:p text:style-name="ifm_p_font.bold_ifm">
                        32 412
                     </text:p>
          </table:table-cell>
          <table:table-cell table:style-name="table.cell.top.pleft.pright">
            <text:p text:style-name="text.cell.8.5.left"/>
          </table:table-cell>
          <table:table-cell table:style-name="table.cell.top.pleft.pright">
            <text:p text:style-name="text.cell.8.5.left">Voorstel van wet van de leden Verhoeven/Van Tongeren tot wijziging van de Winkeltijdenwet i.v.m. het verruimen van de bevoegdheid van gemeenten om vrijstelling te verlenen van de verboden met betrekking tot de zondag en een aantal feestdag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2      (bijgewerkt t/m amendement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us (14,II)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us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c.s.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jkgraaf c.s.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us (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us (14,V) (invoegen onderdeel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1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us (1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chouten c.s. (15) (toe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jkgraaf c.s. (1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aus (14,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0. Stemmingen in verband met: </text:p>
          </table:table-cell>
        </table:table-row>
        <table:table-row>
          <table:table-cell table:style-name="table.cell.top">
            <text:p text:style-name="ifm_p_font.bold_ifm">
                        33 174
                     </text:p>
          </table:table-cell>
          <table:table-cell table:style-name="table.cell.top.pleft.pright">
            <text:p text:style-name="text.cell.8.5.left"/>
          </table:table-cell>
          <table:table-cell table:style-name="table.cell.top.pleft.pright">
            <text:p text:style-name="text.cell.8.5.left">Goedkeuring van het op 27 mei 2010 te Parijs tot stand gekomen Protocol tot wijziging van het Verdrag inzake wederzijdse administratieve bijstand in belastingzaken (Trb. 2010, 221 en 3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74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 </text:p>
          </table:table-cell>
          <table:table-cell table:style-name="table.cell.top.pleft.pright">
            <text:p text:style-name="text.cell.8.5.left"/>
          </table:table-cell>
          <table:table-cell table:style-name="table.cell.top.pleft.pright">
            <text:p text:style-name="text.cell.8.5.left">11. Stemming over: motie ingediend bij Goedkeuring van het op 27 mei 2010 te Parijs tot stand gekomen Protocol tot wijziging van het Verdrag inzake wederzijdse administratieve bijstand in belastingzaken </text:p>
          </table:table-cell>
        </table:table-row>
        <table:table-row>
          <table:table-cell table:style-name="table.cell.top">
            <text:p text:style-name="ifm_p_font.bold_ifm">
                        33 174 (R1974), nr. 11
                     </text:p>
          </table:table-cell>
          <table:table-cell table:style-name="table.cell.top.pleft.pright">
            <text:p text:style-name="text.cell.8.5.left"/>
          </table:table-cell>
          <table:table-cell table:style-name="table.cell.top.pleft.pright">
            <text:p text:style-name="text.cell.8.5.left">– de motie-Omtzigt/Van Vliet over landen opnieuw contacteren over automatische gegevensuitwisseling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2. Stemmingen in verband met: </text:p>
          </table:table-cell>
        </table:table-row>
        <table:table-row>
          <table:table-cell table:style-name="table.cell.top">
            <text:p text:style-name="ifm_p_font.bold_ifm">
                        33 184
                     </text:p>
          </table:table-cell>
          <table:table-cell table:style-name="table.cell.top.pleft.pright">
            <text:p text:style-name="text.cell.8.5.left"/>
          </table:table-cell>
          <table:table-cell table:style-name="table.cell.top.pleft.pright">
            <text:p text:style-name="text.cell.8.5.left">Wijziging van de Wet personenvervoer 2000 en enige andere wetten ter uitvoering van verordeningen 1071/2009/EG, 1072/2009/EG en 1073/2009/EG inzake toegang tot het beroep en de toegang tot de markt van het personenvervoer en het goederenvervoer over de w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4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iken (1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 t/m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ike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iken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iken (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N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 </text:p>
          </table:table-cell>
          <table:table-cell table:style-name="table.cell.top.pleft.pright">
            <text:p text:style-name="text.cell.8.5.left"/>
          </table:table-cell>
          <table:table-cell table:style-name="table.cell.top.pleft.pright">
            <text:p text:style-name="text.cell.8.5.left">13. Stemming over: motie ingediend bij Wijziging van de Wet personenvervoer 2000 </text:p>
          </table:table-cell>
        </table:table-row>
        <table:table-row>
          <table:table-cell table:style-name="table.cell.top">
            <text:p text:style-name="ifm_p_font.bold_ifm">
                        33 184, nr. 15 (aangehouden)</text:p>
          </table:table-cell>
          <table:table-cell table:style-name="table.cell.top.pleft.pright">
            <text:p text:style-name="text.cell.8.5.left"/>
          </table:table-cell>
          <table:table-cell table:style-name="table.cell.top.pleft.pright">
            <text:p text:style-name="text.cell.8.5.left">– de motie-De Graaf over grenscontroles op vrachtcombin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4. Stemmingen in verband met: </text:p>
          </table:table-cell>
        </table:table-row>
        <table:table-row>
          <table:table-cell table:style-name="table.cell.top">
            <text:p text:style-name="ifm_p_font.bold_ifm">
                        33 125
                     </text:p>
          </table:table-cell>
          <table:table-cell table:style-name="table.cell.top.pleft.pright">
            <text:p text:style-name="text.cell.8.5.left"/>
          </table:table-cell>
          <table:table-cell table:style-name="table.cell.top.pleft.pright">
            <text:p text:style-name="text.cell.8.5.left">Wijziging van de Wet aanvullende regels veiligheid wegtunnels in verband met het vaststellen van een veiligheidsnorm en het stellen van regels omtrent het gebruik van gestandaardiseerde uitrustingen en in verband met wijzigingen in het totstandkomingsproces van wegtunn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5       (bijgewerkt t/m amendemen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Graaf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Graaf (10,II) (invoegen onderdelen Ca en C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uiken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k-Faber (15,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Graaf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k-Faber (1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ik-Faber (1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k-Fabe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Graaf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Graaf (1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Graaf (1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Graaf (10, VII)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J en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5. Stemmingen over: moties ingediend bij het VSO inzake tuchtrecht voor beroepsbeoefenaren in de individuele gezondheidszorg</text:p>
          </table:table-cell>
        </table:table-row>
        <table:table-row>
          <table:table-cell table:style-name="table.cell.top">
            <text:p text:style-name="ifm_p_font.bold_ifm">
                        33 000-XVI, nr. 8
                     </text:p>
          </table:table-cell>
          <table:table-cell table:style-name="table.cell.top.pleft.pright">
            <text:p text:style-name="text.cell.8.5.left"/>
          </table:table-cell>
          <table:table-cell table:style-name="table.cell.top.pleft.pright">
            <text:p text:style-name="text.cell.8.5.left">– de motie-Van Gerven/Leijten over opnemen van uitspraken van het tuchtcollege in het BIG-register</text:p>
          </table:table-cell>
        </table:table-row>
        <table:table-row>
          <table:table-cell table:style-name="table.cell.top">
            <text:p text:style-name="ifm_p_font.bold_ifm">
                        33 000-XVI, nr. 9 (aangehouden)</text:p>
          </table:table-cell>
          <table:table-cell table:style-name="table.cell.top.pleft.pright">
            <text:p text:style-name="text.cell.8.5.left"/>
          </table:table-cell>
          <table:table-cell table:style-name="table.cell.top.pleft.pright">
            <text:p text:style-name="text.cell.8.5.left">– de motie-Bruins Slot over het garanderen van de waarborgen van de CMT-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6. Stemmingen over: moties ingediend bij het VSO inzake het Ontwerpbesluit houdende wijziging van lijst II, behorende bij de Opiumwet</text:p>
          </table:table-cell>
        </table:table-row>
        <table:table-row>
          <table:table-cell table:style-name="table.cell.top">
            <text:p text:style-name="ifm_p_font.bold_ifm">
                        33 255, nr. 3
                     </text:p>
          </table:table-cell>
          <table:table-cell table:style-name="table.cell.top.pleft.pright">
            <text:p text:style-name="text.cell.8.5.left"/>
          </table:table-cell>
          <table:table-cell table:style-name="table.cell.top.pleft.pright">
            <text:p text:style-name="text.cell.8.5.left">– de motie-Bergkamp c.s. over evaluatie van het verbod op qat</text:p>
          </table:table-cell>
        </table:table-row>
        <table:table-row>
          <table:table-cell table:style-name="table.cell.top">
            <text:p text:style-name="ifm_p_font.bold_ifm">
                        33 255, nr. 4
                     </text:p>
          </table:table-cell>
          <table:table-cell table:style-name="table.cell.top.pleft.pright">
            <text:p text:style-name="text.cell.8.5.left"/>
          </table:table-cell>
          <table:table-cell table:style-name="table.cell.top.pleft.pright">
            <text:p text:style-name="text.cell.8.5.left">– de motie-Kooiman over problemen binnen de Somalisch-Nederlandse gemeen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7. Stemmingen over: moties ingediend bij het debat over de problematiek rondom ondervoede ouderen</text:p>
          </table:table-cell>
        </table:table-row>
        <table:table-row>
          <table:table-cell table:style-name="table.cell.top">
            <text:p text:style-name="ifm_p_font.bold_ifm">
                        29 389, nr. 40
                     </text:p>
          </table:table-cell>
          <table:table-cell table:style-name="table.cell.top.pleft.pright">
            <text:p text:style-name="text.cell.8.5.left"/>
          </table:table-cell>
          <table:table-cell table:style-name="table.cell.top.pleft.pright">
            <text:p text:style-name="text.cell.8.5.left">– de motie-Leijten over het jaarlijks bezoeken van ouderen </text:p>
          </table:table-cell>
        </table:table-row>
        <table:table-row>
          <table:table-cell table:style-name="table.cell.top">
            <text:p text:style-name="ifm_p_font.bold_ifm">
                        29 389, nr. 41
                     </text:p>
          </table:table-cell>
          <table:table-cell table:style-name="table.cell.top.pleft.pright">
            <text:p text:style-name="text.cell.8.5.left"/>
          </table:table-cell>
          <table:table-cell table:style-name="table.cell.top.pleft.pright">
            <text:p text:style-name="text.cell.8.5.left">– de motie-Agema over subsidie voor de Stuurgroep Ondervoeding</text:p>
          </table:table-cell>
        </table:table-row>
        <table:table-row>
          <table:table-cell table:style-name="table.cell.top">
            <text:p text:style-name="ifm_p_font.bold_ifm">
                        29 389, nr. 42 (aangehouden)</text:p>
          </table:table-cell>
          <table:table-cell table:style-name="table.cell.top.pleft.pright">
            <text:p text:style-name="text.cell.8.5.left"/>
          </table:table-cell>
          <table:table-cell table:style-name="table.cell.top.pleft.pright">
            <text:p text:style-name="text.cell.8.5.left">– de motie-Agema over het dagelijks serveren van een warme maaltijd</text:p>
          </table:table-cell>
        </table:table-row>
        <table:table-row>
          <table:table-cell table:style-name="table.cell.top">
            <text:p text:style-name="ifm_p_font.bold_ifm">
                        29 389, nr. 43 (aangehouden)</text:p>
          </table:table-cell>
          <table:table-cell table:style-name="table.cell.top.pleft.pright">
            <text:p text:style-name="text.cell.8.5.left"/>
          </table:table-cell>
          <table:table-cell table:style-name="table.cell.top.pleft.pright">
            <text:p text:style-name="text.cell.8.5.left">– de motie-Krol/Klein over de Centra voor Jeugd en Gez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8. Stemmingen over: moties ingediend bij Vaststelling van de begrotingsstaat van Koninkrijksrelaties voor het jaar 2013</text:p>
          </table:table-cell>
        </table:table-row>
        <table:table-row>
          <table:table-cell table:style-name="table.cell.top">
            <text:p text:style-name="ifm_p_font.bold_ifm">
                        33 400-IV, nr. 9
                     </text:p>
          </table:table-cell>
          <table:table-cell table:style-name="table.cell.top.pleft.pright">
            <text:p text:style-name="text.cell.8.5.left"/>
          </table:table-cell>
          <table:table-cell table:style-name="table.cell.top.pleft.pright">
            <text:p text:style-name="text.cell.8.5.left">– de motie-Bosman c.s. over inzicht in de financiën van overheids-nv's </text:p>
          </table:table-cell>
        </table:table-row>
        <table:table-row>
          <table:table-cell table:style-name="table.cell.top">
            <text:p text:style-name="ifm_p_font.bold_ifm">
                        33 400-IV, nr. 10
                     </text:p>
          </table:table-cell>
          <table:table-cell table:style-name="table.cell.top.pleft.pright">
            <text:p text:style-name="text.cell.8.5.left"/>
          </table:table-cell>
          <table:table-cell table:style-name="table.cell.top.pleft.pright">
            <text:p text:style-name="text.cell.8.5.left">– de motie-Fritsma over een snel afscheid van Curaçao uit het Koninkrijk der Nederlanden</text:p>
          </table:table-cell>
        </table:table-row>
        <table:table-row>
          <table:table-cell table:style-name="table.cell.top">
            <text:p text:style-name="ifm_p_font.bold_ifm">
                        33 400-IV, nr. 11
                     </text:p>
          </table:table-cell>
          <table:table-cell table:style-name="table.cell.top.pleft.pright">
            <text:p text:style-name="text.cell.8.5.left"/>
          </table:table-cell>
          <table:table-cell table:style-name="table.cell.top.pleft.pright">
            <text:p text:style-name="text.cell.8.5.left">– de motie-Fritsma over aangifte tegen de winnaar van de verkiezingen op Curaçao</text:p>
          </table:table-cell>
        </table:table-row>
        <table:table-row>
          <table:table-cell table:style-name="table.cell.top">
            <text:p text:style-name="ifm_p_font.bold_ifm">
                        33 400-IV, nr. 12
                     </text:p>
          </table:table-cell>
          <table:table-cell table:style-name="table.cell.top.pleft.pright">
            <text:p text:style-name="text.cell.8.5.left"/>
          </table:table-cell>
          <table:table-cell table:style-name="table.cell.top.pleft.pright">
            <text:p text:style-name="text.cell.8.5.left">– de motie-Fritsma over terugvorderen van het aan schuldsanering verkwiste geld</text:p>
          </table:table-cell>
        </table:table-row>
        <table:table-row>
          <table:table-cell table:style-name="table.cell.top">
            <text:p text:style-name="ifm_p_font.bold_ifm">
                        33 400-IV, nr. 13
                     </text:p>
          </table:table-cell>
          <table:table-cell table:style-name="table.cell.top.pleft.pright">
            <text:p text:style-name="text.cell.8.5.left"/>
          </table:table-cell>
          <table:table-cell table:style-name="table.cell.top.pleft.pright">
            <text:p text:style-name="text.cell.8.5.left">– de motie-Fritsma over het terugsturen van criminelen uit de voormalige Antillen</text:p>
          </table:table-cell>
        </table:table-row>
        <table:table-row>
          <table:table-cell table:style-name="table.cell.top">
            <text:p text:style-name="ifm_p_font.bold_ifm">
                        33 400-IV, nr. 14
                     </text:p>
          </table:table-cell>
          <table:table-cell table:style-name="table.cell.top.pleft.pright">
            <text:p text:style-name="text.cell.8.5.left"/>
          </table:table-cell>
          <table:table-cell table:style-name="table.cell.top.pleft.pright">
            <text:p text:style-name="text.cell.8.5.left">– de motie-Hachchi over een goed niveau van rechtshandhaving en rechtspleging</text:p>
          </table:table-cell>
        </table:table-row>
        <table:table-row>
          <table:table-cell table:style-name="table.cell.top">
            <text:p text:style-name="ifm_p_font.bold_ifm">
                        33 400-IV, nr. 15
                     </text:p>
          </table:table-cell>
          <table:table-cell table:style-name="table.cell.top.pleft.pright">
            <text:p text:style-name="text.cell.8.5.left"/>
          </table:table-cell>
          <table:table-cell table:style-name="table.cell.top.pleft.pright">
            <text:p text:style-name="text.cell.8.5.left">– de motie-Hachchi/Van Toorenburg over samenwerking tussen de landen binnen het Koninkrijk</text:p>
          </table:table-cell>
        </table:table-row>
        <table:table-row>
          <table:table-cell table:style-name="table.cell.top">
            <text:p text:style-name="ifm_p_font.bold_ifm">
                        33 400-IV, nr. 16
                     </text:p>
          </table:table-cell>
          <table:table-cell table:style-name="table.cell.top.pleft.pright">
            <text:p text:style-name="text.cell.8.5.left"/>
          </table:table-cell>
          <table:table-cell table:style-name="table.cell.top.pleft.pright">
            <text:p text:style-name="text.cell.8.5.left">– de motie-Segers c.s. over de waarborging van kinder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127, nr. 161
                     </text:p>
          </table:table-cell>
          <table:table-cell table:style-name="table.cell.top.pleft.pright">
            <text:p text:style-name="text.cell.8.5.left"/>
          </table:table-cell>
          <table:table-cell table:style-name="table.cell.top.pleft.pright">
            <text:p text:style-name="text.cell.8.5.left">19. VSO Ontwerpbesluit uitvoering Crisis- en herstelw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Spoor (AO d.d. 11/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400-XIII
                     </text:p>
          </table:table-cell>
          <table:table-cell table:style-name="table.cell.top.pleft.pright">
            <text:p text:style-name="text.cell.8.5.left"/>
          </table:table-cell>
          <table:table-cell table:style-name="table.cell.top.pleft.pright">
            <text:p text:style-name="text.cell.8.5.left">21. Vaststelling van de begrotingsstaten van het Ministerie van Economische Zaken, Landbouw en Innovatie (XIII), onderdeel Economie en Innovatie,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400-VII
                     </text:p>
          </table:table-cell>
          <table:table-cell table:style-name="table.cell.top.pleft.pright">
            <text:p text:style-name="text.cell.8.5.left"/>
          </table:table-cell>
          <table:table-cell table:style-name="table.cell.top.pleft.pright">
            <text:p text:style-name="text.cell.8.5.left">22. Vaststelling van de begrotingsstaten van het ministerie van Binnenlandse Zaken en Koninkrijksrelaties (VII) voor het jaar 2013</text:p>
          </table:table-cell>
        </table:table-row>
        <table:table-row>
          <table:table-cell table:style-name="table.cell.top">
            <text:p text:style-name="ifm_p_font.bold_ifm">
                        33 400-B
                     </text:p>
          </table:table-cell>
          <table:table-cell table:style-name="table.cell.top.pleft.pright">
            <text:p text:style-name="text.cell.8.5.left"/>
          </table:table-cell>
          <table:table-cell table:style-name="table.cell.top.pleft.pright">
            <text:p text:style-name="text.cell.8.5.left">Vaststelling van de begrotingsstaat van het gemeentefonds voor het jaar 2013</text:p>
          </table:table-cell>
        </table:table-row>
        <table:table-row>
          <table:table-cell table:style-name="table.cell.top">
            <text:p text:style-name="ifm_p_font.bold_ifm">
                        33 400-C
                     </text:p>
          </table:table-cell>
          <table:table-cell table:style-name="table.cell.top.pleft.pright">
            <text:p text:style-name="text.cell.8.5.left"/>
          </table:table-cell>
          <table:table-cell table:style-name="table.cell.top.pleft.pright">
            <text:p text:style-name="text.cell.8.5.left">Vaststelling van de begrotingsstaat van het provinciefonds voor het jaar 2013</text:p>
          </table:table-cell>
        </table:table-row>
        <table:table-row>
          <table:table-cell table:style-name="table.cell.top">
            <text:p text:style-name="ifm_p_font.bold_ifm">
                        33 400-H
                     </text:p>
          </table:table-cell>
          <table:table-cell table:style-name="table.cell.top.pleft.pright">
            <text:p text:style-name="text.cell.8.5.left"/>
          </table:table-cell>
          <table:table-cell table:style-name="table.cell.top.pleft.pright">
            <text:p text:style-name="text.cell.8.5.left">Vaststelling van de begrotingsstaat van het BES-fonds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350
                     </text:p>
          </table:table-cell>
          <table:table-cell table:style-name="table.cell.top.pleft.pright">
            <text:p text:style-name="text.cell.8.5.left"/>
          </table:table-cell>
          <table:table-cell table:style-name="table.cell.top.pleft.pright">
            <text:p text:style-name="text.cell.8.5.left">23. Goedkeuring van de algemene maatregel van bestuur tot aanpassing van wetten inzake verhoging AOW-leeftijd (Goedkeuringswet verhoging AOW-leef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41
                     </text:p>
          </table:table-cell>
          <table:table-cell table:style-name="table.cell.top.pleft.pright">
            <text:p text:style-name="text.cell.8.5.left"/>
          </table:table-cell>
          <table:table-cell table:style-name="table.cell.top.pleft.pright">
            <text:p text:style-name="text.cell.8.5.left">24. 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50
                     </text:p>
          </table:table-cell>
          <table:table-cell table:style-name="table.cell.top.pleft.pright">
            <text:p text:style-name="text.cell.8.5.left"/>
          </table:table-cell>
          <table:table-cell table:style-name="table.cell.top.pleft.pright">
            <text:p text:style-name="text.cell.8.5.left">25. Wijziging van de Wet bodembescherming met het oog op het terugbrengen van de administratieve en bestuurlijke lasten en enkele verbeteringen van de uitvo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13
                     </text:p>
          </table:table-cell>
          <table:table-cell table:style-name="table.cell.top.pleft.pright">
            <text:p text:style-name="text.cell.8.5.left"/>
          </table:table-cell>
          <table:table-cell table:style-name="table.cell.top.pleft.pright">
            <text:p text:style-name="text.cell.8.5.left">26. Uitvoering van het op 31 januari 1995 te Straatsburg tot stand gekomen Verdrag inzake de sluikhandel over zee, ter uitvoering van artikel 17 van het Verdrag van de Verenigde Naties tegen de sluikhandel in verdovende en psychotrope stoffen (Trb. 2010, 165 en 2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28
                     </text:p>
          </table:table-cell>
          <table:table-cell table:style-name="table.cell.top.pleft.pright">
            <text:p text:style-name="text.cell.8.5.left"/>
          </table:table-cell>
          <table:table-cell table:style-name="table.cell.top.pleft.pright">
            <text:p text:style-name="text.cell.8.5.left">27. Goedkeuring van het op 31 januari 1995 te Straatsburg tot stand gekomen Verdrag inzake de sluikhandel over zee, ter uitvoering van artikel 17 van het Verdrag van de Verenigde Naties tegen de sluikhandel in verdovende en psychotrope stoffen (Trb. 2010, 165 en 2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44
                     </text:p>
          </table:table-cell>
          <table:table-cell table:style-name="table.cell.top.pleft.pright">
            <text:p text:style-name="text.cell.8.5.left"/>
          </table:table-cell>
          <table:table-cell table:style-name="table.cell.top.pleft.pright">
            <text:p text:style-name="text.cell.8.5.left">28. Wijziging van de Arbeidstijdenwet in verband met de nadere aanduiding van enige begrippen uit deze wet en enige andere wijziging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6, 7 en 8 november (week 45)</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v.m.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2 (Wijziging van de Opiumwet en de Wet wapens en munitie i.v.m. de verruiming van de kring van ambtenaren, belast met de opsporing van de in deze wetten strafbaar gestelde feiten, alsmede van enkele andere wettelijke voorschriften van strafvorderlijk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5 (Wet opslag duurzame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2 (Wijziging van de Gemeentewet, de Wet wapens en munitie en de Politiewet 201X (verruiming fouilleer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22 (Intrekking van de Wet op de Raad voor de Wadden en de Wet op het Wadd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92 (Wijziging van de Vreemdelingenwet 2000 in verband met de uitbreiding van het gebruik van biometrische kenmerken in de vreemdelingenketen in verband met het verbeteren van de identiteitsvaststelling van de vreem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95 (Aanpassing van het Wetboek van Strafvordering, het Wetboek van Strafrecht en de Uitvoeringswet Internationaal Strafhof i.v.m. introductie van de mogelijkheid conservatoir beslag te leggen op het vermogen van de verdachte ten behoeve van het slachtoff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Uitwerking extramuraliseren lichte zorgzwaartepakketten (AO d.d. 1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wasbeschermingsmiddelen (AO d.d. 1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interweer op het spoor (AO d.d. 23/10)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8 (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5 (Partiële wijziging van het Wetboek van Strafrecht en enkele andere wetten i.v.m. de aanpassing van het materieel strafrecht aan recent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68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7 (Wijziging van onder meer de Wet educatie en beroepsonderwijs ten behoeve van het bevorderen van meer doelmatige leerwegen in het beroepsonderwijs en het moderniseren van de bekostiging van het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62 Wijziging van de Invorderingswet 1990 (Wet uitstel van betaling exitheff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3, 14 en 15 november (week 4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 Belastingplan 2013 (plenaire behandeling inclusief stemmingen; WGO’s op 29 oktober en 5 novemb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8 (Wet vereenvoudiging regelingen S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54 (Wet wijziging curatele, beschermingsbewind en mento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85 (Wijziging van de Remigratiewet (heroverweging Remigr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62 (Wijziging van diverse wetten i.v.m.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v.m. de strafbaarstelling van handelingen ter voorbereiding of vergemakkelijking van illegale hennepteelt) <text:span text:style-name="ifm_span_font.italic_ifm">(voortzetting)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37 (Regels inzake de verstrekking van subsidies door de Minister van Infrastructuur en Milieu (Kaderwet I en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6 (Wet tot wijziging van de Wet collectieve afwikkeling massa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Recourt/Oskam/Segers;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7 (Wijziging van onder meer de Wet op het primair onderwijs, de Wet op de expertisecentra en de Wet College voor examens in verband met de invoering van een centrale eindtoets en leerling- en onderwijsvolgsysteem primai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12 (Wijziging van boek 2 BW en de Wet op het financieel toezicht in verband met de bevoegdheid tot aanpassing en terugvordering van bonussen en winstdelingen van bestuurders en dagelijks beleidsbepal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97 (Wijziging van de Wet algemene bepalingen omgevingsrecht, de Wet milieubeheer en enkele andere wetten ten behoeve van de implementatie van een richtlijn betreffende geïntegreerde preventie en bestrijding van verontreiniging; herschi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0, 21 en 22 november (week 4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Milieu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kabinetsreactie op het eindrapport van de Parlementaire enquêtecommissie financieel stelsel <text:span text:style-name="ifm_span_font.italic_ifm">(debat met de reger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NB </text:span>
                        
                           <text:span text:style-name="ifm_span_font.italic_ifm">30 372</text:span>
                        
                        <text:span text:style-name="ifm_span_font.italic_ifm"> (Voorstel van wet van de leden Heijnen, Sap en Schouw houdende regels inzake het raadgevend referendum (Wet raadgevend referendum wacht op het besluit van de Kamer tot stemming over te gaa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2 (Wet versterking bestuur pensioenfon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7, 28 en 29 november (week 48)</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4, 5 en 6 december (week 49)</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en Natuur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1, 12 en 13 december (week 50)</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8, 19 en 20 december (week 5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begrotingen (amendementen én wetsvoorstellen) *</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Bestuurders pensioenfondsen blunderen met complexe derivaten» (Omtzigt) <text:span text:style-name="ifm_span_font.italic_ifm">(minister SZW)</text:span>
                        <text:span text:style-name="ifm_span_font.italic_ifm">(op verzoek van de aanvrager niet eerder agenderen dan half oktobe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dat vele veroordeelde criminelen hun vrijheidstraf ontlopen (Recourt) (minister en staatssecretaris V&amp;J)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Q-koorts (Van Gerven) <text:span text:style-name="ifm_span_font.italic_ifm">(staatssecretaris EL&amp;I) (na ontvangst van nadere informatie toegezegd in een algemeen overle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sluiting van de belastingdienst in Venlo en Emmen (Koopmans) <text:span text:style-name="ifm_span_font.italic_ifm">(staatssecretaris Fin + 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klassen in het basisonderwijs zeer groot zijn (Smits) <text:span text:style-name="ifm_span_font.italic_ifm">(minister OCW) </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straatterreur (Helder) <text:span text:style-name="ifm_span_font.italic_ifm">(minister V&amp;J)</text:span>
                        <text:span text:style-name="ifm_span_font.italic_ifm">(na afronden van het onderzoek in Har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Wasje doen 120 euro, ommetje 50 euro» (Agema) <text:span text:style-name="ifm_span_font.italic_ifm">(staatssecretaris VWS + minister V&amp;J) </text:span>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uitkomsten van de Europese Top van 18 oktober 2012  (Pechtold) <text:span text:style-name="ifm_span_font.italic_ifm">(minister-president, minister Fin en staatssecretaris BuZa</text:span> (voorafgegaan door e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rapport «naleving dierenwelzijnwetgeving inde veehouderij»(Pechtold) (<text:span text:style-name="ifm_span_font.italic_ifm">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deurwaarders vaak te veel geld geïnd hebben (Van Toorenburg) <text:span text:style-name="ifm_span_font.italic_ifm">(na ontvangst van een rapport van het BFT)</text:span>
                        <text:span text:style-name="ifm_span_font.italic_ifm">(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hogere prijzen van fossiele energie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vervoersbedrijven in grote financiële problemen zijn gekomen (Monasch) <text:span text:style-name="ifm_span_font.italic_ifm"> (minister I&amp;M) (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bericht «Meer kwijt aan gas en licht» (Van Vliet)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ziekenhuizen 400 miljoen extra vermogen hebben opgebouwd in 2011 (PvdA)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Nederlanders in de toekomst hun zorg zo veel mogelijk zelf moeten gaan betalen <text:span text:style-name="ifm_span_font.italic_ifm">(Gerbrands)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Interpellatie-Grashoff over het steeds langer uitblijven van het Nationaal Actieplan Gewasbescherming en in samenhang daarmee vertraging in de uitvoering van de aangenomen motie over het verbod op glyfosaat (32 372, nr. 65) <text:span text:style-name="ifm_span_font.italic_ifm">(staatssecretaris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uizenden overheidsbestuurders doelloos op reis» (Elissen) <text:span text:style-name="ifm_span_font.italic_ifm">(minister BZK en minister BuZ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faillissement van de wietpas (Berndsen-Jansen) <text:span text:style-name="ifm_span_font.italic_ifm">(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groeiende jeugdwerkloosheid volgens de laatste cijfers van het CBS (Karabulut)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voorafgegaan door een brief, met de staatssecretaris van Financiën over de btw-verhoging per 1 oktober 2012 (Omtzigt<text:span text:style-name="ifm_span_font.italic_ifm">) (staatssecretaris Fin)</text:span> (<text:span text:style-name="ifm_span_font.italic_ifm">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verbreding van de A27 bij Utrecht en de bestuurlijke situatie daaromtrent (Van Tongeren) <text:span text:style-name="ifm_span_font.italic_ifm">(minister I&amp;M)</text:span> (<text:span text:style-name="ifm_span_font.italic_ifm">voorafgegaan door een brief)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Europese kerncentrales niet veilig genoeg»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het ministerie foute berekeningen maakt van de luchtkwaliteit (Van Veldhoven) <text:span text:style-name="ifm_span_font.italic_ifm">(minister I&amp;M)</text:span>
                        <text:span text:style-name="ifm_span_font.italic_ifm">(voorafgegaan door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ituatie rond de tentenkampen van asielzoekers in Amsterdam, Osdorp en in Den Haag, Malieveld (Gesthuizen) <text:span text:style-name="ifm_span_font.italic_ifm">(minister I&amp;A)</text:span> (<text:span text:style-name="ifm_span_font.italic_ifm">voorafgegaan door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Interpellatie-Leijten over de uitvoering van de verplichting van gemeenten een basistarief op basis van kwaliteitseisen te hanteren bij huishoudelijke verzorging <text:span text:style-name="ifm_span_font.italic_ifm">(staatssecretaris VWS) (voorafgegaan door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Lakse aanpak van megastallen»  (Schouw) <text:span text:style-name="ifm_span_font.italic_ifm"> (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Kinderopvangtoeslag maakt fiscus gek» (Omtzigt) <text:span text:style-name="ifm_span_font.italic_ifm"> (staatssecretaris Fin)</text:span>
                        <text:span text:style-name="ifm_span_font.italic_ifm">(voorafgegaan door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Woonvorm Philadelphia in Burgum moet sluiten» (Agema) <text:span text:style-name="ifm_span_font.italic_ifm">(staatssecretaris VWS)</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v.m.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v.m.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4 (Wet kenbaarheid energieprestatie gebouwen)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v.m.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Van der Ham en De Wit tot wijziging van het Wetboek van Strafrecht i.v.m. het laten vervallen van het verbod op godslas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02 (Wijziging van de Natuurbeschermingswet 1998 en de Flora- en faunawet i.v.m. uitbreiding van de werkingssfeer van beide wetten naar de exclusieve economische zone) <text:span text:style-name="ifm_span_font.italic_ifm">(re- en dupliek)</text:span>
                     </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oktober van 11.00 tot 19.00 uur en op maandag 5 november 2012 van 11.00 tot 19.00 uur</text:p>
          </table:table-cell>
          <table:table-cell table:style-name="table.cell.top.pleft.pright">
            <text:p text:style-name="text.cell.8.5.left"/>
          </table:table-cell>
          <table:table-cell table:style-name="table.cell.top.pleft.pright">
            <text:p text:style-name="text.cell.8.5.left">Van de vaste commissie voor Financiën over het Belastingplan voor het jaar 2013 c.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november van 16.00 tot 23.00 uur</text:p>
          </table:table-cell>
          <table:table-cell table:style-name="table.cell.top.pleft.pright">
            <text:p text:style-name="text.cell.8.5.left"/>
          </table:table-cell>
          <table:table-cell table:style-name="table.cell.top.pleft.pright">
            <text:p text:style-name="text.cell.8.5.left">Van de vaste commissie voor Economische Zaken, Landbouw en Innovatie over Onder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4 november van 15.30 tot 17.30 uur </text:p>
          </table:table-cell>
          <table:table-cell table:style-name="table.cell.top.pleft.pright">
            <text:p text:style-name="text.cell.8.5.left"/>
          </table:table-cell>
          <table:table-cell table:style-name="table.cell.top.pleft.pright">
            <text:p text:style-name="text.cell.8.5.left">Van de vaste commissie voor Infrastructuur en Milieu over het begrotingsonderzoek van de begroting van het ministerie van Infrastructuur en Milieu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2012 van 10.00 tot 20.00 uur</text:p>
          </table:table-cell>
          <table:table-cell table:style-name="table.cell.top.pleft.pright">
            <text:p text:style-name="text.cell.8.5.left"/>
          </table:table-cell>
          <table:table-cell table:style-name="table.cell.top.pleft.pright">
            <text:p text:style-name="text.cell.8.5.left">Van de vaste commissie voor Defensie over het onderdeel Materieel en het onderdeel Personeel van de begroting van het ministerie van Defensie voor het jaar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2012 van 11.00 tot 16.00 uur</text:p>
          </table:table-cell>
          <table:table-cell table:style-name="table.cell.top.pleft.pright">
            <text:p text:style-name="text.cell.8.5.left"/>
          </table:table-cell>
          <table:table-cell table:style-name="table.cell.top.pleft.pright">
            <text:p text:style-name="text.cell.8.5.left">Van de vaste commissie voor Infrastructuur en Milieu over de Vervoersconcessie Hoofdrail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2012 van 10.00 tot 12.00 uur</text:p>
          </table:table-cell>
          <table:table-cell table:style-name="table.cell.top.pleft.pright">
            <text:p text:style-name="text.cell.8.5.left"/>
          </table:table-cell>
          <table:table-cell table:style-name="table.cell.top.pleft.pright">
            <text:p text:style-name="text.cell.8.5.left">Van de vaste commissie voor Buitenlandse Zaken over het begrotingsonderzoek van de begroting van het ministerie van Buitenlandse Zaken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0.00 tot 16.00 uur</text:p>
          </table:table-cell>
          <table:table-cell table:style-name="table.cell.top.pleft.pright">
            <text:p text:style-name="text.cell.8.5.left"/>
          </table:table-cell>
          <table:table-cell table:style-name="table.cell.top.pleft.pright">
            <text:p text:style-name="text.cell.8.5.left">Van de vaste commissie voor Buitenlandse Zaken over het onderdeel Ontwikkelingssamenwerking van de begroting van het ministerie van Buitenlandse Zaken voor het jaa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december van 10.00 uur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Jeugdzorg en aanverwante zaken van de begrotingen Volksgezondheid, Welzijn en Sport en Veiligheid &amp; Justitie voor het jaar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december van 10.00 tot 22.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Infrastructuur Ruimte en Transport Infra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0.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Media van de begroting van het ministerie van Onderwijs, Cultuur en Wetenschap voor het jaar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december van 11.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Water (begrotingsartikelen) en het Deltafonds 2013, inclusief de wateronderdelen van het projectenboek van het Meerjarenprogramma Infrastructuur Ruimte en Tran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an het ministerie van Volksgezondheid, Welzijn en Sport voor het jaar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december van 11.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Cultuur van de begroting voor het jaar 2013</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top" table:number-rows-spanned="3">
            <text:p text:style-name="ifm_p_font.bold_ifm">Spreektijden begrotingsbehandeling (stand per 26 oktober 2012)</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left">381</text:p>
          </table:table-cell>
          <table:table-cell table:style-name="table.cell.border-top.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dA</text:p>
          </table:table-cell>
          <table:table-cell table:style-name="table.cell.top.pleft.pright">
            <text:p text:style-name="text.cell.8.5.left">35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PVV</text:p>
          </table:table-cell>
          <table:table-cell table:style-name="table.cell.top.pleft.pright">
            <text:p text:style-name="text.cell.8.5.left">20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left">20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left">19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left">17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left">13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left">1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left">11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left">10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left">107</text:p>
          </table:table-cell>
          <table:table-cell table:style-name="table.cell.top.pleft.pright">
            <text:p text:style-name="text.cell.8.5.left">minut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Langetermijn agenda incl. stemmingslijst week 44; 2012-10-26</dc:title>
    <meta:user-defined meta:name="OVERHEIDop.ParlID/DC.identifier">ag-tk-2012-10-26</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 agenda incl. stemmingslijst week 44; 2012-10-26</meta:user-defined>
    <meta:user-defined meta:name="DCTERMS.W3CDTF/DCTERMS.available">2012-10-26</meta:user-defined>
    <meta:user-defined meta:name="OVERHEIDop.publicationName">Agenda</meta:user-defined>
    <meta:user-defined meta:name="OVERHEID.Organisatietype/OVERHEID.organisationType">staten generaal</meta:user-defined>
    <meta:user-defined meta:name="DCTERMS.W3CDTF/DCTERMS.issued">2012-10-26</meta:user-defined>
    <meta:user-defined meta:name="OVERHEID.Informatietype/DC.type">officiële publicatie</meta:user-defined>
    <meta:user-defined meta:name="OVERHEIDop.behandeldDossier">30174</meta:user-defined>
    <meta:user-defined meta:name="OVERHEIDop.behandeldDossier">30246</meta:user-defined>
    <meta:user-defined meta:name="OVERHEIDop.behandeldDossier">30372</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977</meta:user-defined>
    <meta:user-defined meta:name="OVERHEIDop.behandeldDossier">31996</meta:user-defined>
    <meta:user-defined meta:name="OVERHEIDop.behandeldDossier">32002</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398</meta:user-defined>
    <meta:user-defined meta:name="OVERHEIDop.behandeldDossier">32399</meta:user-defined>
    <meta:user-defined meta:name="OVERHEIDop.behandeldDossier">32412</meta:user-defined>
    <meta:user-defined meta:name="OVERHEIDop.behandeldDossier">32415</meta:user-defined>
    <meta:user-defined meta:name="OVERHEIDop.behandeldDossier">32459</meta:user-defined>
    <meta:user-defined meta:name="OVERHEIDop.behandeldDossier">32512</meta:user-defined>
    <meta:user-defined meta:name="OVERHEIDop.behandeldDossier">32527</meta:user-defined>
    <meta:user-defined meta:name="OVERHEIDop.behandeldDossier">32528</meta:user-defined>
    <meta:user-defined meta:name="OVERHEIDop.behandeldDossier">32537</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839</meta:user-defined>
    <meta:user-defined meta:name="OVERHEIDop.behandeldDossier">32842</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012</meta:user-defined>
    <meta:user-defined meta:name="OVERHEIDop.behandeldDossier">33032</meta:user-defined>
    <meta:user-defined meta:name="OVERHEIDop.behandeldDossier">33054</meta:user-defined>
    <meta:user-defined meta:name="OVERHEIDop.behandeldDossier">33062</meta:user-defined>
    <meta:user-defined meta:name="OVERHEIDop.behandeldDossier">33085</meta:user-defined>
    <meta:user-defined meta:name="OVERHEIDop.behandeldDossier">33112</meta:user-defined>
    <meta:user-defined meta:name="OVERHEIDop.behandeldDossier">33115</meta:user-defined>
    <meta:user-defined meta:name="OVERHEIDop.behandeldDossier">33124</meta:user-defined>
    <meta:user-defined meta:name="OVERHEIDop.behandeldDossier">33125</meta:user-defined>
    <meta:user-defined meta:name="OVERHEIDop.behandeldDossier">33126</meta:user-defined>
    <meta:user-defined meta:name="OVERHEIDop.behandeldDossier">33141</meta:user-defined>
    <meta:user-defined meta:name="OVERHEIDop.behandeldDossier">33150</meta:user-defined>
    <meta:user-defined meta:name="OVERHEIDop.behandeldDossier">33157</meta:user-defined>
    <meta:user-defined meta:name="OVERHEIDop.behandeldDossier">33174</meta:user-defined>
    <meta:user-defined meta:name="OVERHEIDop.behandeldDossier">33182</meta:user-defined>
    <meta:user-defined meta:name="OVERHEIDop.behandeldDossier">33184</meta:user-defined>
    <meta:user-defined meta:name="OVERHEIDop.behandeldDossier">33185</meta:user-defined>
    <meta:user-defined meta:name="OVERHEIDop.behandeldDossier">33187</meta:user-defined>
    <meta:user-defined meta:name="OVERHEIDop.behandeldDossier">33192</meta:user-defined>
    <meta:user-defined meta:name="OVERHEIDop.behandeldDossier">33197</meta:user-defined>
    <meta:user-defined meta:name="OVERHEIDop.behandeldDossier">33213</meta:user-defined>
    <meta:user-defined meta:name="OVERHEIDop.behandeldDossier">33222</meta:user-defined>
    <meta:user-defined meta:name="OVERHEIDop.behandeldDossier">33228</meta:user-defined>
    <meta:user-defined meta:name="OVERHEIDop.behandeldDossier">33244</meta:user-defined>
    <meta:user-defined meta:name="OVERHEIDop.behandeldDossier">33262</meta:user-defined>
    <meta:user-defined meta:name="OVERHEIDop.behandeldDossier">33268</meta:user-defined>
    <meta:user-defined meta:name="OVERHEIDop.behandeldDossier">33285</meta:user-defined>
    <meta:user-defined meta:name="OVERHEIDop.behandeldDossier">33294</meta:user-defined>
    <meta:user-defined meta:name="OVERHEIDop.behandeldDossier">33295</meta:user-defined>
    <meta:user-defined meta:name="OVERHEIDop.behandeldDossier">33318</meta:user-defined>
    <meta:user-defined meta:name="OVERHEIDop.behandeldDossier">33327</meta:user-defined>
    <meta:user-defined meta:name="OVERHEIDop.behandeldDossier">33350</meta:user-defined>
    <meta:user-defined meta:name="OVERHEIDop.behandeldDossier">33400-C</meta:user-defined>
    <meta:user-defined meta:name="OVERHEIDop.behandeldDossier">33400-VII</meta:user-defined>
    <meta:user-defined meta:name="OVERHEIDop.behandeldDossier">33400-XIII</meta:user-defined>
    <meta:user-defined meta:name="OVERHEIDop.behandeldDossier">29389;40</meta:user-defined>
    <meta:user-defined meta:name="OVERHEIDop.behandeldDossier">29389;41</meta:user-defined>
    <meta:user-defined meta:name="OVERHEIDop.behandeldDossier">29389;42</meta:user-defined>
    <meta:user-defined meta:name="OVERHEIDop.behandeldDossier">29389;43</meta:user-defined>
    <meta:user-defined meta:name="OVERHEIDop.behandeldDossier">32127;161</meta:user-defined>
    <meta:user-defined meta:name="OVERHEIDop.behandeldDossier">32372;65</meta:user-defined>
    <meta:user-defined meta:name="OVERHEIDop.behandeldDossier">33000-XVI;8</meta:user-defined>
    <meta:user-defined meta:name="OVERHEIDop.behandeldDossier">33000-XVI;9</meta:user-defined>
    <meta:user-defined meta:name="OVERHEIDop.behandeldDossier">33174;11</meta:user-defined>
    <meta:user-defined meta:name="OVERHEIDop.behandeldDossier">33184;15</meta:user-defined>
    <meta:user-defined meta:name="OVERHEIDop.behandeldDossier">33255;3</meta:user-defined>
    <meta:user-defined meta:name="OVERHEIDop.behandeldDossier">33255;4</meta:user-defined>
    <meta:user-defined meta:name="OVERHEIDop.behandeldDossier">33285;6</meta:user-defined>
    <meta:user-defined meta:name="OVERHEIDop.behandeldDossier">33294;9</meta:user-defined>
    <meta:user-defined meta:name="OVERHEIDop.behandeldDossier">33327;11</meta:user-defined>
    <meta:user-defined meta:name="OVERHEIDop.behandeldDossier">33327;12</meta:user-defined>
    <meta:user-defined meta:name="OVERHEIDop.behandeldDossier">33327;13</meta:user-defined>
    <meta:user-defined meta:name="OVERHEIDop.behandeldDossier">33400-IV;10</meta:user-defined>
    <meta:user-defined meta:name="OVERHEIDop.behandeldDossier">33400-IV;11</meta:user-defined>
    <meta:user-defined meta:name="OVERHEIDop.behandeldDossier">33400-IV;12</meta:user-defined>
    <meta:user-defined meta:name="OVERHEIDop.behandeldDossier">33400-IV;13</meta:user-defined>
    <meta:user-defined meta:name="OVERHEIDop.behandeldDossier">33400-IV;14</meta:user-defined>
    <meta:user-defined meta:name="OVERHEIDop.behandeldDossier">33400-IV;15</meta:user-defined>
    <meta:user-defined meta:name="OVERHEIDop.behandeldDossier">33400-IV;16</meta:user-defined>
    <meta:user-defined meta:name="OVERHEIDop.behandeldDossier">33400-IV;9</meta:user-defined>
    <meta:user-defined meta:name="OVERHEIDop.versieInformatie"/>
  </office:meta>
</office:document-meta>
</file>