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2-06-2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1-201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9 juni 2012</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3 juli</text:span></text:p>
          </table:table-cell>
          <table:table-cell table:style-name="table.cell.border-top.top.pleft.pright">
            <text:p text:style-name="text.cell.8.5.left"/>
          </table:table-cell>
          <table:table-cell table:style-name="table.cell.border-top.top.pleft.pright">
            <text:p text:style-name="text.cell.8.5.left">
                        <text:span text:style-name="ifm_span_font.bold_size.9.59pt_ifm">14.00 uur</text:span>
                     </text:p>
          </table:table-cell>
        </table:table-row>
        <table:table-row>
          <table:table-cell table:style-name="table.cell.top">
            <text:p text:style-name="ifm_p_font.bold_ifm"><text:span text:style-name="ifm_span_font.bold_size.9.59pt_ifm">Woensdag 4 juli</text:span></text:p>
          </table:table-cell>
          <table:table-cell table:style-name="table.cell.top.pleft.pright">
            <text:p text:style-name="text.cell.8.5.left"/>
          </table:table-cell>
          <table:table-cell table:style-name="table.cell.top.pleft.pright">
            <text:p text:style-name="text.cell.8.5.left">
                        <text:span text:style-name="ifm_span_font.bold_size.9.59pt_ifm">10.15 uur</text:span>
                     </text:p>
          </table:table-cell>
        </table:table-row>
        <table:table-row>
          <table:table-cell table:style-name="table.cell.top">
            <text:p text:style-name="ifm_p_font.bold_ifm"><text:span text:style-name="ifm_span_font.bold_size.9.59pt_ifm">Donderdag 5 juli</text:span></text:p>
          </table:table-cell>
          <table:table-cell table:style-name="table.cell.top.pleft.pright">
            <text:p text:style-name="text.cell.8.5.left"/>
          </table:table-cell>
          <table:table-cell table:style-name="table.cell.top.pleft.pright">
            <text:p text:style-name="text.cell.8.5.left">
                        <text:span text:style-name="ifm_span_font.bold_size.9.59pt_ifm">10.15 uur</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
                        30 519</text:p>
          </table:table-cell>
          <table:table-cell table:style-name="table.cell.top.pleft.pright">
            <text:p text:style-name="text.cell.8.5.left"/>
          </table:table-cell>
          <table:table-cell table:style-name="table.cell.top.pleft.pright">
            <text:p text:style-name="text.cell.8.5.left">Voorstel van wet van het lid Çörüz tot wijziging van Boek 6 van het Burgerlijk Wetboek in verband met de verruiming van de aansprakelijkheid van ouders voor gedragingen van minderjarigen vanaf de leeftijd van veertien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519 (bijgewerkt t/m amendement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ecourt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ecourt (1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4. Stemmingen in verband met: </text:p>
          </table:table-cell>
        </table:table-row>
        <table:table-row>
          <table:table-cell table:style-name="table.cell.top">
            <text:p text:style-name="ifm_p_font.bold_ifm">
                        32 873</text:p>
          </table:table-cell>
          <table:table-cell table:style-name="table.cell.top.pleft.pright">
            <text:p text:style-name="text.cell.8.5.left"/>
          </table:table-cell>
          <table:table-cell table:style-name="table.cell.top.pleft.pright">
            <text:p text:style-name="text.cell.8.5.left">Wijziging van boek 2 van het Burgerlijk Wetboek ter verduidelijking van de artikelen 297a en 297b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873 (bijgewerkt t/m amendement nr.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ntes (17,II) (invoegen onderdeel a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amendement 17 en amendement 16 worden aangenomen, wordt in het ingevoegde artikel 37a, tweede lid, onderdeel a, de zinsnede «twee rechtspersonen» vervangen door «één rechtspersoon» en wordt in het ingevoegde artikel 37b, eerste lid «vijf of meer andere rechtspersonen» vervangen door: drie of meer andere rechts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eur/Van Toorenburg (19,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ntes (16,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ntes (1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ntes (17,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Steur (13,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Steur/Van Toorenburg (14,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eur/Van Toorenburg (1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ntes (1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amendement 19 en amendement 16 worden aangenomen, komt de eerste volzin van het eerste lid van artikel 142a te luiden: Personen die zijn benoemd tot commissaris van een vennootschap die op twee opeenvolgende balansdata, zonder onderbreking nadien op twee opeenvolgende balansdata niet heeft voldaan aan ten minste twee van de vereisten als bedoeld in artikel 397, leden 1 en 2 dragen ervoor zorg dat zij geen commissaris of niet uitvoerende bestuurder zijn dan bij meer dan drie rechts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Steur/Van Toorenburg (15,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ntes (1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ntes (17,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Steur (1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Steur/Van Toorenburg (1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eur/Van Toorenburg (1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ntes (16,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ntes (18,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ntes (17,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Steur (13,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Steur/Van Toorenburg (14,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eur/Van Toorenburg (19,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ntes (16,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amendement 19 en amendement 16 worden aangenomen, komt de eerste volzin van het eerste lid van artikel 252a te luiden: Personen die zijn benoemd tot commissaris van een vennootschap die op twee opeenvolgende balansdata, zonder onderbreking nadien op twee opeenvolgende balansdata niet heeft voldaan aan ten minste twee van de vereisten als bedoeld in artikel 397, leden 1 en 2 dragen ervoor zorg dat zij geen commissaris of niet uitvoerende bestuurder zijn dan bij meer dan drie rechts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Steur/Van Toorenburg (1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ntes (18,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ntes (17,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Steur (13,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Steur/Van Toorenburg (14,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eur/Van Toorenburg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eur/Van Toorenburg (19,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ntes (16,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ntes (18,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ntes (17,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Steur (13,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Steur/Van Toorenburg (14,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eur/Van Toorenburg (19,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ntes (16,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amendement 19 en amendement 16 worden aangenomen, komt de eerste volzin van het eerste lid van artikel 297b te luiden: Personen die zijn benoemd in een toezichthoudend orgaan dat is ingesteld bij een stichting als bedoeld in artikel 297a, lid 1,  dragen ervoor zorg dat zij geen commissaris of niet uitvoerende bestuurder zijn bij meer dan drie rechts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Steur/Van Toorenburg (15,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ntes (17,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Steur (13,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Steur/Van Toorenburg (14,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ntes (18,VII) (invoegen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amendement 18 en amendement 16 worden aangenomen, wordt in het ingevoegde artikel 9a, eerste lid, onderdeel a, de zinsnede «twee rechtspersonen» vervangen door «één rechtspersoon» en wordt in het ingevoegde artikel 9b, eerste lid «vijf of meer andere rechtspersonen» vervangen door: drie of meer andere rechts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eur/Koolmees (10,I) (invoegen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eur/Koolmees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ntes (17,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ntes (18,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amendement 17 en 18 worden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5. Stemmingen over: moties ingediend bij het wetgevingsoverleg over Veteranen</text:p>
          </table:table-cell>
        </table:table-row>
        <table:table-row>
          <table:table-cell table:style-name="table.cell.top">
            <text:p text:style-name="ifm_p_font.bold_ifm">
                        30 139, nr. 102</text:p>
          </table:table-cell>
          <table:table-cell table:style-name="table.cell.top.pleft.pright">
            <text:p text:style-name="text.cell.8.5.left"/>
          </table:table-cell>
          <table:table-cell table:style-name="table.cell.top.pleft.pright">
            <text:p text:style-name="text.cell.8.5.left">– de motie-Hernandez over het onderwijsproject «Verhalen van Veteranen»</text:p>
          </table:table-cell>
        </table:table-row>
        <table:table-row>
          <table:table-cell table:style-name="table.cell.top">
            <text:p text:style-name="ifm_p_font.bold_ifm">
                        30 139, nr. 103</text:p>
          </table:table-cell>
          <table:table-cell table:style-name="table.cell.top.pleft.pright">
            <text:p text:style-name="text.cell.8.5.left"/>
          </table:table-cell>
          <table:table-cell table:style-name="table.cell.top.pleft.pright">
            <text:p text:style-name="text.cell.8.5.left">– de motie-Hernandez over gespreid organiseren van Veteranen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 </text:p>
          </table:table-cell>
          <table:table-cell table:style-name="table.cell.top.pleft.pright">
            <text:p text:style-name="text.cell.8.5.left"/>
          </table:table-cell>
          <table:table-cell table:style-name="table.cell.top.pleft.pright">
            <text:p text:style-name="text.cell.8.5.left">6. Stemming over: aangehouden motie ingediend bij het debat over uitspraken van de minister voor Immigratie, Integratie en Asiel om soepeler te kunnen omgaan met individuele asielaanvragen</text:p>
          </table:table-cell>
        </table:table-row>
        <table:table-row>
          <table:table-cell table:style-name="table.cell.top">
            <text:p text:style-name="ifm_p_font.bold_ifm">
                        19 637, nr. 1545</text:p>
          </table:table-cell>
          <table:table-cell table:style-name="table.cell.top.pleft.pright">
            <text:p text:style-name="text.cell.8.5.left"/>
          </table:table-cell>
          <table:table-cell table:style-name="table.cell.top.pleft.pright">
            <text:p text:style-name="text.cell.8.5.left">– de motie-Dibi/Gesthuizen over een vertrekmoratorium voor minderjarige asielzoekers tot behandeling van de initiatief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7. Stemmingen in verband met: </text:p>
          </table:table-cell>
        </table:table-row>
        <table:table-row>
          <table:table-cell table:style-name="table.cell.top">
            <text:p text:style-name="ifm_p_font.bold_ifm">
                        33 264, nr. 3</text:p>
          </table:table-cell>
          <table:table-cell table:style-name="table.cell.top.pleft.pright">
            <text:p text:style-name="text.cell.8.5.left"/>
          </table:table-cell>
          <table:table-cell table:style-name="table.cell.top.pleft.pright">
            <text:p text:style-name="text.cell.8.5.left">Brief van de vaste commissie voor Binnenlandse Zaken over de herbenoeming van de drie zittende substituut-ombudsman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ik stel voor conform het voorstel van de vaste commissie te besluiten en de heer mr. F.J.W.M. van Dooren en mevrouw mr. A. Stehouwer te herbenoemen tot substituut-ombudsman en de heer M.L.M. Dullaert te herbenoemen tot substituut-ombudsman, tevens Kinderombudsma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8. Stemmingen in verband met: </text:p>
          </table:table-cell>
        </table:table-row>
        <table:table-row>
          <table:table-cell table:style-name="table.cell.top">
            <text:p text:style-name="ifm_p_font.bold_ifm">
                        32 769</text:p>
          </table:table-cell>
          <table:table-cell table:style-name="table.cell.top.pleft.pright">
            <text:p text:style-name="text.cell.8.5.left"/>
          </table:table-cell>
          <table:table-cell table:style-name="table.cell.top.pleft.pright">
            <text:p text:style-name="text.cell.8.5.left">Herziening van de regels over toegelaten instellingen en instelling van een Financiële Autoriteit woningcorporaties (Herzieningswet toegelaten instellingen volkshuisvesting)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769 (bijgewerkt t/m amendement nr. 9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CONCEP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Karabulut (9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e Boer (91,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rtega-Martijn (43,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3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36,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4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Ortega-Martijn (5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rndsen (15,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  <text:span text:style-name="ifm_span_font.italic_ifm">artikel 19</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rndsen (1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  <text:span text:style-name="ifm_span_font.italic_ifm">artikel 20</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e Boer (9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7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artikel 21</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artikel 22</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Karabulut (95,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artikel 23</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artikel 24</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ucassen (61,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arabulut (69,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artikel 25</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onasch (5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rndsen (15,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artikel 26</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onasch (64) (invoegen artikel 26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Karabulut (95,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Karabulut (81,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artikel 27</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arabulut (83,I) (invoegen artikel 27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artikelen 28 en 29</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38,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ucassen (6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rtega-Martijn (4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arabulut (6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Boer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artikel 30</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subamendement Ortega-Martijn (58,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Bochove/Berndsen (2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rtega-Martijn (59,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artikel 31</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artikel 32</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3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artikel 33</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artikel 35</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de nader gewijzigd amendement Karabulut (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artikel 36</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e Boer (91,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artikel 36a</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artikel 37</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Karabulut (95,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artikel 38</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artikel 39</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rtega-Martijn (37,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onasch (63,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37 en 63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Boer (25,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Boer (3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artikel 40</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rtega-Martijn (3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4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Karabulut (95,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37 en 63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Boer (3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artikel 41</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rtega-Martijn (37,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37 en 63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Boer (2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artikel 41a</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rtega-Martijn (4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3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3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rtega-Martijn (86,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artikel 42</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rtega-Martijn (43,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3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36,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artikel 43</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rtega-Martijn (43,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3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36,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36 verworpen of ve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Monasch (8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tman (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artikel 44</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Karabulut (95,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artikel 44a</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e Boer (91,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Boer (2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ucassen/De Boer (33,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ucassen (6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e Boer (91,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oortman/Karabulut (5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de amendementen 52 en 91 beide worden aangenomen, wordt geen uitvoering gegeven aan 5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artikel 46</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e Boer (91,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oortman/Karabulut (5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de amendementen 52 en 91 beide worden aangenomen, wordt geen uitvoering gegeven aan 5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artikel 47</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e Boer (91,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oortman/Karabulut (52,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de amendementen 52 en 91 beide worden aangenomen, wordt geen uitvoering gegeven aan 52,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Karabulut (95,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e Boer (91,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oortman/Karabulut (52,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de amendementen 52 en 91 beide worden aangenomen, wordt geen uitvoering gegeven aan 52,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artikel 49</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e Boer (91,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artikel 50</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artikel 51</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e Boer (91,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artikel 52</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rtega-Martijn (1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4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Karabulut (95,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artikel 53</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rndsen/Van Bochove (31) (invoegen artikel 53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e Boer (91,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oortman/Karabulut (52,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de amendementen 52 en 91 beide worden aangenomen, wordt geen uitvoering gegeven aan 52,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  <text:span text:style-name="ifm_span_font.italic_ifm">artikel 54</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e Boer (91,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Boer/Lucassen (24,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artikel 55</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Monasch (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artikel 55a</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Ortega-Martijn (8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rtega-Martijn (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artikel 55b</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Boer/Lucassen (2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rtega-Martijn (37,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onasch (6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37 en 63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Boer (3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enerzijds amendement 24 en anderzijds amendement 37, 63, en/of 32 worden aangenomen, wordt geen uitvoering gegeven aan 37,IV, 63, II of 3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artikel 56</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Karabulut (95,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  <text:span text:style-name="ifm_span_font.italic_ifm">opschrift afdeling 4</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Karabulut (95,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artikel 57</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Karabulut (95,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e Boer (91,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subamendement Ortega-Martijn (5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amendement 95, subamendement 58 en amendement 20 allen worden aangenomen, komt artikel 58, eerste lid, eerste volzin, als volgt te luiden: De autoriteit oefent, naast de werkzaamheden, genoemd in artikel 20, vijfde lid, toezicht uit op de toegelaten instellingen, en op de naleving van een governancecode als bedoeld in artikel 31,1a-de l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7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arabulut (8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rndsen (15,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oortman/Karabulut (52,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rtega-Martijn (8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rtega-Martijn (5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artikel 58</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artikel 59</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arabulut (6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artikel 60</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artikelen 61 t/m 61ba</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Karabulut (95,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rtega-Martijn (43,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3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36,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rtega-Martijn (86,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amendement 36 en amendement 86 beide worden aangenomen, wordt geen uitvoering gegeven aan 86,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artikel 61c</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Karabulut (95,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artikel 61d</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artikel 61e</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Karabulut (95,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artikel 61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artikelen 61g t/m 61l</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rtega-Martijn (59,III) (invoegen 61l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Bochove (90) (invoegen 61l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artikel 61m t/m 61q</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Bochove/Berndsen (2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artikel 61r</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Karabulut (8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amendement 94 en 81 beide worden aangenomen, wordt geen uitvoering gegeven aan 8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artikel 61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artikel 61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t/m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Karabulut (95,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rndsen (78) (invoegen artikel Ib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onasch (63,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37 en 63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Boer (25,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Boer (32,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e Boer (91,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meerdere van de amendementen 25, 32 en 91 worden aangenomen, dan worden de teksten van de aangenomen onderdelen van 25,III, 32,IV, en 91,XIV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Boer (2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de amendementen 22 en 91 beide worden aangenomen, wordt geen uitvoering gegeven aan 2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Boer/Lucassen (24,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ucassen/De Boer (3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rtega-Martijn (37,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Karabulut (95,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rtega-Martijn (43,VI) (invoegen artikel I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3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36,VI) (invoegen artikel I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oortman/Karabulut (52,VIII) (invoegen artikel I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V t/m 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rtega-Martijn (1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X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 t/m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arabulut (7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VII t/m X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oortman/Karabulut (52,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oortman/Karabulut (5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Karabulut (95,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9. Stemmingen over: moties ingediend bij Herzieningswet toegelaten instellingen volkshuisve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dhr. Van Bochove wenst zijn motie op stuk nr. 82 te wijzigen. De gewijzigde motie is reeds rondgedeeld. Ik neem aan dat wij daar nu over kunnen stemmen. </text:span>
                     </text:p>
          </table:table-cell>
        </table:table-row>
        <table:table-row>
          <table:table-cell table:style-name="table.cell.top">
            <text:p text:style-name="ifm_p_font.bold_ifm">
                        32 769, nr. 79</text:p>
          </table:table-cell>
          <table:table-cell table:style-name="table.cell.top.pleft.pright">
            <text:p text:style-name="text.cell.8.5.left"/>
          </table:table-cell>
          <table:table-cell table:style-name="table.cell.top.pleft.pright">
            <text:p text:style-name="text.cell.8.5.left">– de motie-Ortega-Martijn over het goedkeuringsvereiste</text:p>
          </table:table-cell>
        </table:table-row>
        <table:table-row>
          <table:table-cell table:style-name="table.cell.top">
            <text:p text:style-name="ifm_p_font.bold_ifm">
                        32 769, nr. 80</text:p>
          </table:table-cell>
          <table:table-cell table:style-name="table.cell.top.pleft.pright">
            <text:p text:style-name="text.cell.8.5.left"/>
          </table:table-cell>
          <table:table-cell table:style-name="table.cell.top.pleft.pright">
            <text:p text:style-name="text.cell.8.5.left">– de motie-Ortega-Martijn over het ontzien van de kleinere toegelaten instellingen bij de administratieve scheiding</text:p>
          </table:table-cell>
        </table:table-row>
        <table:table-row>
          <table:table-cell table:style-name="table.cell.top">
            <text:p text:style-name="ifm_p_font.bold_ifm">
                        32 769, nr. 82 (gewijzigd)</text:p>
          </table:table-cell>
          <table:table-cell table:style-name="table.cell.top.pleft.pright">
            <text:p text:style-name="text.cell.8.5.left"/>
          </table:table-cell>
          <table:table-cell table:style-name="table.cell.top.pleft.pright">
            <text:p text:style-name="text.cell.8.5.left">– de gewijzigde motie-Van Bochove over het overleg tussen huurders en verhuurders</text:p>
          </table:table-cell>
        </table:table-row>
        <table:table-row>
          <table:table-cell table:style-name="table.cell.top">
            <text:p text:style-name="ifm_p_font.bold_ifm">
                        32 769, nr. 84</text:p>
          </table:table-cell>
          <table:table-cell table:style-name="table.cell.top.pleft.pright">
            <text:p text:style-name="text.cell.8.5.left"/>
          </table:table-cell>
          <table:table-cell table:style-name="table.cell.top.pleft.pright">
            <text:p text:style-name="text.cell.8.5.left">– de motie-Monasch/Van Bochove over de (kern)taken van woningcorporaties</text:p>
          </table:table-cell>
        </table:table-row>
        <table:table-row>
          <table:table-cell table:style-name="table.cell.top">
            <text:p text:style-name="ifm_p_font.bold_ifm">
                        32 769, nr. 85</text:p>
          </table:table-cell>
          <table:table-cell table:style-name="table.cell.top.pleft.pright">
            <text:p text:style-name="text.cell.8.5.left"/>
          </table:table-cell>
          <table:table-cell table:style-name="table.cell.top.pleft.pright">
            <text:p text:style-name="text.cell.8.5.left">– de motie-Monasch over kleine en middelgrote corpor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0. Stemming over: aangehouden motie ingediend bij het debat over het bericht dat mensenhandel fors is toegenomen</text:p>
          </table:table-cell>
        </table:table-row>
        <table:table-row>
          <table:table-cell table:style-name="table.cell.top">
            <text:p text:style-name="ifm_p_font.bold_ifm">
                        28 638, nr. 82</text:p>
          </table:table-cell>
          <table:table-cell table:style-name="table.cell.top.pleft.pright">
            <text:p text:style-name="text.cell.8.5.left"/>
          </table:table-cell>
          <table:table-cell table:style-name="table.cell.top.pleft.pright">
            <text:p text:style-name="text.cell.8.5.left">– de motie-Arib c.s. over de bedenktijd voor slachtoffers van mensenhand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1. Stemmingen over: moties ingediend bij het VAO Handhaving SZW</text:p>
          </table:table-cell>
        </table:table-row>
        <table:table-row>
          <table:table-cell table:style-name="table.cell.top">
            <text:p text:style-name="ifm_p_font.bold_ifm">
                        33 000-XV, nr. 75</text:p>
          </table:table-cell>
          <table:table-cell table:style-name="table.cell.top.pleft.pright">
            <text:p text:style-name="text.cell.8.5.left"/>
          </table:table-cell>
          <table:table-cell table:style-name="table.cell.top.pleft.pright">
            <text:p text:style-name="text.cell.8.5.left">– de motie-Azmani over het activeren van bijstandsgerechtigden </text:p>
          </table:table-cell>
        </table:table-row>
        <table:table-row>
          <table:table-cell table:style-name="table.cell.top">
            <text:p text:style-name="ifm_p_font.bold_ifm">
                        33 000-XV, nr. 76</text:p>
          </table:table-cell>
          <table:table-cell table:style-name="table.cell.top.pleft.pright">
            <text:p text:style-name="text.cell.8.5.left"/>
          </table:table-cell>
          <table:table-cell table:style-name="table.cell.top.pleft.pright">
            <text:p text:style-name="text.cell.8.5.left">– de motie-Hamer/Karabulut over toezicht op ontduiking van het minimumloon</text:p>
          </table:table-cell>
        </table:table-row>
        <table:table-row>
          <table:table-cell table:style-name="table.cell.top">
            <text:p text:style-name="ifm_p_font.bold_ifm">
                        33 000-XV, nr. 77</text:p>
          </table:table-cell>
          <table:table-cell table:style-name="table.cell.top.pleft.pright">
            <text:p text:style-name="text.cell.8.5.left"/>
          </table:table-cell>
          <table:table-cell table:style-name="table.cell.top.pleft.pright">
            <text:p text:style-name="text.cell.8.5.left">– de motie-Hamer over advies van de Stichting van de Arbeid over een minimumuurloo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2. Stemming over: motie ingediend bij het debat over het eindrapport van de Parlementaire Enquête Financieel Stelsel (Commissie-De Wit)</text:p>
          </table:table-cell>
        </table:table-row>
        <table:table-row>
          <table:table-cell table:style-name="table.cell.top">
            <text:p text:style-name="ifm_p_font.bold_ifm">
                        31 980, nr. 75</text:p>
          </table:table-cell>
          <table:table-cell table:style-name="table.cell.top.pleft.pright">
            <text:p text:style-name="text.cell.8.5.left"/>
          </table:table-cell>
          <table:table-cell table:style-name="table.cell.top.pleft.pright">
            <text:p text:style-name="text.cell.8.5.left">– de motie-Harbers c.s. over het uitspreken van dank en waardering voor de commis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3. Stemmingen over: moties ingediend bij het VSO Telecommunicatie</text:p>
          </table:table-cell>
        </table:table-row>
        <table:table-row>
          <table:table-cell table:style-name="table.cell.top">
            <text:p text:style-name="ifm_p_font.bold_ifm">
                        24 095, nr. 314</text:p>
          </table:table-cell>
          <table:table-cell table:style-name="table.cell.top.pleft.pright">
            <text:p text:style-name="text.cell.8.5.left"/>
          </table:table-cell>
          <table:table-cell table:style-name="table.cell.top.pleft.pright">
            <text:p text:style-name="text.cell.8.5.left">– de motie-Van Bemmel over een transitietermijn van zes maanden </text:p>
          </table:table-cell>
        </table:table-row>
        <table:table-row>
          <table:table-cell table:style-name="table.cell.top">
            <text:p text:style-name="ifm_p_font.bold_ifm">
                        24 095, nr. 315</text:p>
          </table:table-cell>
          <table:table-cell table:style-name="table.cell.top.pleft.pright">
            <text:p text:style-name="text.cell.8.5.left"/>
          </table:table-cell>
          <table:table-cell table:style-name="table.cell.top.pleft.pright">
            <text:p text:style-name="text.cell.8.5.left">– de motie-Van Bemmel over het reserveren van kavels voor nieuwkomers</text:p>
          </table:table-cell>
        </table:table-row>
        <table:table-row>
          <table:table-cell table:style-name="table.cell.top">
            <text:p text:style-name="ifm_p_font.bold_ifm">
                        24 095, nr. 316</text:p>
          </table:table-cell>
          <table:table-cell table:style-name="table.cell.top.pleft.pright">
            <text:p text:style-name="text.cell.8.5.left"/>
          </table:table-cell>
          <table:table-cell table:style-name="table.cell.top.pleft.pright">
            <text:p text:style-name="text.cell.8.5.left">– de motie-Verhoeven over gsm-vergunningen</text:p>
          </table:table-cell>
        </table:table-row>
        <table:table-row>
          <table:table-cell table:style-name="table.cell.top">
            <text:p text:style-name="ifm_p_font.bold_ifm">
                        24 095, nr. 317</text:p>
          </table:table-cell>
          <table:table-cell table:style-name="table.cell.top.pleft.pright">
            <text:p text:style-name="text.cell.8.5.left"/>
          </table:table-cell>
          <table:table-cell table:style-name="table.cell.top.pleft.pright">
            <text:p text:style-name="text.cell.8.5.left">– de motie-Schaart c.s. over het Agentschap Teleco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4. Stemmingen over: moties ingediend bij het VAO Arbeidsmarktbeleid VWS</text:p>
          </table:table-cell>
        </table:table-row>
        <table:table-row>
          <table:table-cell table:style-name="table.cell.top">
            <text:p text:style-name="ifm_p_font.bold_ifm">
                        29 282, nr. 156</text:p>
          </table:table-cell>
          <table:table-cell table:style-name="table.cell.top.pleft.pright">
            <text:p text:style-name="text.cell.8.5.left"/>
          </table:table-cell>
          <table:table-cell table:style-name="table.cell.top.pleft.pright">
            <text:p text:style-name="text.cell.8.5.left">– de motie-Uitslag over meer hoger opgeleiden in de ouderenzorg </text:p>
          </table:table-cell>
        </table:table-row>
        <table:table-row>
          <table:table-cell table:style-name="table.cell.top">
            <text:p text:style-name="ifm_p_font.bold_ifm">
                        29 282, nr. 157</text:p>
          </table:table-cell>
          <table:table-cell table:style-name="table.cell.top.pleft.pright">
            <text:p text:style-name="text.cell.8.5.left"/>
          </table:table-cell>
          <table:table-cell table:style-name="table.cell.top.pleft.pright">
            <text:p text:style-name="text.cell.8.5.left">– de motie-Uitslag over het contracteren van verpleegkundig specialisten als hoofdbehandelaar</text:p>
          </table:table-cell>
        </table:table-row>
        <table:table-row>
          <table:table-cell table:style-name="table.cell.top">
            <text:p text:style-name="ifm_p_font.bold_ifm">
                        29 282, nr. 158</text:p>
          </table:table-cell>
          <table:table-cell table:style-name="table.cell.top.pleft.pright">
            <text:p text:style-name="text.cell.8.5.left"/>
          </table:table-cell>
          <table:table-cell table:style-name="table.cell.top.pleft.pright">
            <text:p text:style-name="text.cell.8.5.left">– de motie-Agema/Wilders over het niet afschaffen van verzorgingshuizen</text:p>
          </table:table-cell>
        </table:table-row>
        <table:table-row>
          <table:table-cell table:style-name="table.cell.top">
            <text:p text:style-name="ifm_p_font.bold_ifm">
                        29 282, nr. 159</text:p>
          </table:table-cell>
          <table:table-cell table:style-name="table.cell.top.pleft.pright">
            <text:p text:style-name="text.cell.8.5.left"/>
          </table:table-cell>
          <table:table-cell table:style-name="table.cell.top.pleft.pright">
            <text:p text:style-name="text.cell.8.5.left">– de motie-Agema over 12 000 extra medewerkers in de langdurige zorg</text:p>
          </table:table-cell>
        </table:table-row>
        <table:table-row>
          <table:table-cell table:style-name="table.cell.top">
            <text:p text:style-name="ifm_p_font.bold_ifm">
                        29 282, nr. 160</text:p>
          </table:table-cell>
          <table:table-cell table:style-name="table.cell.top.pleft.pright">
            <text:p text:style-name="text.cell.8.5.left"/>
          </table:table-cell>
          <table:table-cell table:style-name="table.cell.top.pleft.pright">
            <text:p text:style-name="text.cell.8.5.left">– de motie-Leijten/Voortman over het niet algemeen verbindend verklaren van de cao</text:p>
          </table:table-cell>
        </table:table-row>
        <table:table-row>
          <table:table-cell table:style-name="table.cell.top">
            <text:p text:style-name="ifm_p_font.bold_ifm">
                        29 282, nr. 161 (herdruk)</text:p>
          </table:table-cell>
          <table:table-cell table:style-name="table.cell.top.pleft.pright">
            <text:p text:style-name="text.cell.8.5.left"/>
          </table:table-cell>
          <table:table-cell table:style-name="table.cell.top.pleft.pright">
            <text:p text:style-name="text.cell.8.5.left">– de motie-Voortman/Leijten over het bij elkaar brengen van de partij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5. Stemming over: motie ingediend bij het VSO over het besluit aanwijzing bijzondere medische verrichtingen 2007 in verband met de beperking van de vergunningplicht voor radiotherapie tot uitsluitend protonentherapie en andere vormen van deeltjestherapie</text:p>
          </table:table-cell>
        </table:table-row>
        <table:table-row>
          <table:table-cell table:style-name="table.cell.top">
            <text:p text:style-name="ifm_p_font.bold_ifm">
                        29 689, nr. 402</text:p>
          </table:table-cell>
          <table:table-cell table:style-name="table.cell.top.pleft.pright">
            <text:p text:style-name="text.cell.8.5.left"/>
          </table:table-cell>
          <table:table-cell table:style-name="table.cell.top.pleft.pright">
            <text:p text:style-name="text.cell.8.5.left">– de motie-Leijten/Van Gerven over vergunningsplicht voor radiotherapie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6. Stemmingen over: moties ingediend bij het VAO Numerus Fixus voor de opleiding geneeskunde</text:p>
          </table:table-cell>
        </table:table-row>
        <table:table-row>
          <table:table-cell table:style-name="table.cell.top">
            <text:p text:style-name="ifm_p_font.bold_ifm">
                        29 282, nr. 162</text:p>
          </table:table-cell>
          <table:table-cell table:style-name="table.cell.top.pleft.pright">
            <text:p text:style-name="text.cell.8.5.left"/>
          </table:table-cell>
          <table:table-cell table:style-name="table.cell.top.pleft.pright">
            <text:p text:style-name="text.cell.8.5.left">– de motie-Leijten/Van Gerven over het afschaffen van goodwill voor medisch specialisten </text:p>
          </table:table-cell>
        </table:table-row>
        <table:table-row>
          <table:table-cell table:style-name="table.cell.top">
            <text:p text:style-name="ifm_p_font.bold_ifm">
                        29 282, nr. 163</text:p>
          </table:table-cell>
          <table:table-cell table:style-name="table.cell.top.pleft.pright">
            <text:p text:style-name="text.cell.8.5.left"/>
          </table:table-cell>
          <table:table-cell table:style-name="table.cell.top.pleft.pright">
            <text:p text:style-name="text.cell.8.5.left">– de motie-Leijten/Van Gerven over afzien van zelf laten betalen van de artsenoplei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7. Stemmingen over: moties ingediend bij het VAO Erfgoed en monumenten</text:p>
          </table:table-cell>
        </table:table-row>
        <table:table-row>
          <table:table-cell table:style-name="table.cell.top">
            <text:p text:style-name="ifm_p_font.bold_ifm">
                        32 156, nr. 35</text:p>
          </table:table-cell>
          <table:table-cell table:style-name="table.cell.top.pleft.pright">
            <text:p text:style-name="text.cell.8.5.left"/>
          </table:table-cell>
          <table:table-cell table:style-name="table.cell.top.pleft.pright">
            <text:p text:style-name="text.cell.8.5.left">– de motie-Van der Werf c.s. over kerkgenootschappen </text:p>
          </table:table-cell>
        </table:table-row>
        <table:table-row>
          <table:table-cell table:style-name="table.cell.top">
            <text:p text:style-name="ifm_p_font.bold_ifm">
                        32 156, nr. 36 (aangehouden)</text:p>
          </table:table-cell>
          <table:table-cell table:style-name="table.cell.top.pleft.pright">
            <text:p text:style-name="text.cell.8.5.left"/>
          </table:table-cell>
          <table:table-cell table:style-name="table.cell.top.pleft.pright">
            <text:p text:style-name="text.cell.8.5.left">– de motie-Van der Werf/Van der Ham over de eigen bijdrage voor beheerders van monumenten</text:p>
          </table:table-cell>
        </table:table-row>
        <table:table-row>
          <table:table-cell table:style-name="table.cell.top">
            <text:p text:style-name="ifm_p_font.bold_ifm">
                        32 156, nr. 37</text:p>
          </table:table-cell>
          <table:table-cell table:style-name="table.cell.top.pleft.pright">
            <text:p text:style-name="text.cell.8.5.left"/>
          </table:table-cell>
          <table:table-cell table:style-name="table.cell.top.pleft.pright">
            <text:p text:style-name="text.cell.8.5.left">– de motie-Van der Werf over archeologische monumentenzorg</text:p>
          </table:table-cell>
        </table:table-row>
        <table:table-row>
          <table:table-cell table:style-name="table.cell.top">
            <text:p text:style-name="ifm_p_font.bold_ifm">
                        32 156, nr. 38</text:p>
          </table:table-cell>
          <table:table-cell table:style-name="table.cell.top.pleft.pright">
            <text:p text:style-name="text.cell.8.5.left"/>
          </table:table-cell>
          <table:table-cell table:style-name="table.cell.top.pleft.pright">
            <text:p text:style-name="text.cell.8.5.left">– de motie-Jadnanansing/Van Dekken over subsidie voor openstelling van monumenten voor publiek</text:p>
          </table:table-cell>
        </table:table-row>
        <table:table-row>
          <table:table-cell table:style-name="table.cell.top">
            <text:p text:style-name="ifm_p_font.bold_ifm">
                        32 156, nr. 39</text:p>
          </table:table-cell>
          <table:table-cell table:style-name="table.cell.top.pleft.pright">
            <text:p text:style-name="text.cell.8.5.left"/>
          </table:table-cell>
          <table:table-cell table:style-name="table.cell.top.pleft.pright">
            <text:p text:style-name="text.cell.8.5.left">– de motie-Jadnanansing/Jasper van Dijk over kwaliteitscriteria voor archeologisch 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8. Stemmingen over: moties ingediend bij het VAO Internationale mobiliteit</text:p>
          </table:table-cell>
        </table:table-row>
        <table:table-row>
          <table:table-cell table:style-name="table.cell.top">
            <text:p text:style-name="ifm_p_font.bold_ifm">
                        31 288, nr. 296</text:p>
          </table:table-cell>
          <table:table-cell table:style-name="table.cell.top.pleft.pright">
            <text:p text:style-name="text.cell.8.5.left"/>
          </table:table-cell>
          <table:table-cell table:style-name="table.cell.top.pleft.pright">
            <text:p text:style-name="text.cell.8.5.left">– de motie-Beertema/Wilders over het uitsluiten van studenten uit OIC-landen bij internationaliseringsprogramma's </text:p>
          </table:table-cell>
        </table:table-row>
        <table:table-row>
          <table:table-cell table:style-name="table.cell.top">
            <text:p text:style-name="ifm_p_font.bold_ifm">
                        31 288, nr. 297</text:p>
          </table:table-cell>
          <table:table-cell table:style-name="table.cell.top.pleft.pright">
            <text:p text:style-name="text.cell.8.5.left"/>
          </table:table-cell>
          <table:table-cell table:style-name="table.cell.top.pleft.pright">
            <text:p text:style-name="text.cell.8.5.left">– de motie-Beertema over het werven van buitenlandse studenten</text:p>
          </table:table-cell>
        </table:table-row>
        <table:table-row>
          <table:table-cell table:style-name="table.cell.top">
            <text:p text:style-name="ifm_p_font.bold_ifm">
                        31 288, nr. 298</text:p>
          </table:table-cell>
          <table:table-cell table:style-name="table.cell.top.pleft.pright">
            <text:p text:style-name="text.cell.8.5.left"/>
          </table:table-cell>
          <table:table-cell table:style-name="table.cell.top.pleft.pright">
            <text:p text:style-name="text.cell.8.5.left">– de motie-Beertema over gebruik van het Nederlands in het hoger onderwijs</text:p>
          </table:table-cell>
        </table:table-row>
        <table:table-row>
          <table:table-cell table:style-name="table.cell.top">
            <text:p text:style-name="ifm_p_font.bold_ifm">
                        31 288, nr. 299</text:p>
          </table:table-cell>
          <table:table-cell table:style-name="table.cell.top.pleft.pright">
            <text:p text:style-name="text.cell.8.5.left"/>
          </table:table-cell>
          <table:table-cell table:style-name="table.cell.top.pleft.pright">
            <text:p text:style-name="text.cell.8.5.left">– de motie-Van der Ham over de uitgaande mobiliteit van studenten</text:p>
          </table:table-cell>
        </table:table-row>
        <table:table-row>
          <table:table-cell table:style-name="table.cell.top">
            <text:p text:style-name="ifm_p_font.bold_ifm">
                        31 288, nr. 300</text:p>
          </table:table-cell>
          <table:table-cell table:style-name="table.cell.top.pleft.pright">
            <text:p text:style-name="text.cell.8.5.left"/>
          </table:table-cell>
          <table:table-cell table:style-name="table.cell.top.pleft.pright">
            <text:p text:style-name="text.cell.8.5.left">– de motie-Van der Ham over excellente studenten</text:p>
          </table:table-cell>
        </table:table-row>
        <table:table-row>
          <table:table-cell table:style-name="table.cell.top">
            <text:p text:style-name="ifm_p_font.bold_ifm">
                        31 288, nr. 301</text:p>
          </table:table-cell>
          <table:table-cell table:style-name="table.cell.top.pleft.pright">
            <text:p text:style-name="text.cell.8.5.left"/>
          </table:table-cell>
          <table:table-cell table:style-name="table.cell.top.pleft.pright">
            <text:p text:style-name="text.cell.8.5.left">– de motie-Jadnanansing over de taalbeheersing van stu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9. Stemmingen over: moties ingediend bij het VAO mbo</text:p>
          </table:table-cell>
        </table:table-row>
        <table:table-row>
          <table:table-cell table:style-name="table.cell.top">
            <text:p text:style-name="ifm_p_font.bold_ifm">
                        31 524, nr. 144</text:p>
          </table:table-cell>
          <table:table-cell table:style-name="table.cell.top.pleft.pright">
            <text:p text:style-name="text.cell.8.5.left"/>
          </table:table-cell>
          <table:table-cell table:style-name="table.cell.top.pleft.pright">
            <text:p text:style-name="text.cell.8.5.left">– de motie-Biskop over de regionale samenwerking tussen vmbo, mbo en hbo </text:p>
          </table:table-cell>
        </table:table-row>
        <table:table-row>
          <table:table-cell table:style-name="table.cell.top">
            <text:p text:style-name="ifm_p_font.bold_ifm">
                        31 524, nr. 145</text:p>
          </table:table-cell>
          <table:table-cell table:style-name="table.cell.top.pleft.pright">
            <text:p text:style-name="text.cell.8.5.left"/>
          </table:table-cell>
          <table:table-cell table:style-name="table.cell.top.pleft.pright">
            <text:p text:style-name="text.cell.8.5.left">– de motie-Biskop c.s. over de ombudslijn mbo</text:p>
          </table:table-cell>
        </table:table-row>
        <table:table-row>
          <table:table-cell table:style-name="table.cell.top">
            <text:p text:style-name="ifm_p_font.bold_ifm">
                        31 524, nr. 146 (aangehouden)</text:p>
          </table:table-cell>
          <table:table-cell table:style-name="table.cell.top.pleft.pright">
            <text:p text:style-name="text.cell.8.5.left"/>
          </table:table-cell>
          <table:table-cell table:style-name="table.cell.top.pleft.pright">
            <text:p text:style-name="text.cell.8.5.left">– de motie-Beertema over het begrip «lesuur"</text:p>
          </table:table-cell>
        </table:table-row>
        <table:table-row>
          <table:table-cell table:style-name="table.cell.top">
            <text:p text:style-name="ifm_p_font.bold_ifm">
                        31 524, nr. 147</text:p>
          </table:table-cell>
          <table:table-cell table:style-name="table.cell.top.pleft.pright">
            <text:p text:style-name="text.cell.8.5.left"/>
          </table:table-cell>
          <table:table-cell table:style-name="table.cell.top.pleft.pright">
            <text:p text:style-name="text.cell.8.5.left">– de motie-Beertema over kernvakken in het mbo</text:p>
          </table:table-cell>
        </table:table-row>
        <table:table-row>
          <table:table-cell table:style-name="table.cell.top">
            <text:p text:style-name="ifm_p_font.bold_ifm">
                        31 524, nr. 148</text:p>
          </table:table-cell>
          <table:table-cell table:style-name="table.cell.top.pleft.pright">
            <text:p text:style-name="text.cell.8.5.left"/>
          </table:table-cell>
          <table:table-cell table:style-name="table.cell.top.pleft.pright">
            <text:p text:style-name="text.cell.8.5.left">– de motie-Beertema over een maximumpercentage overhead</text:p>
          </table:table-cell>
        </table:table-row>
        <table:table-row>
          <table:table-cell table:style-name="table.cell.top">
            <text:p text:style-name="ifm_p_font.bold_ifm">
                        31 524, nr. 149</text:p>
          </table:table-cell>
          <table:table-cell table:style-name="table.cell.top.pleft.pright">
            <text:p text:style-name="text.cell.8.5.left"/>
          </table:table-cell>
          <table:table-cell table:style-name="table.cell.top.pleft.pright">
            <text:p text:style-name="text.cell.8.5.left">– de motie-Jasper van Dijk over de kwestie-Amarant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20. Stemmingen over: moties ingediend bij het VAO Persbeleid en Lokale publieke omroep</text:p>
          </table:table-cell>
        </table:table-row>
        <table:table-row>
          <table:table-cell table:style-name="table.cell.top">
            <text:p text:style-name="ifm_p_font.bold_ifm">
                        32 827, nr. 35</text:p>
          </table:table-cell>
          <table:table-cell table:style-name="table.cell.top.pleft.pright">
            <text:p text:style-name="text.cell.8.5.left"/>
          </table:table-cell>
          <table:table-cell table:style-name="table.cell.top.pleft.pright">
            <text:p text:style-name="text.cell.8.5.left">– de motie-Jasper van Dijk over ondersteunen van de (regionale) pers </text:p>
          </table:table-cell>
        </table:table-row>
        <table:table-row>
          <table:table-cell table:style-name="table.cell.top">
            <text:p text:style-name="ifm_p_font.bold_ifm">
                        32 827, nr. 36</text:p>
          </table:table-cell>
          <table:table-cell table:style-name="table.cell.top.pleft.pright">
            <text:p text:style-name="text.cell.8.5.left"/>
          </table:table-cell>
          <table:table-cell table:style-name="table.cell.top.pleft.pright">
            <text:p text:style-name="text.cell.8.5.left">– de motie-Peters over een EU-breed laag btw-tarief voor digitale nieuwsproducten</text:p>
          </table:table-cell>
        </table:table-row>
        <table:table-row>
          <table:table-cell table:style-name="table.cell.top">
            <text:p text:style-name="ifm_p_font.bold_ifm">
                        32 827, nr. 37</text:p>
          </table:table-cell>
          <table:table-cell table:style-name="table.cell.top.pleft.pright">
            <text:p text:style-name="text.cell.8.5.left"/>
          </table:table-cell>
          <table:table-cell table:style-name="table.cell.top.pleft.pright">
            <text:p text:style-name="text.cell.8.5.left">– de motie-Peters over het lage btw-tarief voor digitale nieuwsproducten en boeken</text:p>
          </table:table-cell>
        </table:table-row>
        <table:table-row>
          <table:table-cell table:style-name="table.cell.top">
            <text:p text:style-name="ifm_p_font.bold_ifm">
                        32 827, nr. 38</text:p>
          </table:table-cell>
          <table:table-cell table:style-name="table.cell.top.pleft.pright">
            <text:p text:style-name="text.cell.8.5.left"/>
          </table:table-cell>
          <table:table-cell table:style-name="table.cell.top.pleft.pright">
            <text:p text:style-name="text.cell.8.5.left">– de motie-Van Dam over de geschreven journalistieke media</text:p>
          </table:table-cell>
        </table:table-row>
        <table:table-row>
          <table:table-cell table:style-name="table.cell.top">
            <text:p text:style-name="ifm_p_font.bold_ifm">
                        32 827, nr. 39</text:p>
          </table:table-cell>
          <table:table-cell table:style-name="table.cell.top.pleft.pright">
            <text:p text:style-name="text.cell.8.5.left"/>
          </table:table-cell>
          <table:table-cell table:style-name="table.cell.top.pleft.pright">
            <text:p text:style-name="text.cell.8.5.left">– de motie-Van Dam over ondersteunen van lokale omro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21. Stemmingen in verband met: </text:p>
          </table:table-cell>
        </table:table-row>
        <table:table-row>
          <table:table-cell table:style-name="table.cell.top">
            <text:p text:style-name="ifm_p_font.bold_ifm">
                        30 874 (R 1818)</text:p>
          </table:table-cell>
          <table:table-cell table:style-name="table.cell.top.pleft.pright">
            <text:p text:style-name="text.cell.8.5.left"/>
          </table:table-cell>
          <table:table-cell table:style-name="table.cell.top.pleft.pright">
            <text:p text:style-name="text.cell.8.5.left">Voorstel van rijkswet van het lid Van der Staaij houdende verklaring dat er grond bestaat een voorstel in overweging te nemen tot verandering in de Grondwet, strekkende tot invoering van het vereiste van een meerderheid van twee derden van het aantal uitgebrachte stemmen in de Staten-Generaal voor de goedkeuring van verdragen betreffende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874 (R1818) (bijgewerkt t/m amendement nr.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echtold (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echtold (8,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 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echtold (8,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2. Stemming over: aangehouden motie ingediend bij het debat over dierziekten en antibioticagebruik in de veehouderi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mw. Ouwehand wenst haar motie op stuk nr. 85 te wijzigen. De gewijzigde motie is reeds rondgedeeld. Ik neem aan dat wij daar nu over kunnen stemmen. </text:span>
                     </text:p>
          </table:table-cell>
        </table:table-row>
        <table:table-row>
          <table:table-cell table:style-name="table.cell.top">
            <text:p text:style-name="ifm_p_font.bold_ifm">
                        29 683, nr. 85 (gewijzigd)</text:p>
          </table:table-cell>
          <table:table-cell table:style-name="table.cell.top.pleft.pright">
            <text:p text:style-name="text.cell.8.5.left"/>
          </table:table-cell>
          <table:table-cell table:style-name="table.cell.top.pleft.pright">
            <text:p text:style-name="text.cell.8.5.left">– de gewijzigde motie-Ouwehand/Thieme over compenseren van de slachtoffers van Q-koor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23. Stemmingen in verband met: </text:p>
          </table:table-cell>
        </table:table-row>
        <table:table-row>
          <table:table-cell table:style-name="table.cell.top">
            <text:p text:style-name="ifm_p_font.bold_ifm">
                        33 285</text:p>
          </table:table-cell>
          <table:table-cell table:style-name="table.cell.top.pleft.pright">
            <text:p text:style-name="text.cell.8.5.left"/>
          </table:table-cell>
          <table:table-cell table:style-name="table.cell.top.pleft.pright">
            <text:p text:style-name="text.cell.8.5.left">De lijst van controversieelverkla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285 (bijgewerkt t/m voorstel tot wijziging nr.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Wijzigingen voorgesteld in onderdeel 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PVDA (14) (toevoegen brief herijking beleid alleenstaande minderjarig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ik stel voor om de lijst vast te stellen zoals deze nu is komen te luide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24. Stemmingen over: moties ingediend bij het notaoverleg over de initiatiefnota van het lid Omtzigt over de zorgwekkende situatie van het Mor Gabriel klooster en de Aramees Sprekende Christenen in Turkije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dhr. Kortenoeven wenst zijn motie op stuk nr. 4 te wijzigen. De gewijzigde motie is reeds rondgedeeld. Ik neem aan dat wij daar nu over kunnen stemmen.</text:span>
                     </text:p>
          </table:table-cell>
        </table:table-row>
        <table:table-row>
          <table:table-cell table:style-name="table.cell.top">
            <text:p text:style-name="ifm_p_font.bold_ifm">
                        33 195, nr. 4 (gewijzigd)</text:p>
          </table:table-cell>
          <table:table-cell table:style-name="table.cell.top.pleft.pright">
            <text:p text:style-name="text.cell.8.5.left"/>
          </table:table-cell>
          <table:table-cell table:style-name="table.cell.top.pleft.pright">
            <text:p text:style-name="text.cell.8.5.left">– de gewijzigde motie-Kortenoeven over het Mor Gabriëlklooster</text:p>
          </table:table-cell>
        </table:table-row>
        <table:table-row>
          <table:table-cell table:style-name="table.cell.top">
            <text:p text:style-name="ifm_p_font.bold_ifm">
                        33 195, nr. 5</text:p>
          </table:table-cell>
          <table:table-cell table:style-name="table.cell.top.pleft.pright">
            <text:p text:style-name="text.cell.8.5.left"/>
          </table:table-cell>
          <table:table-cell table:style-name="table.cell.top.pleft.pright">
            <text:p text:style-name="text.cell.8.5.left">– de motie-Kortenoeven over de genocide op de Armeense gemeenschap</text:p>
          </table:table-cell>
        </table:table-row>
        <table:table-row>
          <table:table-cell table:style-name="table.cell.top">
            <text:p text:style-name="ifm_p_font.bold_ifm">
                        33 195, nr. 6</text:p>
          </table:table-cell>
          <table:table-cell table:style-name="table.cell.top.pleft.pright">
            <text:p text:style-name="text.cell.8.5.left"/>
          </table:table-cell>
          <table:table-cell table:style-name="table.cell.top.pleft.pright">
            <text:p text:style-name="text.cell.8.5.left">– de motie-Kortenoeven over de genocide op de Assyrisch-christelijke gemeenschap</text:p>
          </table:table-cell>
        </table:table-row>
        <table:table-row>
          <table:table-cell table:style-name="table.cell.top">
            <text:p text:style-name="ifm_p_font.bold_ifm">
                        33 195, nr. 7</text:p>
          </table:table-cell>
          <table:table-cell table:style-name="table.cell.top.pleft.pright">
            <text:p text:style-name="text.cell.8.5.left"/>
          </table:table-cell>
          <table:table-cell table:style-name="table.cell.top.pleft.pright">
            <text:p text:style-name="text.cell.8.5.left">– de motie-Kortenoeven over de genocide op de Grieks-orthodoxe gemeenschap</text:p>
          </table:table-cell>
        </table:table-row>
        <table:table-row>
          <table:table-cell table:style-name="table.cell.top">
            <text:p text:style-name="ifm_p_font.bold_ifm">
                        33 195, nr. 8 (aangehouden)</text:p>
          </table:table-cell>
          <table:table-cell table:style-name="table.cell.top.pleft.pright">
            <text:p text:style-name="text.cell.8.5.left"/>
          </table:table-cell>
          <table:table-cell table:style-name="table.cell.top.pleft.pright">
            <text:p text:style-name="text.cell.8.5.left">– de motie-Van der Staaij over agenderen van het Mor Gabriëlklooster in de Raad van Ministers</text:p>
          </table:table-cell>
        </table:table-row>
        <table:table-row>
          <table:table-cell table:style-name="table.cell.top">
            <text:p text:style-name="ifm_p_font.bold_ifm">
                        33 195, nr. 9</text:p>
          </table:table-cell>
          <table:table-cell table:style-name="table.cell.top.pleft.pright">
            <text:p text:style-name="text.cell.8.5.left"/>
          </table:table-cell>
          <table:table-cell table:style-name="table.cell.top.pleft.pright">
            <text:p text:style-name="text.cell.8.5.left">– de motie-Ferrier over de positie van christelijke minder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25. Stemmingen in verband met: </text:p>
          </table:table-cell>
        </table:table-row>
        <table:table-row>
          <table:table-cell table:style-name="table.cell.top">
            <text:p text:style-name="ifm_p_font.bold_ifm">
                        32 043, nr. 115</text:p>
          </table:table-cell>
          <table:table-cell table:style-name="table.cell.top.pleft.pright">
            <text:p text:style-name="text.cell.8.5.left"/>
          </table:table-cell>
          <table:table-cell table:style-name="table.cell.top.pleft.pright">
            <text:p text:style-name="text.cell.8.5.left">Brief van de vaste commissie voor Sociale Zaken en Werkgelegenheid over de standpuntennotitie ten aanzien van het Witboek voor houdbare en toereikende pensioenen (COM 2011 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ik stel voor conform het voorstel van de vaste commissie te besluiten en in te stemmen met de brief inzake de aanbieding van de standpuntennotitie aan de Europese Commissie.</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6. Stemming over: motie ingediend bij het wetgevingsoverleg over Jaarverslag en slotwet van het Ministerie van Binnenlandse Zaken en Koninkrijksrelaties 2011</text:p>
          </table:table-cell>
        </table:table-row>
        <table:table-row>
          <table:table-cell table:style-name="table.cell.top">
            <text:p text:style-name="ifm_p_font.bold_ifm">
                        33 240-VII, nr. 9</text:p>
          </table:table-cell>
          <table:table-cell table:style-name="table.cell.top.pleft.pright">
            <text:p text:style-name="text.cell.8.5.left"/>
          </table:table-cell>
          <table:table-cell table:style-name="table.cell.top.pleft.pright">
            <text:p text:style-name="text.cell.8.5.left">– de motie-Heijnen/Schouw over een fundamentele herziening van het stelsel van zbo's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Voorjaarsnota 2012 (inclusief het onderwerp CPB-cijfers) met nog nader te bepalen maximum spreektijd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VAO Meerjarige Strategische Plannen 2012–201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VAO Evaluatie medezeggenschap op scholen (AO d.d. 27/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VAO Erfpacht Staatsbosbeheer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VAO Export (AO d.d. 27/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VAO Zenderen (zee)dieren, olifantenjacht en CITES (AO d.d. 21/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VAO ILO-onderwerpen en domestic workers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2 668, nr. 3</text:p>
          </table:table-cell>
          <table:table-cell table:style-name="table.cell.top.pleft.pright">
            <text:p text:style-name="text.cell.8.5.left"/>
          </table:table-cell>
          <table:table-cell table:style-name="table.cell.top.pleft.pright">
            <text:p text:style-name="text.cell.8.5.left">34. VSO Zuidas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VAO MIRT (AO d.d. 28/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VAO Openbaar Vervoer (AO d.d. 27/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VAO PGB (AO d.d. 26/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VAO Stelselherziening Jeugdzorg (AO d.d. 20/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VAO Reclassering (AO d.d. 13/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VAO gevangeniswezen (AO d.d. 28/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VAO Tbs (AO d.d. 14/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VAO Declaraties bewindspersonen en topambtenaren (AO d.d. 21/6)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VAO BES-eilanden (AO d.d. 28/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VAO Risicobeleid (asbest, toezicht, zwembaden) (AO d.d. 02/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VAO Risicobeleid en externe veiligheid (AO d.d. 27/6) met maximum spreektijden van 2 minuten per fractie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VAO Grondstoffen en Afval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VAO Veilig werken in de zorg (AO d.d. 23/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VAO Europsyche (AO d.d. 27/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VAO Mondzorg (AO d.d. 28/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VAO Asiel en terugkeer (AO d.d. 2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VAO Centraal orgaan opvang asielzoekers (AO d.d. 28/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VAO Advies «Slagen in Cultuur – culturele basisinfrastructuur 2013–2016» van Raad voor Cultuur (AO d.d. 21/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VAO Personeel Defensie (AO d.d. 2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VAO Vastgoed Defensie (AO d.d. 26/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VAO Regeldruk en ondernemen (AO d.d. 28/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VAO Belastingdienst (AO d.d. 27/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241</text:p>
          </table:table-cell>
          <table:table-cell table:style-name="table.cell.top.pleft.pright">
            <text:p text:style-name="text.cell.8.5.left"/>
          </table:table-cell>
          <table:table-cell table:style-name="table.cell.top.pleft.pright">
            <text:p text:style-name="text.cell.8.5.left">57. Wijziging van de Ziektewet en enige andere wetten om ziekteverzuim en arbeidsongeschiktheid van vangnetters te beperken (Wet beperking ziekteverzuim en arbeidsongeschiktheid vangnett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135</text:p>
          </table:table-cell>
          <table:table-cell table:style-name="table.cell.top.pleft.pright">
            <text:p text:style-name="text.cell.8.5.left"/>
          </table:table-cell>
          <table:table-cell table:style-name="table.cell.top.pleft.pright">
            <text:p text:style-name="text.cell.8.5.left">58. Wijziging van de Crisis- en herstelwet en diverse andere wetten in verband met het permanent maken van de Crisis- en herstelwet en het aanbrengen van enkele verbeteringen op het terrein van het omgevingsrecht <text:span text:style-name="ifm_span_font.italic_ifm">(heropening in één termij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207</text:p>
          </table:table-cell>
          <table:table-cell table:style-name="table.cell.top.pleft.pright">
            <text:p text:style-name="text.cell.8.5.left"/>
          </table:table-cell>
          <table:table-cell table:style-name="table.cell.top.pleft.pright">
            <text:p text:style-name="text.cell.8.5.left">59. 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text:span text:style-name="ifm_span_font.italic_ifm"> (vervolg antwoord sts 1<text:span text:style-name="ifm_span_font.superscript_ifm">e</text:span> termijn en re-en duplie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171</text:p>
          </table:table-cell>
          <table:table-cell table:style-name="table.cell.top.pleft.pright">
            <text:p text:style-name="text.cell.8.5.left"/>
          </table:table-cell>
          <table:table-cell table:style-name="table.cell.top.pleft.pright">
            <text:p text:style-name="text.cell.8.5.left">60. Wijziging van Boek 6 van het Burgerlijk Wetboek en enkele andere wetten in verband met de implementatie van Richtlijn 2011/7/EU van het Europees Parlement en de Raad van 23 februari 2011 betreffende bestrijding van betalingsachterstand bij handelstransacties (PbEU L48/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133</text:p>
          </table:table-cell>
          <table:table-cell table:style-name="table.cell.top.pleft.pright">
            <text:p text:style-name="text.cell.8.5.left"/>
          </table:table-cell>
          <table:table-cell table:style-name="table.cell.top.pleft.pright">
            <text:p text:style-name="text.cell.8.5.left">61. Wijziging van een aantal wetten op het terrein van het Ministerie van Sociale Zaken en Werkgelegenheid teneinde deze in overeenstemming te brengen met de motie van het voormalige Eerstekamerlid Jurgens c.s.</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Te plannen (dertigleden)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bericht «Bestuurders pensioenfondsen blunderen met complexe derivaten» (Omtzigt) <text:span text:style-name="ifm_span_font.italic_ifm">(minister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afspraken die het Rijk, gemeenten, woningcorporaties, de uitzendbranche, koepels van werkgevers en vakbonden op 28 maart jl. hebben gemaakt over meer en betere tijdelijke huisvesting voor werknemers uit de Europese Unie (Monasch) <text:span text:style-name="ifm_span_font.italic_ifm">(minister BZ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bericht dat vele veroordeelde criminelen hun vrijheidstraf ontlopen (Recourt) <text:span text:style-name="ifm_span_font.italic_ifm">(minister en staatssecretaris V&amp;J)</text:span> (<text:span text:style-name="ifm_span_font.italic_ifm">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digitaliseren van archieven door mormonen (Koopmans) <text:span text:style-name="ifm_span_font.italic_ifm">(minister BZ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Q-koorts (Van Gerven) <text:span text:style-name="ifm_span_font.italic_ifm">(staatssecretaris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problematiek rondom ondervoede ouderen (Leijten) <text:span text:style-name="ifm_span_font.italic_ifm"> (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sluiting van de belastingdienst in Venlo en Emmen (Koopmans) <text:span text:style-name="ifm_span_font.italic_ifm">(staatssecretaris Fin + minister BZ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bericht dat hij opnieuw probeert illegalen die onderwijs mogen volgen hun stage en daarmee hun diploma, te onthouden, ondanks eerdere rechterlijke uitspraken (Hamer) <text:span text:style-name="ifm_span_font.italic_ifm">(minister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richt dat deurwaarders vaak te veel geld geïnd hebben (Van Toorenburg) <text:span text:style-name="ifm_span_font.italic_ifm">(na ontvangst van een rapport van het BFT)</text:span>
                        <text:span text:style-name="ifm_span_font.italic_ifm">(staatssecretaris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nog steeds niet afsluiten van CAO’s voor 2012 (Hamer) <text:span text:style-name="ifm_span_font.italic_ifm">(minister-presiden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faillissement van Stichting Zonnehuizen (Leijten) <text:span text:style-name="ifm_span_font.italic_ifm">(staatssecretaris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feit dat beloningen van bestuurders en directeuren afgelopen jaar met 34% stegen terwijl van werknemers de nullijn wordt geëist, er 1,5 miljoen mensen zonder nieuwe CAO werken en de nieuwe minima uit de middeninkomens komen (Samsom) <text:span text:style-name="ifm_span_font.italic_ifm">(minister-presiden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voornemen van Philips om een deel van de productie naar Polen te verplaatsen (Ulenbelt) <text:span text:style-name="ifm_span_font.italic_ifm">(minister SZW + minister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ontslag van 134 werknemers bij sociale werkplaats Emco in Emmen en het ontslag van 200 werknemers bij sociale werkplaats Wedeka (Karabulut) <text:span text:style-name="ifm_span_font.italic_ifm">(staatssecretaris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hogere prijzen van fossiele energie (Van Tongeren) <text:span text:style-name="ifm_span_font.italic_ifm">(minister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jeugdwerkloosheid die opgelopen is boven de 100 000 en de verslechterende positie van jongeren op de arbeidsmarkt (Hamer) <text:span text:style-name="ifm_span_font.italic_ifm"> (minister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ondernemersgeest van dit kabinet (Verhoeven) <text:span text:style-name="ifm_span_font.italic_ifm">(minister EL&amp;I + minister SZW)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vervoersbedrijven in grote financiële problemen zijn gekomen (Monasch) (minister I&amp;M) <text:span text:style-name="ifm_span_font.italic_ifm">(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Interpellatie-Leijten over het oordeel dat de NMa de boetes aan thuiszorgorganisaties moet herzi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Meer kwijt aan gas en licht» (Van Vliet) <text:span text:style-name="ifm_span_font.italic_ifm">(minister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psychische problematiek en de toename van suïcidepogingen bij vreemdelingen (Gesthuizen) <text:span text:style-name="ifm_span_font.italic_ifm">(minister I&amp;A)</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bericht dat ziekenhuizen 400 miljoen extra vermogen hebben opgebouwd in 2011 (Van der Veen) <text:span text:style-name="ifm_span_font.italic_ifm">(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forensentaks en de uitlatingen van de minister-president over die extra belasting <text:span text:style-name="ifm_span_font.italic_ifm">(Kuiken) (minister-president + staatssecretaris Financië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dat Nederlanders in de toekomst hun zorg zo veel mogelijk zelf moeten gaan betalen <text:span text:style-name="ifm_span_font.italic_ifm">(Gerbrands) (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Interpellatie-Grashoff over het steeds langer uitblijven van het Nationaal Actieplan Gewasbescherming en in samenhang daarmee vertraging in de uitvoering van de aangenomen motie over het verbod op glyfosaat (32 372, nr. 65) <text:span text:style-name="ifm_span_font.italic_ifm">(staatssecretaris I&amp;M)</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met de staatssecretaris van Financiën over het bericht «Fiscus checkt aangiften van bedrijven nauwelijks no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uizenden overheidsbestuurders doelloos op reis» (Elissen) <text:span text:style-name="ifm_span_font.italic_ifm">(minister BZK en minister BuZa)</text:span>
                     </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Na het zomerrec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59 (Wijz. Gemeentewet in verband met de versteviging van de regierol van de gemeente ten aanzien van het lokaal veiligheids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898 (Beperkingengebied buitenlandse luchtha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08 (Reparatiewet griffierechten burgerlijk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71 (Huisvestingswet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28 (Wijziging van de Vreemdelingenwet 2000 in verband met verruiming van de bevoegdheden in het kader van het vreemdelingen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86 (Instellingswet Autoriteit Consument en Ma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84 (Wijziging van de Wet personenvervoer 2000 en enige andere wetten ter uitvoering van verordeningen 1071/2009/EG, 1072/2009/EG en 1073/2009/EG inzake toegang tot het beroep en de toegang tot de markt van het personenvervoer en het goederenvervoer over de we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50 (Initiatief-Koşer Kaya/Van Hijum; Wet normalisering rechtspositie ambtenaren) <text:span text:style-name="ifm_span_font.italic_ifm">(re- en dupliek) </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rslag van de Nationale ombudsman over 2010 en over 2011 <text:span text:style-name="ifm_span_font.italic_ifm">(na reactie kabinet op verslag over 2011)</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014 (Wijziging van de Wet op het financieel toezicht, de Wet giraal effectenverkeer en het Burgerlijk Wetboek naar aanleiding van het advies van de Monitoring Commissie Corporate Governance Code van 30 mei 2007)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68 (Aanbestedingswet op defensie- en veiligheidsgebie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24 (Wet kenbaarheid energieprestatie gebouwen) <text:span text:style-name="ifm_span_font.italic_ifm">(re- en duplie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96 (Wet zorg en dwang psychogeriatrische en verstandelijk gehandicapte cliënten) <text:span text:style-name="ifm_span_font.italic_ifm">(voortzetting) (na ontvangst van een advies van de Raad van State)</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7 (Wijziging van de Wet op het primair onderwijs , de Wet op de expertisecentra, de Wet op het voortgezet onderwijs en de Wet educatie en beroepsonderwijs in verband met de registratie van inci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42 (Wijziging van de Opiumwet in verband met de strafbaarstelling van handelingen ter voorbereiding of vergemakkelijking van illegale hennepteelt)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9 (Wijziging van de Wegenverkeerswet 1994 in verband met het verbeteren van de aanpak van het rijden onder invloed van drug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11 (Wijziging van de Wet orgaandonatie i.v.m. nieuwe medisch-technische ontwikk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2 (Voorstel van wet van de leden Van der Ham en Van Gent tot wijziging van de Winkeltijdenwet in verband met het verruimen van de bevoegdheid van gemeenten om vrijstelling te verlenen van de verboden met betrekking tot de zondag en een aantal feestdagen) <text:span text:style-name="ifm_span_font.italic_ifm">(re- en duplie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40 (Wijziging van het Wetboek van Strafrecht, het Wetboek van Strafvordering en het Wetboek van Strafrecht BES met het oog op de verruiming van de mogelijkheden tot strafrechtelijke aanpak van huwelijksdwang, polygamie en vrouwelijke genitale verminking) <text:span text:style-name="ifm_span_font.italic_ifm">(na een hoorzi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22 (Wijziging van de artikelen 8 en 89 van de Postwet 20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610 (Wijziging Embryowet i.v.m. de evaluatie van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85 (Wijziging van de Remigratiewet (heroverweging Remigrat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n verband met de uitbreiding van de duur van het adoptieverlof bij interlandelijke adoptie)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734 (Wijz. Wet bescherming persoonsgegevens; verwerking en overdracht van persoonsgegevens van passagiers (PNR-gegevens) door  luchtvaartmaatschappij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38 (Initiatief-Heerts/Smilde/Anker; opheffen van de strafrechtelijke immuniteiten van publiekrechtelijke rechtspersonen en hun leidinggevers)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endrik; Wijz. Wet belastingen op milieugrondslag in verband met het beperken van de emissies van broeikasgassen door kolengestookte elektriciteitscentrales (beperking emissies kolencentrales) <text:span text:style-name="ifm_span_font.italic_ifm">(re- en duplie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82 (Aanpassing van de Advocatenwet, de Wet op de rechtsbijstand en de Wet tarieven in burgerlijke zaken in verband met de positie van de advocatuur in de rechtsorde) <text:span text:style-name="ifm_span_font.italic_ifm">(na ontvangst van een nota van wijzig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99 (Wet verplichte geestelijke gezondheidszorg; <text:span text:style-name="ifm_span_font.italic_ifm">schriftelijke voorbereiding nog niet afgerond)</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27 (Wijz. Politiewet 1993 i.v.m. de samenvoeging van de politieregio’s Gooi en Vechtstreek en Flevoland tot de nieuwe politieregio Gooi-Flevoland en het treffen van een aantal tijdelijke voorzieningen in verband daarmee)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77 (Wijziging van de Wet op de jeugdzorg i.v.m. het opnemen van een gemeentelijke verantwoordelijkheid voor de jeugdkete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372 (Voorstel van wet van de leden Heijnen, Sap en Schouw houdende regels inzake het raadgevend referendum (Wet raadgevend referendum)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174 (Voorstel van wet van de leden Sap, Heijnen en Schouw houdende verklaring dat er grond bestaat een voorstel in overweging te nemen tot verandering in de Grondwet, strekkende tot opneming van bepalingen inzake het correctief referendum)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39 (Wijziging van de Warmtewet in verband met enkele aanpass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86 (Instellingswet Autoriteit Consument en Ma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15 (Wet opslag duurzame ener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12 (Wijziging van de Gemeentewet, de Wet wapens en munitie en de Politiewet 201X (verruiming fouilleerbevoegd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03 (Voorstel van wet van de leden Van der Ham en De Wit tot wijziging van het Wetboek van Strafrecht in verband met het laten vervallen van het verbod op godslast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04 (Wijziging van de AWBZ en de Wet maatschappelijke ondersteuning in verband met invoering van een vermogensinkomensbijtelling voor de vaststelling van de eigen bijdragen voor zorg of voorzieningen op grond van die wet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50 (Wijziging van de Wet bodembescherming met het oog op het terugbrengen van de administratieve en bestuurlijke lasten en enkele verbeteringen van de uitvo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62 (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25 (Wijziging van de Wet aanvullende regels veiligheid wegtunnels in verband met het vaststellen van een veiligheidsnorm en het stellen van regels omtrent het gebruik van gestandaardiseerde uitrustingen en in verband met wijzigingen in het totstandkomingsproces van wegtunnel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12 Wijziging van de Opiumwet en de Wet wapens en munitie in verband met de verruiming van de kring van ambtenaren, belast met de opsporing van de in deze wetten strafbaar gestelde feiten, alsmede van enkele andere wettelijke voorschriften van strafvorderlijke aa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85 (Partiële wijziging van het Wetboek van Strafrecht en enkele andere wetten in verband met de aanpassing van het materieel strafrecht aan recente ontwikk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32 (Wijziging van Boek 1 van het Burgerlijk Wetboek in verband met het juridisch ouderschap van de vrouwelijke partner van de moeder anders dan door adop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v.m. wijzigingen in het onderwijsachterstandenbeleid i.v.m. wijziging van de regeling van de ouderbijdrage aan de peuterspeelzaal bij deelname van een kind aan voorschoolse educatie en van de Wet op het primair onderwijs in verband met wijziging van de schriftelijke instemming van ouders van leerlingen met een grote achterstand in de Nederlandse t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002 (Wijziging van de Natuurbeschermingswet 1998 en de Flora- en faunawet in verband met uitbreiding van de werkingssfeer van beide wetten naar de exclusieve economische zone) <text:span text:style-name="ifm_span_font.italic_ifm">(re- en dupliek)</text:span>
                     </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juli van 10.30 tot 13.00 uur</text:p>
          </table:table-cell>
          <table:table-cell table:style-name="table.cell.top.pleft.pright">
            <text:p text:style-name="text.cell.8.5.left"/>
          </table:table-cell>
          <table:table-cell table:style-name="table.cell.top.pleft.pright">
            <text:p text:style-name="text.cell.8.5.left">Van de vaste commissie voor Binnenlandse Zaken en Koninkrijksrelaties over de Wijziging van de Waterschapswet tot het invoeren van de verkiezing van de vertegenwoordigers voor de ingezetenen in het algemeen bestuur van het waterschap door de leden van de gemeenteraden (33 09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juli van 13.30 tot 15.30 uur</text:p>
          </table:table-cell>
          <table:table-cell table:style-name="table.cell.top.pleft.pright">
            <text:p text:style-name="text.cell.8.5.left"/>
          </table:table-cell>
          <table:table-cell table:style-name="table.cell.top.pleft.pright">
            <text:p text:style-name="text.cell.8.5.left">Van de vaste commissie voor Binnenlandse Zaken over Wijziging van de Algemene pensioenwet politieke ambtsdragers in verband met het beperken van de maximumduur van de uitkering (Wet aanpassing uitkeringsduur Appa) (33 29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juli van 16.00 tot 21.00 uur</text:p>
          </table:table-cell>
          <table:table-cell table:style-name="table.cell.top.pleft.pright">
            <text:p text:style-name="text.cell.8.5.left"/>
          </table:table-cell>
          <table:table-cell table:style-name="table.cell.top.pleft.pright">
            <text:p text:style-name="text.cell.8.5.left">Van de vaste commissie voor Binnenlandse Zaken en Koninkrijksrelaties over Wijziging van de Gemeentewet en enige andere wetten in verband met het afschaffen van de bevoegdheid van gemeentebesturen om deelgemeenten in te stellen (33 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juli van 11.00 tot 23.00 uur</text:p>
          </table:table-cell>
          <table:table-cell table:style-name="table.cell.top.pleft.pright">
            <text:p text:style-name="text.cell.8.5.left"/>
          </table:table-cell>
          <table:table-cell table:style-name="table.cell.top.pleft.pright">
            <text:p text:style-name="text.cell.8.5.left">Van de vaste commissie voor Economische Zaken, Landbouw en Innovatie over het Voorstel van wet van de leden Van Gerven en Dijsselbloem tot nadere wijziging van de Wet verbod pelsdierhouderij (33 07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juli van 19.00 tot 22.00 uur</text:p>
          </table:table-cell>
          <table:table-cell table:style-name="table.cell.top.pleft.pright">
            <text:p text:style-name="text.cell.8.5.left"/>
          </table:table-cell>
          <table:table-cell table:style-name="table.cell.top.pleft.pright">
            <text:p text:style-name="text.cell.8.5.left">Van de vaste commissies voor Buitenlandse Zaken, Economische Zaken, Landbouw en Innovatie en Infrastructuur en Milieu over de Grondstoffennotitie (32 852)</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2: vrijdag 6 juli t/m maandag 3 september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sreces: dinsdag 4 september t/m 12 september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2: vrijdag 12 oktober t/m maandag 22 oktober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2: vrijdag 21 december 2012 t/m maandag 14 januari 2013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3: vrijdag 15 februari t/m maandag 25 februar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3: vrijdag 26 april t/m maandag 13 me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3: vrijdag 5 juli t/m maandag 2 septem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3: vrijdag 18 oktober t/m maandag 28 okto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3: vrijdag 20 december 2013 t/m maandag 13 januari 201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1-2012,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1-201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angetermijnagenda incl. stemmingslijst week 27; 2012-06-29</dc:title>
    <meta:user-defined meta:name="OVERHEIDop.ParlID/DC.identifier">ag-tk-2012-06-29</meta:user-defined>
    <meta:user-defined meta:name="OVERHEIDop.Parlementair/DC.type">Agenda</meta:user-defined>
    <meta:user-defined meta:name="OVERHEIDop.vergaderjaar">2011-2012</meta:user-defined>
    <meta:user-defined meta:name="OVERHEID.StatenGeneraal/DC.creator">Tweede Kamer der Staten-Generaal</meta:user-defined>
    <dc:language>nl</dc:language>
    <meta:user-defined meta:name="DCTERMS.alternative"/>
    <meta:user-defined meta:name="DC.title">Langetermijnagenda incl. stemmingslijst week 27; 2012-06-29</meta:user-defined>
    <meta:user-defined meta:name="DCTERMS.W3CDTF/DCTERMS.available">2012-06-29</meta:user-defined>
    <meta:user-defined meta:name="OVERHEIDop.publicationName">Agenda</meta:user-defined>
    <meta:user-defined meta:name="OVERHEID.Organisatietype/OVERHEID.organisationType">staten generaal</meta:user-defined>
    <meta:user-defined meta:name="DCTERMS.W3CDTF/DCTERMS.issued">2012-06-29</meta:user-defined>
    <meta:user-defined meta:name="OVERHEID.Informatietype/DC.type">officiële publicatie</meta:user-defined>
    <meta:user-defined meta:name="OVERHEIDop.behandeldDossier">30174</meta:user-defined>
    <meta:user-defined meta:name="OVERHEIDop.behandeldDossier">30372</meta:user-defined>
    <meta:user-defined meta:name="OVERHEIDop.behandeldDossier">30519</meta:user-defined>
    <meta:user-defined meta:name="OVERHEIDop.behandeldDossier">30538</meta:user-defined>
    <meta:user-defined meta:name="OVERHEIDop.behandeldDossier">30579</meta:user-defined>
    <meta:user-defined meta:name="OVERHEIDop.behandeldDossier">30874</meta:user-defined>
    <meta:user-defined meta:name="OVERHEIDop.behandeldDossier">31045</meta:user-defined>
    <meta:user-defined meta:name="OVERHEIDop.behandeldDossier">31362</meta:user-defined>
    <meta:user-defined meta:name="OVERHEIDop.behandeldDossier">31734</meta:user-defined>
    <meta:user-defined meta:name="OVERHEIDop.behandeldDossier">31898</meta:user-defined>
    <meta:user-defined meta:name="OVERHEIDop.behandeldDossier">31977</meta:user-defined>
    <meta:user-defined meta:name="OVERHEIDop.behandeldDossier">31996</meta:user-defined>
    <meta:user-defined meta:name="OVERHEIDop.behandeldDossier">32002</meta:user-defined>
    <meta:user-defined meta:name="OVERHEIDop.behandeldDossier">32014</meta:user-defined>
    <meta:user-defined meta:name="OVERHEIDop.behandeldDossier">32203</meta:user-defined>
    <meta:user-defined meta:name="OVERHEIDop.behandeldDossier">32271</meta:user-defined>
    <meta:user-defined meta:name="OVERHEIDop.behandeldDossier">32328</meta:user-defined>
    <meta:user-defined meta:name="OVERHEIDop.behandeldDossier">32382</meta:user-defined>
    <meta:user-defined meta:name="OVERHEIDop.behandeldDossier">32399</meta:user-defined>
    <meta:user-defined meta:name="OVERHEIDop.behandeldDossier">32412</meta:user-defined>
    <meta:user-defined meta:name="OVERHEIDop.behandeldDossier">32415</meta:user-defined>
    <meta:user-defined meta:name="OVERHEIDop.behandeldDossier">32459</meta:user-defined>
    <meta:user-defined meta:name="OVERHEIDop.behandeldDossier">32527</meta:user-defined>
    <meta:user-defined meta:name="OVERHEIDop.behandeldDossier">32528</meta:user-defined>
    <meta:user-defined meta:name="OVERHEIDop.behandeldDossier">32550</meta:user-defined>
    <meta:user-defined meta:name="OVERHEIDop.behandeldDossier">32610</meta:user-defined>
    <meta:user-defined meta:name="OVERHEIDop.behandeldDossier">32711</meta:user-defined>
    <meta:user-defined meta:name="OVERHEIDop.behandeldDossier">32722</meta:user-defined>
    <meta:user-defined meta:name="OVERHEIDop.behandeldDossier">32768</meta:user-defined>
    <meta:user-defined meta:name="OVERHEIDop.behandeldDossier">32769</meta:user-defined>
    <meta:user-defined meta:name="OVERHEIDop.behandeldDossier">32839</meta:user-defined>
    <meta:user-defined meta:name="OVERHEIDop.behandeldDossier">32840</meta:user-defined>
    <meta:user-defined meta:name="OVERHEIDop.behandeldDossier">32842</meta:user-defined>
    <meta:user-defined meta:name="OVERHEIDop.behandeldDossier">32852</meta:user-defined>
    <meta:user-defined meta:name="OVERHEIDop.behandeldDossier">32855</meta:user-defined>
    <meta:user-defined meta:name="OVERHEIDop.behandeldDossier">32857</meta:user-defined>
    <meta:user-defined meta:name="OVERHEIDop.behandeldDossier">32859</meta:user-defined>
    <meta:user-defined meta:name="OVERHEIDop.behandeldDossier">32873</meta:user-defined>
    <meta:user-defined meta:name="OVERHEIDop.behandeldDossier">33012</meta:user-defined>
    <meta:user-defined meta:name="OVERHEIDop.behandeldDossier">33017</meta:user-defined>
    <meta:user-defined meta:name="OVERHEIDop.behandeldDossier">33032</meta:user-defined>
    <meta:user-defined meta:name="OVERHEIDop.behandeldDossier">33062</meta:user-defined>
    <meta:user-defined meta:name="OVERHEIDop.behandeldDossier">33076</meta:user-defined>
    <meta:user-defined meta:name="OVERHEIDop.behandeldDossier">33085</meta:user-defined>
    <meta:user-defined meta:name="OVERHEIDop.behandeldDossier">33097</meta:user-defined>
    <meta:user-defined meta:name="OVERHEIDop.behandeldDossier">33108</meta:user-defined>
    <meta:user-defined meta:name="OVERHEIDop.behandeldDossier">33112</meta:user-defined>
    <meta:user-defined meta:name="OVERHEIDop.behandeldDossier">33115</meta:user-defined>
    <meta:user-defined meta:name="OVERHEIDop.behandeldDossier">33124</meta:user-defined>
    <meta:user-defined meta:name="OVERHEIDop.behandeldDossier">33125</meta:user-defined>
    <meta:user-defined meta:name="OVERHEIDop.behandeldDossier">33133</meta:user-defined>
    <meta:user-defined meta:name="OVERHEIDop.behandeldDossier">33135</meta:user-defined>
    <meta:user-defined meta:name="OVERHEIDop.behandeldDossier">33141</meta:user-defined>
    <meta:user-defined meta:name="OVERHEIDop.behandeldDossier">33150</meta:user-defined>
    <meta:user-defined meta:name="OVERHEIDop.behandeldDossier">33171</meta:user-defined>
    <meta:user-defined meta:name="OVERHEIDop.behandeldDossier">33184</meta:user-defined>
    <meta:user-defined meta:name="OVERHEIDop.behandeldDossier">33185</meta:user-defined>
    <meta:user-defined meta:name="OVERHEIDop.behandeldDossier">33186</meta:user-defined>
    <meta:user-defined meta:name="OVERHEIDop.behandeldDossier">33204</meta:user-defined>
    <meta:user-defined meta:name="OVERHEIDop.behandeldDossier">33207</meta:user-defined>
    <meta:user-defined meta:name="OVERHEIDop.behandeldDossier">33241</meta:user-defined>
    <meta:user-defined meta:name="OVERHEIDop.behandeldDossier">33285</meta:user-defined>
    <meta:user-defined meta:name="OVERHEIDop.behandeldDossier">33298</meta:user-defined>
    <meta:user-defined meta:name="OVERHEIDop.behandeldDossier">19637;1545</meta:user-defined>
    <meta:user-defined meta:name="OVERHEIDop.behandeldDossier">24095;314</meta:user-defined>
    <meta:user-defined meta:name="OVERHEIDop.behandeldDossier">24095;315</meta:user-defined>
    <meta:user-defined meta:name="OVERHEIDop.behandeldDossier">24095;316</meta:user-defined>
    <meta:user-defined meta:name="OVERHEIDop.behandeldDossier">24095;317</meta:user-defined>
    <meta:user-defined meta:name="OVERHEIDop.behandeldDossier">28638;82</meta:user-defined>
    <meta:user-defined meta:name="OVERHEIDop.behandeldDossier">29282;156</meta:user-defined>
    <meta:user-defined meta:name="OVERHEIDop.behandeldDossier">29282;157</meta:user-defined>
    <meta:user-defined meta:name="OVERHEIDop.behandeldDossier">29282;158</meta:user-defined>
    <meta:user-defined meta:name="OVERHEIDop.behandeldDossier">29282;159</meta:user-defined>
    <meta:user-defined meta:name="OVERHEIDop.behandeldDossier">29282;160</meta:user-defined>
    <meta:user-defined meta:name="OVERHEIDop.behandeldDossier">29282;161</meta:user-defined>
    <meta:user-defined meta:name="OVERHEIDop.behandeldDossier">29282;162</meta:user-defined>
    <meta:user-defined meta:name="OVERHEIDop.behandeldDossier">29282;163</meta:user-defined>
    <meta:user-defined meta:name="OVERHEIDop.behandeldDossier">29683;85</meta:user-defined>
    <meta:user-defined meta:name="OVERHEIDop.behandeldDossier">29689;402</meta:user-defined>
    <meta:user-defined meta:name="OVERHEIDop.behandeldDossier">30139;102</meta:user-defined>
    <meta:user-defined meta:name="OVERHEIDop.behandeldDossier">30139;103</meta:user-defined>
    <meta:user-defined meta:name="OVERHEIDop.behandeldDossier">31288;296</meta:user-defined>
    <meta:user-defined meta:name="OVERHEIDop.behandeldDossier">31288;297</meta:user-defined>
    <meta:user-defined meta:name="OVERHEIDop.behandeldDossier">31288;298</meta:user-defined>
    <meta:user-defined meta:name="OVERHEIDop.behandeldDossier">31288;299</meta:user-defined>
    <meta:user-defined meta:name="OVERHEIDop.behandeldDossier">31288;300</meta:user-defined>
    <meta:user-defined meta:name="OVERHEIDop.behandeldDossier">31288;301</meta:user-defined>
    <meta:user-defined meta:name="OVERHEIDop.behandeldDossier">31524;144</meta:user-defined>
    <meta:user-defined meta:name="OVERHEIDop.behandeldDossier">31524;145</meta:user-defined>
    <meta:user-defined meta:name="OVERHEIDop.behandeldDossier">31524;146</meta:user-defined>
    <meta:user-defined meta:name="OVERHEIDop.behandeldDossier">31524;147</meta:user-defined>
    <meta:user-defined meta:name="OVERHEIDop.behandeldDossier">31524;148</meta:user-defined>
    <meta:user-defined meta:name="OVERHEIDop.behandeldDossier">31524;149</meta:user-defined>
    <meta:user-defined meta:name="OVERHEIDop.behandeldDossier">31980;75</meta:user-defined>
    <meta:user-defined meta:name="OVERHEIDop.behandeldDossier">32043;115</meta:user-defined>
    <meta:user-defined meta:name="OVERHEIDop.behandeldDossier">32156;35</meta:user-defined>
    <meta:user-defined meta:name="OVERHEIDop.behandeldDossier">32156;36</meta:user-defined>
    <meta:user-defined meta:name="OVERHEIDop.behandeldDossier">32156;37</meta:user-defined>
    <meta:user-defined meta:name="OVERHEIDop.behandeldDossier">32156;38</meta:user-defined>
    <meta:user-defined meta:name="OVERHEIDop.behandeldDossier">32156;39</meta:user-defined>
    <meta:user-defined meta:name="OVERHEIDop.behandeldDossier">32372;65</meta:user-defined>
    <meta:user-defined meta:name="OVERHEIDop.behandeldDossier">32668;3</meta:user-defined>
    <meta:user-defined meta:name="OVERHEIDop.behandeldDossier">32769;79</meta:user-defined>
    <meta:user-defined meta:name="OVERHEIDop.behandeldDossier">32769;80</meta:user-defined>
    <meta:user-defined meta:name="OVERHEIDop.behandeldDossier">32769;82</meta:user-defined>
    <meta:user-defined meta:name="OVERHEIDop.behandeldDossier">32769;84</meta:user-defined>
    <meta:user-defined meta:name="OVERHEIDop.behandeldDossier">32769;85</meta:user-defined>
    <meta:user-defined meta:name="OVERHEIDop.behandeldDossier">32827;35</meta:user-defined>
    <meta:user-defined meta:name="OVERHEIDop.behandeldDossier">32827;36</meta:user-defined>
    <meta:user-defined meta:name="OVERHEIDop.behandeldDossier">32827;37</meta:user-defined>
    <meta:user-defined meta:name="OVERHEIDop.behandeldDossier">32827;38</meta:user-defined>
    <meta:user-defined meta:name="OVERHEIDop.behandeldDossier">32827;39</meta:user-defined>
    <meta:user-defined meta:name="OVERHEIDop.behandeldDossier">33000-XV;75</meta:user-defined>
    <meta:user-defined meta:name="OVERHEIDop.behandeldDossier">33000-XV;76</meta:user-defined>
    <meta:user-defined meta:name="OVERHEIDop.behandeldDossier">33000-XV;77</meta:user-defined>
    <meta:user-defined meta:name="OVERHEIDop.behandeldDossier">33195;4</meta:user-defined>
    <meta:user-defined meta:name="OVERHEIDop.behandeldDossier">33195;5</meta:user-defined>
    <meta:user-defined meta:name="OVERHEIDop.behandeldDossier">33195;6</meta:user-defined>
    <meta:user-defined meta:name="OVERHEIDop.behandeldDossier">33195;7</meta:user-defined>
    <meta:user-defined meta:name="OVERHEIDop.behandeldDossier">33195;8</meta:user-defined>
    <meta:user-defined meta:name="OVERHEIDop.behandeldDossier">33195;9</meta:user-defined>
    <meta:user-defined meta:name="OVERHEIDop.behandeldDossier">33240-VII;9</meta:user-defined>
    <meta:user-defined meta:name="OVERHEIDop.behandeldDossier">33264;3</meta:user-defined>
    <meta:user-defined meta:name="OVERHEIDop.versieInformatie"/>
  </office:meta>
</office:document-meta>
</file>