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06-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5 juni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9 juni </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20 juni</text:span></text:p>
          </table:table-cell>
          <table:table-cell table:style-name="table.cell.top.pleft.pright">
            <text:p text:style-name="text.cell.8.5.left"/>
          </table:table-cell>
          <table:table-cell table:style-name="table.cell.top.pleft.pright">
            <text:p text:style-name="text.cell.8.5.left">
                        <text:span text:style-name="ifm_span_font.bold_size.9.59pt_ifm">09.00 uur</text:span>
                     </text:p>
          </table:table-cell>
        </table:table-row>
        <table:table-row>
          <table:table-cell table:style-name="table.cell.top">
            <text:p text:style-name="ifm_p_font.bold_ifm"><text:span text:style-name="ifm_span_font.bold_size.9.59pt_ifm">Donderdag 21 juni</text:span></text:p>
          </table:table-cell>
          <table:table-cell table:style-name="table.cell.top.pleft.pright">
            <text:p text:style-name="text.cell.8.5.left"/>
          </table:table-cell>
          <table:table-cell table:style-name="table.cell.top.pleft.pright">
            <text:p text:style-name="text.cell.8.5.left">
                        <text:span text:style-name="ifm_span_font.bold_size.9.59pt_ifm">09.00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over: moties ingediend bij het VAO Financiële situatie Amarantis</text:p>
          </table:table-cell>
        </table:table-row>
        <table:table-row>
          <table:table-cell table:style-name="table.cell.top">
            <text:p text:style-name="ifm_p_font.bold_ifm">
                        31 524, nr. 137
                     </text:p>
          </table:table-cell>
          <table:table-cell table:style-name="table.cell.top.pleft.pright">
            <text:p text:style-name="text.cell.8.5.left"/>
          </table:table-cell>
          <table:table-cell table:style-name="table.cell.top.pleft.pright">
            <text:p text:style-name="text.cell.8.5.left">– de motie-Jasper van Dijk over onderzoek naar alternatieve bestuursmodellen </text:p>
          </table:table-cell>
        </table:table-row>
        <table:table-row>
          <table:table-cell table:style-name="table.cell.top">
            <text:p text:style-name="ifm_p_font.bold_ifm">
                        31 524, nr. 138
                     </text:p>
          </table:table-cell>
          <table:table-cell table:style-name="table.cell.top.pleft.pright">
            <text:p text:style-name="text.cell.8.5.left"/>
          </table:table-cell>
          <table:table-cell table:style-name="table.cell.top.pleft.pright">
            <text:p text:style-name="text.cell.8.5.left">– de motie-Jasper van Dijk over geen publieke functie voor falende bestuurders</text:p>
          </table:table-cell>
        </table:table-row>
        <table:table-row>
          <table:table-cell table:style-name="table.cell.top">
            <text:p text:style-name="ifm_p_font.bold_ifm">
                        31 524, nr. 139
                     </text:p>
          </table:table-cell>
          <table:table-cell table:style-name="table.cell.top.pleft.pright">
            <text:p text:style-name="text.cell.8.5.left"/>
          </table:table-cell>
          <table:table-cell table:style-name="table.cell.top.pleft.pright">
            <text:p text:style-name="text.cell.8.5.left">– de motie-Beertema over bestuurders en politici uitsluiten van toezichthoudende functies</text:p>
          </table:table-cell>
        </table:table-row>
        <table:table-row>
          <table:table-cell table:style-name="table.cell.top">
            <text:p text:style-name="ifm_p_font.bold_ifm">
                        31 524, nr. 140
                     </text:p>
          </table:table-cell>
          <table:table-cell table:style-name="table.cell.top.pleft.pright">
            <text:p text:style-name="text.cell.8.5.left"/>
          </table:table-cell>
          <table:table-cell table:style-name="table.cell.top.pleft.pright">
            <text:p text:style-name="text.cell.8.5.left">– de motie-Klaver over geen onderwijsgeld gebruiken voor aankoop van complexe financiële producten</text:p>
          </table:table-cell>
        </table:table-row>
        <table:table-row>
          <table:table-cell table:style-name="table.cell.top">
            <text:p text:style-name="ifm_p_font.bold_ifm">
                        31 524, nr. 141
                     </text:p>
          </table:table-cell>
          <table:table-cell table:style-name="table.cell.top.pleft.pright">
            <text:p text:style-name="text.cell.8.5.left"/>
          </table:table-cell>
          <table:table-cell table:style-name="table.cell.top.pleft.pright">
            <text:p text:style-name="text.cell.8.5.left">– de motie-Çelik over geen verder voortgaande schaalver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4. Stemmingen over: moties ingediend bij het VAO Ouderbetrokkenheid bij de school</text:p>
          </table:table-cell>
        </table:table-row>
        <table:table-row>
          <table:table-cell table:style-name="table.cell.top">
            <text:p text:style-name="ifm_p_font.bold_ifm">
                        33 000-VIII, nr. 199
                     </text:p>
          </table:table-cell>
          <table:table-cell table:style-name="table.cell.top.pleft.pright">
            <text:p text:style-name="text.cell.8.5.left"/>
          </table:table-cell>
          <table:table-cell table:style-name="table.cell.top.pleft.pright">
            <text:p text:style-name="text.cell.8.5.left">– de motie-Çelik over indicatoren voor medezeggenschap </text:p>
          </table:table-cell>
        </table:table-row>
        <table:table-row>
          <table:table-cell table:style-name="table.cell.top">
            <text:p text:style-name="ifm_p_font.bold_ifm">
                        33 000-VIII, nr. 200
                     </text:p>
          </table:table-cell>
          <table:table-cell table:style-name="table.cell.top.pleft.pright">
            <text:p text:style-name="text.cell.8.5.left"/>
          </table:table-cell>
          <table:table-cell table:style-name="table.cell.top.pleft.pright">
            <text:p text:style-name="text.cell.8.5.left">– de motie-Çelik over de toezichthoudende taak van raden van toezicht</text:p>
          </table:table-cell>
        </table:table-row>
        <table:table-row>
          <table:table-cell table:style-name="table.cell.top">
            <text:p text:style-name="ifm_p_font.bold_ifm">
                        33 000-VIII, nr. 201
                     </text:p>
          </table:table-cell>
          <table:table-cell table:style-name="table.cell.top.pleft.pright">
            <text:p text:style-name="text.cell.8.5.left"/>
          </table:table-cell>
          <table:table-cell table:style-name="table.cell.top.pleft.pright">
            <text:p text:style-name="text.cell.8.5.left">– de motie-Çelik over ruimte voor kwaliteitsambities</text:p>
          </table:table-cell>
        </table:table-row>
        <table:table-row>
          <table:table-cell table:style-name="table.cell.top">
            <text:p text:style-name="ifm_p_font.bold_ifm">
                        33 000-VIII, nr. 202
                     </text:p>
          </table:table-cell>
          <table:table-cell table:style-name="table.cell.top.pleft.pright">
            <text:p text:style-name="text.cell.8.5.left"/>
          </table:table-cell>
          <table:table-cell table:style-name="table.cell.top.pleft.pright">
            <text:p text:style-name="text.cell.8.5.left">– de motie-Beertema over ouderbetrokkenheid bij vve-programma's</text:p>
          </table:table-cell>
        </table:table-row>
        <table:table-row>
          <table:table-cell table:style-name="table.cell.top">
            <text:p text:style-name="ifm_p_font.bold_ifm">
                        33 000-VIII, nr. 203
                     </text:p>
          </table:table-cell>
          <table:table-cell table:style-name="table.cell.top.pleft.pright">
            <text:p text:style-name="text.cell.8.5.left"/>
          </table:table-cell>
          <table:table-cell table:style-name="table.cell.top.pleft.pright">
            <text:p text:style-name="text.cell.8.5.left">– de motie-Beertema over niet gratis aanbieden van voor- en vroegschoolse opvang</text:p>
          </table:table-cell>
        </table:table-row>
        <table:table-row>
          <table:table-cell table:style-name="table.cell.top">
            <text:p text:style-name="ifm_p_font.bold_ifm">
                        33 000-VIII, nr. 204
                     </text:p>
          </table:table-cell>
          <table:table-cell table:style-name="table.cell.top.pleft.pright">
            <text:p text:style-name="text.cell.8.5.left"/>
          </table:table-cell>
          <table:table-cell table:style-name="table.cell.top.pleft.pright">
            <text:p text:style-name="text.cell.8.5.left">– de motie-Beertema over aangifte doen van fysieke agressie en bedre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in verband met: </text:p>
          </table:table-cell>
        </table:table-row>
        <table:table-row>
          <table:table-cell table:style-name="table.cell.top">
            <text:p text:style-name="ifm_p_font.bold_ifm">
                        32 007
                     </text:p>
          </table:table-cell>
          <table:table-cell table:style-name="table.cell.top.pleft.pright">
            <text:p text:style-name="text.cell.8.5.left"/>
          </table:table-cell>
          <table:table-cell table:style-name="table.cell.top.pleft.pright">
            <text:p text:style-name="text.cell.8.5.left">Voorstel van wet van het lid Biskop houdende wijziging van de Wet op het onderwijstoezicht inzake de aanscherping van het toezicht bij nieuw bekostigde schol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007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Dijsselbloem wenst zijn amendement op stuk nummer 21 in te trekken. Ik neem aan dat u daarmee instem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lias (20,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Dijsselbloem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n de Vries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lias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n de Vries (16,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het bericht dat mensenhandel fors is toe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Van Gent verzoekt haar motie op stuk nr. 86 aan te houden. Mw. Berndsen wenst haar motie op stuk nr. 81 te wijzigen en nader te wijzigen. De gewijzigde motie is reeds rondgedeeld. Ik neem aan dat wij daar nu over kunnen stemmen.</text:span></text:p>
          </table:table-cell>
        </table:table-row>
        <table:table-row>
          <table:table-cell table:style-name="table.cell.top">
            <text:p text:style-name="ifm_p_font.bold_ifm">
                        28 638, nr. 80
                     </text:p>
          </table:table-cell>
          <table:table-cell table:style-name="table.cell.top.pleft.pright">
            <text:p text:style-name="text.cell.8.5.left"/>
          </table:table-cell>
          <table:table-cell table:style-name="table.cell.top.pleft.pright">
            <text:p text:style-name="text.cell.8.5.left">– de motie-Berndsen c.s. over een diagnostisch centrum </text:p>
          </table:table-cell>
        </table:table-row>
        <table:table-row>
          <table:table-cell table:style-name="table.cell.top">
            <text:p text:style-name="ifm_p_font.bold_ifm">
                        28 638, nr. 81 (gewijzigd en nader gewijzigd)</text:p>
          </table:table-cell>
          <table:table-cell table:style-name="table.cell.top.pleft.pright">
            <text:p text:style-name="text.cell.8.5.left"/>
          </table:table-cell>
          <table:table-cell table:style-name="table.cell.top.pleft.pright">
            <text:p text:style-name="text.cell.8.5.left">– de nader gewijzigde motie-Berndsen c.s. over het Bureau Nationaal Rapporteur Mensenhandel</text:p>
          </table:table-cell>
        </table:table-row>
        <table:table-row>
          <table:table-cell table:style-name="table.cell.top">
            <text:p text:style-name="ifm_p_font.bold_ifm">
                        28 638, nr. 82 (aangehouden)</text:p>
          </table:table-cell>
          <table:table-cell table:style-name="table.cell.top.pleft.pright">
            <text:p text:style-name="text.cell.8.5.left"/>
          </table:table-cell>
          <table:table-cell table:style-name="table.cell.top.pleft.pright">
            <text:p text:style-name="text.cell.8.5.left">– de motie-Arib c.s. over de bedenktijd voor slachtoffers van mensenhandel  </text:p>
          </table:table-cell>
        </table:table-row>
        <table:table-row>
          <table:table-cell table:style-name="table.cell.top">
            <text:p text:style-name="ifm_p_font.bold_ifm">
                        28 638, nr. 83
                     </text:p>
          </table:table-cell>
          <table:table-cell table:style-name="table.cell.top.pleft.pright">
            <text:p text:style-name="text.cell.8.5.left"/>
          </table:table-cell>
          <table:table-cell table:style-name="table.cell.top.pleft.pright">
            <text:p text:style-name="text.cell.8.5.left">– de motie-Elissen over een onderzoek naar misbruik van de B9-regeling</text:p>
          </table:table-cell>
        </table:table-row>
        <table:table-row>
          <table:table-cell table:style-name="table.cell.top">
            <text:p text:style-name="ifm_p_font.bold_ifm">
                        28 638, nr. 84 (aangehouden)</text:p>
          </table:table-cell>
          <table:table-cell table:style-name="table.cell.top.pleft.pright">
            <text:p text:style-name="text.cell.8.5.left"/>
          </table:table-cell>
          <table:table-cell table:style-name="table.cell.top.pleft.pright">
            <text:p text:style-name="text.cell.8.5.left">– de motie-Schouten c.s. over het verblijfsrecht gedurende de B9-beklagprocedure</text:p>
          </table:table-cell>
        </table:table-row>
        <table:table-row>
          <table:table-cell table:style-name="table.cell.top">
            <text:p text:style-name="ifm_p_font.bold_ifm">
                        28 638, nr. 85
                     </text:p>
          </table:table-cell>
          <table:table-cell table:style-name="table.cell.top.pleft.pright">
            <text:p text:style-name="text.cell.8.5.left"/>
          </table:table-cell>
          <table:table-cell table:style-name="table.cell.top.pleft.pright">
            <text:p text:style-name="text.cell.8.5.left">– de motie-Schouten/Van der Staaij over de uitstapprogramma's voor prostituees</text:p>
          </table:table-cell>
        </table:table-row>
        <table:table-row>
          <table:table-cell table:style-name="table.cell.top">
            <text:p text:style-name="ifm_p_font.bold_ifm">
                        28 638, nr. 86 (aangehouden)</text:p>
          </table:table-cell>
          <table:table-cell table:style-name="table.cell.top.pleft.pright">
            <text:p text:style-name="text.cell.8.5.left"/>
          </table:table-cell>
          <table:table-cell table:style-name="table.cell.top.pleft.pright">
            <text:p text:style-name="text.cell.8.5.left">– de motie-Van Gent c.s. over veilige opvang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7. Stemming over: aangehouden motie ingediend bij het VAO Prostitutie en mensenhandel</text:p>
          </table:table-cell>
        </table:table-row>
        <table:table-row>
          <table:table-cell table:style-name="table.cell.top">
            <text:p text:style-name="ifm_p_font.bold_ifm">
                        28 638, nr. 61 
                     </text:p>
          </table:table-cell>
          <table:table-cell table:style-name="table.cell.top.pleft.pright">
            <text:p text:style-name="text.cell.8.5.left"/>
          </table:table-cell>
          <table:table-cell table:style-name="table.cell.top.pleft.pright">
            <text:p text:style-name="text.cell.8.5.left">– de motie-Elissen over de B9-regeling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Vaststelling van de begrotingsstaten van het Ministerie van Sociale Zaken en Werkgelegenheid (XV) voor het jaar 2012</text:p>
          </table:table-cell>
        </table:table-row>
        <table:table-row>
          <table:table-cell table:style-name="table.cell.top">
            <text:p text:style-name="ifm_p_font.bold_ifm">
                        33 000-XV, nr. 60
                     </text:p>
          </table:table-cell>
          <table:table-cell table:style-name="table.cell.top.pleft.pright">
            <text:p text:style-name="text.cell.8.5.left"/>
          </table:table-cell>
          <table:table-cell table:style-name="table.cell.top.pleft.pright">
            <text:p text:style-name="text.cell.8.5.left">– de motie-Ortega-Martijn/Voordewind over ratificatie van het ILO Verdrag 1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over: moties ingediend bij het VSO Vogelgriep</text:p>
          </table:table-cell>
        </table:table-row>
        <table:table-row>
          <table:table-cell table:style-name="table.cell.top">
            <text:p text:style-name="ifm_p_font.bold_ifm">
                        28 807, nr. 146
                     </text:p>
          </table:table-cell>
          <table:table-cell table:style-name="table.cell.top.pleft.pright">
            <text:p text:style-name="text.cell.8.5.left"/>
          </table:table-cell>
          <table:table-cell table:style-name="table.cell.top.pleft.pright">
            <text:p text:style-name="text.cell.8.5.left">– de motie-Ouwehand/Thieme over het toezicht door de NVWA op dierenwelzijn </text:p>
          </table:table-cell>
        </table:table-row>
        <table:table-row>
          <table:table-cell table:style-name="table.cell.top">
            <text:p text:style-name="ifm_p_font.bold_ifm">
                        28 807, nr. 147
                     </text:p>
          </table:table-cell>
          <table:table-cell table:style-name="table.cell.top.pleft.pright">
            <text:p text:style-name="text.cell.8.5.left"/>
          </table:table-cell>
          <table:table-cell table:style-name="table.cell.top.pleft.pright">
            <text:p text:style-name="text.cell.8.5.left">– de motie-Graus over een beter communicatiebeleid</text:p>
          </table:table-cell>
        </table:table-row>
        <table:table-row>
          <table:table-cell table:style-name="table.cell.top">
            <text:p text:style-name="ifm_p_font.bold_ifm">
                        28 807, nr. 148
                     </text:p>
          </table:table-cell>
          <table:table-cell table:style-name="table.cell.top.pleft.pright">
            <text:p text:style-name="text.cell.8.5.left"/>
          </table:table-cell>
          <table:table-cell table:style-name="table.cell.top.pleft.pright">
            <text:p text:style-name="text.cell.8.5.left">– de motie-Graus over afdoende controle en handhaving tijdens uitbraken van dierzie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0. Stemmingen in verband met: </text:p>
          </table:table-cell>
        </table:table-row>
        <table:table-row>
          <table:table-cell table:style-name="table.cell.top">
            <text:p text:style-name="ifm_p_font.bold_ifm">
                        33 285
                     </text:p>
          </table:table-cell>
          <table:table-cell table:style-name="table.cell.top.pleft.pright">
            <text:p text:style-name="text.cell.8.5.left"/>
          </table:table-cell>
          <table:table-cell table:style-name="table.cell.top.pleft.pright">
            <text:p text:style-name="text.cell.8.5.left">De lijst van controversieelverkla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285      (bijgewerkt t/m voorstel tot wijziging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Wijzigingen voorgesteld in onderdeel 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9,I) (toevoegen brief dure specialistische 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9,II) (toevoegen brief stand van zaken van de overheveling medisch-specialistische geneesmiddelen i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om de lijst vast te stellen zoals deze nu is komen te luiden.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1. Stemmingen over: moties ingediend bij het VAO Schaalgrootte in de intensieve 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Van Gerven verzoekt zijn motie op stuk nr. 113 aan te houden. </text:span>
                     </text:p>
          </table:table-cell>
        </table:table-row>
        <table:table-row>
          <table:table-cell table:style-name="table.cell.top">
            <text:p text:style-name="ifm_p_font.bold_ifm">
                        28 973, nr. 110
                     </text:p>
          </table:table-cell>
          <table:table-cell table:style-name="table.cell.top.pleft.pright">
            <text:p text:style-name="text.cell.8.5.left"/>
          </table:table-cell>
          <table:table-cell table:style-name="table.cell.top.pleft.pright">
            <text:p text:style-name="text.cell.8.5.left">– de motie-Grashoff/Van Dekken over een maximumomvang van veehouderijlocaties </text:p>
          </table:table-cell>
        </table:table-row>
        <table:table-row>
          <table:table-cell table:style-name="table.cell.top">
            <text:p text:style-name="ifm_p_font.bold_ifm">
                        28 973, nr. 111
                     </text:p>
          </table:table-cell>
          <table:table-cell table:style-name="table.cell.top.pleft.pright">
            <text:p text:style-name="text.cell.8.5.left"/>
          </table:table-cell>
          <table:table-cell table:style-name="table.cell.top.pleft.pright">
            <text:p text:style-name="text.cell.8.5.left">– de motie-Van Gerven over het tweesterrencriterium voor nieuwbouw</text:p>
          </table:table-cell>
        </table:table-row>
        <table:table-row>
          <table:table-cell table:style-name="table.cell.top">
            <text:p text:style-name="ifm_p_font.bold_ifm">
                        28 973, nr. 112 (aangehouden)</text:p>
          </table:table-cell>
          <table:table-cell table:style-name="table.cell.top.pleft.pright">
            <text:p text:style-name="text.cell.8.5.left"/>
          </table:table-cell>
          <table:table-cell table:style-name="table.cell.top.pleft.pright">
            <text:p text:style-name="text.cell.8.5.left">– de motie-Van Gerven over grenzen op grond van andere dan ruimtelijke overwegingen</text:p>
          </table:table-cell>
        </table:table-row>
        <table:table-row>
          <table:table-cell table:style-name="table.cell.top">
            <text:p text:style-name="ifm_p_font.bold_ifm">
                        28 973, nr. 113 (aangehouden)</text:p>
          </table:table-cell>
          <table:table-cell table:style-name="table.cell.top.pleft.pright">
            <text:p text:style-name="text.cell.8.5.left"/>
          </table:table-cell>
          <table:table-cell table:style-name="table.cell.top.pleft.pright">
            <text:p text:style-name="text.cell.8.5.left">– de motie-Van Gerven over volksgezondheid als toetsingsgrond</text:p>
          </table:table-cell>
        </table:table-row>
        <table:table-row>
          <table:table-cell table:style-name="table.cell.top">
            <text:p text:style-name="ifm_p_font.bold_ifm">
                        28 973, nr. 120 (gewijzigd, was nr. 114)</text:p>
          </table:table-cell>
          <table:table-cell table:style-name="table.cell.top.pleft.pright">
            <text:p text:style-name="text.cell.8.5.left"/>
          </table:table-cell>
          <table:table-cell table:style-name="table.cell.top.pleft.pright">
            <text:p text:style-name="text.cell.8.5.left">– de gewijzigde motie-Wiegman-van Meppelen Scheppink/Koopmans over afzien van landelijke bandbreedtes</text:p>
          </table:table-cell>
        </table:table-row>
        <table:table-row>
          <table:table-cell table:style-name="table.cell.top">
            <text:p text:style-name="ifm_p_font.bold_ifm">
                        28 973, nr. 115
                     </text:p>
          </table:table-cell>
          <table:table-cell table:style-name="table.cell.top.pleft.pright">
            <text:p text:style-name="text.cell.8.5.left"/>
          </table:table-cell>
          <table:table-cell table:style-name="table.cell.top.pleft.pright">
            <text:p text:style-name="text.cell.8.5.left">– de motie-Van Dekken over een keurmerk op basis van een sterrensysteem</text:p>
          </table:table-cell>
        </table:table-row>
        <table:table-row>
          <table:table-cell table:style-name="table.cell.top">
            <text:p text:style-name="ifm_p_font.bold_ifm">
                        28 973, nr. 116
                     </text:p>
          </table:table-cell>
          <table:table-cell table:style-name="table.cell.top.pleft.pright">
            <text:p text:style-name="text.cell.8.5.left"/>
          </table:table-cell>
          <table:table-cell table:style-name="table.cell.top.pleft.pright">
            <text:p text:style-name="text.cell.8.5.left">– de motie-Van Dekken over handhaving van het moratorium op mega- en gigastallen</text:p>
          </table:table-cell>
        </table:table-row>
        <table:table-row>
          <table:table-cell table:style-name="table.cell.top">
            <text:p text:style-name="ifm_p_font.bold_ifm">
                        28 973, nr. 117
                     </text:p>
          </table:table-cell>
          <table:table-cell table:style-name="table.cell.top.pleft.pright">
            <text:p text:style-name="text.cell.8.5.left"/>
          </table:table-cell>
          <table:table-cell table:style-name="table.cell.top.pleft.pright">
            <text:p text:style-name="text.cell.8.5.left">– de motie-Van Veldhoven over eventuele aanvullende bevoegdheden</text:p>
          </table:table-cell>
        </table:table-row>
        <table:table-row>
          <table:table-cell table:style-name="table.cell.top">
            <text:p text:style-name="ifm_p_font.bold_ifm">
                        28 973, nr. 118
                     </text:p>
          </table:table-cell>
          <table:table-cell table:style-name="table.cell.top.pleft.pright">
            <text:p text:style-name="text.cell.8.5.left"/>
          </table:table-cell>
          <table:table-cell table:style-name="table.cell.top.pleft.pright">
            <text:p text:style-name="text.cell.8.5.left">– de motie-Van Veldhoven over het onderzoek van de Gezondheidsraad</text:p>
          </table:table-cell>
        </table:table-row>
        <table:table-row>
          <table:table-cell table:style-name="table.cell.top">
            <text:p text:style-name="ifm_p_font.bold_ifm">
                        28 973, nr. 119
                     </text:p>
          </table:table-cell>
          <table:table-cell table:style-name="table.cell.top.pleft.pright">
            <text:p text:style-name="text.cell.8.5.left"/>
          </table:table-cell>
          <table:table-cell table:style-name="table.cell.top.pleft.pright">
            <text:p text:style-name="text.cell.8.5.left">– de motie-Ouwehand/Thieme over toezending van het toegezegde wetsvoorstel</text:p>
          </table:table-cell>
        </table:table-row>
        <table:table-row>
          <table:table-cell table:style-name="table.cell.top">
            <text:p text:style-name="ifm_p_font.bold_ifm">
                        28 973, nr. 121 (gewijzigd, was nr. 102)</text:p>
          </table:table-cell>
          <table:table-cell table:style-name="table.cell.top.pleft.pright">
            <text:p text:style-name="text.cell.8.5.left"/>
          </table:table-cell>
          <table:table-cell table:style-name="table.cell.top.pleft.pright">
            <text:p text:style-name="text.cell.8.5.left">– de gewijzigde motie-Van Veldhoven over megastallen verplichtstellen te voldoen aan de SMK-meetl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2. Stemmingen in verband met:  </text:p>
          </table:table-cell>
        </table:table-row>
        <table:table-row>
          <table:table-cell table:style-name="table.cell.top">
            <text:p text:style-name="ifm_p_font.bold_ifm">
                        33 146
                     </text:p>
          </table:table-cell>
          <table:table-cell table:style-name="table.cell.top.pleft.pright">
            <text:p text:style-name="text.cell.8.5.left"/>
          </table:table-cell>
          <table:table-cell table:style-name="table.cell.top.pleft.pright">
            <text:p text:style-name="text.cell.8.5.left">Wijziging van onder meer de Wet educatie en beroepsonderwijs inzake voortgezet algemeen volwassenenonderwijs en overige edu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46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Çelik (9) (invoegen artikel V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3. Stemmingen over: moties ingediend bij Wijziging van onder meer de Wet educatie en beroepsonderwijs </text:p>
          </table:table-cell>
        </table:table-row>
        <table:table-row>
          <table:table-cell table:style-name="table.cell.top">
            <text:p text:style-name="ifm_p_font.bold_ifm">
                        33 146, nr. 10
                     </text:p>
          </table:table-cell>
          <table:table-cell table:style-name="table.cell.top.pleft.pright">
            <text:p text:style-name="text.cell.8.5.left"/>
          </table:table-cell>
          <table:table-cell table:style-name="table.cell.top.pleft.pright">
            <text:p text:style-name="text.cell.8.5.left">– de motie-Çelik over maatwerk via gemeenten </text:p>
          </table:table-cell>
        </table:table-row>
        <table:table-row>
          <table:table-cell table:style-name="table.cell.top">
            <text:p text:style-name="ifm_p_font.bold_ifm">
                        33 146, nr. 11
                     </text:p>
          </table:table-cell>
          <table:table-cell table:style-name="table.cell.top.pleft.pright">
            <text:p text:style-name="text.cell.8.5.left"/>
          </table:table-cell>
          <table:table-cell table:style-name="table.cell.top.pleft.pright">
            <text:p text:style-name="text.cell.8.5.left">– de motie-Klaver/Van der Ham over volwasseneneducatie voor vrijwillige inburger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motie ingediend bij het debat over de vertraging van verplichte voorlichting over homoseksualiteit op scholen</text:p>
          </table:table-cell>
        </table:table-row>
        <table:table-row>
          <table:table-cell table:style-name="table.cell.top">
            <text:p text:style-name="ifm_p_font.bold_ifm">
                        27 017, nr. 59
                     </text:p>
          </table:table-cell>
          <table:table-cell table:style-name="table.cell.top.pleft.pright">
            <text:p text:style-name="text.cell.8.5.left"/>
          </table:table-cell>
          <table:table-cell table:style-name="table.cell.top.pleft.pright">
            <text:p text:style-name="text.cell.8.5.left">– de motie-Dijkstra over de uitvoering van eerder aangenomen moties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5. Stemmingen in verband met: </text:p>
          </table:table-cell>
        </table:table-row>
        <table:table-row>
          <table:table-cell table:style-name="table.cell.top">
            <text:p text:style-name="ifm_p_font.bold_ifm">
                        33 162
                     </text:p>
          </table:table-cell>
          <table:table-cell table:style-name="table.cell.top.pleft.pright">
            <text:p text:style-name="text.cell.8.5.left"/>
          </table:table-cell>
          <table:table-cell table:style-name="table.cell.top.pleft.pright">
            <text:p text:style-name="text.cell.8.5.left">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motie ingediend bij Wijziging van enkele socialezekerheidswetten </text:p>
          </table:table-cell>
        </table:table-row>
        <table:table-row>
          <table:table-cell table:style-name="table.cell.top">
            <text:p text:style-name="ifm_p_font.bold_ifm">
                        33 162, nr. 8 (ingetrokken)</text:p>
          </table:table-cell>
          <table:table-cell table:style-name="table.cell.top.pleft.pright">
            <text:p text:style-name="text.cell.8.5.left"/>
          </table:table-cell>
          <table:table-cell table:style-name="table.cell.top.pleft.pright">
            <text:p text:style-name="text.cell.8.5.left">– de motie-Van den Besselaar over de export van kinderbijslag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7. Stemmingen over: moties ingediend bij het debat over ouderenmishandeling</text:p>
          </table:table-cell>
        </table:table-row>
        <table:table-row>
          <table:table-cell table:style-name="table.cell.top">
            <text:p text:style-name="ifm_p_font.bold_ifm">
                        33 000-XVI, nr. 180
                     </text:p>
          </table:table-cell>
          <table:table-cell table:style-name="table.cell.top.pleft.pright">
            <text:p text:style-name="text.cell.8.5.left"/>
          </table:table-cell>
          <table:table-cell table:style-name="table.cell.top.pleft.pright">
            <text:p text:style-name="text.cell.8.5.left">– de motie-Gerbrands/Agema over kosten voor tijdelijk onderdak voor daders van huiselijk geweld </text:p>
          </table:table-cell>
        </table:table-row>
        <table:table-row>
          <table:table-cell table:style-name="table.cell.top">
            <text:p text:style-name="ifm_p_font.bold_ifm">
                        33 000-XVI, nr. 181
                     </text:p>
          </table:table-cell>
          <table:table-cell table:style-name="table.cell.top.pleft.pright">
            <text:p text:style-name="text.cell.8.5.left"/>
          </table:table-cell>
          <table:table-cell table:style-name="table.cell.top.pleft.pright">
            <text:p text:style-name="text.cell.8.5.left">– de motie-Gerbrands/Agema over de richtlijn ouderenmishandeling</text:p>
          </table:table-cell>
        </table:table-row>
        <table:table-row>
          <table:table-cell table:style-name="table.cell.top">
            <text:p text:style-name="ifm_p_font.bold_ifm">
                        33 000-XVI, nr. 182
                     </text:p>
          </table:table-cell>
          <table:table-cell table:style-name="table.cell.top.pleft.pright">
            <text:p text:style-name="text.cell.8.5.left"/>
          </table:table-cell>
          <table:table-cell table:style-name="table.cell.top.pleft.pright">
            <text:p text:style-name="text.cell.8.5.left">– de motie-Gerbrands/Agema over een drie keer hogere straf bij ouderenmishandeling</text:p>
          </table:table-cell>
        </table:table-row>
        <table:table-row>
          <table:table-cell table:style-name="table.cell.top">
            <text:p text:style-name="ifm_p_font.bold_ifm">
                        33 000-XVI, nr. 183
                     </text:p>
          </table:table-cell>
          <table:table-cell table:style-name="table.cell.top.pleft.pright">
            <text:p text:style-name="text.cell.8.5.left"/>
          </table:table-cell>
          <table:table-cell table:style-name="table.cell.top.pleft.pright">
            <text:p text:style-name="text.cell.8.5.left">– de motie-Wolbert/Voortman over het tegengaan van ouderenmishandeling</text:p>
          </table:table-cell>
        </table:table-row>
        <table:table-row>
          <table:table-cell table:style-name="table.cell.top">
            <text:p text:style-name="ifm_p_font.bold_ifm">
                        33 000-XVI, nr. 184
                     </text:p>
          </table:table-cell>
          <table:table-cell table:style-name="table.cell.top.pleft.pright">
            <text:p text:style-name="text.cell.8.5.left"/>
          </table:table-cell>
          <table:table-cell table:style-name="table.cell.top.pleft.pright">
            <text:p text:style-name="text.cell.8.5.left">– de motie-Venrooy-Van Ark over een meldplicht voor professiona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
                        32 862
                     </text:p>
          </table:table-cell>
          <table:table-cell table:style-name="table.cell.top.pleft.pright">
            <text:p text:style-name="text.cell.8.5.left"/>
          </table:table-cell>
          <table:table-cell table:style-name="table.cell.top.pleft.pright">
            <text:p text:style-name="text.cell.8.5.left">Wijziging van de Wet vervoer gevaarlijke stoffen en enige andere wetten in verband met de totstandkoming van een basisnet (Wet basis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62              (bijgewerkt t/m amendement nr.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egman-Van Meppelen Scheppink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iegman-Van Meppelen Scheppink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Wiegman-Van Meppelen Scheppink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egman-Van Meppelen Scheppink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 Jansen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iegman-Van Meppelen Scheppink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egman-Van Meppelen Scheppink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egman-Van Meppelen Scheppink (2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egman-Van Meppelen Scheppink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egman-Van Meppelen Scheppink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Haverkamp (3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Haverkamp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verkamp (3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nr. 32 als amendement nr. 31 wordt aangenomen, komt artikel VII van het wetsvoorstel te luiden zoals dat wordt voorgesteld in amendement nr. 31,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verkamp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9. Stemmingen over: moties ingediend bij Wet basisnet</text:p>
          </table:table-cell>
        </table:table-row>
        <table:table-row>
          <table:table-cell table:style-name="table.cell.top">
            <text:p text:style-name="ifm_p_font.bold_ifm">
                        32 862, nr. 34
                     </text:p>
          </table:table-cell>
          <table:table-cell table:style-name="table.cell.top.pleft.pright">
            <text:p text:style-name="text.cell.8.5.left"/>
          </table:table-cell>
          <table:table-cell table:style-name="table.cell.top.pleft.pright">
            <text:p text:style-name="text.cell.8.5.left">– de motie-Haverkamp over een maximaal risicoplafond </text:p>
          </table:table-cell>
        </table:table-row>
        <table:table-row>
          <table:table-cell table:style-name="table.cell.top">
            <text:p text:style-name="ifm_p_font.bold_ifm">
                        32 862, nr. 35
                     </text:p>
          </table:table-cell>
          <table:table-cell table:style-name="table.cell.top.pleft.pright">
            <text:p text:style-name="text.cell.8.5.left"/>
          </table:table-cell>
          <table:table-cell table:style-name="table.cell.top.pleft.pright">
            <text:p text:style-name="text.cell.8.5.left">– de motie-Haverkamp over afspraken over wagenlijsten</text:p>
          </table:table-cell>
        </table:table-row>
        <table:table-row>
          <table:table-cell table:style-name="table.cell.top">
            <text:p text:style-name="ifm_p_font.bold_ifm">
                        32 862, nr. 36
                     </text:p>
          </table:table-cell>
          <table:table-cell table:style-name="table.cell.top.pleft.pright">
            <text:p text:style-name="text.cell.8.5.left"/>
          </table:table-cell>
          <table:table-cell table:style-name="table.cell.top.pleft.pright">
            <text:p text:style-name="text.cell.8.5.left">– de motie-Haverkamp over het ontzien van dichtbevolkte gebieden</text:p>
          </table:table-cell>
        </table:table-row>
        <table:table-row>
          <table:table-cell table:style-name="table.cell.top">
            <text:p text:style-name="ifm_p_font.bold_ifm">
                        32 862, nr. 37
                     </text:p>
          </table:table-cell>
          <table:table-cell table:style-name="table.cell.top.pleft.pright">
            <text:p text:style-name="text.cell.8.5.left"/>
          </table:table-cell>
          <table:table-cell table:style-name="table.cell.top.pleft.pright">
            <text:p text:style-name="text.cell.8.5.left">– de motie-Haverkamp/Paulus Jansen over het verlagen van het risico op ongevallen door bronbeleid</text:p>
          </table:table-cell>
        </table:table-row>
        <table:table-row>
          <table:table-cell table:style-name="table.cell.top">
            <text:p text:style-name="ifm_p_font.bold_ifm">
                        32 862, nr. 39
                     </text:p>
          </table:table-cell>
          <table:table-cell table:style-name="table.cell.top.pleft.pright">
            <text:p text:style-name="text.cell.8.5.left"/>
          </table:table-cell>
          <table:table-cell table:style-name="table.cell.top.pleft.pright">
            <text:p text:style-name="text.cell.8.5.left">– de motie-Wiegman-van Meppelen Scheppink over het verlagen van risicoplafonds</text:p>
          </table:table-cell>
        </table:table-row>
        <table:table-row>
          <table:table-cell table:style-name="table.cell.top">
            <text:p text:style-name="ifm_p_font.bold_ifm">
                        32 862, nr. 40
                     </text:p>
          </table:table-cell>
          <table:table-cell table:style-name="table.cell.top.pleft.pright">
            <text:p text:style-name="text.cell.8.5.left"/>
          </table:table-cell>
          <table:table-cell table:style-name="table.cell.top.pleft.pright">
            <text:p text:style-name="text.cell.8.5.left">– de motie-Wiegman-van Meppelen Scheppink over maatregelen bij een te hoog groepsrisico</text:p>
          </table:table-cell>
        </table:table-row>
        <table:table-row>
          <table:table-cell table:style-name="table.cell.top">
            <text:p text:style-name="ifm_p_font.bold_ifm">
                        32 862, nr. 41
                     </text:p>
          </table:table-cell>
          <table:table-cell table:style-name="table.cell.top.pleft.pright">
            <text:p text:style-name="text.cell.8.5.left"/>
          </table:table-cell>
          <table:table-cell table:style-name="table.cell.top.pleft.pright">
            <text:p text:style-name="text.cell.8.5.left">– de motie-Wiegman-van Meppelen Scheppink over gevaarlijk transport over de route Arnhem-Zutphen-Oldenzaal</text:p>
          </table:table-cell>
        </table:table-row>
        <table:table-row>
          <table:table-cell table:style-name="table.cell.top">
            <text:p text:style-name="ifm_p_font.bold_ifm">
                        32 862, nr. 42
                     </text:p>
          </table:table-cell>
          <table:table-cell table:style-name="table.cell.top.pleft.pright">
            <text:p text:style-name="text.cell.8.5.left"/>
          </table:table-cell>
          <table:table-cell table:style-name="table.cell.top.pleft.pright">
            <text:p text:style-name="text.cell.8.5.left">– de motie-Van Veldhoven over het terugbrengen van risico's in Zwijndrecht, Dordrecht en Tilburg</text:p>
          </table:table-cell>
        </table:table-row>
        <table:table-row>
          <table:table-cell table:style-name="table.cell.top">
            <text:p text:style-name="ifm_p_font.bold_ifm">
                        32 862, nr. 43
                     </text:p>
          </table:table-cell>
          <table:table-cell table:style-name="table.cell.top.pleft.pright">
            <text:p text:style-name="text.cell.8.5.left"/>
          </table:table-cell>
          <table:table-cell table:style-name="table.cell.top.pleft.pright">
            <text:p text:style-name="text.cell.8.5.left">– de motie-Paulus Jansen over het in één hand brengen van veiligheid bij het spoor</text:p>
          </table:table-cell>
        </table:table-row>
        <table:table-row>
          <table:table-cell table:style-name="table.cell.top">
            <text:p text:style-name="ifm_p_font.bold_ifm">
                        32 862, nr. 44
                     </text:p>
          </table:table-cell>
          <table:table-cell table:style-name="table.cell.top.pleft.pright">
            <text:p text:style-name="text.cell.8.5.left"/>
          </table:table-cell>
          <table:table-cell table:style-name="table.cell.top.pleft.pright">
            <text:p text:style-name="text.cell.8.5.left">– de motie-Paulus Jansen over het rekenmodel voor externe veiligheid</text:p>
          </table:table-cell>
        </table:table-row>
        <table:table-row>
          <table:table-cell table:style-name="table.cell.top">
            <text:p text:style-name="ifm_p_font.bold_ifm">
                        32 862, nr. 45
                     </text:p>
          </table:table-cell>
          <table:table-cell table:style-name="table.cell.top.pleft.pright">
            <text:p text:style-name="text.cell.8.5.left"/>
          </table:table-cell>
          <table:table-cell table:style-name="table.cell.top.pleft.pright">
            <text:p text:style-name="text.cell.8.5.left">– de motie-Paulus Jansen over een op afstand uitleesbare identificatiechip</text:p>
          </table:table-cell>
        </table:table-row>
        <table:table-row>
          <table:table-cell table:style-name="table.cell.top">
            <text:p text:style-name="ifm_p_font.bold_ifm">
                        32 862, nr. 46
                     </text:p>
          </table:table-cell>
          <table:table-cell table:style-name="table.cell.top.pleft.pright">
            <text:p text:style-name="text.cell.8.5.left"/>
          </table:table-cell>
          <table:table-cell table:style-name="table.cell.top.pleft.pright">
            <text:p text:style-name="text.cell.8.5.left">– de motie-Dikkers c.s. over het belonen van vervoerders die extra veiligheidsmaatregelen 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0. Stemming over: motie ingediend bij het dertigledendebat over het vonnis van de Rechtbank ’s-Gravenhage inzake stages voor illegalen</text:p>
          </table:table-cell>
        </table:table-row>
        <table:table-row>
          <table:table-cell table:style-name="table.cell.top">
            <text:p text:style-name="ifm_p_font.bold_ifm">
                        32 144, nr. 15
                     </text:p>
          </table:table-cell>
          <table:table-cell table:style-name="table.cell.top.pleft.pright">
            <text:p text:style-name="text.cell.8.5.left"/>
          </table:table-cell>
          <table:table-cell table:style-name="table.cell.top.pleft.pright">
            <text:p text:style-name="text.cell.8.5.left">– de motie-Koşer Kaya c.s. over stage lopen door illegale kinder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84
                     </text:p>
          </table:table-cell>
          <table:table-cell table:style-name="table.cell.top.pleft.pright">
            <text:p text:style-name="text.cell.8.5.left"/>
          </table:table-cell>
          <table:table-cell table:style-name="table.cell.top.pleft.pright">
            <text:p text:style-name="text.cell.8.5.left">21. Wijziging van de Wet financiering sociale verzekeringen in verband met bonussen voor werkgevers voor het indienstnemen en indiensthouden van oudere werknemers en arbeidsgehandicapte werk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90
                     </text:p>
          </table:table-cell>
          <table:table-cell table:style-name="table.cell.top.pleft.pright">
            <text:p text:style-name="text.cell.8.5.left"/>
          </table:table-cell>
          <table:table-cell table:style-name="table.cell.top.pleft.pright">
            <text:p text:style-name="text.cell.8.5.left">22.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87
                     </text:p>
          </table:table-cell>
          <table:table-cell table:style-name="table.cell.top.pleft.pright">
            <text:p text:style-name="text.cell.8.5.left"/>
          </table:table-cell>
          <table:table-cell table:style-name="table.cell.top.pleft.pright">
            <text:p text:style-name="text.cell.8.5.left">23. Wijziging van enkele belastingwetten (Wet uitwerking fiscale maatregelen begrotingsakkoord 2013) <text:span text:style-name="ifm_span_font.italic_ifm">(plenaire afronding in een termij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77
                     </text:p>
          </table:table-cell>
          <table:table-cell table:style-name="table.cell.top.pleft.pright">
            <text:p text:style-name="text.cell.8.5.left"/>
          </table:table-cell>
          <table:table-cell table:style-name="table.cell.top.pleft.pright">
            <text:p text:style-name="text.cell.8.5.left">24. Wijziging van de Wet werk en bijstand in verband met de herziening van de definities van gezin en middelen (Wet afschaffing huishoudinkomen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88
                     </text:p>
          </table:table-cell>
          <table:table-cell table:style-name="table.cell.top.pleft.pright">
            <text:p text:style-name="text.cell.8.5.left"/>
          </table:table-cell>
          <table:table-cell table:style-name="table.cell.top.pleft.pright">
            <text:p text:style-name="text.cell.8.5.left">25. Wijziging van de Zorgverzekeringswet en de Algemene Wet Bijzondere Ziektekosten ter uitvoering van het Begrotingsakkoord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45
                     </text:p>
          </table:table-cell>
          <table:table-cell table:style-name="table.cell.top.pleft.pright">
            <text:p text:style-name="text.cell.8.5.left"/>
          </table:table-cell>
          <table:table-cell table:style-name="table.cell.top.pleft.pright">
            <text:p text:style-name="text.cell.8.5.left">26. 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08
                     </text:p>
          </table:table-cell>
          <table:table-cell table:style-name="table.cell.top.pleft.pright">
            <text:p text:style-name="text.cell.8.5.left"/>
          </table:table-cell>
          <table:table-cell table:style-name="table.cell.top.pleft.pright">
            <text:p text:style-name="text.cell.8.5.left">27. Wijziging van de Geneesmiddelenwet ter implementatie van Richtlijn 2010/84/EU ter verbetering van de publieke gezondheid door het systeem van de geneesmiddelenbewaking van humane geneesmiddelen efficiënter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54
                     </text:p>
          </table:table-cell>
          <table:table-cell table:style-name="table.cell.top.pleft.pright">
            <text:p text:style-name="text.cell.8.5.left"/>
          </table:table-cell>
          <table:table-cell table:style-name="table.cell.top.pleft.pright">
            <text:p text:style-name="text.cell.8.5.left">28. Goedkeuring van de Regeling van de Minister van Economische Zaken, Landbouw en Innovatie van 27 september 2011 tot reparatie van enkele wetten, algemene maatregelen van bestuur en een regeling op het terrein van Economische Zaken, Landbouw en Innovatie in Caribisch Nederland</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6, 27 en 28 juni (week 2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elecommunicatie (24 095, nr. 313) <text:span text:style-name="ifm_span_font.italic_ifm">(minister EL&amp;I) (Van Bemmel)</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umerus Fixus voor de opleiding geneeskunde (AO d.d. 10/04) <text:span text:style-name="ifm_span_font.italic_ifm">(minister VWS + staatssecretaris OCW) (Van Gerv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rfgoed en monumenten (AO d.d. 23/05) <text:span text:style-name="ifm_span_font.italic_ifm">(staatssecretaris OCW) (Van der Wer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isicobeleid (asbest, toezicht, zwembaden) (AO d.d. 02/02) <text:span text:style-name="ifm_span_font.italic_ifm">(staatssecretaris I&amp;M + minister BZK) (Van Veldhov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erjarige Strategische Plannen 2012–2015 (AO d.d. 18/4) <text:span text:style-name="ifm_span_font.italic_ifm">(staatssecretaris BuZa) (De Lang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rfpacht Staatsbosbeheer (AO d.d. 3/4) (<text:span text:style-name="ifm_span_font.italic_ifm">staatssecretaris EL&amp;I) (Van Gerv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bo (AO d.d. 11/04) <text:span text:style-name="ifm_span_font.italic_ifm">(minister OCW) (na ontvangst van een brief) (Van der Ha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LO-onderwerpen en domestic workers (AO d.d. 23/5) <text:span text:style-name="ifm_span_font.italic_ifm">(minister + staatssecretaris SZW) (Ulenbel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ilig werken in de zorg (AO d.d. 23/5) <text:span text:style-name="ifm_span_font.italic_ifm">(minister VWS + minister V&amp;J) (Dijkstr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besluit aanwijzing bijzondere medische verrichtingen 2007 in verband met de beperking van de vergunningplicht voor radiotherapie tot uitsluitend protonentherapie en andere vormen van deeltjestherapie (29689, nr. 389) <text:span text:style-name="ifm_span_font.italic_ifm">(Van Gerven)</text:spa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le mobiliteit (AO d.d. 30/05)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ructuurvisie Ondergrond (33 136, nr. 2) <text:span text:style-name="ifm_span_font.italic_ifm">(minister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Zuidas (32 668, nr. 3) <text:span text:style-name="ifm_span_font.italic_ifm">(minister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having (AO d.d. 06/06) <text:span text:style-name="ifm_span_font.italic_ifm">(minister + 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07/06) <text:span text:style-name="ifm_span_font.italic_ifm">(minister +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classering (AO d.d. 1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beleid en Lokale publieke omroep (AO d.d. 1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eindrapport van de Parlementaire Enquête Financieel Stelsel (Commissie-De Wit) <text:span text:style-name="ifm_span_font.italic_ifm">(26 juni en 28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agenda van de Europese Top <text:span text:style-name="ifm_span_font.italic_ifm">(27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9 (Herzieningswet toegelaten instellingen volkshuisvesting)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4 (Wet kenbaarheid energieprestatie ge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4 (Wijziging van de Wet personenvervoer 2000 en enige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5 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8 (Wet bestuurlijke boete meldingsplichten door ministeries verstrekte 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 en over 2011 <text:span text:style-name="ifm_span_font.italic_ifm">(na reactie kabinet op verslag over 201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14 (Wijziging van de Wet op het financieel toezicht, de Wet giraal effectenverkeer en het Burgerlijk Wetboek naar aanleiding van het advies van de Monitoring Commissie Corporate Governance Code van 30 mei 2007)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19 (Voorstel van wet van het lid Çörüz tot wijziging van Boek 6 van het Burgerlijk Wetboek in verband met de verruiming van de aansprakelijkheid van ouders voor gedragingen van minderjarigen vanaf de leeftijd van veertien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n verband met uitbreiding van de werkingssfeer van beide wetten naar de exclusieve economische zone)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3, 4 en 5 juli (week 2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jaarsnota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ppletoire begrotingen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rondstoffen en Afval (AO d.d. 7/6) <text:span text:style-name="ifm_span_font.italic_ifm">(staatssecretaris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8 (Reparatiewet griffierechten burgerlijk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n verband met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 de Wet op de expertisecentra, de Wet op het voortgezet onderwijs en de Wet educatie en beroepsonderwijs in verband met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n verband met de strafbaarstelling van handelingen ter voorbereiding of vergemakkelijking van illegale hennepteelt)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33 (Wijziging van een aantal wetten op het terrein van het Ministerie van Sociale Zaken en Werkgelegenheid teneinde deze in overeenstemming te brengen met de motie van het voormalige Eerstekamerlid Jurgens c.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n verband met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2 (Voorstel van wet van de leden Van der Ham en Van Gent tot wijziging van de Winkeltijdenwet in verband met het verruimen van de bevoegdheid van gemeenten om vrijstelling te verlenen van de verboden met betrekking tot de zondag en een aantal feestdagen)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0 (Wijziging van het Wetboek van Strafrecht, het Wetboek van Strafvordering en het Wetboek van Strafrecht BES met het oog op de verruiming van de mogelijkheden tot strafrechtelijke aanpak van huwelijksdwang, polygamie en vrouwelijke genitale verminking) <text:span text:style-name="ifm_span_font.italic_ifm">(na een hoorzitting)</text:span>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Te plannen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Bestuurders pensioenfondsen blunderen met complexe derivaten» (Omtzigt)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fspraken die het Rijk, gemeenten, woningcorporaties, de uitzendbranche, koepels van werkgevers en vakbonden op 28 maart jl. hebben gemaakt over meer en betere tijdelijke huisvesting voor werknemers uit de Europese Unie (Monasch)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vele veroordeelde criminelen hun vrijheidstraf ontlopen (Recourt) <text:span text:style-name="ifm_span_font.italic_ifm">(minister en staatssecretaris V&amp;J)</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digitaliseren van archieven door mormonen (Koopmans)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dreigend faillissement van het Rode Kruis Ziekenhuis in Beverwijk (Van Gerv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Q-koorts (Van Gerven) <text:span text:style-name="ifm_span_font.italic_ifm">(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roblematiek rondom ondervoede ouderen <text:span text:style-name="ifm_span_font.italic_ifm">(Leijten)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eurwaarders vaak te veel geld geïnd hebben (Van Toorenburg) <text:span text:style-name="ifm_span_font.italic_ifm">(na ontvangst van een rapport van het BFT)</text:span>
                        <text:span text:style-name="ifm_span_font.italic_ifm">(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nog steeds niet afsluiten van CAO’s voor 2012 (Hamer)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faillissement van Stichting Zonnehuizen (Leijten)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feit dat beloningen van bestuurders en directeuren afgelopen jaar met 34% stegen terwijl van werknemers de nullijn wordt geëist, er 1,5 miljoen mensen zonder nieuwe CAO werken en de nieuwe minima uit de middeninkomens komen (Samsom)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voornemen van Philips om een deel van de productie naar Polen te verplaatsen (Ulenbelt) <text:span text:style-name="ifm_span_font.italic_ifm">(minister SZW + 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ontslag van 134 werknemers bij sociale werkplaats Emco in Emmen en het ontslag van 200 werknemers bij sociale werkplaats Wedeka (Karabulut) <text:span text:style-name="ifm_span_font.italic_ifm">(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jeugdwerkloosheid die opgelopen is boven de 100 000 en de verslechterende positie van jongeren op de arbeidsmarkt (Hamer) <text:span text:style-name="ifm_span_font.italic_ifm">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ondernemersgeest van dit kabinet (Verhoeven) <text:span text:style-name="ifm_span_font.italic_ifm">(minister EL&amp;I + minister SZ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vervoersbedrijven in grote financiële problemen zijn gekomen (Monasch) (minister I&amp;M)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Meer kwijt aan gas en licht» (Van Vliet)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psychische problematiek en de toename van suïcidepogingen bij vreemdelingen (Gesthuizen) <text:span text:style-name="ifm_span_font.italic_ifm">(minister I&amp;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ziekenhuizen 400 miljoen extra vermogen hebben opgebouwd in 2011 (Van der Ve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forensentaks en de uitlatingen van de minister-president over die extra belasting <text:span text:style-name="ifm_span_font.italic_ifm">(Kuiken) (minister-president + staatssecretaris Financië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Nederlanders in de toekomst hun zorg zo veel mogelijk zelf moeten gaan betalen <text:span text:style-name="ifm_span_font.italic_ifm">(Gerbrands)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Interpellatie-Grashoff over het steeds langer uitblijven van het Nationaal Actieplan Gewasbescherming en in samenhang daarmee vertraging in de uitvoering van de aangenomen motie over het verbod op glyfosaat (32 372, nr. 65) <text:span text:style-name="ifm_span_font.italic_ifm">(staatssecretaris I&amp;M)</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 <text:span text:style-name="ifm_span_font.italic_ifm">(in afwachting van een BOR-notit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6 (Instellingswet Autoriteit Consument en 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5 (Wet opslag duurzame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2 (Wijziging van de Gemeentewet, de Wet wapens en munitie en de Politiewet 201X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Van der Ham en De Wit tot wijziging van het Wetboek van Strafrecht in verband met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04 (Wijziging van de AWBZ en de Wet maatschappelijke ondersteuning in verband met invoering van een vermogensinkomensbijtelling voor de vaststelling van de eigen bijdragen voor zorg of voorzieningen op grond van di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0 (Wijziging van de Wet bodembescherming met het oog op het terugbrengen van de administratieve en bestuurlijke lasten en enkele verbeteringen van de uit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62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5 (Wijziging van de Wet aanvullende regels veiligheid wegtunnels in verband met het vaststellen van een veiligheidsnorm en het stellen van regels omtrent het gebruik van gestandaardiseerde uitrustingen en in verband met wijzigingen in het totstandkomingsproces van wegtunn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2 Wijziging van de Opiumwet en de Wet wapens en munitie in verband met de verruiming van de kring van ambtenaren, belast met de opsporing van de in deze wetten strafbaar gestelde feiten, alsmede van enkele andere wettelijke voorschriften van strafvorderlijk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71 Wijziging van Boek 6 van het Burgerlijk Wetboek en enkele andere wetten in verband met de implementatie van Richtlijn 2011/7/EU van het Europees Parlement en de Raad van 23 februari 2011 betreffende bestrijding van betalingsachterstand bij handelstransacties (PbEU L4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6 Instellingswet Autoriteit Consument en Markt)</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juni van 10.00 tot 23.45 uur </text:p>
          </table:table-cell>
          <table:table-cell table:style-name="table.cell.top.pleft.pright">
            <text:p text:style-name="text.cell.8.5.left"/>
          </table:table-cell>
          <table:table-cell table:style-name="table.cell.top.pleft.pright">
            <text:p text:style-name="text.cell.8.5.left">Van de vaste commissie voor Volksgezondheid, Welzijn en Sport over Wijziging van de Zorgverzekeringswet en de Algemene Wet Bijzondere Ziektekosten ter uitvoering van het Begrotingsakkoord 2013 (33 2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juni van 12.30 tot 19.00 uur</text:p>
          </table:table-cell>
          <table:table-cell table:style-name="table.cell.top.pleft.pright">
            <text:p text:style-name="text.cell.8.5.left"/>
          </table:table-cell>
          <table:table-cell table:style-name="table.cell.top.pleft.pright">
            <text:p text:style-name="text.cell.8.5.left">Van de vaste commissie voor Financiën over het Fiscaal wetgevingspakket (33 245, 33 246 en 33 247) en wetsvoorstel Wijziging van enkele belastingwetten (Wet uitwerking fiscale maatregelen begrotingsakkoord 2013) (33 287)</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dinsdag 4 september t/m 12 septem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getermijnagenda incl. stemmingslijst week 25; 2012-06-15</dc:title>
    <meta:user-defined meta:name="OVERHEIDop.ParlID/DC.identifier">ag-tk-2012-06-15</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angetermijnagenda incl. stemmingslijst week 25; 2012-06-15</meta:user-defined>
    <meta:user-defined meta:name="DCTERMS.W3CDTF/DCTERMS.available">2012-06-15</meta:user-defined>
    <meta:user-defined meta:name="OVERHEIDop.publicationName">Agenda</meta:user-defined>
    <meta:user-defined meta:name="OVERHEID.Organisatietype/OVERHEID.organisationType">staten generaal</meta:user-defined>
    <meta:user-defined meta:name="DCTERMS.W3CDTF/DCTERMS.issued">2012-06-15</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19</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898</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007</meta:user-defined>
    <meta:user-defined meta:name="OVERHEIDop.behandeldDossier">32014</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399</meta:user-defined>
    <meta:user-defined meta:name="OVERHEIDop.behandeldDossier">32412</meta:user-defined>
    <meta:user-defined meta:name="OVERHEIDop.behandeldDossier">32415</meta:user-defined>
    <meta:user-defined meta:name="OVERHEIDop.behandeldDossier">32459</meta:user-defined>
    <meta:user-defined meta:name="OVERHEIDop.behandeldDossier">32527</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768</meta:user-defined>
    <meta:user-defined meta:name="OVERHEIDop.behandeldDossier">32769</meta:user-defined>
    <meta:user-defined meta:name="OVERHEIDop.behandeldDossier">32838</meta:user-defined>
    <meta:user-defined meta:name="OVERHEIDop.behandeldDossier">32839</meta:user-defined>
    <meta:user-defined meta:name="OVERHEIDop.behandeldDossier">32840</meta:user-defined>
    <meta:user-defined meta:name="OVERHEIDop.behandeldDossier">32842</meta:user-defined>
    <meta:user-defined meta:name="OVERHEIDop.behandeldDossier">32845</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2862</meta:user-defined>
    <meta:user-defined meta:name="OVERHEIDop.behandeldDossier">33012</meta:user-defined>
    <meta:user-defined meta:name="OVERHEIDop.behandeldDossier">33062</meta:user-defined>
    <meta:user-defined meta:name="OVERHEIDop.behandeldDossier">33085</meta:user-defined>
    <meta:user-defined meta:name="OVERHEIDop.behandeldDossier">33108</meta:user-defined>
    <meta:user-defined meta:name="OVERHEIDop.behandeldDossier">33112</meta:user-defined>
    <meta:user-defined meta:name="OVERHEIDop.behandeldDossier">33115</meta:user-defined>
    <meta:user-defined meta:name="OVERHEIDop.behandeldDossier">33124</meta:user-defined>
    <meta:user-defined meta:name="OVERHEIDop.behandeldDossier">33125</meta:user-defined>
    <meta:user-defined meta:name="OVERHEIDop.behandeldDossier">33133</meta:user-defined>
    <meta:user-defined meta:name="OVERHEIDop.behandeldDossier">33146</meta:user-defined>
    <meta:user-defined meta:name="OVERHEIDop.behandeldDossier">33150</meta:user-defined>
    <meta:user-defined meta:name="OVERHEIDop.behandeldDossier">33162</meta:user-defined>
    <meta:user-defined meta:name="OVERHEIDop.behandeldDossier">33171</meta:user-defined>
    <meta:user-defined meta:name="OVERHEIDop.behandeldDossier">33184</meta:user-defined>
    <meta:user-defined meta:name="OVERHEIDop.behandeldDossier">33186</meta:user-defined>
    <meta:user-defined meta:name="OVERHEIDop.behandeldDossier">33204</meta:user-defined>
    <meta:user-defined meta:name="OVERHEIDop.behandeldDossier">33208</meta:user-defined>
    <meta:user-defined meta:name="OVERHEIDop.behandeldDossier">33245</meta:user-defined>
    <meta:user-defined meta:name="OVERHEIDop.behandeldDossier">33246</meta:user-defined>
    <meta:user-defined meta:name="OVERHEIDop.behandeldDossier">33247</meta:user-defined>
    <meta:user-defined meta:name="OVERHEIDop.behandeldDossier">33254</meta:user-defined>
    <meta:user-defined meta:name="OVERHEIDop.behandeldDossier">33277</meta:user-defined>
    <meta:user-defined meta:name="OVERHEIDop.behandeldDossier">33284</meta:user-defined>
    <meta:user-defined meta:name="OVERHEIDop.behandeldDossier">33285</meta:user-defined>
    <meta:user-defined meta:name="OVERHEIDop.behandeldDossier">33287</meta:user-defined>
    <meta:user-defined meta:name="OVERHEIDop.behandeldDossier">33288</meta:user-defined>
    <meta:user-defined meta:name="OVERHEIDop.behandeldDossier">33290</meta:user-defined>
    <meta:user-defined meta:name="OVERHEIDop.behandeldDossier">24095;313</meta:user-defined>
    <meta:user-defined meta:name="OVERHEIDop.behandeldDossier">27017;59</meta:user-defined>
    <meta:user-defined meta:name="OVERHEIDop.behandeldDossier">28638;61</meta:user-defined>
    <meta:user-defined meta:name="OVERHEIDop.behandeldDossier">28638;80</meta:user-defined>
    <meta:user-defined meta:name="OVERHEIDop.behandeldDossier">28638;81</meta:user-defined>
    <meta:user-defined meta:name="OVERHEIDop.behandeldDossier">28638;82</meta:user-defined>
    <meta:user-defined meta:name="OVERHEIDop.behandeldDossier">28638;83</meta:user-defined>
    <meta:user-defined meta:name="OVERHEIDop.behandeldDossier">28638;84</meta:user-defined>
    <meta:user-defined meta:name="OVERHEIDop.behandeldDossier">28638;85</meta:user-defined>
    <meta:user-defined meta:name="OVERHEIDop.behandeldDossier">28638;86</meta:user-defined>
    <meta:user-defined meta:name="OVERHEIDop.behandeldDossier">28807;146</meta:user-defined>
    <meta:user-defined meta:name="OVERHEIDop.behandeldDossier">28807;147</meta:user-defined>
    <meta:user-defined meta:name="OVERHEIDop.behandeldDossier">28807;148</meta:user-defined>
    <meta:user-defined meta:name="OVERHEIDop.behandeldDossier">28973;110</meta:user-defined>
    <meta:user-defined meta:name="OVERHEIDop.behandeldDossier">28973;111</meta:user-defined>
    <meta:user-defined meta:name="OVERHEIDop.behandeldDossier">28973;112</meta:user-defined>
    <meta:user-defined meta:name="OVERHEIDop.behandeldDossier">28973;113</meta:user-defined>
    <meta:user-defined meta:name="OVERHEIDop.behandeldDossier">28973;115</meta:user-defined>
    <meta:user-defined meta:name="OVERHEIDop.behandeldDossier">28973;116</meta:user-defined>
    <meta:user-defined meta:name="OVERHEIDop.behandeldDossier">28973;117</meta:user-defined>
    <meta:user-defined meta:name="OVERHEIDop.behandeldDossier">28973;118</meta:user-defined>
    <meta:user-defined meta:name="OVERHEIDop.behandeldDossier">28973;119</meta:user-defined>
    <meta:user-defined meta:name="OVERHEIDop.behandeldDossier">28973;120</meta:user-defined>
    <meta:user-defined meta:name="OVERHEIDop.behandeldDossier">28973;121</meta:user-defined>
    <meta:user-defined meta:name="OVERHEIDop.behandeldDossier">29689;389</meta:user-defined>
    <meta:user-defined meta:name="OVERHEIDop.behandeldDossier">31524;137</meta:user-defined>
    <meta:user-defined meta:name="OVERHEIDop.behandeldDossier">31524;138</meta:user-defined>
    <meta:user-defined meta:name="OVERHEIDop.behandeldDossier">31524;139</meta:user-defined>
    <meta:user-defined meta:name="OVERHEIDop.behandeldDossier">31524;140</meta:user-defined>
    <meta:user-defined meta:name="OVERHEIDop.behandeldDossier">31524;141</meta:user-defined>
    <meta:user-defined meta:name="OVERHEIDop.behandeldDossier">32144;15</meta:user-defined>
    <meta:user-defined meta:name="OVERHEIDop.behandeldDossier">32668;3</meta:user-defined>
    <meta:user-defined meta:name="OVERHEIDop.behandeldDossier">32862;34</meta:user-defined>
    <meta:user-defined meta:name="OVERHEIDop.behandeldDossier">32862;35</meta:user-defined>
    <meta:user-defined meta:name="OVERHEIDop.behandeldDossier">32862;36</meta:user-defined>
    <meta:user-defined meta:name="OVERHEIDop.behandeldDossier">32862;37</meta:user-defined>
    <meta:user-defined meta:name="OVERHEIDop.behandeldDossier">32862;39</meta:user-defined>
    <meta:user-defined meta:name="OVERHEIDop.behandeldDossier">32862;40</meta:user-defined>
    <meta:user-defined meta:name="OVERHEIDop.behandeldDossier">32862;41</meta:user-defined>
    <meta:user-defined meta:name="OVERHEIDop.behandeldDossier">32862;42</meta:user-defined>
    <meta:user-defined meta:name="OVERHEIDop.behandeldDossier">32862;43</meta:user-defined>
    <meta:user-defined meta:name="OVERHEIDop.behandeldDossier">32862;44</meta:user-defined>
    <meta:user-defined meta:name="OVERHEIDop.behandeldDossier">32862;45</meta:user-defined>
    <meta:user-defined meta:name="OVERHEIDop.behandeldDossier">32862;46</meta:user-defined>
    <meta:user-defined meta:name="OVERHEIDop.behandeldDossier">33000-VIII;199</meta:user-defined>
    <meta:user-defined meta:name="OVERHEIDop.behandeldDossier">33000-VIII;200</meta:user-defined>
    <meta:user-defined meta:name="OVERHEIDop.behandeldDossier">33000-VIII;201</meta:user-defined>
    <meta:user-defined meta:name="OVERHEIDop.behandeldDossier">33000-VIII;202</meta:user-defined>
    <meta:user-defined meta:name="OVERHEIDop.behandeldDossier">33000-VIII;203</meta:user-defined>
    <meta:user-defined meta:name="OVERHEIDop.behandeldDossier">33000-VIII;204</meta:user-defined>
    <meta:user-defined meta:name="OVERHEIDop.behandeldDossier">33000-XV;60</meta:user-defined>
    <meta:user-defined meta:name="OVERHEIDop.behandeldDossier">33000-XVI;180</meta:user-defined>
    <meta:user-defined meta:name="OVERHEIDop.behandeldDossier">33000-XVI;181</meta:user-defined>
    <meta:user-defined meta:name="OVERHEIDop.behandeldDossier">33000-XVI;182</meta:user-defined>
    <meta:user-defined meta:name="OVERHEIDop.behandeldDossier">33000-XVI;183</meta:user-defined>
    <meta:user-defined meta:name="OVERHEIDop.behandeldDossier">33000-XVI;184</meta:user-defined>
    <meta:user-defined meta:name="OVERHEIDop.behandeldDossier">33136;2</meta:user-defined>
    <meta:user-defined meta:name="OVERHEIDop.behandeldDossier">33146;10</meta:user-defined>
    <meta:user-defined meta:name="OVERHEIDop.behandeldDossier">33146;11</meta:user-defined>
    <meta:user-defined meta:name="OVERHEIDop.behandeldDossier">33162;8</meta:user-defined>
    <meta:user-defined meta:name="OVERHEIDop.versieInformatie"/>
  </office:meta>
</office:document-meta>
</file>