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12-06-08</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1-2012</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8 juni 2012</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2 juni </text:span></text:p>
          </table:table-cell>
          <table:table-cell table:style-name="table.cell.border-top.top.pleft.pright">
            <text:p text:style-name="text.cell.8.5.left"/>
          </table:table-cell>
          <table:table-cell table:style-name="table.cell.border-top.top.pleft.pright">
            <text:p text:style-name="text.cell.8.5.left">
                        <text:span text:style-name="ifm_span_font.bold_size.9.59pt_ifm">14.00 uur</text:span>
                     </text:p>
          </table:table-cell>
        </table:table-row>
        <table:table-row>
          <table:table-cell table:style-name="table.cell.top">
            <text:p text:style-name="ifm_p_font.bold_ifm"><text:span text:style-name="ifm_span_font.bold_size.9.59pt_ifm">Woensdag 13 juni</text:span></text:p>
          </table:table-cell>
          <table:table-cell table:style-name="table.cell.top.pleft.pright">
            <text:p text:style-name="text.cell.8.5.left"/>
          </table:table-cell>
          <table:table-cell table:style-name="table.cell.top.pleft.pright">
            <text:p text:style-name="text.cell.8.5.left">
                        <text:span text:style-name="ifm_span_font.bold_size.9.59pt_ifm">10.15 uur</text:span>
                     </text:p>
          </table:table-cell>
        </table:table-row>
        <table:table-row>
          <table:table-cell table:style-name="table.cell.top">
            <text:p text:style-name="ifm_p_font.bold_ifm"><text:span text:style-name="ifm_span_font.bold_size.9.59pt_ifm">Donderdag 14 juni</text:span></text:p>
          </table:table-cell>
          <table:table-cell table:style-name="table.cell.top.pleft.pright">
            <text:p text:style-name="text.cell.8.5.left"/>
          </table:table-cell>
          <table:table-cell table:style-name="table.cell.top.pleft.pright">
            <text:p text:style-name="text.cell.8.5.left">
                        <text:span text:style-name="ifm_span_font.bold_size.9.59pt_ifm">10.15 uur</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debat over uitspraken van de minister voor Immigratie, Integratie en Asiel om soepeler te kunnen omgaan met individuele asielaanvragen</text:p>
          </table:table-cell>
        </table:table-row>
        <table:table-row>
          <table:table-cell table:style-name="table.cell.top">
            <text:p text:style-name="ifm_p_font.bold_ifm">
                        19 637, nr. 1542 (aangehouden)</text:p>
          </table:table-cell>
          <table:table-cell table:style-name="table.cell.top.pleft.pright">
            <text:p text:style-name="text.cell.8.5.left"/>
          </table:table-cell>
          <table:table-cell table:style-name="table.cell.top.pleft.pright">
            <text:p text:style-name="text.cell.8.5.left">– de motie-Dijksma over voormalige amv’s die langer dan vijf jaar in Nederland verblijven</text:p>
          </table:table-cell>
        </table:table-row>
        <table:table-row>
          <table:table-cell table:style-name="table.cell.top">
            <text:p text:style-name="ifm_p_font.bold_ifm">
                        19 637, nr. 1543</text:p>
          </table:table-cell>
          <table:table-cell table:style-name="table.cell.top.pleft.pright">
            <text:p text:style-name="text.cell.8.5.left"/>
          </table:table-cell>
          <table:table-cell table:style-name="table.cell.top.pleft.pright">
            <text:p text:style-name="text.cell.8.5.left">– de motie-Fritsma over afzien van het soepeler omgaan met de discretionaire bevoegdheid</text:p>
          </table:table-cell>
        </table:table-row>
        <table:table-row>
          <table:table-cell table:style-name="table.cell.top">
            <text:p text:style-name="ifm_p_font.bold_ifm">
                        19 637, nr. 1544</text:p>
          </table:table-cell>
          <table:table-cell table:style-name="table.cell.top.pleft.pright">
            <text:p text:style-name="text.cell.8.5.left"/>
          </table:table-cell>
          <table:table-cell table:style-name="table.cell.top.pleft.pright">
            <text:p text:style-name="text.cell.8.5.left">– de motie-Van Nieuwenhuizen-Wijbenga over niet meer gewicht toekennen aan het maatschappelijk belang voor verblijfsaanvaarding</text:p>
          </table:table-cell>
        </table:table-row>
        <table:table-row>
          <table:table-cell table:style-name="table.cell.top">
            <text:p text:style-name="ifm_p_font.bold_ifm">
                        19 637, nr. 1545</text:p>
          </table:table-cell>
          <table:table-cell table:style-name="table.cell.top.pleft.pright">
            <text:p text:style-name="text.cell.8.5.left"/>
          </table:table-cell>
          <table:table-cell table:style-name="table.cell.top.pleft.pright">
            <text:p text:style-name="text.cell.8.5.left">– de motie-Dibi/Gesthuizen over een vertrekmoratorium voor minderjarige asielzoekers tot behandeling van de initiatief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4. Stemmingen in verband met: </text:p>
          </table:table-cell>
        </table:table-row>
        <table:table-row>
          <table:table-cell table:style-name="table.cell.top">
            <text:p text:style-name="ifm_p_font.bold_ifm">
                        32 717
                     </text:p>
          </table:table-cell>
          <table:table-cell table:style-name="table.cell.top.pleft.pright">
            <text:p text:style-name="text.cell.8.5.left"/>
          </table:table-cell>
          <table:table-cell table:style-name="table.cell.top.pleft.pright">
            <text:p text:style-name="text.cell.8.5.left">Implementatie van het kaderbesluit nr. 2008/978/JBZ van de Raad van de Europese Unie van 18 december 2008 betreffende het Europees bewijsverkrijgingsbevel ter verkrijging van voorwerpen, documenten en gegevens voor gebruik in strafprocedures (PbEU L 35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717                            (bijgewerkt t/m amendement nr.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t/m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esthuizen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2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esthuizen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5. Stemmingen over: moties ingediend bij Implementatie van het kaderbesluit nr. 2008/978/JBZ van de Raad van de Europese Unie van 18 december 2008 betreffende het Europees bewijsverkrijgingsbevel </text:p>
          </table:table-cell>
        </table:table-row>
        <table:table-row>
          <table:table-cell table:style-name="table.cell.top">
            <text:p text:style-name="ifm_p_font.bold_ifm">
                        32 717, nr. 9
                     </text:p>
          </table:table-cell>
          <table:table-cell table:style-name="table.cell.top.pleft.pright">
            <text:p text:style-name="text.cell.8.5.left"/>
          </table:table-cell>
          <table:table-cell table:style-name="table.cell.top.pleft.pright">
            <text:p text:style-name="text.cell.8.5.left">– de motie-Helder over vasthouden aan de eis van dubbele strafbaarheid</text:p>
          </table:table-cell>
        </table:table-row>
        <table:table-row>
          <table:table-cell table:style-name="table.cell.top">
            <text:p text:style-name="ifm_p_font.bold_ifm">
                        32 717, nr. 10
                     </text:p>
          </table:table-cell>
          <table:table-cell table:style-name="table.cell.top.pleft.pright">
            <text:p text:style-name="text.cell.8.5.left"/>
          </table:table-cell>
          <table:table-cell table:style-name="table.cell.top.pleft.pright">
            <text:p text:style-name="text.cell.8.5.left">– de motie-El Fassed over grensoverschrijdende criminaliteit</text:p>
          </table:table-cell>
        </table:table-row>
        <table:table-row>
          <table:table-cell table:style-name="table.cell.top">
            <text:p text:style-name="ifm_p_font.bold_ifm">
                        32 717, nr. 11
                     </text:p>
          </table:table-cell>
          <table:table-cell table:style-name="table.cell.top.pleft.pright">
            <text:p text:style-name="text.cell.8.5.left"/>
          </table:table-cell>
          <table:table-cell table:style-name="table.cell.top.pleft.pright">
            <text:p text:style-name="text.cell.8.5.left">– de motie-El Fassed over een voorafgaande rechterlijke toet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6. Stemmingen in verband met:</text:p>
          </table:table-cell>
        </table:table-row>
        <table:table-row>
          <table:table-cell table:style-name="table.cell.top">
            <text:p text:style-name="ifm_p_font.bold_ifm">
                        33 078
                     </text:p>
          </table:table-cell>
          <table:table-cell table:style-name="table.cell.top.pleft.pright">
            <text:p text:style-name="text.cell.8.5.left"/>
          </table:table-cell>
          <table:table-cell table:style-name="table.cell.top.pleft.pright">
            <text:p text:style-name="text.cell.8.5.left">Wijziging van de Wet algemene bepalingen omgevingsrecht en enkele andere wetten om de planologische status van gronden en opstallen bepalend te laten zijn voor de mate van milieubescherming alsmede om de positie van agrarische bedrijfswoningen aan te passen (plattelandswoninge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07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ouwers/Van Bemmel (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t/m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ouwers/Van Bemmel (7,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7. Stemmingen over: moties ingediend bij het VAO Kwaliteit van de Jeugdzorg/Macht van de gezinsvoogd</text:p>
          </table:table-cell>
        </table:table-row>
        <table:table-row>
          <table:table-cell table:style-name="table.cell.top">
            <text:p text:style-name="ifm_p_font.bold_ifm">
                        31 839, nr. 208
                     </text:p>
          </table:table-cell>
          <table:table-cell table:style-name="table.cell.top.pleft.pright">
            <text:p text:style-name="text.cell.8.5.left"/>
          </table:table-cell>
          <table:table-cell table:style-name="table.cell.top.pleft.pright">
            <text:p text:style-name="text.cell.8.5.left">– de motie-Van der Burg c.s. over tuchtmaatregelen in de jeugdzorg </text:p>
          </table:table-cell>
        </table:table-row>
        <table:table-row>
          <table:table-cell table:style-name="table.cell.top">
            <text:p text:style-name="ifm_p_font.bold_ifm">
                        31 839, nr. 209
                     </text:p>
          </table:table-cell>
          <table:table-cell table:style-name="table.cell.top.pleft.pright">
            <text:p text:style-name="text.cell.8.5.left"/>
          </table:table-cell>
          <table:table-cell table:style-name="table.cell.top.pleft.pright">
            <text:p text:style-name="text.cell.8.5.left">– de motie-Van der Burg/Dille over de toegevoegde waarde van strafbepalingen</text:p>
          </table:table-cell>
        </table:table-row>
        <table:table-row>
          <table:table-cell table:style-name="table.cell.top">
            <text:p text:style-name="ifm_p_font.bold_ifm">
                        31 839, nr. 210
                     </text:p>
          </table:table-cell>
          <table:table-cell table:style-name="table.cell.top.pleft.pright">
            <text:p text:style-name="text.cell.8.5.left"/>
          </table:table-cell>
          <table:table-cell table:style-name="table.cell.top.pleft.pright">
            <text:p text:style-name="text.cell.8.5.left">– de motie-Kooiman/Dijsselbloem over de kosten van scholing van jeugdzorgwerkers</text:p>
          </table:table-cell>
        </table:table-row>
        <table:table-row>
          <table:table-cell table:style-name="table.cell.top">
            <text:p text:style-name="ifm_p_font.bold_ifm">
                        31 839, nr. 211
                     </text:p>
          </table:table-cell>
          <table:table-cell table:style-name="table.cell.top.pleft.pright">
            <text:p text:style-name="text.cell.8.5.left"/>
          </table:table-cell>
          <table:table-cell table:style-name="table.cell.top.pleft.pright">
            <text:p text:style-name="text.cell.8.5.left">– de motie-Kooiman/Dijsselbloem over registratie van jeugdzorgwerkers in een beroepregister</text:p>
          </table:table-cell>
        </table:table-row>
        <table:table-row>
          <table:table-cell table:style-name="table.cell.top">
            <text:p text:style-name="ifm_p_font.bold_ifm">
                        31 839, nr. 212
                     </text:p>
          </table:table-cell>
          <table:table-cell table:style-name="table.cell.top.pleft.pright">
            <text:p text:style-name="text.cell.8.5.left"/>
          </table:table-cell>
          <table:table-cell table:style-name="table.cell.top.pleft.pright">
            <text:p text:style-name="text.cell.8.5.left">– de motie-Dijsselbloem/Kooiman over professionalisering van de jeugdzorg</text:p>
          </table:table-cell>
        </table:table-row>
        <table:table-row>
          <table:table-cell table:style-name="table.cell.top">
            <text:p text:style-name="ifm_p_font.bold_ifm">
                        31 839, nr. 213
                     </text:p>
          </table:table-cell>
          <table:table-cell table:style-name="table.cell.top.pleft.pright">
            <text:p text:style-name="text.cell.8.5.left"/>
          </table:table-cell>
          <table:table-cell table:style-name="table.cell.top.pleft.pright">
            <text:p text:style-name="text.cell.8.5.left">– de motie-Dijsselbloem/Kooiman over verplichte bij- en nascholing voor werkenden in de jeugd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8. Stemmingen over: moties ingediend bij het VAO Valys/Doelgroepenvervoer</text:p>
          </table:table-cell>
        </table:table-row>
        <table:table-row>
          <table:table-cell table:style-name="table.cell.top">
            <text:p text:style-name="ifm_p_font.bold_ifm">
                        25 847, nr. 105
                     </text:p>
          </table:table-cell>
          <table:table-cell table:style-name="table.cell.top.pleft.pright">
            <text:p text:style-name="text.cell.8.5.left"/>
          </table:table-cell>
          <table:table-cell table:style-name="table.cell.top.pleft.pright">
            <text:p text:style-name="text.cell.8.5.left">– de motie-Leijten over volledige inspraak van belanghebbenden in Valys </text:p>
          </table:table-cell>
        </table:table-row>
        <table:table-row>
          <table:table-cell table:style-name="table.cell.top">
            <text:p text:style-name="ifm_p_font.bold_ifm">
                        25 847, nr. 106
                     </text:p>
          </table:table-cell>
          <table:table-cell table:style-name="table.cell.top.pleft.pright">
            <text:p text:style-name="text.cell.8.5.left"/>
          </table:table-cell>
          <table:table-cell table:style-name="table.cell.top.pleft.pright">
            <text:p text:style-name="text.cell.8.5.left">– de motie-Leijten over voorleggen van het conceptbestek voor de aanbesteding aan de Kamer</text:p>
          </table:table-cell>
        </table:table-row>
        <table:table-row>
          <table:table-cell table:style-name="table.cell.top">
            <text:p text:style-name="ifm_p_font.bold_ifm">
                        25 847, nr. 107
                     </text:p>
          </table:table-cell>
          <table:table-cell table:style-name="table.cell.top.pleft.pright">
            <text:p text:style-name="text.cell.8.5.left"/>
          </table:table-cell>
          <table:table-cell table:style-name="table.cell.top.pleft.pright">
            <text:p text:style-name="text.cell.8.5.left">– de motie-Venrooy-Van Ark over een integrale visie op doelgroepvervoer</text:p>
          </table:table-cell>
        </table:table-row>
        <table:table-row>
          <table:table-cell table:style-name="table.cell.top">
            <text:p text:style-name="ifm_p_font.bold_ifm">
                        25 847, nr. 108
                     </text:p>
          </table:table-cell>
          <table:table-cell table:style-name="table.cell.top.pleft.pright">
            <text:p text:style-name="text.cell.8.5.left"/>
          </table:table-cell>
          <table:table-cell table:style-name="table.cell.top.pleft.pright">
            <text:p text:style-name="text.cell.8.5.left">– de motie-Wolbert/Klijnsma over criteria voor de toewijzing van Valyskilomet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9. Stemmingen over: moties ingediend bij het dertigledendebat over het bericht dat de crisis wordt misbruikt als reden voor massaontslag en grote ondernemingen met mooie winsten zo tien procent van hun personeelsbestand schrappen</text:p>
          </table:table-cell>
        </table:table-row>
        <table:table-row>
          <table:table-cell table:style-name="table.cell.top">
            <text:p text:style-name="ifm_p_font.bold_ifm">
                        29 544, nr. 396
                     </text:p>
          </table:table-cell>
          <table:table-cell table:style-name="table.cell.top.pleft.pright">
            <text:p text:style-name="text.cell.8.5.left"/>
          </table:table-cell>
          <table:table-cell table:style-name="table.cell.top.pleft.pright">
            <text:p text:style-name="text.cell.8.5.left">– de motie-Hamer over naar voren halen van grote bouwprojecten </text:p>
          </table:table-cell>
        </table:table-row>
        <table:table-row>
          <table:table-cell table:style-name="table.cell.top">
            <text:p text:style-name="ifm_p_font.bold_ifm">
                        29 544, nr. 397
                     </text:p>
          </table:table-cell>
          <table:table-cell table:style-name="table.cell.top.pleft.pright">
            <text:p text:style-name="text.cell.8.5.left"/>
          </table:table-cell>
          <table:table-cell table:style-name="table.cell.top.pleft.pright">
            <text:p text:style-name="text.cell.8.5.left">– de motie-Hamer over onderzoek naar oververzek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10. Stemmingen in verband met: </text:p>
          </table:table-cell>
        </table:table-row>
        <table:table-row>
          <table:table-cell table:style-name="table.cell.top">
            <text:p text:style-name="ifm_p_font.bold_ifm">
                        33 145
                     </text:p>
          </table:table-cell>
          <table:table-cell table:style-name="table.cell.top.pleft.pright">
            <text:p text:style-name="text.cell.8.5.left"/>
          </table:table-cell>
          <table:table-cell table:style-name="table.cell.top.pleft.pright">
            <text:p text:style-name="text.cell.8.5.left">Wijziging van onder meer de Wet studiefinanciering 2000 in verband met het onderbrengen van de basisbeurs voor studenten in de masterfase in het sociaal leenstelsel en het aanbrengen van enkele vereenvoudigingen in het studiefinancieringsstelsel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145  (bijgewerkt t/m amendement nr. 3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t/m 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laver (3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asper van Dijk (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Y</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Z t/m 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Lucas/Van der Ham (33,II) (invoegen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IA en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Lucas/Van der Ham (33,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11. Stemmingen over: moties ingediend bij het VAO Geldigheid kinderbijschrijvingen in het paspoort van de ouder(s) c.q. de voog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De Voorzitter: dhr. Schouw wenst zijn motie op stuk nr. 62 te wijzigen. De gewijzigde motie is reeds rondgedeeld. Ik neem aan dat wij daar nu over kunnen stemmen. </text:span>
                     </text:p>
          </table:table-cell>
        </table:table-row>
        <table:table-row>
          <table:table-cell table:style-name="table.cell.top">
            <text:p text:style-name="ifm_p_font.bold_ifm">
                        25 764, nr. 60
                     </text:p>
          </table:table-cell>
          <table:table-cell table:style-name="table.cell.top.pleft.pright">
            <text:p text:style-name="text.cell.8.5.left"/>
          </table:table-cell>
          <table:table-cell table:style-name="table.cell.top.pleft.pright">
            <text:p text:style-name="text.cell.8.5.left">– de motie-Heijnen c.s. over het op Europees niveau aan de orde stellen van normen</text:p>
          </table:table-cell>
        </table:table-row>
        <table:table-row>
          <table:table-cell table:style-name="table.cell.top">
            <text:p text:style-name="ifm_p_font.bold_ifm">
                        25 764, nr. 61 (aangehouden)</text:p>
          </table:table-cell>
          <table:table-cell table:style-name="table.cell.top.pleft.pright">
            <text:p text:style-name="text.cell.8.5.left"/>
          </table:table-cell>
          <table:table-cell table:style-name="table.cell.top.pleft.pright">
            <text:p text:style-name="text.cell.8.5.left">– de motie-Heijnen/Schouw over het verstrekken van identiteitsdocumenten aan gewetensbezwaarde burgers</text:p>
          </table:table-cell>
        </table:table-row>
        <table:table-row>
          <table:table-cell table:style-name="table.cell.top">
            <text:p text:style-name="ifm_p_font.bold_ifm">
                        25 764, nr. 62 (gewijzigd)</text:p>
          </table:table-cell>
          <table:table-cell table:style-name="table.cell.top.pleft.pright">
            <text:p text:style-name="text.cell.8.5.left"/>
          </table:table-cell>
          <table:table-cell table:style-name="table.cell.top.pleft.pright">
            <text:p text:style-name="text.cell.8.5.left">– de gewijzigde motie-Schouw c.s. over een Europese oplossing voor extraterritoriale werking van wetten van derde lan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12. Stemmingen over: moties ingediend bij het debat over het plaatsen van Tv-camera’s in het VU Medisch Centrum</text:p>
          </table:table-cell>
        </table:table-row>
        <table:table-row>
          <table:table-cell table:style-name="table.cell.top">
            <text:p text:style-name="ifm_p_font.bold_ifm">
                        32 299, nr. 12
                     </text:p>
          </table:table-cell>
          <table:table-cell table:style-name="table.cell.top.pleft.pright">
            <text:p text:style-name="text.cell.8.5.left"/>
          </table:table-cell>
          <table:table-cell table:style-name="table.cell.top.pleft.pright">
            <text:p text:style-name="text.cell.8.5.left">– de motie-Leijten over het onmogelijk maken van het filmen van spoedeisendezorgsituaties </text:p>
          </table:table-cell>
        </table:table-row>
        <table:table-row>
          <table:table-cell table:style-name="table.cell.top">
            <text:p text:style-name="ifm_p_font.bold_ifm">
                        32 299, nr. 13
                     </text:p>
          </table:table-cell>
          <table:table-cell table:style-name="table.cell.top.pleft.pright">
            <text:p text:style-name="text.cell.8.5.left"/>
          </table:table-cell>
          <table:table-cell table:style-name="table.cell.top.pleft.pright">
            <text:p text:style-name="text.cell.8.5.left">– de motie-Leijten over het terugvorderen van het bedrag van € 188 000</text:p>
          </table:table-cell>
        </table:table-row>
        <table:table-row>
          <table:table-cell table:style-name="table.cell.top">
            <text:p text:style-name="ifm_p_font.bold_ifm">
                        32 299, nr. 14
                     </text:p>
          </table:table-cell>
          <table:table-cell table:style-name="table.cell.top.pleft.pright">
            <text:p text:style-name="text.cell.8.5.left"/>
          </table:table-cell>
          <table:table-cell table:style-name="table.cell.top.pleft.pright">
            <text:p text:style-name="text.cell.8.5.left">– de motie-Leijten over het vernietigen van de filmbeelden van Eyework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13. Stemmingen in verband met:</text:p>
          </table:table-cell>
        </table:table-row>
        <table:table-row>
          <table:table-cell table:style-name="table.cell.top">
            <text:p text:style-name="ifm_p_font.bold_ifm">
                        33 285
                     </text:p>
          </table:table-cell>
          <table:table-cell table:style-name="table.cell.top.pleft.pright">
            <text:p text:style-name="text.cell.8.5.left"/>
          </table:table-cell>
          <table:table-cell table:style-name="table.cell.top.pleft.pright">
            <text:p text:style-name="text.cell.8.5.left">De lijst van controversieelverkla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285                             (bijgewerkt t/m voorstel tot wijziging nr. 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De Voorzitter: de fractie van de PvdD wenst de voorstellen op 4, V en VI in te trekken. Ik neem aan dat u daarmee instemt.</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Wijzigingen voorgesteld in onderdeel D:</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PVV (6,I) (vervallen wetsvoorstel wijz. Wijziging van de Algemene wet bestuursrecht, de Wet griffierechten burgerlijke zaken en enige andere wetten in verband met de verhoging van griffie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PVV (6,II) (vervallen wetsvoorstel wijz. van het Wetboek van Strafrecht in verband met de invoering van minimumstraffen in geval van recidive bij misdrijven waarop naar de wettelijke omschrijving een gevangenisstraf van acht jaren of meer is gesteld (minimumstraffen voor recidive bij zware misdrij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PVV (6,III) (vervallen brief WODC-onderzoek «Gokken in kaart, Twee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ting aard en omvang kansspelen in Nederl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PVV (6,IV) (vervallen brief uitvoering van ingediende moties bij h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etsvoorstel inzake de instelling van de kansspelautor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PVV (6,V) (vervallen wetsvoorstel wijz. van de Wet rechtspositie ministers en staatssecretarissen, de Wet schadeloosstelling, uitkering en pensioen leden Europees Parlement, de Provinciewet, de Gemeentewet, de Waterschapswet en de Algemene pensioenwet politieke ambtsdragers in verband met de rechtstreekse betaling van vergoedingen aan politieke ambtsdra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Wijzigingen voorgesteld in onderdeel E:</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PVV (6,VI) (vervallen wetsvoorstel wijz. van de Wet schadeloosstelling leden Tweede Kamer, de Wet vergoedingen leden Eerste Kamer en de Algemene pensioenwet politieke ambtsdragers in verband met de rechtstreekse betaling van vergoedingen aan politieke ambtsdra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PVV (6,VII) (vervallen brief Visienota bestuur en bestuurlijke inrich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PVV (6,VIII) (vervallen brief Voortgangsbericht visienota bestuur en bestuurlijke inrich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PVV (6,IX) (toevoegen brief bekendmaking verkiezingsuitslag Europese verkiez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Wijzigingen voorgesteld in onderdeel 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PVV (6,X) (toevoegen initiatiefwetsvoorstel regeling toelatingsrecht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PVV (6,XI) (toevoegen initiatiefwetsvoorstel invoering van media-educatie als kerndo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Wijzigingen voorgesteld in onderdeel 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PVV (6,XII) (toevoegen initiatiefwetsvoorstel beperking emissie kolencentral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PVV (6,XIII) (toevoegen wetsvoorstel wet op de verlening van bijstand aan de Europese Commissie bij controles en verificaties ter plaats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PVV (6,XIV) (toevoegen wetsvoorstelwet uitwerking fiscale maatregelen begrotingsakkoord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PVV (6,XV) (toevoegen brief voorstel over de invulling van behandelprocedures inzake EFSF/ESM beslui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PVV (6,XVI) (toevoegen brief VSO inzake de parlementaire betrokkenheid bij EFSF/ESM beslui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Wijzigingen voorgesteld in onderdeel J:</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PVV (6,XVII) (toevoegen wetsvoorstel wijz. Wet bereikbaarheid en mobiliteit i.v.m. met de invoering van een versnellingstarief en verbetering van de uitvoerbaa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PVV (6,XVIII) (toevoegen wetsvoorstel wijz. Wet personenvervoer inzake toegang tot het beroep en de toegang tot de markt van het personenvervoer en goederenvervoer over de we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PVV (6,XIX) (toevoegen wetsvoorstel wijz. wegenverkeerswet 1994 ivm het vaststellen van emissieklassen voor motorvoertuigen, opnemen van bepalingen mbt voertuigenonderdelen die niet te zijn goedgekeurd voor toelating tot het verkeer op de weg en het maximeren van de prijs van het rijbe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PVV (6,XX) (vervallen brief Rapportages m.b.t. de Crisis- en Herstel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PVV (6,XXI) (vervallen brief wijziging besluit subsidiëring stichting advisering bestuursrechtspraak milieu en ruimtelijke ord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PVV (6,XXII) (vervallen brief Evaluatie en voortgangsrapportage Crisis- en Herstel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PVV (6,XXIII) (vervallen brief goedkeuring MTCC voor duurzaam hou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PVV (6,XXIV) (vervallen brief besluit MTCS-gecertificeerd duurzaam hou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PVV (6,XXV) (vervallen brief met reactie op vragen van de commissie over duurzaam hout en MTC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PVV (6,XXVI) (vervallen brief Overwegingen t.a.v. MTCS-gecertificeerd duurzaam hou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PVV (6,XXVII) (vervallen brief Duurzaam hout: stand van zaken Malaysian Timber Certification Council (MTC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PVV (6,XXVIII) (vervallen brief Duurzaam hout – MTC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PVV (6,XXIX) (vervallen brief Besluitvorming Maleisisch houtcertificatiesysteem MTC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Wijzigingen voorgesteld in onderdeel L:</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PVV (6,XXX) (toevoegen wetsvoorstel modernisering regelingen voor verlof en arbeidstij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PVV (6,XXXI) (toevoegen wetsvoorstel wet beperking ziekteverzuim en arbeidsongeschiktheid vangnett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Wijzigingen voorgesteld in onderdeel M:</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PVV (6,XXXII) (vervallen wetsvoorstel Bepalingen ter versterking van de zeggenschap en bescherming tegen geweld in de zorgrelatie van cliënten in de AWBZ-zorg (Beginselenwet AWBZ-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PVV (6,XXXIII) (vervallen wetsvoorstel wijz. van de Wet maatschappelijke ondersteuning om te regelen dat eigen bijdragen voor maatschappelijke opvang en vrouwenopvang door gemeenten bij verordening worden geregeld, en vervolgens door of namens hen worden vastgesteld en geïnd, en dat de toegang tot maatschappelijke ondersteuning voor vreemdelingen die rechtmatig in Nederland verblijf houden, in bepaalde gevallen wordt uitgeslo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De Voorzitter: ik stel voor om de lijst vast te stellen zoals deze nu is komen te luiden.</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bericht dat mensenhandel fors is toegenomen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ouderenmishandeling (inclusief de problematiek rond ondervoede ouderen) met maximum spreektijden van 7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et vonnis van de Rechtbank ’s-Gravenhage inzake stages voor illegalen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VAO Financiële situatie Amarantis (AO d.d. 24/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VAO Ouderbetrokkenheid bij de school (AO d.d. 11/0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28 807, nr. 145
                     </text:p>
          </table:table-cell>
          <table:table-cell table:style-name="table.cell.top.pleft.pright">
            <text:p text:style-name="text.cell.8.5.left"/>
          </table:table-cell>
          <table:table-cell table:style-name="table.cell.top.pleft.pright">
            <text:p text:style-name="text.cell.8.5.left">19. VSO Vogelgriep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VAO Schaalgrootte in de intensieve veehouderij (AO d.d. 6/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2 007
                     </text:p>
          </table:table-cell>
          <table:table-cell table:style-name="table.cell.top.pleft.pright">
            <text:p text:style-name="text.cell.8.5.left"/>
          </table:table-cell>
          <table:table-cell table:style-name="table.cell.top.pleft.pright">
            <text:p text:style-name="text.cell.8.5.left">21. Voorstel van wet van het lid Biskop houdende wijziging van de Wet op het onderwijstoezicht inzake de aanscherping van het toezicht bij nieuw bekostigde scholen <text:span text:style-name="ifm_span_font.italic_ifm">(re- en dupliek)</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2 002
                     </text:p>
          </table:table-cell>
          <table:table-cell table:style-name="table.cell.top.pleft.pright">
            <text:p text:style-name="text.cell.8.5.left"/>
          </table:table-cell>
          <table:table-cell table:style-name="table.cell.top.pleft.pright">
            <text:p text:style-name="text.cell.8.5.left">22. Wijziging van de Natuurbeschermingswet 1998 en de Flora- en faunawet in verband met uitbreiding van de werkingssfeer van beide wetten naar de exclusieve economische zon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3 146
                     </text:p>
          </table:table-cell>
          <table:table-cell table:style-name="table.cell.top.pleft.pright">
            <text:p text:style-name="text.cell.8.5.left"/>
          </table:table-cell>
          <table:table-cell table:style-name="table.cell.top.pleft.pright">
            <text:p text:style-name="text.cell.8.5.left">23. Wijziging van onder meer de Wet educatie en beroepsonderwijs inzake voortgezet algemeen volwassenenonderwijs en overige educ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3 162
                     </text:p>
          </table:table-cell>
          <table:table-cell table:style-name="table.cell.top.pleft.pright">
            <text:p text:style-name="text.cell.8.5.left"/>
          </table:table-cell>
          <table:table-cell table:style-name="table.cell.top.pleft.pright">
            <text:p text:style-name="text.cell.8.5.left">24. Wijziging van enkele socialezekerheidswetten in verband met een andere vormgeving van de exportbeperking in de Algemene Kinderbijslagwet en het regelen van overgangsrecht voor de situatie van opzegging of wijziging van een verdrag dan wel een daarmee gelijk te stellen situ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2 845
                     </text:p>
          </table:table-cell>
          <table:table-cell table:style-name="table.cell.top.pleft.pright">
            <text:p text:style-name="text.cell.8.5.left"/>
          </table:table-cell>
          <table:table-cell table:style-name="table.cell.top.pleft.pright">
            <text:p text:style-name="text.cell.8.5.left">25. Voorstel van wet van de leden Monasch, Bashir, Van Gent en Verhoeven tot wijziging van de Wet personenvervoer 2000 teneinde inbesteding van openbaar vervoer mogelijk te maken in een plusregio die de gemeente Amsterdam, ’s-Gravenhage, Rotterdam of Utrecht omvat (Wet Aanbestedingsvrijheid OV grote steden) <text:span text:style-name="ifm_span_font.italic_ifm">(1<text:span text:style-name="ifm_span_font.superscript_ifm">e</text:span></text:span> <text:span text:style-name="ifm_span_font.italic_ifm">Termijn Kamer)</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2 862
                     </text:p>
          </table:table-cell>
          <table:table-cell table:style-name="table.cell.top.pleft.pright">
            <text:p text:style-name="text.cell.8.5.left"/>
          </table:table-cell>
          <table:table-cell table:style-name="table.cell.top.pleft.pright">
            <text:p text:style-name="text.cell.8.5.left">26. Wijziging van de Wet vervoer gevaarlijke stoffen en enige andere wetten in verband met de totstandkoming van een basisnet (Wet basisnet) <text:span text:style-name="ifm_span_font.italic_ifm">(re- en dupliek)</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3 184
                     </text:p>
          </table:table-cell>
          <table:table-cell table:style-name="table.cell.top.pleft.pright">
            <text:p text:style-name="text.cell.8.5.left"/>
          </table:table-cell>
          <table:table-cell table:style-name="table.cell.top.pleft.pright">
            <text:p text:style-name="text.cell.8.5.left">27. Wijziging van de Wet personenvervoer 2000 en enige andere wetten ter uitvoering van verordeningen 1071/2009/EG, 1072/2009/EG en 1073/2009/EG inzake toegang tot het beroep en de toegang tot de markt van het personenvervoer en het goederenvervoer over de we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3 282
                     </text:p>
          </table:table-cell>
          <table:table-cell table:style-name="table.cell.top.pleft.pright">
            <text:p text:style-name="text.cell.8.5.left"/>
          </table:table-cell>
          <table:table-cell table:style-name="table.cell.top.pleft.pright">
            <text:p text:style-name="text.cell.8.5.left">28. Wijziging van de Telecommunicatiewet en de Wet Onafhankelijke post- en telecommunicatieautoriteit ter uitvoering van de derde roamingverord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3 139
                     </text:p>
          </table:table-cell>
          <table:table-cell table:style-name="table.cell.top.pleft.pright">
            <text:p text:style-name="text.cell.8.5.left"/>
          </table:table-cell>
          <table:table-cell table:style-name="table.cell.top.pleft.pright">
            <text:p text:style-name="text.cell.8.5.left">29. Goedkeuring van een zestal ministeriële regelingen tot aanpassing van wetten van Nederlands-Antilliaanse oorsprong voor de openbare lichamen Bonaire, Sint Eustatius en Saba, alsmede wijziging van enkele wette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19, 20 en 21 juni (week 25)</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Telecommunicatie (24 095, nr. 313) <text:span text:style-name="ifm_span_font.italic_ifm">(minister EL&amp;I) (Van Bemmel)</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287 (Wet uitwerking fiscale maatregelen begrotingsakkoord 2013) <text:span text:style-name="ifm_span_font.italic_ifm"> (onder voorbehoud; 18 juni WGO, 20 juni plenaire behandeling, stemmingen 21 jun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290 (Wet verhoging AOW- en pensioenrichtleeftijd) <text:span text:style-name="ifm_span_font.italic_ifm">(onder voorbehou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284 (Wijziging van de Wet financiering sociale verzekeringen in verband met bonussen voor werkgevers voor het indienstnemen en indiensthouden van oudere werknemers en arbeidsgehandicapte werknemers) <text:span text:style-name="ifm_span_font.italic_ifm"> (onder voorbehoud)</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288 (Wijziging van de Zorgverzekeringswet en de Algemene Wet Bijzondere Ziektekosten ter uitvoering van het Begrotingsakkoord) <text:span text:style-name="ifm_span_font.italic_ifm">(onder voorbehoud)</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277 (Wet afschaffing huishoudinkomenstoets) <text:span text:style-name="ifm_span_font.italic_ifm"> (onder voorbehoud)</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erslag van de Nationale ombudsman over 2010 en over 2011 <text:span text:style-name="ifm_span_font.italic_ifm">(na reactie kabinet op verslag over 2011)</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014 (Wijziging van de Wet op het financieel toezicht, de Wet giraal effectenverkeer en het Burgerlijk Wetboek naar aanleiding van het advies van de Monitoring Commissie Corporate Governance Code van 30 mei 2007)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768 (Aanbestedingswet op defensie- en veiligheidsgebie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254 (Goedkeuring van de Regeling van de Minister van Economische Zaken, Landbouw en Innovatie van 27 september 2011 tot reparatie van enkele wetten, algemene maatregelen van bestuur en een regeling op het terrein van Economische Zaken, Landbouw en Innovatie in Caribisch Nederl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372 (Voorstel van wet van de leden Heijnen, Sap en Schouw houdende regels inzake het raadgevend referendum (Wet raadgevend referendum)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174 (Voorstel van wet van de leden Sap, Heijnen en Schouw houdende verklaring dat er grond bestaat een voorstel in overweging te nemen tot verandering in de Grondwet, strekkende tot opneming van bepalingen inzake het correctief referendum)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59 (Wijz. Gemeentewet in verband met de versteviging van de regierol van de gemeente ten aanzien van het lokaal veiligheids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898 (Beperkingengebied buitenlandse luchtha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08 (Reparatiewet griffierechten burgerlijke 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271 (Huisvestingswet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528 (Wijziging van de Vreemdelingenwet 2000 in verband met verruiming van de bevoegdheden in het kader van het vreemdelingentoezi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996 (Wet zorg en dwang psychogeriatrische en verstandelijk gehandicapte cliënten) <text:span text:style-name="ifm_span_font.italic_ifm">(voortzetting) (na ontvangst van een advies van de Raad van State)</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7 (Wijziging van de Wet op het primair onderwijs , de Wet op de expertisecentra, de Wet op het voortgezet onderwijs en de Wet educatie en beroepsonderwijs in verband met de registratie van incid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42 (Wijziging van de Opiumwet in verband met de strafbaarstelling van handelingen ter voorbereiding of vergemakkelijking van illegale hennepteelt)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33 (Wijziging van een aantal wetten op het terrein van het Ministerie van Sociale Zaken en Werkgelegenheid teneinde deze in overeenstemming te brengen met de motie van het voormalige Eerste Kamerlid Jurgens c.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9 (Wijziging van de Wegenverkeerswet 1994 in verband met het verbeteren van de aanpak van het rijden onder invloed van drug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711 (Wijziging van de Wet orgaandonatie i.v.m. nieuwe medisch-technische ontwikk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2 (Voorstel van wet van de leden Van der Ham en Van Gent tot wijziging van de Winkeltijdenwet in verband met het verruimen van de bevoegdheid van gemeenten om vrijstelling te verlenen van de verboden met betrekking tot de zondag en een aantal feestdagen) <text:span text:style-name="ifm_span_font.italic_ifm">(re- en dupliek)</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40 (Wijziging van het Wetboek van Strafrecht, het Wetboek van Strafvordering en het Wetboek van Strafrecht BES met het oog op de verruiming van de mogelijkheden tot strafrechtelijke aanpak van huwelijksdwang, polygamie en vrouwelijke genitale verminking) <text:span text:style-name="ifm_span_font.italic_ifm">(na een hoorzi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26, 27 en 28 juni (week 26)</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Numerus Fixus voor de opleiding geneeskunde (AO d.d. 10/04) <text:span text:style-name="ifm_span_font.italic_ifm">(minister VWS + staatssecretaris OCW) (Van Gerven)</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rfgoed en monumenten (AO d.d. 23/05) <text:span text:style-name="ifm_span_font.italic_ifm">(staatssecretaris OCW) (Van der Wer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Risicobeleid (asbest, toezicht, zwembaden) (AO d.d. 02/02) <text:span text:style-name="ifm_span_font.italic_ifm">(staatssecretaris I&amp;M + minister BZK) (Van Veldhoven)</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eerjarige Strategische Plannen 2012–2015 (AO d.d. 18/4) <text:span text:style-name="ifm_span_font.italic_ifm">(staatssecretaris BuZa) (De Lange)</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rfpacht Staatsbosbeheer (AO d.d. 3/4) (<text:span text:style-name="ifm_span_font.italic_ifm">staatssecretaris EL&amp;I) (Van Gerven)</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bo (AO d.d. 11/04) <text:span text:style-name="ifm_span_font.italic_ifm">(minister OCW) (na ontvangst van een brief) (Van der Ham)</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LO-onderwerpen en domestic workers (AO d.d. 23/5) <text:span text:style-name="ifm_span_font.italic_ifm">(minister + staatssecretaris SZW) (Ulenbelt)</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eilig werken in de zorg (AO d.d. 23/5) <text:span text:style-name="ifm_span_font.italic_ifm">(minister VWS + minister V&amp;J) (Dijkstra)</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ver het besluit aanwijzing bijzondere medische verrichtingen 2007 in verband met de beperking van de vergunningplicht voor radiotherapie tot uitsluitend protonentherapie en andere vormen van deeltjestherapie (29 689, nr. 389) <text:span text:style-name="ifm_span_font.italic_ifm">(Van Gerven)</text:span>
                        <text:span text:style-name="ifm_span_font.italic_ifm">(minister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nternationale mobiliteit (AO d.d. 30/05) <text:span text:style-name="ifm_span_font.italic_ifm">(staatssecretaris OCW)</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Structuurvisie Ondergrond (33 136, nr. 2) <text:span text:style-name="ifm_span_font.italic_ifm">(minister I&amp;M)</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Zuidas (32 668, nr. 3) <text:span text:style-name="ifm_span_font.italic_ifm">(minister I&amp;M)</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Handhaving (AO d.d. 06/06) <text:span text:style-name="ifm_span_font.italic_ifm">(minister + staatssecretaris SZW)</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rbeidsmarktbeleid (AO d.d. 07/06) <text:span text:style-name="ifm_span_font.italic_ifm">(minister + staatssecretaris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eindrapport van de Parlementaire Enquête Financieel Stelsel (Commissie-De Wit) <text:span text:style-name="ifm_span_font.italic_ifm">(26 juni en 28 jun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agenda van de Europese Top <text:span text:style-name="ifm_span_font.italic_ifm">(27 jun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24 (Wet kenbaarheid energieprestatie gebouw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610 (Wijziging Embryowet i.v.m. de evaluatie van dez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085 Wijziging van de Remigratiewet (heroverweging Remigratie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550 (Initiatief-Koşer Kaya/Van Hijum; Wet normalisering rechtspositie ambtenaren) <text:span text:style-name="ifm_span_font.italic_ifm">(re- en dupliek) </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38 (Wet bestuurlijke boete meldingsplichten door ministeries verstrekte subsid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3, 4 en 5 juli (week 27)</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jaarsnota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Suppletoire begrotingen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Grondstoffen en Afval (AO d.d. 7/6) <text:span text:style-name="ifm_span_font.italic_ifm">(staatssecretaris I&amp;M)</text:span>
                     </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Te plannen (dertigleden)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bericht «Bestuurders pensioenfondsen blunderen met complexe derivaten» (Omtzigt) <text:span text:style-name="ifm_span_font.italic_ifm">(minister SZW)</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de afspraken die het Rijk, gemeenten, woningcorporaties, de uitzendbranche, koepels van werkgevers en vakbonden op 28 maart jl. hebben gemaakt over meer en betere tijdelijke huisvesting voor werknemers uit de Europese Unie (Monasch) <text:span text:style-name="ifm_span_font.italic_ifm">(minister BZK)</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bericht dat vele veroordeelde criminelen hun vrijheidstraf ontlopen (Recourt) <text:span text:style-name="ifm_span_font.italic_ifm">(minister en staatssecretaris V&amp;J)</text:span> (<text:span text:style-name="ifm_span_font.italic_ifm">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digitaliseren van archieven door mormonen (Koopmans) <text:span text:style-name="ifm_span_font.italic_ifm">(minister BZK)</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dreigend faillissement van het Rode Kruis Ziekenhuis in Beverwijk (Van Gerven) <text:span text:style-name="ifm_span_font.italic_ifm">(minister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bericht dat deurwaarders vaak te veel geld geïnd hebben (Van Toorenburg) <text:span text:style-name="ifm_span_font.italic_ifm">(na ontvangst van een rapport van het BFT)</text:span>
                        <text:span text:style-name="ifm_span_font.italic_ifm">(staatssecretaris V&amp;J)</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nog steeds niet afsluiten van Cao’s voor 2012 (Hamer) <text:span text:style-name="ifm_span_font.italic_ifm">(minister-president)</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faillissement van Stichting Zonnehuizen (Leijten) <text:span text:style-name="ifm_span_font.italic_ifm">(staatssecretaris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het feit dat beloningen van bestuurders en directeuren afgelopen jaar met 34% stegen terwijl van werknemers de nullijn wordt geëist, er 1,5 miljoen mensen zonder nieuwe CAO werken en de nieuwe minima uit de middeninkomens komen (Samsom) <text:span text:style-name="ifm_span_font.italic_ifm">(minister-president)</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voornemen van Philips om een deel van de productie naar Polen te verplaatsen (Ulenbelt) <text:span text:style-name="ifm_span_font.italic_ifm">(minister SZW + minister EL&amp;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et ontslag van 134 werknemers bij sociale werkplaats Emco in Emmen en het ontslag van 200 werknemers bij sociale werkplaats Wedeka (Karabulut) <text:span text:style-name="ifm_span_font.italic_ifm">(staatssecretaris SZW)</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e hogere prijzen van fossiele energie (Van Tongeren) <text:span text:style-name="ifm_span_font.italic_ifm">(minister EL&amp;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jeugdwerkloosheid die opgelopen is boven de 100 000 en de verslechterende positie van jongeren op de arbeidsmarkt (Hamer) <text:span text:style-name="ifm_span_font.italic_ifm">(minister SZW)</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ondernemersgeest van dit kabinet (Verhoeven) <text:span text:style-name="ifm_span_font.italic_ifm">(minister EL&amp;I + minister SZW) (na ontvangst van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bericht dat vervoersbedrijven in grote financiële problemen zijn gekomen (Monasch) (minister I&amp;M) <text:span text:style-name="ifm_span_font.italic_ifm">(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bericht «Meer kwijt aan gas en licht» (Van Vliet) <text:span text:style-name="ifm_span_font.italic_ifm">(minister EL&amp;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psychische problematiek en de toename van suïcidepogingen bij vreemdelingen (Gesthuizen) <text:span text:style-name="ifm_span_font.italic_ifm">(minister I&amp;A)</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bericht dat ziekenhuizen 400 miljoen extra vermogen hebben opgebouwd in 2011 (Van der Veen) <text:span text:style-name="ifm_span_font.italic_ifm">(minister VWS)</text:span>
                     </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5 (Modernisering regelingen voor verlof en arbeidstijden) <text:span text:style-name="ifm_span_font.italic_ifm">(in afwachting van een BOR-notitie)</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şer Kaya; wijziging van de Wet arbeid en zorg in verband met de uitbreiding van de duur van het adoptieverlof bij interlandelijke adoptie)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734 (Wijz. Wet bescherming persoonsgegevens; verwerking en overdracht van persoonsgegevens van passagiers (PNR-gegevens) door  luchtvaartmaatschappij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38 (Initiatief-Heerts/Smilde/Anker; opheffen van de strafrechtelijke immuniteiten van publiekrechtelijke rechtspersonen en hun leidinggevers)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endrik; Wijz. Wet belastingen op milieugrondslag in verband met het beperken van de emissies van broeikasgassen door kolengestookte elektriciteitscentrales (beperking emissies kolencentrales) <text:span text:style-name="ifm_span_font.italic_ifm">(re- en dupliek)</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82 (Aanpassing van de Advocatenwet, de Wet op de rechtsbijstand en de Wet tarieven in burgerlijke zaken in verband met de positie van de advocatuur in de rechtsorde) <text:span text:style-name="ifm_span_font.italic_ifm">(na ontvangst van een nota van wijzig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99 (Wet verplichte geestelijke gezondheidszorg; <text:span text:style-name="ifm_span_font.italic_ifm">schriftelijke voorbereiding nog niet afgerond)</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527 (Wijz. Politiewet 1993 i.v.m. de samenvoeging van de politieregio’s Gooi en Vechtstreek en Flevoland tot de nieuwe politieregio Gooi-Flevoland en het treffen van een aantal tijdelijke voorzieningen in verband daarmee)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977 (Wijziging van de Wet op de jeugdzorg i.v.m. het opnemen van een gemeentelijke verantwoordelijkheid voor de jeugdketen) <text:span text:style-name="ifm_span_font.italic_ifm">(na ontvangst van een nota van wijzig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39 (Wijziging van de Warmtewet in verband met enkele aanpass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86 (Instellingswet Autoriteit Consument en Ma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15 (Wet opslag duurzame ener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12 (Wijziging van de Gemeentewet, de Wet wapens en munitie en de Politiewet 201X (verruiming fouilleerbevoegd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28 (Voorstel van wet van het lid Van Nieuwenhuizen tot wijziging van de Wet werk en bijstand teneinde de eis tot beheersing van de Nederlandse taal toe te voegen aa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203 (Voorstel van wet van de leden Van der Ham en De Wit tot wijziging van het Wetboek van Strafrecht in verband met het laten vervallen van het verbod op godslast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19 (Voorstel van wet van het lid Çörüz tot wijziging van Boek 6 van het Burgerlijk Wetboek in verband met de verruiming van de aansprakelijkheid van ouders voor gedragingen van minderjarigen vanaf de leeftijd van veertien jaa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204 (Wijziging van de AWBZ en de Wet maatschappelijke ondersteuning in verband met invoering van een vermogensinkomensbijtelling voor de vaststelling van de eigen bijdragen voor zorg of voorzieningen op grond van die wet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50 (Wijziging van de Wet bodembescherming met het oog op het terugbrengen van de administratieve en bestuurlijke lasten en enkele verbeteringen van de uitvo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062 (Wijziging van diverse wetten in verband met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 (verplichte meldcode huiselijk geweld en kindermishande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25 (Wijziging van de Wet aanvullende regels veiligheid wegtunnels in verband met het vaststellen van een veiligheidsnorm en het stellen van regels omtrent het gebruik van gestandaardiseerde uitrustingen en in verband met wijzigingen in het totstandkomingsproces van wegtunnel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012 Wijziging van de Opiumwet en de Wet wapens en munitie in verband met de verruiming van de kring van ambtenaren, belast met de opsporing van de in deze wetten strafbaar gestelde feiten, alsmede van enkele andere wettelijke voorschriften van strafvorderlijke aa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71 Wijziging van Boek 6 van het Burgerlijk Wetboek en enkele andere wetten in verband met de implementatie van Richtlijn 2011/7/EU van het Europees Parlement en de Raad van 23 februari 2011 betreffende bestrijding van betalingsachterstand bij handelstransacties (PbEU L48/1)</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Wetgevings-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13 juni van 18.30 tot 20.30 uur </text:p>
          </table:table-cell>
          <table:table-cell table:style-name="table.cell.top.pleft.pright">
            <text:p text:style-name="text.cell.8.5.left"/>
          </table:table-cell>
          <table:table-cell table:style-name="table.cell.top.pleft.pright">
            <text:p text:style-name="text.cell.8.5.left">Van de vaste commissie voor Economische Zaken, Landbouw en Innovatie over het onderdeel Economie en Innovatie van het Jaarverslag van het Ministerie van Economische Zaken, Landbouw en Innovatie voor het jaar 2011 (33 240-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14 juni van 15.00 tot 18.00 uur </text:p>
          </table:table-cell>
          <table:table-cell table:style-name="table.cell.top.pleft.pright">
            <text:p text:style-name="text.cell.8.5.left"/>
          </table:table-cell>
          <table:table-cell table:style-name="table.cell.top.pleft.pright">
            <text:p text:style-name="text.cell.8.5.left">Van de vaste commissie voor Buitenlandse Zaken over het Jaarverslag van het Ministerie voor Buitenlandse Zaken voor het jaar 2011 (33 240-V)</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2: vrijdag 6 juli t/m maandag 3 septemb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kiezingsreces: dinsdag 4 september t/m 12 september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2: vrijdag 12 oktober t/m maandag 22 oktober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2: vrijdag 21 december 2012 t/m maandag 14 januari 2013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3: vrijdag 15 februari t/m maandag 25 februari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3: vrijdag 26 april t/m maandag 13 mei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3: vrijdag 5 juli t/m maandag 2 septembe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3: vrijdag 18 oktober t/m maandag 28 oktobe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3: vrijdag 20 december t/m maandag 13 januari 201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1-2012,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1-2012,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angetermijnagenda incl. stemmingslijst week 24; 2012-06-08</dc:title>
    <meta:user-defined meta:name="OVERHEIDop.ParlID/DC.identifier">ag-tk-2012-06-08</meta:user-defined>
    <meta:user-defined meta:name="OVERHEIDop.Parlementair/DC.type">Agenda</meta:user-defined>
    <meta:user-defined meta:name="OVERHEIDop.vergaderjaar">2011-2012</meta:user-defined>
    <meta:user-defined meta:name="OVERHEID.StatenGeneraal/DC.creator">Tweede Kamer der Staten-Generaal</meta:user-defined>
    <dc:language>nl</dc:language>
    <meta:user-defined meta:name="DCTERMS.alternative"/>
    <meta:user-defined meta:name="DC.title">Langetermijnagenda incl. stemmingslijst week 24; 2012-06-08</meta:user-defined>
    <meta:user-defined meta:name="DCTERMS.W3CDTF/DCTERMS.available">2012-06-08</meta:user-defined>
    <meta:user-defined meta:name="OVERHEIDop.publicationName">Agenda</meta:user-defined>
    <meta:user-defined meta:name="OVERHEID.Organisatietype/OVERHEID.organisationType">staten generaal</meta:user-defined>
    <meta:user-defined meta:name="DCTERMS.W3CDTF/DCTERMS.issued">2012-06-08</meta:user-defined>
    <meta:user-defined meta:name="OVERHEID.Informatietype/DC.type">officiële publicatie</meta:user-defined>
    <meta:user-defined meta:name="OVERHEIDop.behandeldDossier">30174</meta:user-defined>
    <meta:user-defined meta:name="OVERHEIDop.behandeldDossier">30372</meta:user-defined>
    <meta:user-defined meta:name="OVERHEIDop.behandeldDossier">30519</meta:user-defined>
    <meta:user-defined meta:name="OVERHEIDop.behandeldDossier">30538</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1734</meta:user-defined>
    <meta:user-defined meta:name="OVERHEIDop.behandeldDossier">31898</meta:user-defined>
    <meta:user-defined meta:name="OVERHEIDop.behandeldDossier">31977</meta:user-defined>
    <meta:user-defined meta:name="OVERHEIDop.behandeldDossier">31996</meta:user-defined>
    <meta:user-defined meta:name="OVERHEIDop.behandeldDossier">32002</meta:user-defined>
    <meta:user-defined meta:name="OVERHEIDop.behandeldDossier">32007</meta:user-defined>
    <meta:user-defined meta:name="OVERHEIDop.behandeldDossier">32014</meta:user-defined>
    <meta:user-defined meta:name="OVERHEIDop.behandeldDossier">32203</meta:user-defined>
    <meta:user-defined meta:name="OVERHEIDop.behandeldDossier">32271</meta:user-defined>
    <meta:user-defined meta:name="OVERHEIDop.behandeldDossier">32328</meta:user-defined>
    <meta:user-defined meta:name="OVERHEIDop.behandeldDossier">32382</meta:user-defined>
    <meta:user-defined meta:name="OVERHEIDop.behandeldDossier">32399</meta:user-defined>
    <meta:user-defined meta:name="OVERHEIDop.behandeldDossier">32412</meta:user-defined>
    <meta:user-defined meta:name="OVERHEIDop.behandeldDossier">32415</meta:user-defined>
    <meta:user-defined meta:name="OVERHEIDop.behandeldDossier">32459</meta:user-defined>
    <meta:user-defined meta:name="OVERHEIDop.behandeldDossier">32527</meta:user-defined>
    <meta:user-defined meta:name="OVERHEIDop.behandeldDossier">32528</meta:user-defined>
    <meta:user-defined meta:name="OVERHEIDop.behandeldDossier">32550</meta:user-defined>
    <meta:user-defined meta:name="OVERHEIDop.behandeldDossier">32610</meta:user-defined>
    <meta:user-defined meta:name="OVERHEIDop.behandeldDossier">32711</meta:user-defined>
    <meta:user-defined meta:name="OVERHEIDop.behandeldDossier">32717</meta:user-defined>
    <meta:user-defined meta:name="OVERHEIDop.behandeldDossier">32768</meta:user-defined>
    <meta:user-defined meta:name="OVERHEIDop.behandeldDossier">32838</meta:user-defined>
    <meta:user-defined meta:name="OVERHEIDop.behandeldDossier">32839</meta:user-defined>
    <meta:user-defined meta:name="OVERHEIDop.behandeldDossier">32840</meta:user-defined>
    <meta:user-defined meta:name="OVERHEIDop.behandeldDossier">32842</meta:user-defined>
    <meta:user-defined meta:name="OVERHEIDop.behandeldDossier">32845</meta:user-defined>
    <meta:user-defined meta:name="OVERHEIDop.behandeldDossier">32855</meta:user-defined>
    <meta:user-defined meta:name="OVERHEIDop.behandeldDossier">32857</meta:user-defined>
    <meta:user-defined meta:name="OVERHEIDop.behandeldDossier">32859</meta:user-defined>
    <meta:user-defined meta:name="OVERHEIDop.behandeldDossier">32862</meta:user-defined>
    <meta:user-defined meta:name="OVERHEIDop.behandeldDossier">33012</meta:user-defined>
    <meta:user-defined meta:name="OVERHEIDop.behandeldDossier">33062</meta:user-defined>
    <meta:user-defined meta:name="OVERHEIDop.behandeldDossier">33078</meta:user-defined>
    <meta:user-defined meta:name="OVERHEIDop.behandeldDossier">33085</meta:user-defined>
    <meta:user-defined meta:name="OVERHEIDop.behandeldDossier">33108</meta:user-defined>
    <meta:user-defined meta:name="OVERHEIDop.behandeldDossier">33112</meta:user-defined>
    <meta:user-defined meta:name="OVERHEIDop.behandeldDossier">33115</meta:user-defined>
    <meta:user-defined meta:name="OVERHEIDop.behandeldDossier">33124</meta:user-defined>
    <meta:user-defined meta:name="OVERHEIDop.behandeldDossier">33125</meta:user-defined>
    <meta:user-defined meta:name="OVERHEIDop.behandeldDossier">33133</meta:user-defined>
    <meta:user-defined meta:name="OVERHEIDop.behandeldDossier">33139</meta:user-defined>
    <meta:user-defined meta:name="OVERHEIDop.behandeldDossier">33145</meta:user-defined>
    <meta:user-defined meta:name="OVERHEIDop.behandeldDossier">33146</meta:user-defined>
    <meta:user-defined meta:name="OVERHEIDop.behandeldDossier">33150</meta:user-defined>
    <meta:user-defined meta:name="OVERHEIDop.behandeldDossier">33162</meta:user-defined>
    <meta:user-defined meta:name="OVERHEIDop.behandeldDossier">33171</meta:user-defined>
    <meta:user-defined meta:name="OVERHEIDop.behandeldDossier">33184</meta:user-defined>
    <meta:user-defined meta:name="OVERHEIDop.behandeldDossier">33186</meta:user-defined>
    <meta:user-defined meta:name="OVERHEIDop.behandeldDossier">33204</meta:user-defined>
    <meta:user-defined meta:name="OVERHEIDop.behandeldDossier">33240-V</meta:user-defined>
    <meta:user-defined meta:name="OVERHEIDop.behandeldDossier">33240-XIII</meta:user-defined>
    <meta:user-defined meta:name="OVERHEIDop.behandeldDossier">33254</meta:user-defined>
    <meta:user-defined meta:name="OVERHEIDop.behandeldDossier">33277</meta:user-defined>
    <meta:user-defined meta:name="OVERHEIDop.behandeldDossier">33282</meta:user-defined>
    <meta:user-defined meta:name="OVERHEIDop.behandeldDossier">33284</meta:user-defined>
    <meta:user-defined meta:name="OVERHEIDop.behandeldDossier">33285</meta:user-defined>
    <meta:user-defined meta:name="OVERHEIDop.behandeldDossier">33287</meta:user-defined>
    <meta:user-defined meta:name="OVERHEIDop.behandeldDossier">33288</meta:user-defined>
    <meta:user-defined meta:name="OVERHEIDop.behandeldDossier">33290</meta:user-defined>
    <meta:user-defined meta:name="OVERHEIDop.behandeldDossier">19637;1542</meta:user-defined>
    <meta:user-defined meta:name="OVERHEIDop.behandeldDossier">19637;1543</meta:user-defined>
    <meta:user-defined meta:name="OVERHEIDop.behandeldDossier">19637;1544</meta:user-defined>
    <meta:user-defined meta:name="OVERHEIDop.behandeldDossier">19637;1545</meta:user-defined>
    <meta:user-defined meta:name="OVERHEIDop.behandeldDossier">24095;313</meta:user-defined>
    <meta:user-defined meta:name="OVERHEIDop.behandeldDossier">25764;60</meta:user-defined>
    <meta:user-defined meta:name="OVERHEIDop.behandeldDossier">25764;61</meta:user-defined>
    <meta:user-defined meta:name="OVERHEIDop.behandeldDossier">25764;62</meta:user-defined>
    <meta:user-defined meta:name="OVERHEIDop.behandeldDossier">25847;105</meta:user-defined>
    <meta:user-defined meta:name="OVERHEIDop.behandeldDossier">25847;106</meta:user-defined>
    <meta:user-defined meta:name="OVERHEIDop.behandeldDossier">25847;107</meta:user-defined>
    <meta:user-defined meta:name="OVERHEIDop.behandeldDossier">25847;108</meta:user-defined>
    <meta:user-defined meta:name="OVERHEIDop.behandeldDossier">28807;145</meta:user-defined>
    <meta:user-defined meta:name="OVERHEIDop.behandeldDossier">29544;396</meta:user-defined>
    <meta:user-defined meta:name="OVERHEIDop.behandeldDossier">29544;397</meta:user-defined>
    <meta:user-defined meta:name="OVERHEIDop.behandeldDossier">29689;389</meta:user-defined>
    <meta:user-defined meta:name="OVERHEIDop.behandeldDossier">31839;208</meta:user-defined>
    <meta:user-defined meta:name="OVERHEIDop.behandeldDossier">31839;209</meta:user-defined>
    <meta:user-defined meta:name="OVERHEIDop.behandeldDossier">31839;210</meta:user-defined>
    <meta:user-defined meta:name="OVERHEIDop.behandeldDossier">31839;211</meta:user-defined>
    <meta:user-defined meta:name="OVERHEIDop.behandeldDossier">31839;212</meta:user-defined>
    <meta:user-defined meta:name="OVERHEIDop.behandeldDossier">31839;213</meta:user-defined>
    <meta:user-defined meta:name="OVERHEIDop.behandeldDossier">32299;12</meta:user-defined>
    <meta:user-defined meta:name="OVERHEIDop.behandeldDossier">32299;13</meta:user-defined>
    <meta:user-defined meta:name="OVERHEIDop.behandeldDossier">32299;14</meta:user-defined>
    <meta:user-defined meta:name="OVERHEIDop.behandeldDossier">32668;3</meta:user-defined>
    <meta:user-defined meta:name="OVERHEIDop.behandeldDossier">32717;10</meta:user-defined>
    <meta:user-defined meta:name="OVERHEIDop.behandeldDossier">32717;11</meta:user-defined>
    <meta:user-defined meta:name="OVERHEIDop.behandeldDossier">32717;9</meta:user-defined>
    <meta:user-defined meta:name="OVERHEIDop.behandeldDossier">33136;2</meta:user-defined>
    <meta:user-defined meta:name="OVERHEIDop.versieInformatie"/>
  </office:meta>
</office:document-meta>
</file>