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4-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april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april</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5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6 april</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3 086</text:p>
          </table:table-cell>
          <table:table-cell table:style-name="table.cell.top.pleft.pright">
            <text:p text:style-name="text.cell.8.5.left"/>
          </table:table-cell>
          <table:table-cell table:style-name="table.cell.top.pleft.pright">
            <text:p text:style-name="text.cell.8.5.left">Wijziging van de Wet inburgering en enkele andere wetten in verband met de versterking van de eigen verantwoordelijkheid van de inburgeringsplicht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86             (bijgewerkt t/m amendement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Karabulut wenst haar amendementen op stuk nummers 27 en 32 in te trekken. Ik neem aan dat u daarmee instem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bi (4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Karabulut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laveren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1) (invoegen onderdelen Ha t/m H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bi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4 als 29 wordt aangenomen, worden de teksten in elkaar verwerkt, waarbij het in te voegen onderdeel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a. In het vierde lid komt onderdeel c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 het niet betalen van rente over het bedrag van de lening door de houder van een verblijfsvergunning als bedoeld in artikel 28 van de Vreemdelingenwet 2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bi c.s.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29, 17 en 41 worden aangenomen, komt de tweede wijzigingsopdracht van onderdeel K te luiden «2. Het vijfde lid wordt vervangen door:» waarna de in de amendementen voorgestelde leden worden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rtega-Martijn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am (16)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c.s. (42)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24,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Karabulut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bi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Wijziging van de Wet inburgering en enkele andere wet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Dibi wenst zijn motie op stuk nr. 38 te wijzigen. De gewijzigde motie is reeds rondgedeeld. Ik neem aan dat wij daar nu over kunnen stemmen. </text:span>
                     </text:p>
          </table:table-cell>
        </table:table-row>
        <table:table-row>
          <table:table-cell table:style-name="table.cell.top">
            <text:p text:style-name="ifm_p_font.bold_ifm">
                        33 086, nr. 35</text:p>
          </table:table-cell>
          <table:table-cell table:style-name="table.cell.top.pleft.pright">
            <text:p text:style-name="text.cell.8.5.left"/>
          </table:table-cell>
          <table:table-cell table:style-name="table.cell.top.pleft.pright">
            <text:p text:style-name="text.cell.8.5.left">– de motie-Schouw over prijs en kwaliteit van inburgeringscursussen </text:p>
          </table:table-cell>
        </table:table-row>
        <table:table-row>
          <table:table-cell table:style-name="table.cell.top">
            <text:p text:style-name="ifm_p_font.bold_ifm">
                        33 086, nr. 36</text:p>
          </table:table-cell>
          <table:table-cell table:style-name="table.cell.top.pleft.pright">
            <text:p text:style-name="text.cell.8.5.left"/>
          </table:table-cell>
          <table:table-cell table:style-name="table.cell.top.pleft.pright">
            <text:p text:style-name="text.cell.8.5.left">– de motie-Karabulut over de financiering van lopende trajecten</text:p>
          </table:table-cell>
        </table:table-row>
        <table:table-row>
          <table:table-cell table:style-name="table.cell.top">
            <text:p text:style-name="ifm_p_font.bold_ifm">
                        33 086, nr. 37</text:p>
          </table:table-cell>
          <table:table-cell table:style-name="table.cell.top.pleft.pright">
            <text:p text:style-name="text.cell.8.5.left"/>
          </table:table-cell>
          <table:table-cell table:style-name="table.cell.top.pleft.pright">
            <text:p text:style-name="text.cell.8.5.left">– de motie-Ortega-Martijn over criteria voor verwijtbaar gedrag</text:p>
          </table:table-cell>
        </table:table-row>
        <table:table-row>
          <table:table-cell table:style-name="table.cell.top">
            <text:p text:style-name="ifm_p_font.bold_ifm">
                        33 086, nr. 38 (gewijzigd)</text:p>
          </table:table-cell>
          <table:table-cell table:style-name="table.cell.top.pleft.pright">
            <text:p text:style-name="text.cell.8.5.left"/>
          </table:table-cell>
          <table:table-cell table:style-name="table.cell.top.pleft.pright">
            <text:p text:style-name="text.cell.8.5.left">– de gewijzigde motie-Dibi over monitoren van de effectiviteit van de gewijzigde wet</text:p>
          </table:table-cell>
        </table:table-row>
        <table:table-row>
          <table:table-cell table:style-name="table.cell.top">
            <text:p text:style-name="ifm_p_font.bold_ifm">
                        33 086, nr. 39</text:p>
          </table:table-cell>
          <table:table-cell table:style-name="table.cell.top.pleft.pright">
            <text:p text:style-name="text.cell.8.5.left"/>
          </table:table-cell>
          <table:table-cell table:style-name="table.cell.top.pleft.pright">
            <text:p text:style-name="text.cell.8.5.left">– de motie-Dibi over het opnemen van een eis over duale trajecten in het keurmerk</text:p>
          </table:table-cell>
        </table:table-row>
        <table:table-row>
          <table:table-cell table:style-name="table.cell.top">
            <text:p text:style-name="ifm_p_font.bold_ifm">
                        33 086, nr. 40</text:p>
          </table:table-cell>
          <table:table-cell table:style-name="table.cell.top.pleft.pright">
            <text:p text:style-name="text.cell.8.5.left"/>
          </table:table-cell>
          <table:table-cell table:style-name="table.cell.top.pleft.pright">
            <text:p text:style-name="text.cell.8.5.left">– de motie-Dibi/Van Dam over het examenonderdeel Kennis van de Nederlands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VAO Grondstoffen en af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an der Werf wenst haar motie op stuk nr. 87 te wijzigen en nader te wijzigen. Mw Van Veldhoven wenst haar motie op stuk nr. 90 te wijzigen. De gewijzigde moties zijn reeds rondgedeeld. Ik neem aan dat wij daar nu over kunnen stemmen. Mw. Dikkers wenst haar motie op stuk nr. 103 te wijzigen en vervolgens aan te houden. </text:span>
                     </text:p>
          </table:table-cell>
        </table:table-row>
        <table:table-row>
          <table:table-cell table:style-name="table.cell.top">
            <text:p text:style-name="ifm_p_font.bold_ifm">
                        30 872, nr. 85</text:p>
          </table:table-cell>
          <table:table-cell table:style-name="table.cell.top.pleft.pright">
            <text:p text:style-name="text.cell.8.5.left"/>
          </table:table-cell>
          <table:table-cell table:style-name="table.cell.top.pleft.pright">
            <text:p text:style-name="text.cell.8.5.left">– de motie-Bashir c.s. over verwerking van teerhoudend afval </text:p>
          </table:table-cell>
        </table:table-row>
        <table:table-row>
          <table:table-cell table:style-name="table.cell.top">
            <text:p text:style-name="ifm_p_font.bold_ifm">
                        30 872, nr. 86</text:p>
          </table:table-cell>
          <table:table-cell table:style-name="table.cell.top.pleft.pright">
            <text:p text:style-name="text.cell.8.5.left"/>
          </table:table-cell>
          <table:table-cell table:style-name="table.cell.top.pleft.pright">
            <text:p text:style-name="text.cell.8.5.left">– de motie-Bashir/Paulus Jansen over verplichte deelname aan het IMPEL-project</text:p>
          </table:table-cell>
        </table:table-row>
        <table:table-row>
          <table:table-cell table:style-name="table.cell.top">
            <text:p text:style-name="ifm_p_font.bold_ifm">
                        30 872, nr. 87 (gewijzigd en nader gewijzigd)</text:p>
          </table:table-cell>
          <table:table-cell table:style-name="table.cell.top.pleft.pright">
            <text:p text:style-name="text.cell.8.5.left"/>
          </table:table-cell>
          <table:table-cell table:style-name="table.cell.top.pleft.pright">
            <text:p text:style-name="text.cell.8.5.left">– de nader gewijzigde motie-Van der Werf c.s. over een ijkmoment voor het vrijgeven van het statiegeldsysteem</text:p>
          </table:table-cell>
        </table:table-row>
        <table:table-row>
          <table:table-cell table:style-name="table.cell.top">
            <text:p text:style-name="ifm_p_font.bold_ifm">
                        30 872, nr. 88</text:p>
          </table:table-cell>
          <table:table-cell table:style-name="table.cell.top.pleft.pright">
            <text:p text:style-name="text.cell.8.5.left"/>
          </table:table-cell>
          <table:table-cell table:style-name="table.cell.top.pleft.pright">
            <text:p text:style-name="text.cell.8.5.left">– de motie-Van der Werf/Wiegman-van Meppelen Scheppink over inzameling van afval door verenigingen en clubs</text:p>
          </table:table-cell>
        </table:table-row>
        <table:table-row>
          <table:table-cell table:style-name="table.cell.top">
            <text:p text:style-name="ifm_p_font.bold_ifm">
                        30 872, nr. 89</text:p>
          </table:table-cell>
          <table:table-cell table:style-name="table.cell.top.pleft.pright">
            <text:p text:style-name="text.cell.8.5.left"/>
          </table:table-cell>
          <table:table-cell table:style-name="table.cell.top.pleft.pright">
            <text:p text:style-name="text.cell.8.5.left">– de motie-Van Veldhoven c.s. over versteviging van de doelstellingen voor hergebruik</text:p>
          </table:table-cell>
        </table:table-row>
        <table:table-row>
          <table:table-cell table:style-name="table.cell.top">
            <text:p text:style-name="ifm_p_font.bold_ifm">
                        30 872, nr. 90 (gewijzigd)</text:p>
          </table:table-cell>
          <table:table-cell table:style-name="table.cell.top.pleft.pright">
            <text:p text:style-name="text.cell.8.5.left"/>
          </table:table-cell>
          <table:table-cell table:style-name="table.cell.top.pleft.pright">
            <text:p text:style-name="text.cell.8.5.left">– de gewijzigde motie-Van Veldhoven over de tussenevaluatie</text:p>
          </table:table-cell>
        </table:table-row>
        <table:table-row>
          <table:table-cell table:style-name="table.cell.top">
            <text:p text:style-name="ifm_p_font.bold_ifm">
                        30 872, nr. 91</text:p>
          </table:table-cell>
          <table:table-cell table:style-name="table.cell.top.pleft.pright">
            <text:p text:style-name="text.cell.8.5.left"/>
          </table:table-cell>
          <table:table-cell table:style-name="table.cell.top.pleft.pright">
            <text:p text:style-name="text.cell.8.5.left">– de motie-Wiegman-van Meppelen Scheppink/Dikkers over een kosten-opbrengsten en milieurendementanalyse  </text:p>
          </table:table-cell>
        </table:table-row>
        <table:table-row>
          <table:table-cell table:style-name="table.cell.top">
            <text:p text:style-name="ifm_p_font.bold_ifm">
                        30 872, nr. 92</text:p>
          </table:table-cell>
          <table:table-cell table:style-name="table.cell.top.pleft.pright">
            <text:p text:style-name="text.cell.8.5.left"/>
          </table:table-cell>
          <table:table-cell table:style-name="table.cell.top.pleft.pright">
            <text:p text:style-name="text.cell.8.5.left">– de motie-Wiegman-van Meppelen Scheppink/Dikkers over het aanpassen van het verpakkingenakkoord</text:p>
          </table:table-cell>
        </table:table-row>
        <table:table-row>
          <table:table-cell table:style-name="table.cell.top">
            <text:p text:style-name="ifm_p_font.bold_ifm">
                        30 872, nr. 93</text:p>
          </table:table-cell>
          <table:table-cell table:style-name="table.cell.top.pleft.pright">
            <text:p text:style-name="text.cell.8.5.left"/>
          </table:table-cell>
          <table:table-cell table:style-name="table.cell.top.pleft.pright">
            <text:p text:style-name="text.cell.8.5.left">– de motie-Wiegman-van Meppelen Scheppink over recycling van kunststof verpakkingsmateriaal</text:p>
          </table:table-cell>
        </table:table-row>
        <table:table-row>
          <table:table-cell table:style-name="table.cell.top">
            <text:p text:style-name="ifm_p_font.bold_ifm">
                        30 872, nr. 94</text:p>
          </table:table-cell>
          <table:table-cell table:style-name="table.cell.top.pleft.pright">
            <text:p text:style-name="text.cell.8.5.left"/>
          </table:table-cell>
          <table:table-cell table:style-name="table.cell.top.pleft.pright">
            <text:p text:style-name="text.cell.8.5.left">– de motie-Ouwehand/Wiegman-van Meppelen Scheppink over recycling van drankenkartons</text:p>
          </table:table-cell>
        </table:table-row>
        <table:table-row>
          <table:table-cell table:style-name="table.cell.top">
            <text:p text:style-name="ifm_p_font.bold_ifm">
                        30 872, nr. 95</text:p>
          </table:table-cell>
          <table:table-cell table:style-name="table.cell.top.pleft.pright">
            <text:p text:style-name="text.cell.8.5.left"/>
          </table:table-cell>
          <table:table-cell table:style-name="table.cell.top.pleft.pright">
            <text:p text:style-name="text.cell.8.5.left">– de motie-Ouwehand/Wiegman-van Meppelen Scheppink over uitbreiding van het statiegeldsysteem met petflesjes</text:p>
          </table:table-cell>
        </table:table-row>
        <table:table-row>
          <table:table-cell table:style-name="table.cell.top">
            <text:p text:style-name="ifm_p_font.bold_ifm">
                        30 872, nr. 96</text:p>
          </table:table-cell>
          <table:table-cell table:style-name="table.cell.top.pleft.pright">
            <text:p text:style-name="text.cell.8.5.left"/>
          </table:table-cell>
          <table:table-cell table:style-name="table.cell.top.pleft.pright">
            <text:p text:style-name="text.cell.8.5.left">– de motie-Van Tongeren/Van der Werf over het convenant met bedrijven</text:p>
          </table:table-cell>
        </table:table-row>
        <table:table-row>
          <table:table-cell table:style-name="table.cell.top">
            <text:p text:style-name="ifm_p_font.bold_ifm">
                        30 872, nr. 97</text:p>
          </table:table-cell>
          <table:table-cell table:style-name="table.cell.top.pleft.pright">
            <text:p text:style-name="text.cell.8.5.left"/>
          </table:table-cell>
          <table:table-cell table:style-name="table.cell.top.pleft.pright">
            <text:p text:style-name="text.cell.8.5.left">– de motie-Van Tongeren over uitbreiding van de statiegeldregeling met kleine petflessen en blikjes</text:p>
          </table:table-cell>
        </table:table-row>
        <table:table-row>
          <table:table-cell table:style-name="table.cell.top">
            <text:p text:style-name="ifm_p_font.bold_ifm">
                        30 872, nr. 98</text:p>
          </table:table-cell>
          <table:table-cell table:style-name="table.cell.top.pleft.pright">
            <text:p text:style-name="text.cell.8.5.left"/>
          </table:table-cell>
          <table:table-cell table:style-name="table.cell.top.pleft.pright">
            <text:p text:style-name="text.cell.8.5.left">– de motie-De Mos over een landelijke publiekscampagne</text:p>
          </table:table-cell>
        </table:table-row>
        <table:table-row>
          <table:table-cell table:style-name="table.cell.top">
            <text:p text:style-name="ifm_p_font.bold_ifm">
                        30 872, nr. 99</text:p>
          </table:table-cell>
          <table:table-cell table:style-name="table.cell.top.pleft.pright">
            <text:p text:style-name="text.cell.8.5.left"/>
          </table:table-cell>
          <table:table-cell table:style-name="table.cell.top.pleft.pright">
            <text:p text:style-name="text.cell.8.5.left">– de motie-De Mos over het oormerken van 20 mln. voor de bestrijding van (zwerf)afval</text:p>
          </table:table-cell>
        </table:table-row>
        <table:table-row>
          <table:table-cell table:style-name="table.cell.top">
            <text:p text:style-name="ifm_p_font.bold_ifm">
                        30 872, nr. 100</text:p>
          </table:table-cell>
          <table:table-cell table:style-name="table.cell.top.pleft.pright">
            <text:p text:style-name="text.cell.8.5.left"/>
          </table:table-cell>
          <table:table-cell table:style-name="table.cell.top.pleft.pright">
            <text:p text:style-name="text.cell.8.5.left">– de motie-Leegte over een loketregisseur</text:p>
          </table:table-cell>
        </table:table-row>
        <table:table-row>
          <table:table-cell table:style-name="table.cell.top">
            <text:p text:style-name="ifm_p_font.bold_ifm">
                        30 872, nr. 101</text:p>
          </table:table-cell>
          <table:table-cell table:style-name="table.cell.top.pleft.pright">
            <text:p text:style-name="text.cell.8.5.left"/>
          </table:table-cell>
          <table:table-cell table:style-name="table.cell.top.pleft.pright">
            <text:p text:style-name="text.cell.8.5.left">– de motie-Leegte c.s. over het Besluit beheer verpakkingen en papier en karton</text:p>
          </table:table-cell>
        </table:table-row>
        <table:table-row>
          <table:table-cell table:style-name="table.cell.top">
            <text:p text:style-name="ifm_p_font.bold_ifm">
                        30 872, nr. 102 (aangehouden)</text:p>
          </table:table-cell>
          <table:table-cell table:style-name="table.cell.top.pleft.pright">
            <text:p text:style-name="text.cell.8.5.left"/>
          </table:table-cell>
          <table:table-cell table:style-name="table.cell.top.pleft.pright">
            <text:p text:style-name="text.cell.8.5.left">– de motie-Dikkers over overleg met de recyclingbranche over de sociale werkvoorziening</text:p>
          </table:table-cell>
        </table:table-row>
        <table:table-row>
          <table:table-cell table:style-name="table.cell.top">
            <text:p text:style-name="ifm_p_font.bold_ifm">
                        30 872, nr. 103 (gewijzigd en aangehouden)</text:p>
          </table:table-cell>
          <table:table-cell table:style-name="table.cell.top.pleft.pright">
            <text:p text:style-name="text.cell.8.5.left"/>
          </table:table-cell>
          <table:table-cell table:style-name="table.cell.top.pleft.pright">
            <text:p text:style-name="text.cell.8.5.left">– de gewijzigde motie-Dikkers c.s. over restbakken</text:p>
          </table:table-cell>
        </table:table-row>
        <table:table-row>
          <table:table-cell table:style-name="table.cell.top">
            <text:p text:style-name="ifm_p_font.bold_ifm">
                        30 872, nr. 104</text:p>
          </table:table-cell>
          <table:table-cell table:style-name="table.cell.top.pleft.pright">
            <text:p text:style-name="text.cell.8.5.left"/>
          </table:table-cell>
          <table:table-cell table:style-name="table.cell.top.pleft.pright">
            <text:p text:style-name="text.cell.8.5.left">– de motie-Dikkers/Leegte over het inzichtelijk maken van de afvalstr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het VAO Waterkwant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Van Tongeren wenst haar motie op stuk nr. 263 te wijzigen. De gewijzigde motie is reeds rondgedeeld. Ik neem aan dat wij daar nu over kunnen stemmen.</text:span>
                     </text:p>
          </table:table-cell>
        </table:table-row>
        <table:table-row>
          <table:table-cell table:style-name="table.cell.top">
            <text:p text:style-name="ifm_p_font.bold_ifm">
                        27 625, nr. 260 (aangehouden)</text:p>
          </table:table-cell>
          <table:table-cell table:style-name="table.cell.top.pleft.pright">
            <text:p text:style-name="text.cell.8.5.left"/>
          </table:table-cell>
          <table:table-cell table:style-name="table.cell.top.pleft.pright">
            <text:p text:style-name="text.cell.8.5.left">– de motie-Jacobi over herstel van het solidariteitsprincipe </text:p>
          </table:table-cell>
        </table:table-row>
        <table:table-row>
          <table:table-cell table:style-name="table.cell.top">
            <text:p text:style-name="ifm_p_font.bold_ifm">
                        27 625, nr. 261</text:p>
          </table:table-cell>
          <table:table-cell table:style-name="table.cell.top.pleft.pright">
            <text:p text:style-name="text.cell.8.5.left"/>
          </table:table-cell>
          <table:table-cell table:style-name="table.cell.top.pleft.pright">
            <text:p text:style-name="text.cell.8.5.left">– de motie-Jacobi over het experimenteerartikel in het Deltafonds</text:p>
          </table:table-cell>
        </table:table-row>
        <table:table-row>
          <table:table-cell table:style-name="table.cell.top">
            <text:p text:style-name="ifm_p_font.bold_ifm">
                        27 625, nr. 262</text:p>
          </table:table-cell>
          <table:table-cell table:style-name="table.cell.top.pleft.pright">
            <text:p text:style-name="text.cell.8.5.left"/>
          </table:table-cell>
          <table:table-cell table:style-name="table.cell.top.pleft.pright">
            <text:p text:style-name="text.cell.8.5.left">– de motie-Van Veldhoven/Lucas over actualisering van het waterveiligheidsbeleid</text:p>
          </table:table-cell>
        </table:table-row>
        <table:table-row>
          <table:table-cell table:style-name="table.cell.top">
            <text:p text:style-name="ifm_p_font.bold_ifm">
                        27 625, nr. 263 (gewijzigd)</text:p>
          </table:table-cell>
          <table:table-cell table:style-name="table.cell.top.pleft.pright">
            <text:p text:style-name="text.cell.8.5.left"/>
          </table:table-cell>
          <table:table-cell table:style-name="table.cell.top.pleft.pright">
            <text:p text:style-name="text.cell.8.5.left">– de gewijzigde motie-Van Tongeren over een tijdpad voor de veiligheidsnorm van waterkeringen</text:p>
          </table:table-cell>
        </table:table-row>
        <table:table-row>
          <table:table-cell table:style-name="table.cell.top">
            <text:p text:style-name="ifm_p_font.bold_ifm">
                        27 625, nr. 264</text:p>
          </table:table-cell>
          <table:table-cell table:style-name="table.cell.top.pleft.pright">
            <text:p text:style-name="text.cell.8.5.left"/>
          </table:table-cell>
          <table:table-cell table:style-name="table.cell.top.pleft.pright">
            <text:p text:style-name="text.cell.8.5.left">– de motie-Van Tongeren over waterveiligheid in ruimtelijke beslissingen</text:p>
          </table:table-cell>
        </table:table-row>
        <table:table-row>
          <table:table-cell table:style-name="table.cell.top">
            <text:p text:style-name="ifm_p_font.bold_ifm">
                        27 625, nr. 265</text:p>
          </table:table-cell>
          <table:table-cell table:style-name="table.cell.top.pleft.pright">
            <text:p text:style-name="text.cell.8.5.left"/>
          </table:table-cell>
          <table:table-cell table:style-name="table.cell.top.pleft.pright">
            <text:p text:style-name="text.cell.8.5.left">– de motie-Dijkgraaf over additionele voeding voor het 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VAO Huurprijsherziening ligplaatsen woonboten</text:p>
          </table:table-cell>
        </table:table-row>
        <table:table-row>
          <table:table-cell table:style-name="table.cell.top">
            <text:p text:style-name="ifm_p_font.bold_ifm">
                        32 730, nr. 10</text:p>
          </table:table-cell>
          <table:table-cell table:style-name="table.cell.top.pleft.pright">
            <text:p text:style-name="text.cell.8.5.left"/>
          </table:table-cell>
          <table:table-cell table:style-name="table.cell.top.pleft.pright">
            <text:p text:style-name="text.cell.8.5.left">– de motie-Van der Werf over opschuiven van de deadline </text:p>
          </table:table-cell>
        </table:table-row>
        <table:table-row>
          <table:table-cell table:style-name="table.cell.top">
            <text:p text:style-name="ifm_p_font.bold_ifm">
                        32 730, nr. 11</text:p>
          </table:table-cell>
          <table:table-cell table:style-name="table.cell.top.pleft.pright">
            <text:p text:style-name="text.cell.8.5.left"/>
          </table:table-cell>
          <table:table-cell table:style-name="table.cell.top.pleft.pright">
            <text:p text:style-name="text.cell.8.5.left">– de motie-Voortman/Paulus Jansen over overleg over de huurprijsherziening</text:p>
          </table:table-cell>
        </table:table-row>
        <table:table-row>
          <table:table-cell table:style-name="table.cell.top">
            <text:p text:style-name="ifm_p_font.bold_ifm">
                        32 730, nr. 12</text:p>
          </table:table-cell>
          <table:table-cell table:style-name="table.cell.top.pleft.pright">
            <text:p text:style-name="text.cell.8.5.left"/>
          </table:table-cell>
          <table:table-cell table:style-name="table.cell.top.pleft.pright">
            <text:p text:style-name="text.cell.8.5.left">– de motie-Paulus Jansen c.s. over de rechtsbescherming van woonbootbewo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VAO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Slob wenst zijn motie op stuk nr. 308 te wijzigen. De gewijzigde motie is reeds rondgedeeld. Ik neem aan dat wij daar nu over kunnen stemmen.</text:span>
                     </text:p>
          </table:table-cell>
        </table:table-row>
        <table:table-row>
          <table:table-cell table:style-name="table.cell.top">
            <text:p text:style-name="ifm_p_font.bold_ifm">
                        29 628, nr. 301</text:p>
          </table:table-cell>
          <table:table-cell table:style-name="table.cell.top.pleft.pright">
            <text:p text:style-name="text.cell.8.5.left"/>
          </table:table-cell>
          <table:table-cell table:style-name="table.cell.top.pleft.pright">
            <text:p text:style-name="text.cell.8.5.left">– de motie-Berndsen/Kuiken over functie van dierenpolitie als taakaccent </text:p>
          </table:table-cell>
        </table:table-row>
        <table:table-row>
          <table:table-cell table:style-name="table.cell.top">
            <text:p text:style-name="ifm_p_font.bold_ifm">
                        29 628, nr. 302</text:p>
          </table:table-cell>
          <table:table-cell table:style-name="table.cell.top.pleft.pright">
            <text:p text:style-name="text.cell.8.5.left"/>
          </table:table-cell>
          <table:table-cell table:style-name="table.cell.top.pleft.pright">
            <text:p text:style-name="text.cell.8.5.left">– de motie-Kooiman/Kuiken over de inzet van aspiranten</text:p>
          </table:table-cell>
        </table:table-row>
        <table:table-row>
          <table:table-cell table:style-name="table.cell.top">
            <text:p text:style-name="ifm_p_font.bold_ifm">
                        29 628, nr. 303</text:p>
          </table:table-cell>
          <table:table-cell table:style-name="table.cell.top.pleft.pright">
            <text:p text:style-name="text.cell.8.5.left"/>
          </table:table-cell>
          <table:table-cell table:style-name="table.cell.top.pleft.pright">
            <text:p text:style-name="text.cell.8.5.left">– de motie-Kooiman over de sluiting van politieposten</text:p>
          </table:table-cell>
        </table:table-row>
        <table:table-row>
          <table:table-cell table:style-name="table.cell.top">
            <text:p text:style-name="ifm_p_font.bold_ifm">
                        29 628, nr. 304</text:p>
          </table:table-cell>
          <table:table-cell table:style-name="table.cell.top.pleft.pright">
            <text:p text:style-name="text.cell.8.5.left"/>
          </table:table-cell>
          <table:table-cell table:style-name="table.cell.top.pleft.pright">
            <text:p text:style-name="text.cell.8.5.left">– de motie-Kooiman/Kuiken over de politiesterkte</text:p>
          </table:table-cell>
        </table:table-row>
        <table:table-row>
          <table:table-cell table:style-name="table.cell.top">
            <text:p text:style-name="ifm_p_font.bold_ifm">
                        29 628, nr. 305</text:p>
          </table:table-cell>
          <table:table-cell table:style-name="table.cell.top.pleft.pright">
            <text:p text:style-name="text.cell.8.5.left"/>
          </table:table-cell>
          <table:table-cell table:style-name="table.cell.top.pleft.pright">
            <text:p text:style-name="text.cell.8.5.left">– de motie-Kuiken c.s. over eerder gemaakte cao-afspraken</text:p>
          </table:table-cell>
        </table:table-row>
        <table:table-row>
          <table:table-cell table:style-name="table.cell.top">
            <text:p text:style-name="ifm_p_font.bold_ifm">
                        29 628, nr. 306</text:p>
          </table:table-cell>
          <table:table-cell table:style-name="table.cell.top.pleft.pright">
            <text:p text:style-name="text.cell.8.5.left"/>
          </table:table-cell>
          <table:table-cell table:style-name="table.cell.top.pleft.pright">
            <text:p text:style-name="text.cell.8.5.left">– de motie-Kuiken/Berndsen over een onderzoek naar politieagenten met PTSS</text:p>
          </table:table-cell>
        </table:table-row>
        <table:table-row>
          <table:table-cell table:style-name="table.cell.top">
            <text:p text:style-name="ifm_p_font.bold_ifm">
                        29 628, nr. 307</text:p>
          </table:table-cell>
          <table:table-cell table:style-name="table.cell.top.pleft.pright">
            <text:p text:style-name="text.cell.8.5.left"/>
          </table:table-cell>
          <table:table-cell table:style-name="table.cell.top.pleft.pright">
            <text:p text:style-name="text.cell.8.5.left">– de motie-Slob/Kuiken over een risicoanalyse</text:p>
          </table:table-cell>
        </table:table-row>
        <table:table-row>
          <table:table-cell table:style-name="table.cell.top">
            <text:p text:style-name="ifm_p_font.bold_ifm">
                        29 628, nr. 308 (gewijzigd)</text:p>
          </table:table-cell>
          <table:table-cell table:style-name="table.cell.top.pleft.pright">
            <text:p text:style-name="text.cell.8.5.left"/>
          </table:table-cell>
          <table:table-cell table:style-name="table.cell.top.pleft.pright">
            <text:p text:style-name="text.cell.8.5.left">– de gewijzigde motie-Slob/Van der Staaij over betaald voetbal opnemen in het voorstel voor doorberekening van veiligheidskosten voor evenementen</text:p>
          </table:table-cell>
        </table:table-row>
        <table:table-row>
          <table:table-cell table:style-name="table.cell.top">
            <text:p text:style-name="ifm_p_font.bold_ifm">
                        29 628, nr. 309 (aangehouden)</text:p>
          </table:table-cell>
          <table:table-cell table:style-name="table.cell.top.pleft.pright">
            <text:p text:style-name="text.cell.8.5.left"/>
          </table:table-cell>
          <table:table-cell table:style-name="table.cell.top.pleft.pright">
            <text:p text:style-name="text.cell.8.5.left">– de motie-Hazekamp over de tussentijdse rapportage over de dierenpolitie</text:p>
          </table:table-cell>
        </table:table-row>
        <table:table-row>
          <table:table-cell table:style-name="table.cell.top">
            <text:p text:style-name="ifm_p_font.bold_ifm">
                        29 628, nr. 310</text:p>
          </table:table-cell>
          <table:table-cell table:style-name="table.cell.top.pleft.pright">
            <text:p text:style-name="text.cell.8.5.left"/>
          </table:table-cell>
          <table:table-cell table:style-name="table.cell.top.pleft.pright">
            <text:p text:style-name="text.cell.8.5.left">– de motie-Hazekamp over een inventarisatie van knelpunten voor de dieren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overige moties ingediend bij het notaoverleg over het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Hachchi verzoekt haar motie op stuk nr. 61 aan te houden.</text:span>
                     </text:p>
          </table:table-cell>
        </table:table-row>
        <table:table-row>
          <table:table-cell table:style-name="table.cell.top">
            <text:p text:style-name="ifm_p_font.bold_ifm">
                        32 735, nr. 53</text:p>
          </table:table-cell>
          <table:table-cell table:style-name="table.cell.top.pleft.pright">
            <text:p text:style-name="text.cell.8.5.left"/>
          </table:table-cell>
          <table:table-cell table:style-name="table.cell.top.pleft.pright">
            <text:p text:style-name="text.cell.8.5.left">– de motie-Timmermans c.s. over de toetreding van de Europese Unie tot het EVRM </text:p>
          </table:table-cell>
        </table:table-row>
        <table:table-row>
          <table:table-cell table:style-name="table.cell.top">
            <text:p text:style-name="ifm_p_font.bold_ifm">
                        32 735, nr. 54</text:p>
          </table:table-cell>
          <table:table-cell table:style-name="table.cell.top.pleft.pright">
            <text:p text:style-name="text.cell.8.5.left"/>
          </table:table-cell>
          <table:table-cell table:style-name="table.cell.top.pleft.pright">
            <text:p text:style-name="text.cell.8.5.left">– de motie-Timmermans c.s. over het voortzetten van de succesvolle Nederlandse benadering</text:p>
          </table:table-cell>
        </table:table-row>
        <table:table-row>
          <table:table-cell table:style-name="table.cell.top">
            <text:p text:style-name="ifm_p_font.bold_ifm">
                        32 735, nr. 55</text:p>
          </table:table-cell>
          <table:table-cell table:style-name="table.cell.top.pleft.pright">
            <text:p text:style-name="text.cell.8.5.left"/>
          </table:table-cell>
          <table:table-cell table:style-name="table.cell.top.pleft.pright">
            <text:p text:style-name="text.cell.8.5.left">– de motie-De Roon over het stoppen van de samenwerking met de Arabische Liga</text:p>
          </table:table-cell>
        </table:table-row>
        <table:table-row>
          <table:table-cell table:style-name="table.cell.top">
            <text:p text:style-name="ifm_p_font.bold_ifm">
                        32 735, nr. 56</text:p>
          </table:table-cell>
          <table:table-cell table:style-name="table.cell.top.pleft.pright">
            <text:p text:style-name="text.cell.8.5.left"/>
          </table:table-cell>
          <table:table-cell table:style-name="table.cell.top.pleft.pright">
            <text:p text:style-name="text.cell.8.5.left">– de motie-De Roon over de receptorbenadering bij islamitische regimes</text:p>
          </table:table-cell>
        </table:table-row>
        <table:table-row>
          <table:table-cell table:style-name="table.cell.top">
            <text:p text:style-name="ifm_p_font.bold_ifm">
                        32 735, nr. 57</text:p>
          </table:table-cell>
          <table:table-cell table:style-name="table.cell.top.pleft.pright">
            <text:p text:style-name="text.cell.8.5.left"/>
          </table:table-cell>
          <table:table-cell table:style-name="table.cell.top.pleft.pright">
            <text:p text:style-name="text.cell.8.5.left">– de motie-De Roon/Voordewind over de kandidaatstelling voor de VN-Mensenrechtenraad</text:p>
          </table:table-cell>
        </table:table-row>
        <table:table-row>
          <table:table-cell table:style-name="table.cell.top">
            <text:p text:style-name="ifm_p_font.bold_ifm">
                        32 735, nr. 59</text:p>
          </table:table-cell>
          <table:table-cell table:style-name="table.cell.top.pleft.pright">
            <text:p text:style-name="text.cell.8.5.left"/>
          </table:table-cell>
          <table:table-cell table:style-name="table.cell.top.pleft.pright">
            <text:p text:style-name="text.cell.8.5.left">– de motie-Van Bommel over een protest tegen de detentie van Palestijnse parlementsleden</text:p>
          </table:table-cell>
        </table:table-row>
        <table:table-row>
          <table:table-cell table:style-name="table.cell.top">
            <text:p text:style-name="ifm_p_font.bold_ifm">
                        32 735, nr. 60</text:p>
          </table:table-cell>
          <table:table-cell table:style-name="table.cell.top.pleft.pright">
            <text:p text:style-name="text.cell.8.5.left"/>
          </table:table-cell>
          <table:table-cell table:style-name="table.cell.top.pleft.pright">
            <text:p text:style-name="text.cell.8.5.left">– de motie-Van Bommel over de onafhankelijkheid van de jury van de Mensenrechtentulp</text:p>
          </table:table-cell>
        </table:table-row>
        <table:table-row>
          <table:table-cell table:style-name="table.cell.top">
            <text:p text:style-name="ifm_p_font.bold_ifm">
                        32 735, nr. 61 (aangehouden)</text:p>
          </table:table-cell>
          <table:table-cell table:style-name="table.cell.top.pleft.pright">
            <text:p text:style-name="text.cell.8.5.left"/>
          </table:table-cell>
          <table:table-cell table:style-name="table.cell.top.pleft.pright">
            <text:p text:style-name="text.cell.8.5.left">– de motie-Hachchi/Timmermans over de mensenrechtenafdeling op het ministerie van Buitenlandse Zaken</text:p>
          </table:table-cell>
        </table:table-row>
        <table:table-row>
          <table:table-cell table:style-name="table.cell.top">
            <text:p text:style-name="ifm_p_font.bold_ifm">
                        32 735, nr. 62</text:p>
          </table:table-cell>
          <table:table-cell table:style-name="table.cell.top.pleft.pright">
            <text:p text:style-name="text.cell.8.5.left"/>
          </table:table-cell>
          <table:table-cell table:style-name="table.cell.top.pleft.pright">
            <text:p text:style-name="text.cell.8.5.left">– de motie-Hachchi c.s. over het bevorderen van kinderrechten</text:p>
          </table:table-cell>
        </table:table-row>
        <table:table-row>
          <table:table-cell table:style-name="table.cell.top">
            <text:p text:style-name="ifm_p_font.bold_ifm">
                        32 735, nr. 63</text:p>
          </table:table-cell>
          <table:table-cell table:style-name="table.cell.top.pleft.pright">
            <text:p text:style-name="text.cell.8.5.left"/>
          </table:table-cell>
          <table:table-cell table:style-name="table.cell.top.pleft.pright">
            <text:p text:style-name="text.cell.8.5.left">– de motie-El Fassed over consulaire bijstand aan gedetineerden</text:p>
          </table:table-cell>
        </table:table-row>
        <table:table-row>
          <table:table-cell table:style-name="table.cell.top">
            <text:p text:style-name="ifm_p_font.bold_ifm">
                        32 735, nr. 64</text:p>
          </table:table-cell>
          <table:table-cell table:style-name="table.cell.top.pleft.pright">
            <text:p text:style-name="text.cell.8.5.left"/>
          </table:table-cell>
          <table:table-cell table:style-name="table.cell.top.pleft.pright">
            <text:p text:style-name="text.cell.8.5.left">– de motie-El Fassed over de uitvoering van de Responsibility to protect</text:p>
          </table:table-cell>
        </table:table-row>
        <table:table-row>
          <table:table-cell table:style-name="table.cell.top">
            <text:p text:style-name="ifm_p_font.bold_ifm">
                        32 735, nr. 65</text:p>
          </table:table-cell>
          <table:table-cell table:style-name="table.cell.top.pleft.pright">
            <text:p text:style-name="text.cell.8.5.left"/>
          </table:table-cell>
          <table:table-cell table:style-name="table.cell.top.pleft.pright">
            <text:p text:style-name="text.cell.8.5.left">– de motie-Voordewind c.s. over beleid en wetgeving toetsen aan richtlijnen van John Ruggie</text:p>
          </table:table-cell>
        </table:table-row>
        <table:table-row>
          <table:table-cell table:style-name="table.cell.top">
            <text:p text:style-name="ifm_p_font.bold_ifm">
                        32 735, nr. 66</text:p>
          </table:table-cell>
          <table:table-cell table:style-name="table.cell.top.pleft.pright">
            <text:p text:style-name="text.cell.8.5.left"/>
          </table:table-cell>
          <table:table-cell table:style-name="table.cell.top.pleft.pright">
            <text:p text:style-name="text.cell.8.5.left">– de motie-Voordewind over afschaffen van de doodstraf voor seksuele geaardheid, genderidentiteit, blasfemie en afvalligheid</text:p>
          </table:table-cell>
        </table:table-row>
        <table:table-row>
          <table:table-cell table:style-name="table.cell.top">
            <text:p text:style-name="ifm_p_font.bold_ifm">
                        32 735, nr. 67</text:p>
          </table:table-cell>
          <table:table-cell table:style-name="table.cell.top.pleft.pright">
            <text:p text:style-name="text.cell.8.5.left"/>
          </table:table-cell>
          <table:table-cell table:style-name="table.cell.top.pleft.pright">
            <text:p text:style-name="text.cell.8.5.left">– de motie-Voordewind over geen actief handelsbeleid voeren met Saudi-Arabië</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3 161</text:p>
          </table:table-cell>
          <table:table-cell table:style-name="table.cell.top.pleft.pright">
            <text:p text:style-name="text.cell.8.5.left"/>
          </table:table-cell>
          <table:table-cell table:style-name="table.cell.top.pleft.pright">
            <text:p text:style-name="text.cell.8.5.left">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61          (bijgewerkt t/m amendement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20)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83)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6) (invoegen onderde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Hamer (73) (invoegen onderde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c.s. (37,I)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c.s.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1,II) (invoegen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4)(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s. 77 en 4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Klaver (5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Klaver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44, 58 en 46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Hame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erk c.s.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s. 77 en 4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2,II)(invoegen artikel 10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35,I) (invoegen onderdeel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5)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c.s. (37,III)(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4)(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en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b t/m K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4, 16 en 17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amer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7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1,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21,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şer Kaya (35,II)(invoegen artik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LI en 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şer Kaya (90)(invoegen artikel L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7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44,X)(invoegen artikelen LIIA t/m L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LIII en L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over: moties ingediend bij Invoeringswet Wet werken naar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Hamer wenst haar motie op stuk nr. 47 te wijzigen, mw. Koşer Kaya haar moties op stuk nrs. 60 en 61 en mw. Sterk haar motie op stuk nr. 71. De gewijzigde moties zijn reeds rondgedeeld. Ik neem aan dat wij daar nu over kunnen stemmen.</text:span></text:p>
          </table:table-cell>
        </table:table-row>
        <table:table-row>
          <table:table-cell table:style-name="table.cell.top">
            <text:p text:style-name="ifm_p_font.bold_ifm">
                        33 161, nr. 47 (gewijzigd)</text:p>
          </table:table-cell>
          <table:table-cell table:style-name="table.cell.top.pleft.pright">
            <text:p text:style-name="text.cell.8.5.left"/>
          </table:table-cell>
          <table:table-cell table:style-name="table.cell.top.pleft.pright">
            <text:p text:style-name="text.cell.8.5.left">– de gewijzigde motie-Hamer c.s. over 100 mln. aan structurele middelen voor de gemeenten </text:p>
          </table:table-cell>
        </table:table-row>
        <table:table-row>
          <table:table-cell table:style-name="table.cell.top">
            <text:p text:style-name="ifm_p_font.bold_ifm">
                        33 161, nr. 48</text:p>
          </table:table-cell>
          <table:table-cell table:style-name="table.cell.top.pleft.pright">
            <text:p text:style-name="text.cell.8.5.left"/>
          </table:table-cell>
          <table:table-cell table:style-name="table.cell.top.pleft.pright">
            <text:p text:style-name="text.cell.8.5.left">– de motie-Hamer over de problematiek op de regionale arbeidsmarkt</text:p>
          </table:table-cell>
        </table:table-row>
        <table:table-row>
          <table:table-cell table:style-name="table.cell.top">
            <text:p text:style-name="ifm_p_font.bold_ifm">
                        33 161, nr. 49</text:p>
          </table:table-cell>
          <table:table-cell table:style-name="table.cell.top.pleft.pright">
            <text:p text:style-name="text.cell.8.5.left"/>
          </table:table-cell>
          <table:table-cell table:style-name="table.cell.top.pleft.pright">
            <text:p text:style-name="text.cell.8.5.left">– de motie-Hamer over het compensatiebeginsel</text:p>
          </table:table-cell>
        </table:table-row>
        <table:table-row>
          <table:table-cell table:style-name="table.cell.top">
            <text:p text:style-name="ifm_p_font.bold_ifm">
                        33 161, nr. 50</text:p>
          </table:table-cell>
          <table:table-cell table:style-name="table.cell.top.pleft.pright">
            <text:p text:style-name="text.cell.8.5.left"/>
          </table:table-cell>
          <table:table-cell table:style-name="table.cell.top.pleft.pright">
            <text:p text:style-name="text.cell.8.5.left">– de motie-Azmani/Dijkgraaf over een vrijwillige overstap van de oude naar de nieuwe Wajong</text:p>
          </table:table-cell>
        </table:table-row>
        <table:table-row>
          <table:table-cell table:style-name="table.cell.top">
            <text:p text:style-name="ifm_p_font.bold_ifm">
                        33 161, nr. 51</text:p>
          </table:table-cell>
          <table:table-cell table:style-name="table.cell.top.pleft.pright">
            <text:p text:style-name="text.cell.8.5.left"/>
          </table:table-cell>
          <table:table-cell table:style-name="table.cell.top.pleft.pright">
            <text:p text:style-name="text.cell.8.5.left">– de motie-Azmani/Sterk over integrale benadering van de participatieproblemen</text:p>
          </table:table-cell>
        </table:table-row>
        <table:table-row>
          <table:table-cell table:style-name="table.cell.top">
            <text:p text:style-name="ifm_p_font.bold_ifm">
                        33 161, nr. 52</text:p>
          </table:table-cell>
          <table:table-cell table:style-name="table.cell.top.pleft.pright">
            <text:p text:style-name="text.cell.8.5.left"/>
          </table:table-cell>
          <table:table-cell table:style-name="table.cell.top.pleft.pright">
            <text:p text:style-name="text.cell.8.5.left">– de motie-Azmani/Sterk over een pilot met een integraal «keukentafelgesprek"</text:p>
          </table:table-cell>
        </table:table-row>
        <table:table-row>
          <table:table-cell table:style-name="table.cell.top">
            <text:p text:style-name="ifm_p_font.bold_ifm">
                        33 161, nr. 53</text:p>
          </table:table-cell>
          <table:table-cell table:style-name="table.cell.top.pleft.pright">
            <text:p text:style-name="text.cell.8.5.left"/>
          </table:table-cell>
          <table:table-cell table:style-name="table.cell.top.pleft.pright">
            <text:p text:style-name="text.cell.8.5.left">– de motie-Ortega-Martijn over een uniforme definitie van het begrip «loonwaarde"</text:p>
          </table:table-cell>
        </table:table-row>
        <table:table-row>
          <table:table-cell table:style-name="table.cell.top">
            <text:p text:style-name="ifm_p_font.bold_ifm">
                        33 161, nr. 54</text:p>
          </table:table-cell>
          <table:table-cell table:style-name="table.cell.top.pleft.pright">
            <text:p text:style-name="text.cell.8.5.left"/>
          </table:table-cell>
          <table:table-cell table:style-name="table.cell.top.pleft.pright">
            <text:p text:style-name="text.cell.8.5.left">– de motie-Ortega-Martijn over vergoeding voor de uitvoeringskosten</text:p>
          </table:table-cell>
        </table:table-row>
        <table:table-row>
          <table:table-cell table:style-name="table.cell.top">
            <text:p text:style-name="ifm_p_font.bold_ifm">
                        33 161, nr. 55</text:p>
          </table:table-cell>
          <table:table-cell table:style-name="table.cell.top.pleft.pright">
            <text:p text:style-name="text.cell.8.5.left"/>
          </table:table-cell>
          <table:table-cell table:style-name="table.cell.top.pleft.pright">
            <text:p text:style-name="text.cell.8.5.left">– de motie-Ortega-Martijn over afspraken met de sociale partners</text:p>
          </table:table-cell>
        </table:table-row>
        <table:table-row>
          <table:table-cell table:style-name="table.cell.top">
            <text:p text:style-name="ifm_p_font.bold_ifm">
                        33 161, nr. 56</text:p>
          </table:table-cell>
          <table:table-cell table:style-name="table.cell.top.pleft.pright">
            <text:p text:style-name="text.cell.8.5.left"/>
          </table:table-cell>
          <table:table-cell table:style-name="table.cell.top.pleft.pright">
            <text:p text:style-name="text.cell.8.5.left">– de motie-Ortega-Martijn over het macrobudget</text:p>
          </table:table-cell>
        </table:table-row>
        <table:table-row>
          <table:table-cell table:style-name="table.cell.top">
            <text:p text:style-name="ifm_p_font.bold_ifm">
                        33 161, nr. 57</text:p>
          </table:table-cell>
          <table:table-cell table:style-name="table.cell.top.pleft.pright">
            <text:p text:style-name="text.cell.8.5.left"/>
          </table:table-cell>
          <table:table-cell table:style-name="table.cell.top.pleft.pright">
            <text:p text:style-name="text.cell.8.5.left">– de motie-Ortega-Martijn over ondersteuning van niet-uitkeringsgerechtigden</text:p>
          </table:table-cell>
        </table:table-row>
        <table:table-row>
          <table:table-cell table:style-name="table.cell.top">
            <text:p text:style-name="ifm_p_font.bold_ifm">
                        33 161, nr. 59</text:p>
          </table:table-cell>
          <table:table-cell table:style-name="table.cell.top.pleft.pright">
            <text:p text:style-name="text.cell.8.5.left"/>
          </table:table-cell>
          <table:table-cell table:style-name="table.cell.top.pleft.pright">
            <text:p text:style-name="text.cell.8.5.left">– de motie-Koşer Kaya over ontschotting van de financiering</text:p>
          </table:table-cell>
        </table:table-row>
        <table:table-row>
          <table:table-cell table:style-name="table.cell.top">
            <text:p text:style-name="ifm_p_font.bold_ifm">
                        33 161, nr. 60 (gewijzigd)</text:p>
          </table:table-cell>
          <table:table-cell table:style-name="table.cell.top.pleft.pright">
            <text:p text:style-name="text.cell.8.5.left"/>
          </table:table-cell>
          <table:table-cell table:style-name="table.cell.top.pleft.pright">
            <text:p text:style-name="text.cell.8.5.left">– de gewijzigde motie-Koşer Kaya over een participatiewet</text:p>
          </table:table-cell>
        </table:table-row>
        <table:table-row>
          <table:table-cell table:style-name="table.cell.top">
            <text:p text:style-name="ifm_p_font.bold_ifm">
                        33 161, nr. 61 (gewijzigd)</text:p>
          </table:table-cell>
          <table:table-cell table:style-name="table.cell.top.pleft.pright">
            <text:p text:style-name="text.cell.8.5.left"/>
          </table:table-cell>
          <table:table-cell table:style-name="table.cell.top.pleft.pright">
            <text:p text:style-name="text.cell.8.5.left">– de gewijzigde motie-Koşer Kaya over een sociale paragraaf in jaarverslagen van bedrijven</text:p>
          </table:table-cell>
        </table:table-row>
        <table:table-row>
          <table:table-cell table:style-name="table.cell.top">
            <text:p text:style-name="ifm_p_font.bold_ifm">
                        33 161, nr. 62</text:p>
          </table:table-cell>
          <table:table-cell table:style-name="table.cell.top.pleft.pright">
            <text:p text:style-name="text.cell.8.5.left"/>
          </table:table-cell>
          <table:table-cell table:style-name="table.cell.top.pleft.pright">
            <text:p text:style-name="text.cell.8.5.left">– de motie-De Jong/Azmani over de wijze waarop gemeenten ontheffing verlenen</text:p>
          </table:table-cell>
        </table:table-row>
        <table:table-row>
          <table:table-cell table:style-name="table.cell.top">
            <text:p text:style-name="ifm_p_font.bold_ifm">
                        33 161, nr. 63</text:p>
          </table:table-cell>
          <table:table-cell table:style-name="table.cell.top.pleft.pright">
            <text:p text:style-name="text.cell.8.5.left"/>
          </table:table-cell>
          <table:table-cell table:style-name="table.cell.top.pleft.pright">
            <text:p text:style-name="text.cell.8.5.left">– de motie-De Jong c.s. over verdringing aan de onderkant van de arbeidsmarkt  </text:p>
          </table:table-cell>
        </table:table-row>
        <table:table-row>
          <table:table-cell table:style-name="table.cell.top">
            <text:p text:style-name="ifm_p_font.bold_ifm">
                        33 161, nr. 64</text:p>
          </table:table-cell>
          <table:table-cell table:style-name="table.cell.top.pleft.pright">
            <text:p text:style-name="text.cell.8.5.left"/>
          </table:table-cell>
          <table:table-cell table:style-name="table.cell.top.pleft.pright">
            <text:p text:style-name="text.cell.8.5.left">– de motie-De Jong/Sterk over een evaluatie na vier jaar</text:p>
          </table:table-cell>
        </table:table-row>
        <table:table-row>
          <table:table-cell table:style-name="table.cell.top">
            <text:p text:style-name="ifm_p_font.bold_ifm">
                        33 161, nr. 66 (ingetrokken)</text:p>
          </table:table-cell>
          <table:table-cell table:style-name="table.cell.top.pleft.pright">
            <text:p text:style-name="text.cell.8.5.left"/>
          </table:table-cell>
          <table:table-cell table:style-name="table.cell.top.pleft.pright">
            <text:p text:style-name="text.cell.8.5.left">– de motie-Klaver c.s. over stemmingen na Kamerbehandeling van de Catshuisuitkomsten</text:p>
          </table:table-cell>
        </table:table-row>
        <table:table-row>
          <table:table-cell table:style-name="table.cell.top">
            <text:p text:style-name="ifm_p_font.bold_ifm">
                        33 161, nr. 67</text:p>
          </table:table-cell>
          <table:table-cell table:style-name="table.cell.top.pleft.pright">
            <text:p text:style-name="text.cell.8.5.left"/>
          </table:table-cell>
          <table:table-cell table:style-name="table.cell.top.pleft.pright">
            <text:p text:style-name="text.cell.8.5.left">– de motie-Klaver/Ortega-Martijn over de inzet van gelden uit het transitiefonds</text:p>
          </table:table-cell>
        </table:table-row>
        <table:table-row>
          <table:table-cell table:style-name="table.cell.top">
            <text:p text:style-name="ifm_p_font.bold_ifm">
                        33 161, nr. 68</text:p>
          </table:table-cell>
          <table:table-cell table:style-name="table.cell.top.pleft.pright">
            <text:p text:style-name="text.cell.8.5.left"/>
          </table:table-cell>
          <table:table-cell table:style-name="table.cell.top.pleft.pright">
            <text:p text:style-name="text.cell.8.5.left">– de motie-Sterk c.s. over de systematiek van het macrobudget</text:p>
          </table:table-cell>
        </table:table-row>
        <table:table-row>
          <table:table-cell table:style-name="table.cell.top">
            <text:p text:style-name="ifm_p_font.bold_ifm">
                        33 161, nr. 70</text:p>
          </table:table-cell>
          <table:table-cell table:style-name="table.cell.top.pleft.pright">
            <text:p text:style-name="text.cell.8.5.left"/>
          </table:table-cell>
          <table:table-cell table:style-name="table.cell.top.pleft.pright">
            <text:p text:style-name="text.cell.8.5.left">– de motie-Sterk c.s. over de toekenning van extra middelen</text:p>
          </table:table-cell>
        </table:table-row>
        <table:table-row>
          <table:table-cell table:style-name="table.cell.top">
            <text:p text:style-name="ifm_p_font.bold_ifm">
                        33 161, nr. 71 (gewijzigd)</text:p>
          </table:table-cell>
          <table:table-cell table:style-name="table.cell.top.pleft.pright">
            <text:p text:style-name="text.cell.8.5.left"/>
          </table:table-cell>
          <table:table-cell table:style-name="table.cell.top.pleft.pright">
            <text:p text:style-name="text.cell.8.5.left">– de gewijzigde motie-Sterk/ Ortega-Martijn over de interne jobcoach</text:p>
          </table:table-cell>
        </table:table-row>
        <table:table-row>
          <table:table-cell table:style-name="table.cell.top">
            <text:p text:style-name="ifm_p_font.bold_ifm">
                        33 161, nr. 75</text:p>
          </table:table-cell>
          <table:table-cell table:style-name="table.cell.top.pleft.pright">
            <text:p text:style-name="text.cell.8.5.left"/>
          </table:table-cell>
          <table:table-cell table:style-name="table.cell.top.pleft.pright">
            <text:p text:style-name="text.cell.8.5.left">– de motie-Karabulut/Hamer over afspraken met grote werkgevers</text:p>
          </table:table-cell>
        </table:table-row>
        <table:table-row>
          <table:table-cell table:style-name="table.cell.top">
            <text:p text:style-name="ifm_p_font.bold_ifm">
                        33 161, nr. 76</text:p>
          </table:table-cell>
          <table:table-cell table:style-name="table.cell.top.pleft.pright">
            <text:p text:style-name="text.cell.8.5.left"/>
          </table:table-cell>
          <table:table-cell table:style-name="table.cell.top.pleft.pright">
            <text:p text:style-name="text.cell.8.5.left">– de motie-Karabulut/Hamer over de cao voor de sociale werkvoorziening</text:p>
          </table:table-cell>
        </table:table-row>
        <table:table-row>
          <table:table-cell table:style-name="table.cell.top">
            <text:p text:style-name="ifm_p_font.bold_ifm">
                        33 161, nr. 78</text:p>
          </table:table-cell>
          <table:table-cell table:style-name="table.cell.top.pleft.pright">
            <text:p text:style-name="text.cell.8.5.left"/>
          </table:table-cell>
          <table:table-cell table:style-name="table.cell.top.pleft.pright">
            <text:p text:style-name="text.cell.8.5.left">– de motie-Karabulut/Hamer over overleg met het pensioenfonds, gemeenten en deelnemers</text:p>
          </table:table-cell>
        </table:table-row>
        <table:table-row>
          <table:table-cell table:style-name="table.cell.top">
            <text:p text:style-name="ifm_p_font.bold_ifm">
                        33 161, nr. 79</text:p>
          </table:table-cell>
          <table:table-cell table:style-name="table.cell.top.pleft.pright">
            <text:p text:style-name="text.cell.8.5.left"/>
          </table:table-cell>
          <table:table-cell table:style-name="table.cell.top.pleft.pright">
            <text:p text:style-name="text.cell.8.5.left">– de motie-Karabulut/Hamer over een substantiële bijdrage aan Oost-Groningen en Zuid-Limburg</text:p>
          </table:table-cell>
        </table:table-row>
        <table:table-row>
          <table:table-cell table:style-name="table.cell.top">
            <text:p text:style-name="ifm_p_font.bold_ifm">
                        33 161, nr. 80</text:p>
          </table:table-cell>
          <table:table-cell table:style-name="table.cell.top.pleft.pright">
            <text:p text:style-name="text.cell.8.5.left"/>
          </table:table-cell>
          <table:table-cell table:style-name="table.cell.top.pleft.pright">
            <text:p text:style-name="text.cell.8.5.left">– de motie-Dijkgraaf/Azmani over het beschikbaar stellen van aanvullende instrumenten</text:p>
          </table:table-cell>
        </table:table-row>
        <table:table-row>
          <table:table-cell table:style-name="table.cell.top">
            <text:p text:style-name="ifm_p_font.bold_ifm">
                        33 161, nr. 81</text:p>
          </table:table-cell>
          <table:table-cell table:style-name="table.cell.top.pleft.pright">
            <text:p text:style-name="text.cell.8.5.left"/>
          </table:table-cell>
          <table:table-cell table:style-name="table.cell.top.pleft.pright">
            <text:p text:style-name="text.cell.8.5.left">– de motie-Dijkgraaf c.s. over uitgaan van de bevindingen van de evaluatiecommissie</text:p>
          </table:table-cell>
        </table:table-row>
        <table:table-row>
          <table:table-cell table:style-name="table.cell.top">
            <text:p text:style-name="ifm_p_font.bold_ifm">
                        33 161, nr. 82</text:p>
          </table:table-cell>
          <table:table-cell table:style-name="table.cell.top.pleft.pright">
            <text:p text:style-name="text.cell.8.5.left"/>
          </table:table-cell>
          <table:table-cell table:style-name="table.cell.top.pleft.pright">
            <text:p text:style-name="text.cell.8.5.left">– de motie-Dijkgraaf/Sterk over de lonen naar elkaar laten toegroe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3 121</text:p>
          </table:table-cell>
          <table:table-cell table:style-name="table.cell.top.pleft.pright">
            <text:p text:style-name="text.cell.8.5.left"/>
          </table:table-cell>
          <table:table-cell table:style-name="table.cell.top.pleft.pright">
            <text:p text:style-name="text.cell.8.5.left">Invoering van een bankenbelasting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21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aakhuis/Groot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24,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aakhuis/Groo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oo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22)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Groot (25)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a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de Wet bankenbelasting</text:p>
          </table:table-cell>
        </table:table-row>
        <table:table-row>
          <table:table-cell table:style-name="table.cell.top">
            <text:p text:style-name="ifm_p_font.bold_ifm">
                        33 121, nr. 19</text:p>
          </table:table-cell>
          <table:table-cell table:style-name="table.cell.top.pleft.pright">
            <text:p text:style-name="text.cell.8.5.left"/>
          </table:table-cell>
          <table:table-cell table:style-name="table.cell.top.pleft.pright">
            <text:p text:style-name="text.cell.8.5.left">– de motie-Bashir over verhoging van de bankenbelasting </text:p>
          </table:table-cell>
        </table:table-row>
        <table:table-row>
          <table:table-cell table:style-name="table.cell.top">
            <text:p text:style-name="ifm_p_font.bold_ifm">
                        33 121, nr. 20</text:p>
          </table:table-cell>
          <table:table-cell table:style-name="table.cell.top.pleft.pright">
            <text:p text:style-name="text.cell.8.5.left"/>
          </table:table-cell>
          <table:table-cell table:style-name="table.cell.top.pleft.pright">
            <text:p text:style-name="text.cell.8.5.left">– de motie-Bashir/Braakhuis over de stijging van de vaste salarissen van bestuurders</text:p>
          </table:table-cell>
        </table:table-row>
        <table:table-row>
          <table:table-cell table:style-name="table.cell.top">
            <text:p text:style-name="ifm_p_font.bold_ifm">
                        33 121, nr. 21</text:p>
          </table:table-cell>
          <table:table-cell table:style-name="table.cell.top.pleft.pright">
            <text:p text:style-name="text.cell.8.5.left"/>
          </table:table-cell>
          <table:table-cell table:style-name="table.cell.top.pleft.pright">
            <text:p text:style-name="text.cell.8.5.left">– de motie-Neppérus c.s. over voorkomen van dubbele belastingheffing</text:p>
          </table:table-cell>
        </table:table-row>
        <table:table-row>
          <table:table-cell table:style-name="table.cell.top">
            <text:p text:style-name="ifm_p_font.bold_ifm">
                        33 121, nr. 23 (aangehouden)</text:p>
          </table:table-cell>
          <table:table-cell table:style-name="table.cell.top.pleft.pright">
            <text:p text:style-name="text.cell.8.5.left"/>
          </table:table-cell>
          <table:table-cell table:style-name="table.cell.top.pleft.pright">
            <text:p text:style-name="text.cell.8.5.left">– de motie-Van Vliet over onderbrengen van de bankenbelasting bij de vennootschaps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VAO Nota nuts- en zakenbankactiviteiten</text:p>
          </table:table-cell>
        </table:table-row>
        <table:table-row>
          <table:table-cell table:style-name="table.cell.top">
            <text:p text:style-name="ifm_p_font.bold_ifm">
                        31 980, nr. 64</text:p>
          </table:table-cell>
          <table:table-cell table:style-name="table.cell.top.pleft.pright">
            <text:p text:style-name="text.cell.8.5.left"/>
          </table:table-cell>
          <table:table-cell table:style-name="table.cell.top.pleft.pright">
            <text:p text:style-name="text.cell.8.5.left">– de motie-Van Vliet over een wettelijke regeling vergelijkbaar met Volcker Rule</text:p>
          </table:table-cell>
        </table:table-row>
        <table:table-row>
          <table:table-cell table:style-name="table.cell.top">
            <text:p text:style-name="ifm_p_font.bold_ifm">
                        31 980, nr. 65</text:p>
          </table:table-cell>
          <table:table-cell table:style-name="table.cell.top.pleft.pright">
            <text:p text:style-name="text.cell.8.5.left"/>
          </table:table-cell>
          <table:table-cell table:style-name="table.cell.top.pleft.pright">
            <text:p text:style-name="text.cell.8.5.left">– de motie-Huizing over de nutsfuncties van banken</text:p>
          </table:table-cell>
        </table:table-row>
        <table:table-row>
          <table:table-cell table:style-name="table.cell.top">
            <text:p text:style-name="ifm_p_font.bold_ifm">
                        31 980, nr. 66</text:p>
          </table:table-cell>
          <table:table-cell table:style-name="table.cell.top.pleft.pright">
            <text:p text:style-name="text.cell.8.5.left"/>
          </table:table-cell>
          <table:table-cell table:style-name="table.cell.top.pleft.pright">
            <text:p text:style-name="text.cell.8.5.left">– de motie-Blanksma-van den Heuvel/Plasterk over het instellen van een onafhankelijke commissie</text:p>
          </table:table-cell>
        </table:table-row>
        <table:table-row>
          <table:table-cell table:style-name="table.cell.top">
            <text:p text:style-name="ifm_p_font.bold_ifm">
                        31 980, nr. 67 (herdruk)</text:p>
          </table:table-cell>
          <table:table-cell table:style-name="table.cell.top.pleft.pright">
            <text:p text:style-name="text.cell.8.5.left"/>
          </table:table-cell>
          <table:table-cell table:style-name="table.cell.top.pleft.pright">
            <text:p text:style-name="text.cell.8.5.left">– de motie-Blanksma-van den Heuvel c.s. over niet investeren in risicovolle beleggingscategorieën</text:p>
          </table:table-cell>
        </table:table-row>
        <table:table-row>
          <table:table-cell table:style-name="table.cell.top">
            <text:p text:style-name="ifm_p_font.bold_ifm">
                        31 980, nr. 68 (ingetrokken)</text:p>
          </table:table-cell>
          <table:table-cell table:style-name="table.cell.top.pleft.pright">
            <text:p text:style-name="text.cell.8.5.left"/>
          </table:table-cell>
          <table:table-cell table:style-name="table.cell.top.pleft.pright">
            <text:p text:style-name="text.cell.8.5.left">– de motie-Koolmees over de Europese dimensie van de financiël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AO Biotechnologie en kwekersrecht</text:p>
          </table:table-cell>
        </table:table-row>
        <table:table-row>
          <table:table-cell table:style-name="table.cell.top">
            <text:p text:style-name="ifm_p_font.bold_ifm">
                        27 428, nr. 221</text:p>
          </table:table-cell>
          <table:table-cell table:style-name="table.cell.top.pleft.pright">
            <text:p text:style-name="text.cell.8.5.left"/>
          </table:table-cell>
          <table:table-cell table:style-name="table.cell.top.pleft.pright">
            <text:p text:style-name="text.cell.8.5.left">– de motie-Ouwehand/Van Bemmel over een onafhankelijk onderzoek naar de EFSA</text:p>
          </table:table-cell>
        </table:table-row>
        <table:table-row>
          <table:table-cell table:style-name="table.cell.top">
            <text:p text:style-name="ifm_p_font.bold_ifm">
                        27 428, nr. 222</text:p>
          </table:table-cell>
          <table:table-cell table:style-name="table.cell.top.pleft.pright">
            <text:p text:style-name="text.cell.8.5.left"/>
          </table:table-cell>
          <table:table-cell table:style-name="table.cell.top.pleft.pright">
            <text:p text:style-name="text.cell.8.5.left">– de motie-Ouwehand over een label voor cisgenese producten</text:p>
          </table:table-cell>
        </table:table-row>
        <table:table-row>
          <table:table-cell table:style-name="table.cell.top">
            <text:p text:style-name="ifm_p_font.bold_ifm">
                        27 428, nr. 223</text:p>
          </table:table-cell>
          <table:table-cell table:style-name="table.cell.top.pleft.pright">
            <text:p text:style-name="text.cell.8.5.left"/>
          </table:table-cell>
          <table:table-cell table:style-name="table.cell.top.pleft.pright">
            <text:p text:style-name="text.cell.8.5.left">– de motie-Ormel/Wiegman-van Meppelen Scheppink over vrijstelling van cisgenesetechnieken van EU-wet- en regelgeving</text:p>
          </table:table-cell>
        </table:table-row>
        <table:table-row>
          <table:table-cell table:style-name="table.cell.top">
            <text:p text:style-name="ifm_p_font.bold_ifm">
                        27 428, nr. 224</text:p>
          </table:table-cell>
          <table:table-cell table:style-name="table.cell.top.pleft.pright">
            <text:p text:style-name="text.cell.8.5.left"/>
          </table:table-cell>
          <table:table-cell table:style-name="table.cell.top.pleft.pright">
            <text:p text:style-name="text.cell.8.5.left">– de motie-Ormel/Snijder-Hazelhoff over harmonisatie van de uitvoering van gentherapie</text:p>
          </table:table-cell>
        </table:table-row>
        <table:table-row>
          <table:table-cell table:style-name="table.cell.top">
            <text:p text:style-name="ifm_p_font.bold_ifm">
                        27 428, nr. 225 (aangehouden)</text:p>
          </table:table-cell>
          <table:table-cell table:style-name="table.cell.top.pleft.pright">
            <text:p text:style-name="text.cell.8.5.left"/>
          </table:table-cell>
          <table:table-cell table:style-name="table.cell.top.pleft.pright">
            <text:p text:style-name="text.cell.8.5.left">– de motie- Dikkers/Wiegman-van Meppelen Scheppink over behoud van de labelingsplicht voor acht nieuwe veredelingstechnieken</text:p>
          </table:table-cell>
        </table:table-row>
        <table:table-row>
          <table:table-cell table:style-name="table.cell.top">
            <text:p text:style-name="ifm_p_font.bold_ifm">
                        27 428, nr. 226
                     </text:p>
          </table:table-cell>
          <table:table-cell table:style-name="table.cell.top.pleft.pright">
            <text:p text:style-name="text.cell.8.5.left"/>
          </table:table-cell>
          <table:table-cell table:style-name="table.cell.top.pleft.pright">
            <text:p text:style-name="text.cell.8.5.left">– de motie-Van Gerven over een pleidooi tegen de onwenselijkheid van belangenverstrengeling</text:p>
          </table:table-cell>
        </table:table-row>
        <table:table-row>
          <table:table-cell table:style-name="table.cell.top">
            <text:p text:style-name="ifm_p_font.bold_ifm">
                        27 428, nr. 227</text:p>
          </table:table-cell>
          <table:table-cell table:style-name="table.cell.top.pleft.pright">
            <text:p text:style-name="text.cell.8.5.left"/>
          </table:table-cell>
          <table:table-cell table:style-name="table.cell.top.pleft.pright">
            <text:p text:style-name="text.cell.8.5.left">– de motie-Van Gerven/Ouwehand over geen vergunning verlenen bij dierproeven</text:p>
          </table:table-cell>
        </table:table-row>
        <table:table-row>
          <table:table-cell table:style-name="table.cell.top">
            <text:p text:style-name="ifm_p_font.bold_ifm">
                        27 428, nr. 228</text:p>
          </table:table-cell>
          <table:table-cell table:style-name="table.cell.top.pleft.pright">
            <text:p text:style-name="text.cell.8.5.left"/>
          </table:table-cell>
          <table:table-cell table:style-name="table.cell.top.pleft.pright">
            <text:p text:style-name="text.cell.8.5.left">– de motie-Van Gerven/Ouwehand over het co-existentieoverleg genetisch gemodificeerde organismen</text:p>
          </table:table-cell>
        </table:table-row>
        <table:table-row>
          <table:table-cell table:style-name="table.cell.top">
            <text:p text:style-name="ifm_p_font.bold_ifm">
                        27 428, nr. 229</text:p>
          </table:table-cell>
          <table:table-cell table:style-name="table.cell.top.pleft.pright">
            <text:p text:style-name="text.cell.8.5.left"/>
          </table:table-cell>
          <table:table-cell table:style-name="table.cell.top.pleft.pright">
            <text:p text:style-name="text.cell.8.5.left">– de motie- Wiegman-van Meppelen Scheppink/Dikkers over afspraken over monitoring en rest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AO Vogelgrieponderzoek Erasmus MC</text:p>
          </table:table-cell>
        </table:table-row>
        <table:table-row>
          <table:table-cell table:style-name="table.cell.top">
            <text:p text:style-name="ifm_p_font.bold_ifm">
                        28 807, nr. 136</text:p>
          </table:table-cell>
          <table:table-cell table:style-name="table.cell.top.pleft.pright">
            <text:p text:style-name="text.cell.8.5.left"/>
          </table:table-cell>
          <table:table-cell table:style-name="table.cell.top.pleft.pright">
            <text:p text:style-name="text.cell.8.5.left">– de motie-Ormel over een internationaal verificatieregime voor biosecurity</text:p>
          </table:table-cell>
        </table:table-row>
        <table:table-row>
          <table:table-cell table:style-name="table.cell.top">
            <text:p text:style-name="ifm_p_font.bold_ifm">
                        28 807, nr. 137 (ingetrokken)</text:p>
          </table:table-cell>
          <table:table-cell table:style-name="table.cell.top.pleft.pright">
            <text:p text:style-name="text.cell.8.5.left"/>
          </table:table-cell>
          <table:table-cell table:style-name="table.cell.top.pleft.pright">
            <text:p text:style-name="text.cell.8.5.left">– de motie-Ormel over coördinatie van het toetsingsbeleid</text:p>
          </table:table-cell>
        </table:table-row>
        <table:table-row>
          <table:table-cell table:style-name="table.cell.top">
            <text:p text:style-name="ifm_p_font.bold_ifm">
                        28 807, nr. 138</text:p>
          </table:table-cell>
          <table:table-cell table:style-name="table.cell.top.pleft.pright">
            <text:p text:style-name="text.cell.8.5.left"/>
          </table:table-cell>
          <table:table-cell table:style-name="table.cell.top.pleft.pright">
            <text:p text:style-name="text.cell.8.5.left">– de motie-Van Gerven over het opheffen van de publicatieban en het export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VAO Suriname</text:p>
          </table:table-cell>
        </table:table-row>
        <table:table-row>
          <table:table-cell table:style-name="table.cell.top">
            <text:p text:style-name="ifm_p_font.bold_ifm">
                        20 361, nr. 159</text:p>
          </table:table-cell>
          <table:table-cell table:style-name="table.cell.top.pleft.pright">
            <text:p text:style-name="text.cell.8.5.left"/>
          </table:table-cell>
          <table:table-cell table:style-name="table.cell.top.pleft.pright">
            <text:p text:style-name="text.cell.8.5.left">– de motie-Bontes over het uitwijzen van de Surinaamse zaakgelastigde </text:p>
          </table:table-cell>
        </table:table-row>
        <table:table-row>
          <table:table-cell table:style-name="table.cell.top">
            <text:p text:style-name="ifm_p_font.bold_ifm">
                        20 361, nr. 160</text:p>
          </table:table-cell>
          <table:table-cell table:style-name="table.cell.top.pleft.pright">
            <text:p text:style-name="text.cell.8.5.left"/>
          </table:table-cell>
          <table:table-cell table:style-name="table.cell.top.pleft.pright">
            <text:p text:style-name="text.cell.8.5.left">– de motie-Bontes over niet terugkeren van de Nederlandse ambassadeur naar Paramaribo</text:p>
          </table:table-cell>
        </table:table-row>
        <table:table-row>
          <table:table-cell table:style-name="table.cell.top">
            <text:p text:style-name="ifm_p_font.bold_ifm">
                        20 361, nr. 161</text:p>
          </table:table-cell>
          <table:table-cell table:style-name="table.cell.top.pleft.pright">
            <text:p text:style-name="text.cell.8.5.left"/>
          </table:table-cell>
          <table:table-cell table:style-name="table.cell.top.pleft.pright">
            <text:p text:style-name="text.cell.8.5.left">– de motie-Bontes over Surinaamse parlementsleden de toegang tot Nederland ontz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edwigepolder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misstanden in het Maasstadziekenhuis met betrekking tot de besmetting met de Klebsiella bacterie en het beleid rond dit soort uitbraken in het algeme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1. Dertigledendebat over de beveiligingskosten voor joodse instelling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Walvisjacht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Maatschappelijk verantwoord ondernemen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127, nr. 155</text:p>
          </table:table-cell>
          <table:table-cell table:style-name="table.cell.top.pleft.pright">
            <text:p text:style-name="text.cell.8.5.left"/>
          </table:table-cell>
          <table:table-cell table:style-name="table.cell.top.pleft.pright">
            <text:p text:style-name="text.cell.8.5.left">23. VSO Ontwerpbesluit tot wijziging van het Besluit uitvoering Crisis- en herstel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Actieprogramma criminele jeugdgroepen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Cyber security en veiligheid overheidswebsites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Voortgangsbericht aanpak kinderpornografie (AO d.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Ouderbetrokkenheid bij de school (AO d.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Kwaliteit van de Jeugdzorg/Macht van de gezinsvoogd (AO d.d. 1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PIP-borstimplantaten (AO d.d. 1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Numerus Fixus voor de opleiding geneeskunde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24 095, nr. 313</text:p>
          </table:table-cell>
          <table:table-cell table:style-name="table.cell.top.pleft.pright">
            <text:p text:style-name="text.cell.8.5.left"/>
          </table:table-cell>
          <table:table-cell table:style-name="table.cell.top.pleft.pright">
            <text:p text:style-name="text.cell.8.5.left">31. VSO Telecommunic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Risicobeleid (asbest, toezicht, zwembaden)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00 IXB, nr. 13</text:p>
          </table:table-cell>
          <table:table-cell table:style-name="table.cell.top.pleft.pright">
            <text:p text:style-name="text.cell.8.5.left"/>
          </table:table-cell>
          <table:table-cell table:style-name="table.cell.top.pleft.pright">
            <text:p text:style-name="text.cell.8.5.left">33. VSO Belastingen en Duitslan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97
                     </text:p>
          </table:table-cell>
          <table:table-cell table:style-name="table.cell.top.pleft.pright">
            <text:p text:style-name="text.cell.8.5.left"/>
          </table:table-cell>
          <table:table-cell table:style-name="table.cell.top.pleft.pright">
            <text:p text:style-name="text.cell.8.5.left">34. Wijziging van de Waterschapswet tot het invoeren van de verkiezing van de vertegenwoordigers voor de ingezetenen in het algemeen bestuur van het waterschap door de leden van de gemeentera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280
                     </text:p>
          </table:table-cell>
          <table:table-cell table:style-name="table.cell.top.pleft.pright">
            <text:p text:style-name="text.cell.8.5.left"/>
          </table:table-cell>
          <table:table-cell table:style-name="table.cell.top.pleft.pright">
            <text:p text:style-name="text.cell.8.5.left">35. Samenvoeging van de gemeenten Bussum, Muiden, Naarden en Weesp <text:span text:style-name="ifm_span_font.italic_ifm">(derde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45
                     </text:p>
          </table:table-cell>
          <table:table-cell table:style-name="table.cell.top.pleft.pright">
            <text:p text:style-name="text.cell.8.5.left"/>
          </table:table-cell>
          <table:table-cell table:style-name="table.cell.top.pleft.pright">
            <text:p text:style-name="text.cell.8.5.left">36. Wijziging van onder meer de Wet studiefinanciering 2000 in verband met het onderbrengen van de basisbeurs voor studenten in de masterfase in het sociaal leenstelsel en het aanbrengen van enkele vereenvoudigingen in het studiefinancieringsstelsel <text:span text:style-name="ifm_span_font.italic_ifm">(plenaire afronding in een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7
                     </text:p>
          </table:table-cell>
          <table:table-cell table:style-name="table.cell.top.pleft.pright">
            <text:p text:style-name="text.cell.8.5.left"/>
          </table:table-cell>
          <table:table-cell table:style-name="table.cell.top.pleft.pright">
            <text:p text:style-name="text.cell.8.5.left">3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16
                     </text:p>
          </table:table-cell>
          <table:table-cell table:style-name="table.cell.top.pleft.pright">
            <text:p text:style-name="text.cell.8.5.left"/>
          </table:table-cell>
          <table:table-cell table:style-name="table.cell.top.pleft.pright">
            <text:p text:style-name="text.cell.8.5.left">38. Goedkeuring van het op 1 november 2002 te Londen tot stand gekomen Protocol van 2002 bij het Verdrag van Athene inzake het vervoer van passagiers en hun bagage over zee, 1974 (Trb. 2011, 110)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17
                     </text:p>
          </table:table-cell>
          <table:table-cell table:style-name="table.cell.top.pleft.pright">
            <text:p text:style-name="text.cell.8.5.left"/>
          </table:table-cell>
          <table:table-cell table:style-name="table.cell.top.pleft.pright">
            <text:p text:style-name="text.cell.8.5.left">39.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30, nrs. 20 t/m 26</text:p>
          </table:table-cell>
          <table:table-cell table:style-name="table.cell.top.pleft.pright">
            <text:p text:style-name="text.cell.8.5.left"/>
          </table:table-cell>
          <table:table-cell table:style-name="table.cell.top.pleft.pright">
            <text:p text:style-name="text.cell.8.5.left">40.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0 (Wijziging Verdrag betreffende de werking van de Europese Unie m.b.t. een stabiliteitsmechanisme) + 33 221 (Verdrag tot Instelling van een Europees Stabiliteitsmechanisme) + 32 315 (Incidentele suppletoire begroting ESM) <text:span text:style-name="ifm_span_font.italic_ifm">(16 mei,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7 (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9 (Herzieningswet toegelaten instellingen volkshuisvesting)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4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Spoor (debat met de commissie) <text:span text:style-name="ifm_span_font.italic_ifm">(22 en 23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2–2015 (AO d.d. 18/4) <text:span text:style-name="ifm_span_font.italic_ifm">(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pacht Staatsbosbeheer (AO d.d. 3/4)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AO d.d. 11/04)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 <text:span text:style-name="ifm_span_font.italic_ifm">(WGO 21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71 (Wijziging van de Algemene wet bestuursrecht, de Wet griffierechten burgerlijke zaken en enige andere wetten in verband met de verhog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9, 30 en 31 mei (week 2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na ontvangst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6 (Wijziging van onder meer de Wet educatie en beroepsonderwijs inzake voortgezet algemeen volwassenenonderwijs en overige edu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n verband met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5, 6 en 7 juni (week 2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 <text:span text:style-name="ifm_span_font.italic_ifm">(WGO 4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2, 13 en 14 juni  (week 2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commissie-De Wit (debat met de commiss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plaatsen van Tv-camera’s in het VU Medisch Centrum (Van Gerven) (minister van VW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underen van winkels door Oost-Europese bendes (Çörüz) (minister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inzake de herinvoering van de gulden (Tony van Dijck) <text:span text:style-name="ifm_span_font.italic_ifm">(minister-president,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berichtgeving over castratie van minderjarigen binnen katholieke internaten (Arib)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Bestuurders pensioenfondsen blunderen met complexe derivaten» (Omtzigt) <text:span text:style-name="ifm_span_font.italic_ifm">(minister SZW)</text:span> (na ontvangst van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mensenhandel fors is toegenomen (Berndsen) <text:span text:style-name="ifm_span_font.italic_ifm">(minister V&amp;J)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handelswijze van de staatssecretaris van Economische Zaken Landbouw en Innovatie bij het natuurgebied Reiderswolde (Jacobi)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urwaarders vaak te veel geld geïnd hebben (Van Toorenburg) <text:span text:style-name="ifm_span_font.italic_ifm">(staatssecretaris V&amp;J)</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uitkomsten van de informele Europese Top (Slob) <text:span text:style-name="ifm_span_font.italic_ifm">(mini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ternationale verontwaardiging naar aanleiding van de PVV klachtensite over mensen uit Midden- en Oost-Europa (Van Da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staatssecretaris van V&amp;J de eigen bijdrage in de GGZ wil terugdraaien (Leijten) <text:span text:style-name="ifm_span_font.italic_ifm">(staatssecretaris van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minister van Sociale Zaken en Werkgelegenheid de gemeente Amsterdam boetes wil opleggen vanwege bieden van stageplaatsen aan illegalen (Koser Kaya)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Zestig dode varkens gevonden» (Graus)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Leijten over het oordeel dat de NMa de boetes aan thuiszorgorganisaties moet herzien <text:span text:style-name="ifm_span_font.italic_ifm">(staatssecretaris VW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Navo leidt op voor de Taliban» (Hernandez) (minister Defensie)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ondernemersgeest van dit kabinet (Verhoeven) <text:span text:style-name="ifm_span_font.italic_ifm">(minister EL&amp;I + minister SZW) (na ontvangst van een brief)</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in afwachting van een BOR-noti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 <text:span text:style-name="ifm_span_font.italic_ifm">(na een nieuwe schriftelijke ronde in de commissie)</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boek 2 van het Burgerlijk Wetboek en de Wet op het financieel toezicht in verband met de bevoegdheid tot aanpassing en terugvordering van bonussen van bestuurders en dagelijks beleidsbepalers en deskundigheidstoetsing van commissarissen («Claw back»-regeling)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ijziging van onder meer de Wet studiefinanciering 2000 in verband met het onderbrengen van de basisbeurs voor studenten in masterfase in het sociaal leenstelsel en het aanbrengen van enkele vereenvoudigingen in het studiefinancieringsstelsel (33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vordering ter uitbreiding van het spreekrecht van slachtoffers en nabestaanden in het strafproces (33 1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Gemeentewet in verband met de versteviging van de regierol van de gemeente ten aanzien van het lokaal veiligheidsbeleid (32 4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Implementatie van een kaderbesluit van de Raad van de Europese Unie van 18 december 2008 betreffende het Europees bewijsverkrijgingsbevel ter verkrijging van voorwerpen, documenten en gegevens voor gebruik in strafprocedures (32 717)</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17; 2012-04-20</dc:title>
    <meta:user-defined meta:name="OVERHEIDop.ParlID/DC.identifier">ag-tk-2012-04-20</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17; 2012-04-20</meta:user-defined>
    <meta:user-defined meta:name="DCTERMS.W3CDTF/DCTERMS.available">2012-04-20</meta:user-defined>
    <meta:user-defined meta:name="OVERHEIDop.publicationName">Agenda</meta:user-defined>
    <meta:user-defined meta:name="OVERHEID.Organisatietype/OVERHEID.organisationType">staten generaal</meta:user-defined>
    <meta:user-defined meta:name="DCTERMS.W3CDTF/DCTERMS.issued">2012-04-20</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15</meta:user-defined>
    <meta:user-defined meta:name="OVERHEIDop.behandeldDossier">32382</meta:user-defined>
    <meta:user-defined meta:name="OVERHEIDop.behandeldDossier">32399</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68</meta:user-defined>
    <meta:user-defined meta:name="OVERHEIDop.behandeldDossier">32769</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2862</meta:user-defined>
    <meta:user-defined meta:name="OVERHEIDop.behandeldDossier">32873</meta:user-defined>
    <meta:user-defined meta:name="OVERHEIDop.behandeldDossier">32898</meta:user-defined>
    <meta:user-defined meta:name="OVERHEIDop.behandeldDossier">33017</meta:user-defined>
    <meta:user-defined meta:name="OVERHEIDop.behandeldDossier">33071</meta:user-defined>
    <meta:user-defined meta:name="OVERHEIDop.behandeldDossier">33085</meta:user-defined>
    <meta:user-defined meta:name="OVERHEIDop.behandeldDossier">33086</meta:user-defined>
    <meta:user-defined meta:name="OVERHEIDop.behandeldDossier">33097</meta:user-defined>
    <meta:user-defined meta:name="OVERHEIDop.behandeldDossier">33108</meta:user-defined>
    <meta:user-defined meta:name="OVERHEIDop.behandeldDossier">33109</meta:user-defined>
    <meta:user-defined meta:name="OVERHEIDop.behandeldDossier">33121</meta:user-defined>
    <meta:user-defined meta:name="OVERHEIDop.behandeldDossier">33127</meta:user-defined>
    <meta:user-defined meta:name="OVERHEIDop.behandeldDossier">33145</meta:user-defined>
    <meta:user-defined meta:name="OVERHEIDop.behandeldDossier">33146</meta:user-defined>
    <meta:user-defined meta:name="OVERHEIDop.behandeldDossier">33161</meta:user-defined>
    <meta:user-defined meta:name="OVERHEIDop.behandeldDossier">33176</meta:user-defined>
    <meta:user-defined meta:name="OVERHEIDop.behandeldDossier">33216</meta:user-defined>
    <meta:user-defined meta:name="OVERHEIDop.behandeldDossier">33217</meta:user-defined>
    <meta:user-defined meta:name="OVERHEIDop.behandeldDossier">33220</meta:user-defined>
    <meta:user-defined meta:name="OVERHEIDop.behandeldDossier">33221</meta:user-defined>
    <meta:user-defined meta:name="OVERHEIDop.behandeldDossier">20361;159</meta:user-defined>
    <meta:user-defined meta:name="OVERHEIDop.behandeldDossier">20361;160</meta:user-defined>
    <meta:user-defined meta:name="OVERHEIDop.behandeldDossier">20361;161</meta:user-defined>
    <meta:user-defined meta:name="OVERHEIDop.behandeldDossier">24095;313</meta:user-defined>
    <meta:user-defined meta:name="OVERHEIDop.behandeldDossier">27428;221</meta:user-defined>
    <meta:user-defined meta:name="OVERHEIDop.behandeldDossier">27428;222</meta:user-defined>
    <meta:user-defined meta:name="OVERHEIDop.behandeldDossier">27428;223</meta:user-defined>
    <meta:user-defined meta:name="OVERHEIDop.behandeldDossier">27428;224</meta:user-defined>
    <meta:user-defined meta:name="OVERHEIDop.behandeldDossier">27428;225</meta:user-defined>
    <meta:user-defined meta:name="OVERHEIDop.behandeldDossier">27428;226</meta:user-defined>
    <meta:user-defined meta:name="OVERHEIDop.behandeldDossier">27428;227</meta:user-defined>
    <meta:user-defined meta:name="OVERHEIDop.behandeldDossier">27428;228</meta:user-defined>
    <meta:user-defined meta:name="OVERHEIDop.behandeldDossier">27428;229</meta:user-defined>
    <meta:user-defined meta:name="OVERHEIDop.behandeldDossier">27625;260</meta:user-defined>
    <meta:user-defined meta:name="OVERHEIDop.behandeldDossier">27625;261</meta:user-defined>
    <meta:user-defined meta:name="OVERHEIDop.behandeldDossier">27625;262</meta:user-defined>
    <meta:user-defined meta:name="OVERHEIDop.behandeldDossier">27625;263</meta:user-defined>
    <meta:user-defined meta:name="OVERHEIDop.behandeldDossier">27625;264</meta:user-defined>
    <meta:user-defined meta:name="OVERHEIDop.behandeldDossier">27625;265</meta:user-defined>
    <meta:user-defined meta:name="OVERHEIDop.behandeldDossier">28807;136</meta:user-defined>
    <meta:user-defined meta:name="OVERHEIDop.behandeldDossier">28807;137</meta:user-defined>
    <meta:user-defined meta:name="OVERHEIDop.behandeldDossier">28807;138</meta:user-defined>
    <meta:user-defined meta:name="OVERHEIDop.behandeldDossier">29628;301</meta:user-defined>
    <meta:user-defined meta:name="OVERHEIDop.behandeldDossier">29628;302</meta:user-defined>
    <meta:user-defined meta:name="OVERHEIDop.behandeldDossier">29628;303</meta:user-defined>
    <meta:user-defined meta:name="OVERHEIDop.behandeldDossier">29628;304</meta:user-defined>
    <meta:user-defined meta:name="OVERHEIDop.behandeldDossier">29628;305</meta:user-defined>
    <meta:user-defined meta:name="OVERHEIDop.behandeldDossier">29628;306</meta:user-defined>
    <meta:user-defined meta:name="OVERHEIDop.behandeldDossier">29628;307</meta:user-defined>
    <meta:user-defined meta:name="OVERHEIDop.behandeldDossier">29628;308</meta:user-defined>
    <meta:user-defined meta:name="OVERHEIDop.behandeldDossier">29628;309</meta:user-defined>
    <meta:user-defined meta:name="OVERHEIDop.behandeldDossier">29628;310</meta:user-defined>
    <meta:user-defined meta:name="OVERHEIDop.behandeldDossier">30872;100</meta:user-defined>
    <meta:user-defined meta:name="OVERHEIDop.behandeldDossier">30872;101</meta:user-defined>
    <meta:user-defined meta:name="OVERHEIDop.behandeldDossier">30872;102</meta:user-defined>
    <meta:user-defined meta:name="OVERHEIDop.behandeldDossier">30872;103</meta:user-defined>
    <meta:user-defined meta:name="OVERHEIDop.behandeldDossier">30872;104</meta:user-defined>
    <meta:user-defined meta:name="OVERHEIDop.behandeldDossier">30872;85</meta:user-defined>
    <meta:user-defined meta:name="OVERHEIDop.behandeldDossier">30872;86</meta:user-defined>
    <meta:user-defined meta:name="OVERHEIDop.behandeldDossier">30872;87</meta:user-defined>
    <meta:user-defined meta:name="OVERHEIDop.behandeldDossier">30872;88</meta:user-defined>
    <meta:user-defined meta:name="OVERHEIDop.behandeldDossier">30872;89</meta:user-defined>
    <meta:user-defined meta:name="OVERHEIDop.behandeldDossier">30872;90</meta:user-defined>
    <meta:user-defined meta:name="OVERHEIDop.behandeldDossier">30872;91</meta:user-defined>
    <meta:user-defined meta:name="OVERHEIDop.behandeldDossier">30872;92</meta:user-defined>
    <meta:user-defined meta:name="OVERHEIDop.behandeldDossier">30872;93</meta:user-defined>
    <meta:user-defined meta:name="OVERHEIDop.behandeldDossier">30872;94</meta:user-defined>
    <meta:user-defined meta:name="OVERHEIDop.behandeldDossier">30872;95</meta:user-defined>
    <meta:user-defined meta:name="OVERHEIDop.behandeldDossier">30872;96</meta:user-defined>
    <meta:user-defined meta:name="OVERHEIDop.behandeldDossier">30872;97</meta:user-defined>
    <meta:user-defined meta:name="OVERHEIDop.behandeldDossier">30872;98</meta:user-defined>
    <meta:user-defined meta:name="OVERHEIDop.behandeldDossier">30872;99</meta:user-defined>
    <meta:user-defined meta:name="OVERHEIDop.behandeldDossier">31980;64</meta:user-defined>
    <meta:user-defined meta:name="OVERHEIDop.behandeldDossier">31980;65</meta:user-defined>
    <meta:user-defined meta:name="OVERHEIDop.behandeldDossier">31980;66</meta:user-defined>
    <meta:user-defined meta:name="OVERHEIDop.behandeldDossier">31980;67</meta:user-defined>
    <meta:user-defined meta:name="OVERHEIDop.behandeldDossier">31980;68</meta:user-defined>
    <meta:user-defined meta:name="OVERHEIDop.behandeldDossier">32127;155</meta:user-defined>
    <meta:user-defined meta:name="OVERHEIDop.behandeldDossier">32730;10</meta:user-defined>
    <meta:user-defined meta:name="OVERHEIDop.behandeldDossier">32730;11</meta:user-defined>
    <meta:user-defined meta:name="OVERHEIDop.behandeldDossier">32730;12</meta:user-defined>
    <meta:user-defined meta:name="OVERHEIDop.behandeldDossier">32735;53</meta:user-defined>
    <meta:user-defined meta:name="OVERHEIDop.behandeldDossier">32735;54</meta:user-defined>
    <meta:user-defined meta:name="OVERHEIDop.behandeldDossier">32735;55</meta:user-defined>
    <meta:user-defined meta:name="OVERHEIDop.behandeldDossier">32735;56</meta:user-defined>
    <meta:user-defined meta:name="OVERHEIDop.behandeldDossier">32735;57</meta:user-defined>
    <meta:user-defined meta:name="OVERHEIDop.behandeldDossier">32735;59</meta:user-defined>
    <meta:user-defined meta:name="OVERHEIDop.behandeldDossier">32735;60</meta:user-defined>
    <meta:user-defined meta:name="OVERHEIDop.behandeldDossier">32735;61</meta:user-defined>
    <meta:user-defined meta:name="OVERHEIDop.behandeldDossier">32735;62</meta:user-defined>
    <meta:user-defined meta:name="OVERHEIDop.behandeldDossier">32735;63</meta:user-defined>
    <meta:user-defined meta:name="OVERHEIDop.behandeldDossier">32735;64</meta:user-defined>
    <meta:user-defined meta:name="OVERHEIDop.behandeldDossier">32735;65</meta:user-defined>
    <meta:user-defined meta:name="OVERHEIDop.behandeldDossier">32735;66</meta:user-defined>
    <meta:user-defined meta:name="OVERHEIDop.behandeldDossier">32735;67</meta:user-defined>
    <meta:user-defined meta:name="OVERHEIDop.behandeldDossier">33000-IXB;13</meta:user-defined>
    <meta:user-defined meta:name="OVERHEIDop.behandeldDossier">33030;20</meta:user-defined>
    <meta:user-defined meta:name="OVERHEIDop.behandeldDossier">33086;35</meta:user-defined>
    <meta:user-defined meta:name="OVERHEIDop.behandeldDossier">33086;36</meta:user-defined>
    <meta:user-defined meta:name="OVERHEIDop.behandeldDossier">33086;37</meta:user-defined>
    <meta:user-defined meta:name="OVERHEIDop.behandeldDossier">33086;38</meta:user-defined>
    <meta:user-defined meta:name="OVERHEIDop.behandeldDossier">33086;39</meta:user-defined>
    <meta:user-defined meta:name="OVERHEIDop.behandeldDossier">33086;40</meta:user-defined>
    <meta:user-defined meta:name="OVERHEIDop.behandeldDossier">33121;19</meta:user-defined>
    <meta:user-defined meta:name="OVERHEIDop.behandeldDossier">33121;20</meta:user-defined>
    <meta:user-defined meta:name="OVERHEIDop.behandeldDossier">33121;21</meta:user-defined>
    <meta:user-defined meta:name="OVERHEIDop.behandeldDossier">33121;23</meta:user-defined>
    <meta:user-defined meta:name="OVERHEIDop.behandeldDossier">33161;47</meta:user-defined>
    <meta:user-defined meta:name="OVERHEIDop.behandeldDossier">33161;48</meta:user-defined>
    <meta:user-defined meta:name="OVERHEIDop.behandeldDossier">33161;49</meta:user-defined>
    <meta:user-defined meta:name="OVERHEIDop.behandeldDossier">33161;50</meta:user-defined>
    <meta:user-defined meta:name="OVERHEIDop.behandeldDossier">33161;51</meta:user-defined>
    <meta:user-defined meta:name="OVERHEIDop.behandeldDossier">33161;52</meta:user-defined>
    <meta:user-defined meta:name="OVERHEIDop.behandeldDossier">33161;53</meta:user-defined>
    <meta:user-defined meta:name="OVERHEIDop.behandeldDossier">33161;54</meta:user-defined>
    <meta:user-defined meta:name="OVERHEIDop.behandeldDossier">33161;55</meta:user-defined>
    <meta:user-defined meta:name="OVERHEIDop.behandeldDossier">33161;56</meta:user-defined>
    <meta:user-defined meta:name="OVERHEIDop.behandeldDossier">33161;57</meta:user-defined>
    <meta:user-defined meta:name="OVERHEIDop.behandeldDossier">33161;59</meta:user-defined>
    <meta:user-defined meta:name="OVERHEIDop.behandeldDossier">33161;60</meta:user-defined>
    <meta:user-defined meta:name="OVERHEIDop.behandeldDossier">33161;61</meta:user-defined>
    <meta:user-defined meta:name="OVERHEIDop.behandeldDossier">33161;62</meta:user-defined>
    <meta:user-defined meta:name="OVERHEIDop.behandeldDossier">33161;63</meta:user-defined>
    <meta:user-defined meta:name="OVERHEIDop.behandeldDossier">33161;64</meta:user-defined>
    <meta:user-defined meta:name="OVERHEIDop.behandeldDossier">33161;66</meta:user-defined>
    <meta:user-defined meta:name="OVERHEIDop.behandeldDossier">33161;67</meta:user-defined>
    <meta:user-defined meta:name="OVERHEIDop.behandeldDossier">33161;68</meta:user-defined>
    <meta:user-defined meta:name="OVERHEIDop.behandeldDossier">33161;70</meta:user-defined>
    <meta:user-defined meta:name="OVERHEIDop.behandeldDossier">33161;71</meta:user-defined>
    <meta:user-defined meta:name="OVERHEIDop.behandeldDossier">33161;75</meta:user-defined>
    <meta:user-defined meta:name="OVERHEIDop.behandeldDossier">33161;76</meta:user-defined>
    <meta:user-defined meta:name="OVERHEIDop.behandeldDossier">33161;78</meta:user-defined>
    <meta:user-defined meta:name="OVERHEIDop.behandeldDossier">33161;79</meta:user-defined>
    <meta:user-defined meta:name="OVERHEIDop.behandeldDossier">33161;80</meta:user-defined>
    <meta:user-defined meta:name="OVERHEIDop.behandeldDossier">33161;81</meta:user-defined>
    <meta:user-defined meta:name="OVERHEIDop.behandeldDossier">33161;82</meta:user-defined>
    <meta:user-defined meta:name="OVERHEIDop.versieInformatie"/>
  </office:meta>
</office:document-meta>
</file>