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2-04-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april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april</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18 april</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19 april</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2 477
                     </text:p>
          </table:table-cell>
          <table:table-cell table:style-name="table.cell.top.pleft.pright">
            <text:p text:style-name="text.cell.8.5.left"/>
          </table:table-cell>
          <table:table-cell table:style-name="table.cell.top.pleft.pright">
            <text:p text:style-name="text.cell.8.5.left">Wijziging van de Wet verplichte deelneming in een bedrijfstakpensioenfonds 2000 en de Wet verplichte beroepspensioenregeling in verband met wijziging van de markt- en overheid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477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mtzigt c.s. (13,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mtzigt c.s. (13,X en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Wijziging van de Wet verplichte deelneming in een bedrijfstakpensioenfonds 2000 en de Wet verplichte beroepspensioenregeling in verband met wijziging van de markt- en overheid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Vermeij trekt haar motie op stuk nr. 10 in.</text:span>
                     </text:p>
          </table:table-cell>
        </table:table-row>
        <table:table-row>
          <table:table-cell table:style-name="table.cell.top">
            <text:p text:style-name="ifm_p_font.bold_ifm">
                        32 477, nr. 10 (ingetrokken)</text:p>
          </table:table-cell>
          <table:table-cell table:style-name="table.cell.top.pleft.pright">
            <text:p text:style-name="text.cell.8.5.left"/>
          </table:table-cell>
          <table:table-cell table:style-name="table.cell.top.pleft.pright">
            <text:p text:style-name="text.cell.8.5.left">– de motie-Vermeij/Koolmees over een evaluatie van de markt- en overheids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over: moties ingediend bij het VAO Voedselprijzen en voedselspecul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Van Gerven verzoekt zijn moties op stuk nrs. 77 en 79 aan te houden. </text:span>
                     </text:p>
          </table:table-cell>
        </table:table-row>
        <table:table-row>
          <table:table-cell table:style-name="table.cell.top">
            <text:p text:style-name="ifm_p_font.bold_ifm">
                        31 532, nr. 77 (aangehouden)</text:p>
          </table:table-cell>
          <table:table-cell table:style-name="table.cell.top.pleft.pright">
            <text:p text:style-name="text.cell.8.5.left"/>
          </table:table-cell>
          <table:table-cell table:style-name="table.cell.top.pleft.pright">
            <text:p text:style-name="text.cell.8.5.left">– de motie-Van Gerven over marktmanipulatie</text:p>
          </table:table-cell>
        </table:table-row>
        <table:table-row>
          <table:table-cell table:style-name="table.cell.top">
            <text:p text:style-name="ifm_p_font.bold_ifm">
                        31 532, nr. 78 (ingetrokken)</text:p>
          </table:table-cell>
          <table:table-cell table:style-name="table.cell.top.pleft.pright">
            <text:p text:style-name="text.cell.8.5.left"/>
          </table:table-cell>
          <table:table-cell table:style-name="table.cell.top.pleft.pright">
            <text:p text:style-name="text.cell.8.5.left">– de motie-Van Gerven over een openbare ronde tafel over voedselderivaten</text:p>
          </table:table-cell>
        </table:table-row>
        <table:table-row>
          <table:table-cell table:style-name="table.cell.top">
            <text:p text:style-name="ifm_p_font.bold_ifm">
                        31 532, nr. 79 (aangehouden)</text:p>
          </table:table-cell>
          <table:table-cell table:style-name="table.cell.top.pleft.pright">
            <text:p text:style-name="text.cell.8.5.left"/>
          </table:table-cell>
          <table:table-cell table:style-name="table.cell.top.pleft.pright">
            <text:p text:style-name="text.cell.8.5.left">– de motie-Van Gerven over een inventarisatie op het gebied van voedselderivaten</text:p>
          </table:table-cell>
        </table:table-row>
        <table:table-row>
          <table:table-cell table:style-name="table.cell.top">
            <text:p text:style-name="ifm_p_font.bold_ifm">
                        31 532, nr. 80
                     </text:p>
          </table:table-cell>
          <table:table-cell table:style-name="table.cell.top.pleft.pright">
            <text:p text:style-name="text.cell.8.5.left"/>
          </table:table-cell>
          <table:table-cell table:style-name="table.cell.top.pleft.pright">
            <text:p text:style-name="text.cell.8.5.left">– de motie-Van Veldhoven over de externe effecten van de productie van dierlijke eiwitten</text:p>
          </table:table-cell>
        </table:table-row>
        <table:table-row>
          <table:table-cell table:style-name="table.cell.top">
            <text:p text:style-name="ifm_p_font.bold_ifm">
                        31 532, nr. 81
                     </text:p>
          </table:table-cell>
          <table:table-cell table:style-name="table.cell.top.pleft.pright">
            <text:p text:style-name="text.cell.8.5.left"/>
          </table:table-cell>
          <table:table-cell table:style-name="table.cell.top.pleft.pright">
            <text:p text:style-name="text.cell.8.5.left">– de motie-Ouwehand over de externe kosten van voedsel</text:p>
          </table:table-cell>
        </table:table-row>
        <table:table-row>
          <table:table-cell table:style-name="table.cell.top">
            <text:p text:style-name="ifm_p_font.bold_ifm">
                        31 532, nr. 82
                     </text:p>
          </table:table-cell>
          <table:table-cell table:style-name="table.cell.top.pleft.pright">
            <text:p text:style-name="text.cell.8.5.left"/>
          </table:table-cell>
          <table:table-cell table:style-name="table.cell.top.pleft.pright">
            <text:p text:style-name="text.cell.8.5.left">– de motie-Ouwehand over volumesturing</text:p>
          </table:table-cell>
        </table:table-row>
        <table:table-row>
          <table:table-cell table:style-name="table.cell.top">
            <text:p text:style-name="ifm_p_font.bold_ifm">
                        31 532, nr. 83
                     </text:p>
          </table:table-cell>
          <table:table-cell table:style-name="table.cell.top.pleft.pright">
            <text:p text:style-name="text.cell.8.5.left"/>
          </table:table-cell>
          <table:table-cell table:style-name="table.cell.top.pleft.pright">
            <text:p text:style-name="text.cell.8.5.left">– de motie-Ouwehand over het bijmengpercentage van biobrandstoffen</text:p>
          </table:table-cell>
        </table:table-row>
        <table:table-row>
          <table:table-cell table:style-name="table.cell.top">
            <text:p text:style-name="ifm_p_font.bold_ifm">
                        31 532, nr. 84
                     </text:p>
          </table:table-cell>
          <table:table-cell table:style-name="table.cell.top.pleft.pright">
            <text:p text:style-name="text.cell.8.5.left"/>
          </table:table-cell>
          <table:table-cell table:style-name="table.cell.top.pleft.pright">
            <text:p text:style-name="text.cell.8.5.left">– de motie-Wiegman-Van Meppelen Scheppink/El Fassed over de Europese evaluatie met betrekking tot biobrandstoffen</text:p>
          </table:table-cell>
        </table:table-row>
        <table:table-row>
          <table:table-cell table:style-name="table.cell.top">
            <text:p text:style-name="ifm_p_font.bold_ifm">
                        31 532, nr. 85
                     </text:p>
          </table:table-cell>
          <table:table-cell table:style-name="table.cell.top.pleft.pright">
            <text:p text:style-name="text.cell.8.5.left"/>
          </table:table-cell>
          <table:table-cell table:style-name="table.cell.top.pleft.pright">
            <text:p text:style-name="text.cell.8.5.left">– de motie-De Lange/Koopmans over versterking van de MiFID en MiFIR</text:p>
          </table:table-cell>
        </table:table-row>
        <table:table-row>
          <table:table-cell table:style-name="table.cell.top">
            <text:p text:style-name="ifm_p_font.bold_ifm">
                        31 532, nr. 86 (aangehouden)</text:p>
          </table:table-cell>
          <table:table-cell table:style-name="table.cell.top.pleft.pright">
            <text:p text:style-name="text.cell.8.5.left"/>
          </table:table-cell>
          <table:table-cell table:style-name="table.cell.top.pleft.pright">
            <text:p text:style-name="text.cell.8.5.left">– de motie-De Lange over uitvoering van de motie van de leden Sap en Slo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Administratieve lasten care</text:p>
          </table:table-cell>
        </table:table-row>
        <table:table-row>
          <table:table-cell table:style-name="table.cell.top">
            <text:p text:style-name="ifm_p_font.bold_ifm">
                        31 765, nr. 60
                     </text:p>
          </table:table-cell>
          <table:table-cell table:style-name="table.cell.top.pleft.pright">
            <text:p text:style-name="text.cell.8.5.left"/>
          </table:table-cell>
          <table:table-cell table:style-name="table.cell.top.pleft.pright">
            <text:p text:style-name="text.cell.8.5.left">– de motie-Kooiman/Leijten over bestrijding van de minutenregistratie</text:p>
          </table:table-cell>
        </table:table-row>
        <table:table-row>
          <table:table-cell table:style-name="table.cell.top">
            <text:p text:style-name="ifm_p_font.bold_ifm">
                        31 765, nr. 61
                     </text:p>
          </table:table-cell>
          <table:table-cell table:style-name="table.cell.top.pleft.pright">
            <text:p text:style-name="text.cell.8.5.left"/>
          </table:table-cell>
          <table:table-cell table:style-name="table.cell.top.pleft.pright">
            <text:p text:style-name="text.cell.8.5.left">– de motie-Kooiman/Leijten over goed arbeidsmarktbeleid in de zorg</text:p>
          </table:table-cell>
        </table:table-row>
        <table:table-row>
          <table:table-cell table:style-name="table.cell.top">
            <text:p text:style-name="ifm_p_font.bold_ifm">
                        31 765, nr. 62
                     </text:p>
          </table:table-cell>
          <table:table-cell table:style-name="table.cell.top.pleft.pright">
            <text:p text:style-name="text.cell.8.5.left"/>
          </table:table-cell>
          <table:table-cell table:style-name="table.cell.top.pleft.pright">
            <text:p text:style-name="text.cell.8.5.left">– de motie-Wiegman-Van Meppelen Scheppink over het opleidingsniveau als criterium</text:p>
          </table:table-cell>
        </table:table-row>
        <table:table-row>
          <table:table-cell table:style-name="table.cell.top">
            <text:p text:style-name="ifm_p_font.bold_ifm">
                        31 765, nr. 63
                     </text:p>
          </table:table-cell>
          <table:table-cell table:style-name="table.cell.top.pleft.pright">
            <text:p text:style-name="text.cell.8.5.left"/>
          </table:table-cell>
          <table:table-cell table:style-name="table.cell.top.pleft.pright">
            <text:p text:style-name="text.cell.8.5.left">– de motie-Wiegman-Van Meppelen Scheppink/Voortman over onderzoek naar het huidige bekostigingssysteem</text:p>
          </table:table-cell>
        </table:table-row>
        <table:table-row>
          <table:table-cell table:style-name="table.cell.top">
            <text:p text:style-name="ifm_p_font.bold_ifm">
                        31 765, nr. 64
                     </text:p>
          </table:table-cell>
          <table:table-cell table:style-name="table.cell.top.pleft.pright">
            <text:p text:style-name="text.cell.8.5.left"/>
          </table:table-cell>
          <table:table-cell table:style-name="table.cell.top.pleft.pright">
            <text:p text:style-name="text.cell.8.5.left">– de motie-Venrooy-Van Ark/Dille over een gevarieerd en innovatief zorgaan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over: moties ingediend bij het VAO Armoede en Schuldenbeleid</text:p>
          </table:table-cell>
        </table:table-row>
        <table:table-row>
          <table:table-cell table:style-name="table.cell.top">
            <text:p text:style-name="ifm_p_font.bold_ifm">
                        24 515, nr. 228
                     </text:p>
          </table:table-cell>
          <table:table-cell table:style-name="table.cell.top.pleft.pright">
            <text:p text:style-name="text.cell.8.5.left"/>
          </table:table-cell>
          <table:table-cell table:style-name="table.cell.top.pleft.pright">
            <text:p text:style-name="text.cell.8.5.left">– de motie-Karabulut over tegengaan van voedselnood</text:p>
          </table:table-cell>
        </table:table-row>
        <table:table-row>
          <table:table-cell table:style-name="table.cell.top">
            <text:p text:style-name="ifm_p_font.bold_ifm">
                        24 515, nr. 229
                     </text:p>
          </table:table-cell>
          <table:table-cell table:style-name="table.cell.top.pleft.pright">
            <text:p text:style-name="text.cell.8.5.left"/>
          </table:table-cell>
          <table:table-cell table:style-name="table.cell.top.pleft.pright">
            <text:p text:style-name="text.cell.8.5.left">– de motie-Karabulut over niet toestaan van private schuldbemiddeling</text:p>
          </table:table-cell>
        </table:table-row>
        <table:table-row>
          <table:table-cell table:style-name="table.cell.top">
            <text:p text:style-name="ifm_p_font.bold_ifm">
                        24 515, nr. 230 (aangehouden)</text:p>
          </table:table-cell>
          <table:table-cell table:style-name="table.cell.top.pleft.pright">
            <text:p text:style-name="text.cell.8.5.left"/>
          </table:table-cell>
          <table:table-cell table:style-name="table.cell.top.pleft.pright">
            <text:p text:style-name="text.cell.8.5.left">– de motie-Karabulut over onderzoek naar betere handhaving beslagwetgeving</text:p>
          </table:table-cell>
        </table:table-row>
        <table:table-row>
          <table:table-cell table:style-name="table.cell.top">
            <text:p text:style-name="ifm_p_font.bold_ifm">
                        24 515, nr. 231
                     </text:p>
          </table:table-cell>
          <table:table-cell table:style-name="table.cell.top.pleft.pright">
            <text:p text:style-name="text.cell.8.5.left"/>
          </table:table-cell>
          <table:table-cell table:style-name="table.cell.top.pleft.pright">
            <text:p text:style-name="text.cell.8.5.left">– de motie-Ortega-Martijn over tijdige informatie en preventieve begeleiding</text:p>
          </table:table-cell>
        </table:table-row>
        <table:table-row>
          <table:table-cell table:style-name="table.cell.top">
            <text:p text:style-name="ifm_p_font.bold_ifm">
                        24 515, nr. 232
                     </text:p>
          </table:table-cell>
          <table:table-cell table:style-name="table.cell.top.pleft.pright">
            <text:p text:style-name="text.cell.8.5.left"/>
          </table:table-cell>
          <table:table-cell table:style-name="table.cell.top.pleft.pright">
            <text:p text:style-name="text.cell.8.5.left">– de motie-Hamer over de regierol van gemeenten</text:p>
          </table:table-cell>
        </table:table-row>
        <table:table-row>
          <table:table-cell table:style-name="table.cell.top">
            <text:p text:style-name="ifm_p_font.bold_ifm">
                        24 515, nr. 233 (aangehouden)</text:p>
          </table:table-cell>
          <table:table-cell table:style-name="table.cell.top.pleft.pright">
            <text:p text:style-name="text.cell.8.5.left"/>
          </table:table-cell>
          <table:table-cell table:style-name="table.cell.top.pleft.pright">
            <text:p text:style-name="text.cell.8.5.left">– de motie-Hamer over een landelijk beslag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over: moties ingediend bij het VAO Opvang en terug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Gesthuizen wenst haar motie op stuk nr. 1 516 te wijzigen. De gewijzigde motie is reeds rondgedeeld. Ik neem aan dat wij daar nu over kunnen stemmen. </text:span>
                     </text:p>
          </table:table-cell>
        </table:table-row>
        <table:table-row>
          <table:table-cell table:style-name="table.cell.top">
            <text:p text:style-name="ifm_p_font.bold_ifm">
                        19 637, nr. 1513</text:p>
          </table:table-cell>
          <table:table-cell table:style-name="table.cell.top.pleft.pright">
            <text:p text:style-name="text.cell.8.5.left"/>
          </table:table-cell>
          <table:table-cell table:style-name="table.cell.top.pleft.pright">
            <text:p text:style-name="text.cell.8.5.left">– de motie-Schouw over bescherming van uitgenodigde vluchtelingen </text:p>
          </table:table-cell>
        </table:table-row>
        <table:table-row>
          <table:table-cell table:style-name="table.cell.top">
            <text:p text:style-name="ifm_p_font.bold_ifm">
                        19 637, nr. 1514</text:p>
          </table:table-cell>
          <table:table-cell table:style-name="table.cell.top.pleft.pright">
            <text:p text:style-name="text.cell.8.5.left"/>
          </table:table-cell>
          <table:table-cell table:style-name="table.cell.top.pleft.pright">
            <text:p text:style-name="text.cell.8.5.left">– de motie-Schouw c.s. over een besluit- en vertrekmoratorium voor alle Iraakse LHBT-asielzoekers</text:p>
          </table:table-cell>
        </table:table-row>
        <table:table-row>
          <table:table-cell table:style-name="table.cell.top">
            <text:p text:style-name="ifm_p_font.bold_ifm">
                        19 637, nr. 1515</text:p>
          </table:table-cell>
          <table:table-cell table:style-name="table.cell.top.pleft.pright">
            <text:p text:style-name="text.cell.8.5.left"/>
          </table:table-cell>
          <table:table-cell table:style-name="table.cell.top.pleft.pright">
            <text:p text:style-name="text.cell.8.5.left">– de motie-Gesthuizen over deugdelijke opvang voor gezinnen met minderjarige kinderen</text:p>
          </table:table-cell>
        </table:table-row>
        <table:table-row>
          <table:table-cell table:style-name="table.cell.top">
            <text:p text:style-name="ifm_p_font.bold_ifm">
                        19 637, nr. 1516 (gewijzigd)</text:p>
          </table:table-cell>
          <table:table-cell table:style-name="table.cell.top.pleft.pright">
            <text:p text:style-name="text.cell.8.5.left"/>
          </table:table-cell>
          <table:table-cell table:style-name="table.cell.top.pleft.pright">
            <text:p text:style-name="text.cell.8.5.left">– de gewijzigde motie-Gesthuizen over onderzoek naar de werking van artikel 64 en de Spekmanroute</text:p>
          </table:table-cell>
        </table:table-row>
        <table:table-row>
          <table:table-cell table:style-name="table.cell.top">
            <text:p text:style-name="ifm_p_font.bold_ifm">
                        19 637, nr. 1517</text:p>
          </table:table-cell>
          <table:table-cell table:style-name="table.cell.top.pleft.pright">
            <text:p text:style-name="text.cell.8.5.left"/>
          </table:table-cell>
          <table:table-cell table:style-name="table.cell.top.pleft.pright">
            <text:p text:style-name="text.cell.8.5.left">– de motie-Van Dam over terugkeer en het risico op onttrekken aan 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moties ingediend bij het VAO Woningbouw</text:p>
          </table:table-cell>
        </table:table-row>
        <table:table-row>
          <table:table-cell table:style-name="table.cell.top">
            <text:p text:style-name="ifm_p_font.bold_ifm">
                        32 847, nr. 20
                     </text:p>
          </table:table-cell>
          <table:table-cell table:style-name="table.cell.top.pleft.pright">
            <text:p text:style-name="text.cell.8.5.left"/>
          </table:table-cell>
          <table:table-cell table:style-name="table.cell.top.pleft.pright">
            <text:p text:style-name="text.cell.8.5.left">– de motie-Monasch/Lucassen over de leennormen van het Nibud </text:p>
          </table:table-cell>
        </table:table-row>
        <table:table-row>
          <table:table-cell table:style-name="table.cell.top">
            <text:p text:style-name="ifm_p_font.bold_ifm">
                        32 847, nr. 21
                     </text:p>
          </table:table-cell>
          <table:table-cell table:style-name="table.cell.top.pleft.pright">
            <text:p text:style-name="text.cell.8.5.left"/>
          </table:table-cell>
          <table:table-cell table:style-name="table.cell.top.pleft.pright">
            <text:p text:style-name="text.cell.8.5.left">– de motie-Monasch over een gesprek met projectontwikkelaars en de VNG over bouwclaims</text:p>
          </table:table-cell>
        </table:table-row>
        <table:table-row>
          <table:table-cell table:style-name="table.cell.top">
            <text:p text:style-name="ifm_p_font.bold_ifm">
                        32 847, nr. 22
                     </text:p>
          </table:table-cell>
          <table:table-cell table:style-name="table.cell.top.pleft.pright">
            <text:p text:style-name="text.cell.8.5.left"/>
          </table:table-cell>
          <table:table-cell table:style-name="table.cell.top.pleft.pright">
            <text:p text:style-name="text.cell.8.5.left">– de motie-Karabulut/Paulus Jansen over bijdragen van flexwerkers aan het O&amp;O-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over: moties ingediend bij het VAO Huurbeleid en huurtoeslag onzelfstandige woon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Monasch wenst zijn motie op stuk nr. 182 te wijzigen. De gewijzigde motie is reeds rondgedeeld. Ik neem aan dat wij daar nu over kunnen stemmen. </text:span>
                     </text:p>
          </table:table-cell>
        </table:table-row>
        <table:table-row>
          <table:table-cell table:style-name="table.cell.top">
            <text:p text:style-name="ifm_p_font.bold_ifm">
                        27 926, nr. 181
                     </text:p>
          </table:table-cell>
          <table:table-cell table:style-name="table.cell.top.pleft.pright">
            <text:p text:style-name="text.cell.8.5.left"/>
          </table:table-cell>
          <table:table-cell table:style-name="table.cell.top.pleft.pright">
            <text:p text:style-name="text.cell.8.5.left">– de motie-Monasch over verlengen van het experiment Huur op Maat </text:p>
          </table:table-cell>
        </table:table-row>
        <table:table-row>
          <table:table-cell table:style-name="table.cell.top">
            <text:p text:style-name="ifm_p_font.bold_ifm">
                        27 926, nr. 182 (gewijzigd) </text:p>
          </table:table-cell>
          <table:table-cell table:style-name="table.cell.top.pleft.pright">
            <text:p text:style-name="text.cell.8.5.left"/>
          </table:table-cell>
          <table:table-cell table:style-name="table.cell.top.pleft.pright">
            <text:p text:style-name="text.cell.8.5.left">– de gewijzigde motie-Monasch over voldoende huuraanbod voor (lage) middeninkomens</text:p>
          </table:table-cell>
        </table:table-row>
        <table:table-row>
          <table:table-cell table:style-name="table.cell.top">
            <text:p text:style-name="ifm_p_font.bold_ifm">
                        27 926, nr. 183
                     </text:p>
          </table:table-cell>
          <table:table-cell table:style-name="table.cell.top.pleft.pright">
            <text:p text:style-name="text.cell.8.5.left"/>
          </table:table-cell>
          <table:table-cell table:style-name="table.cell.top.pleft.pright">
            <text:p text:style-name="text.cell.8.5.left">– de motie-Karabulut over een huurverhoging van maximaa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het VAO AI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Elissen wenst zijn motie op stuk nr. 76 te wijzigen. De gewijzigde motie is reeds rondgedeeld. Ik neem aan dat wij daar nu over kunnen stemmen.</text:span>
                     </text:p>
          </table:table-cell>
        </table:table-row>
        <table:table-row>
          <table:table-cell table:style-name="table.cell.top">
            <text:p text:style-name="ifm_p_font.bold_ifm">
                        29 924, nr. 76 (gewijzigd)</text:p>
          </table:table-cell>
          <table:table-cell table:style-name="table.cell.top.pleft.pright">
            <text:p text:style-name="text.cell.8.5.left"/>
          </table:table-cell>
          <table:table-cell table:style-name="table.cell.top.pleft.pright">
            <text:p text:style-name="text.cell.8.5.left">– de gewijzigde motie-Elissen/Çörüz over een evaluatie van het toezicht op de inlichtingen- en veilig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
                        33 116
                     </text:p>
          </table:table-cell>
          <table:table-cell table:style-name="table.cell.top.pleft.pright">
            <text:p text:style-name="text.cell.8.5.left"/>
          </table:table-cell>
          <table:table-cell table:style-name="table.cell.top.pleft.pright">
            <text:p text:style-name="text.cell.8.5.left">Wijziging van enkele onderwijswetten om te voorzien in een brede en duurzame grondslag voor innovatieve experimenten (Innovatieve experimenteerruimte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over: moties ingediend bij het VAO Grondstoffen en afval</text:p>
          </table:table-cell>
        </table:table-row>
        <table:table-row>
          <table:table-cell table:style-name="table.cell.top">
            <text:p text:style-name="ifm_p_font.bold_ifm">
                        30 872, nr. 85
                     </text:p>
          </table:table-cell>
          <table:table-cell table:style-name="table.cell.top.pleft.pright">
            <text:p text:style-name="text.cell.8.5.left"/>
          </table:table-cell>
          <table:table-cell table:style-name="table.cell.top.pleft.pright">
            <text:p text:style-name="text.cell.8.5.left">– de motie-Bashir c.s. over verwerking van teerhoudend afval </text:p>
          </table:table-cell>
        </table:table-row>
        <table:table-row>
          <table:table-cell table:style-name="table.cell.top">
            <text:p text:style-name="ifm_p_font.bold_ifm">
                        30 872, nr. 86
                     </text:p>
          </table:table-cell>
          <table:table-cell table:style-name="table.cell.top.pleft.pright">
            <text:p text:style-name="text.cell.8.5.left"/>
          </table:table-cell>
          <table:table-cell table:style-name="table.cell.top.pleft.pright">
            <text:p text:style-name="text.cell.8.5.left">– de motie-Bashir/Paulus Jansen over verplichte deelname aan het IMPEL-project</text:p>
          </table:table-cell>
        </table:table-row>
        <table:table-row>
          <table:table-cell table:style-name="table.cell.top">
            <text:p text:style-name="ifm_p_font.bold_ifm">
                        30 872, nr. 87
                     </text:p>
          </table:table-cell>
          <table:table-cell table:style-name="table.cell.top.pleft.pright">
            <text:p text:style-name="text.cell.8.5.left"/>
          </table:table-cell>
          <table:table-cell table:style-name="table.cell.top.pleft.pright">
            <text:p text:style-name="text.cell.8.5.left">– de motie-Van der Werf c.s. over een ijkmoment voor het vrijgeven van het statiegeldsysteem</text:p>
          </table:table-cell>
        </table:table-row>
        <table:table-row>
          <table:table-cell table:style-name="table.cell.top">
            <text:p text:style-name="ifm_p_font.bold_ifm">
                        30 872, nr. 88
                     </text:p>
          </table:table-cell>
          <table:table-cell table:style-name="table.cell.top.pleft.pright">
            <text:p text:style-name="text.cell.8.5.left"/>
          </table:table-cell>
          <table:table-cell table:style-name="table.cell.top.pleft.pright">
            <text:p text:style-name="text.cell.8.5.left">– de motie-Van der Werf/Wiegman-van Meppelen Scheppink over inzameling van afval door verenigingen en clubs</text:p>
          </table:table-cell>
        </table:table-row>
        <table:table-row>
          <table:table-cell table:style-name="table.cell.top">
            <text:p text:style-name="ifm_p_font.bold_ifm">
                        30 872, nr. 89
                     </text:p>
          </table:table-cell>
          <table:table-cell table:style-name="table.cell.top.pleft.pright">
            <text:p text:style-name="text.cell.8.5.left"/>
          </table:table-cell>
          <table:table-cell table:style-name="table.cell.top.pleft.pright">
            <text:p text:style-name="text.cell.8.5.left">– de motie-Van Veldhoven c.s. over versteviging van de doelstellingen voor hergebruik</text:p>
          </table:table-cell>
        </table:table-row>
        <table:table-row>
          <table:table-cell table:style-name="table.cell.top">
            <text:p text:style-name="ifm_p_font.bold_ifm">
                        30 872, nr. 90
                     </text:p>
          </table:table-cell>
          <table:table-cell table:style-name="table.cell.top.pleft.pright">
            <text:p text:style-name="text.cell.8.5.left"/>
          </table:table-cell>
          <table:table-cell table:style-name="table.cell.top.pleft.pright">
            <text:p text:style-name="text.cell.8.5.left">– de motie-Van Veldhoven/Dikkers over de tussenevaluatie</text:p>
          </table:table-cell>
        </table:table-row>
        <table:table-row>
          <table:table-cell table:style-name="table.cell.top">
            <text:p text:style-name="ifm_p_font.bold_ifm">
                        30 872, nr. 91
                     </text:p>
          </table:table-cell>
          <table:table-cell table:style-name="table.cell.top.pleft.pright">
            <text:p text:style-name="text.cell.8.5.left"/>
          </table:table-cell>
          <table:table-cell table:style-name="table.cell.top.pleft.pright">
            <text:p text:style-name="text.cell.8.5.left">– de motie-Wiegman-van Meppelen Scheppink/Dikkers over een kosten-opbrengsten en milieurendementanalyse  </text:p>
          </table:table-cell>
        </table:table-row>
        <table:table-row>
          <table:table-cell table:style-name="table.cell.top">
            <text:p text:style-name="ifm_p_font.bold_ifm">
                        30 872, nr. 92
                     </text:p>
          </table:table-cell>
          <table:table-cell table:style-name="table.cell.top.pleft.pright">
            <text:p text:style-name="text.cell.8.5.left"/>
          </table:table-cell>
          <table:table-cell table:style-name="table.cell.top.pleft.pright">
            <text:p text:style-name="text.cell.8.5.left">– de motie-Wiegman-van Meppelen Scheppink/Dikkers over het aanpassen van het verpakkingenakkoord</text:p>
          </table:table-cell>
        </table:table-row>
        <table:table-row>
          <table:table-cell table:style-name="table.cell.top">
            <text:p text:style-name="ifm_p_font.bold_ifm">
                        30 872, nr. 93
                     </text:p>
          </table:table-cell>
          <table:table-cell table:style-name="table.cell.top.pleft.pright">
            <text:p text:style-name="text.cell.8.5.left"/>
          </table:table-cell>
          <table:table-cell table:style-name="table.cell.top.pleft.pright">
            <text:p text:style-name="text.cell.8.5.left">– de motie-Wiegman-van Meppelen Scheppink over recycling van kunststof verpakkingsmateriaal</text:p>
          </table:table-cell>
        </table:table-row>
        <table:table-row>
          <table:table-cell table:style-name="table.cell.top">
            <text:p text:style-name="ifm_p_font.bold_ifm">
                        30 872, nr. 94
                     </text:p>
          </table:table-cell>
          <table:table-cell table:style-name="table.cell.top.pleft.pright">
            <text:p text:style-name="text.cell.8.5.left"/>
          </table:table-cell>
          <table:table-cell table:style-name="table.cell.top.pleft.pright">
            <text:p text:style-name="text.cell.8.5.left">– de motie-Ouwehand/Wiegman-van Meppelen Scheppink over recycling van drankenkartons</text:p>
          </table:table-cell>
        </table:table-row>
        <table:table-row>
          <table:table-cell table:style-name="table.cell.top">
            <text:p text:style-name="ifm_p_font.bold_ifm">
                        30 872, nr. 95
                     </text:p>
          </table:table-cell>
          <table:table-cell table:style-name="table.cell.top.pleft.pright">
            <text:p text:style-name="text.cell.8.5.left"/>
          </table:table-cell>
          <table:table-cell table:style-name="table.cell.top.pleft.pright">
            <text:p text:style-name="text.cell.8.5.left">– de motie-Ouwehand/Wiegman-van Meppelen Scheppink over uitbreiding van het statiegeldsysteem met petflesjes</text:p>
          </table:table-cell>
        </table:table-row>
        <table:table-row>
          <table:table-cell table:style-name="table.cell.top">
            <text:p text:style-name="ifm_p_font.bold_ifm">
                        30 872, nr. 96
                     </text:p>
          </table:table-cell>
          <table:table-cell table:style-name="table.cell.top.pleft.pright">
            <text:p text:style-name="text.cell.8.5.left"/>
          </table:table-cell>
          <table:table-cell table:style-name="table.cell.top.pleft.pright">
            <text:p text:style-name="text.cell.8.5.left">– de motie-Van Tongeren/Van der Werf over het convenant met bedrijven</text:p>
          </table:table-cell>
        </table:table-row>
        <table:table-row>
          <table:table-cell table:style-name="table.cell.top">
            <text:p text:style-name="ifm_p_font.bold_ifm">
                        30 872, nr. 97
                     </text:p>
          </table:table-cell>
          <table:table-cell table:style-name="table.cell.top.pleft.pright">
            <text:p text:style-name="text.cell.8.5.left"/>
          </table:table-cell>
          <table:table-cell table:style-name="table.cell.top.pleft.pright">
            <text:p text:style-name="text.cell.8.5.left">– de motie-Van Tongeren over uitbreiding van de statiegeldregeling met kleine petflessen en blikjes</text:p>
          </table:table-cell>
        </table:table-row>
        <table:table-row>
          <table:table-cell table:style-name="table.cell.top">
            <text:p text:style-name="ifm_p_font.bold_ifm">
                        30 872, nr. 98
                     </text:p>
          </table:table-cell>
          <table:table-cell table:style-name="table.cell.top.pleft.pright">
            <text:p text:style-name="text.cell.8.5.left"/>
          </table:table-cell>
          <table:table-cell table:style-name="table.cell.top.pleft.pright">
            <text:p text:style-name="text.cell.8.5.left">– de motie-De Mos over een landelijke publiekscampagne</text:p>
          </table:table-cell>
        </table:table-row>
        <table:table-row>
          <table:table-cell table:style-name="table.cell.top">
            <text:p text:style-name="ifm_p_font.bold_ifm">
                        30 872, nr. 99
                     </text:p>
          </table:table-cell>
          <table:table-cell table:style-name="table.cell.top.pleft.pright">
            <text:p text:style-name="text.cell.8.5.left"/>
          </table:table-cell>
          <table:table-cell table:style-name="table.cell.top.pleft.pright">
            <text:p text:style-name="text.cell.8.5.left">– de motie-De Mos over het oormerken van 20 mln. voor de bestrijding van (zwerf)afval</text:p>
          </table:table-cell>
        </table:table-row>
        <table:table-row>
          <table:table-cell table:style-name="table.cell.top">
            <text:p text:style-name="ifm_p_font.bold_ifm">
                        30 872, nr. 100
                     </text:p>
          </table:table-cell>
          <table:table-cell table:style-name="table.cell.top.pleft.pright">
            <text:p text:style-name="text.cell.8.5.left"/>
          </table:table-cell>
          <table:table-cell table:style-name="table.cell.top.pleft.pright">
            <text:p text:style-name="text.cell.8.5.left">– de motie-Leegte over een loketregisseur</text:p>
          </table:table-cell>
        </table:table-row>
        <table:table-row>
          <table:table-cell table:style-name="table.cell.top">
            <text:p text:style-name="ifm_p_font.bold_ifm">
                        30 872, nr. 101
                     </text:p>
          </table:table-cell>
          <table:table-cell table:style-name="table.cell.top.pleft.pright">
            <text:p text:style-name="text.cell.8.5.left"/>
          </table:table-cell>
          <table:table-cell table:style-name="table.cell.top.pleft.pright">
            <text:p text:style-name="text.cell.8.5.left">– de motie-Leegte c.s. over het Besluit beheer verpakkingen en papier en karton</text:p>
          </table:table-cell>
        </table:table-row>
        <table:table-row>
          <table:table-cell table:style-name="table.cell.top">
            <text:p text:style-name="ifm_p_font.bold_ifm">
                        30 872, nr. 102 (aangehouden)</text:p>
          </table:table-cell>
          <table:table-cell table:style-name="table.cell.top.pleft.pright">
            <text:p text:style-name="text.cell.8.5.left"/>
          </table:table-cell>
          <table:table-cell table:style-name="table.cell.top.pleft.pright">
            <text:p text:style-name="text.cell.8.5.left">– de motie-Dikkers over overleg met de recyclingbranche over de sociale werkvoorziening</text:p>
          </table:table-cell>
        </table:table-row>
        <table:table-row>
          <table:table-cell table:style-name="table.cell.top">
            <text:p text:style-name="ifm_p_font.bold_ifm">
                        30 872, nr. 103
                     </text:p>
          </table:table-cell>
          <table:table-cell table:style-name="table.cell.top.pleft.pright">
            <text:p text:style-name="text.cell.8.5.left"/>
          </table:table-cell>
          <table:table-cell table:style-name="table.cell.top.pleft.pright">
            <text:p text:style-name="text.cell.8.5.left">– de motie-Dikkers c.s. over restbakken</text:p>
          </table:table-cell>
        </table:table-row>
        <table:table-row>
          <table:table-cell table:style-name="table.cell.top">
            <text:p text:style-name="ifm_p_font.bold_ifm">
                        30 872, nr. 104
                     </text:p>
          </table:table-cell>
          <table:table-cell table:style-name="table.cell.top.pleft.pright">
            <text:p text:style-name="text.cell.8.5.left"/>
          </table:table-cell>
          <table:table-cell table:style-name="table.cell.top.pleft.pright">
            <text:p text:style-name="text.cell.8.5.left">– de motie-Dikkers/Leegte over het inzichtelijk maken van de afvalstr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4. Stemmingen over: moties ingediend bij het VAO Eindevaluatie Nederlandse bijdrage aan de ISAF missie in Uruzgan 2006–2010</text:p>
          </table:table-cell>
        </table:table-row>
        <table:table-row>
          <table:table-cell table:style-name="table.cell.top">
            <text:p text:style-name="ifm_p_font.bold_ifm">
                        27 925, nr. 457
                     </text:p>
          </table:table-cell>
          <table:table-cell table:style-name="table.cell.top.pleft.pright">
            <text:p text:style-name="text.cell.8.5.left"/>
          </table:table-cell>
          <table:table-cell table:style-name="table.cell.top.pleft.pright">
            <text:p text:style-name="text.cell.8.5.left">– de motie-Peters/Hachchi over monitoring en evaluatie van missies </text:p>
          </table:table-cell>
        </table:table-row>
        <table:table-row>
          <table:table-cell table:style-name="table.cell.top">
            <text:p text:style-name="ifm_p_font.bold_ifm">
                        27 925, nr. 458
                     </text:p>
          </table:table-cell>
          <table:table-cell table:style-name="table.cell.top.pleft.pright">
            <text:p text:style-name="text.cell.8.5.left"/>
          </table:table-cell>
          <table:table-cell table:style-name="table.cell.top.pleft.pright">
            <text:p text:style-name="text.cell.8.5.left">– de motie-Peters over resultaatindicatoren in artikel 100-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 </text:p>
          </table:table-cell>
        </table:table-row>
        <table:table-row>
          <table:table-cell table:style-name="table.cell.top">
            <text:p text:style-name="ifm_p_font.bold_ifm">
                        32 799
                     </text:p>
          </table:table-cell>
          <table:table-cell table:style-name="table.cell.top.pleft.pright">
            <text:p text:style-name="text.cell.8.5.left"/>
          </table:table-cell>
          <table:table-cell table:style-name="table.cell.top.pleft.pright">
            <text:p text:style-name="text.cell.8.5.left">Goedkeuring van de op 22 juni 2010 te Ouagadougou totstand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99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6. Stemmingen in verband met: </text:p>
          </table:table-cell>
        </table:table-row>
        <table:table-row>
          <table:table-cell table:style-name="table.cell.top">
            <text:p text:style-name="ifm_p_font.bold_ifm">
                        32 883
                     </text:p>
          </table:table-cell>
          <table:table-cell table:style-name="table.cell.top.pleft.pright">
            <text:p text:style-name="text.cell.8.5.left"/>
          </table:table-cell>
          <table:table-cell table:style-name="table.cell.top.pleft.pright">
            <text:p text:style-name="text.cell.8.5.left">Goedkeuring van de op 15 oktober 2008 te Bridgetown totstandgekomen Economische Partnerschapsovereenkomst tussen de Cariforum-staten, enerzijds, en de Europese Gemeenschap en haar lidstaten, anderzijds (Trb. 2009,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Waterkwantiteit (AO d.d. 0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Huurprijsherziening ligplaatsen woonboten (AO d.d. 2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Politie (AO d.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Fiscaal verdragsbeleid (AO d.d. 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Nota nuts- en zakenbankactiviteiten (AO d.d. 28/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Biotechnologie en kwekersrecht (AO d.d. 5/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Ouderbetrokkenheid bij de school (AO d.d. 1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Suriname (AO d.d. 1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21
                     </text:p>
          </table:table-cell>
          <table:table-cell table:style-name="table.cell.top.pleft.pright">
            <text:p text:style-name="text.cell.8.5.left"/>
          </table:table-cell>
          <table:table-cell table:style-name="table.cell.top.pleft.pright">
            <text:p text:style-name="text.cell.8.5.left">25. Invoering van een bankenbelasting (Wet banken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1<text:span text:style-name="ifm_span_font.superscript_ifm">e</text:span> termijn Kam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42
                     </text:p>
          </table:table-cell>
          <table:table-cell table:style-name="table.cell.top.pleft.pright">
            <text:p text:style-name="text.cell.8.5.left"/>
          </table:table-cell>
          <table:table-cell table:style-name="table.cell.top.pleft.pright">
            <text:p text:style-name="text.cell.8.5.left">26. Wijziging van de Opiumwet in verband met de strafbaarstelling van handelingen ter voorbereiding of vergemakkelijking van illegale hennepteel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61
                     </text:p>
          </table:table-cell>
          <table:table-cell table:style-name="table.cell.top.pleft.pright">
            <text:p text:style-name="text.cell.8.5.left"/>
          </table:table-cell>
          <table:table-cell table:style-name="table.cell.top.pleft.pright">
            <text:p text:style-name="text.cell.8.5.left">27.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text:span text:style-name="ifm_span_font.italic_ifm">(plenaire afronding in één termij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014
                     </text:p>
          </table:table-cell>
          <table:table-cell table:style-name="table.cell.top.pleft.pright">
            <text:p text:style-name="text.cell.8.5.left"/>
          </table:table-cell>
          <table:table-cell table:style-name="table.cell.top.pleft.pright">
            <text:p text:style-name="text.cell.8.5.left">28. Wijziging van de Wet op het financieel toezicht, de Wet giraal effectenverkeer en het Burgerlijk Wetboek naar aanleiding van het advies van de Monitoring Commissie Corporate Governance Code van 30 mei 20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27
                     </text:p>
          </table:table-cell>
          <table:table-cell table:style-name="table.cell.top.pleft.pright">
            <text:p text:style-name="text.cell.8.5.left"/>
          </table:table-cell>
          <table:table-cell table:style-name="table.cell.top.pleft.pright">
            <text:p text:style-name="text.cell.8.5.left">29. Wijziging van de Wet maatschappelijke ondersteuning in verband met de uitbreiding van gemeentelijke taken op het terrein van de begeleiding en een gewijzigde verdeling van de bestuurlijke verantwoordelijkheid <text:span text:style-name="ifm_span_font.italic_ifm">(derde termij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96
                     </text:p>
          </table:table-cell>
          <table:table-cell table:style-name="table.cell.top.pleft.pright">
            <text:p text:style-name="text.cell.8.5.left"/>
          </table:table-cell>
          <table:table-cell table:style-name="table.cell.top.pleft.pright">
            <text:p text:style-name="text.cell.8.5.left">30. Wijziging van de Wet educatie en beroepsonderwijs in verband met het invoeren van een locatie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08
                     </text:p>
          </table:table-cell>
          <table:table-cell table:style-name="table.cell.top.pleft.pright">
            <text:p text:style-name="text.cell.8.5.left"/>
          </table:table-cell>
          <table:table-cell table:style-name="table.cell.top.pleft.pright">
            <text:p text:style-name="text.cell.8.5.left">31. Wijziging van de Wet van 30 september 2010 tot invoering van een nieuw griffierechtenstelsel in burgerlijke zaken (Reparatiewet griffierechten burgerlijk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32
                     </text:p>
          </table:table-cell>
          <table:table-cell table:style-name="table.cell.top.pleft.pright">
            <text:p text:style-name="text.cell.8.5.left"/>
          </table:table-cell>
          <table:table-cell table:style-name="table.cell.top.pleft.pright">
            <text:p text:style-name="text.cell.8.5.left">32. 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4 april</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25 april</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26 april</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3 086
                     </text:p>
          </table:table-cell>
          <table:table-cell table:style-name="table.cell.top.pleft.pright">
            <text:p text:style-name="text.cell.8.5.left"/>
          </table:table-cell>
          <table:table-cell table:style-name="table.cell.top.pleft.pright">
            <text:p text:style-name="text.cell.8.5.left">Wijziging van de Wet inburgering en enkele andere wetten in verband met de versterking van de eigen verantwoordelijkheid van de inburgeringsplichti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over: moties ingediend bij Wijziging van de Wet inburgering en enkele andere wetten in verband met de versterking van de eigen verantwoordelijkheid van de inburgeringsplichtige</text:p>
          </table:table-cell>
        </table:table-row>
        <table:table-row>
          <table:table-cell table:style-name="table.cell.top">
            <text:p text:style-name="ifm_p_font.bold_ifm">
                        33 086, nr. 35
                     </text:p>
          </table:table-cell>
          <table:table-cell table:style-name="table.cell.top.pleft.pright">
            <text:p text:style-name="text.cell.8.5.left"/>
          </table:table-cell>
          <table:table-cell table:style-name="table.cell.top.pleft.pright">
            <text:p text:style-name="text.cell.8.5.left">– de motie-Schouw over prijs en kwaliteit van inburgeringscursussen </text:p>
          </table:table-cell>
        </table:table-row>
        <table:table-row>
          <table:table-cell table:style-name="table.cell.top">
            <text:p text:style-name="ifm_p_font.bold_ifm">
                        33 086, nr. 36
                     </text:p>
          </table:table-cell>
          <table:table-cell table:style-name="table.cell.top.pleft.pright">
            <text:p text:style-name="text.cell.8.5.left"/>
          </table:table-cell>
          <table:table-cell table:style-name="table.cell.top.pleft.pright">
            <text:p text:style-name="text.cell.8.5.left">– de motie-Karabulut over de financiering van lopende trajecten</text:p>
          </table:table-cell>
        </table:table-row>
        <table:table-row>
          <table:table-cell table:style-name="table.cell.top">
            <text:p text:style-name="ifm_p_font.bold_ifm">
                        33 086, nr. 37
                     </text:p>
          </table:table-cell>
          <table:table-cell table:style-name="table.cell.top.pleft.pright">
            <text:p text:style-name="text.cell.8.5.left"/>
          </table:table-cell>
          <table:table-cell table:style-name="table.cell.top.pleft.pright">
            <text:p text:style-name="text.cell.8.5.left">– de motie-Ortega-Martijn over criteria voor verwijtbaar gedrag</text:p>
          </table:table-cell>
        </table:table-row>
        <table:table-row>
          <table:table-cell table:style-name="table.cell.top">
            <text:p text:style-name="ifm_p_font.bold_ifm">
                        33 086, nr. 38
                     </text:p>
          </table:table-cell>
          <table:table-cell table:style-name="table.cell.top.pleft.pright">
            <text:p text:style-name="text.cell.8.5.left"/>
          </table:table-cell>
          <table:table-cell table:style-name="table.cell.top.pleft.pright">
            <text:p text:style-name="text.cell.8.5.left">– de motie-Dibi over een evaluatie van de wet</text:p>
          </table:table-cell>
        </table:table-row>
        <table:table-row>
          <table:table-cell table:style-name="table.cell.top">
            <text:p text:style-name="ifm_p_font.bold_ifm">
                        33 086, nr. 39
                     </text:p>
          </table:table-cell>
          <table:table-cell table:style-name="table.cell.top.pleft.pright">
            <text:p text:style-name="text.cell.8.5.left"/>
          </table:table-cell>
          <table:table-cell table:style-name="table.cell.top.pleft.pright">
            <text:p text:style-name="text.cell.8.5.left">– de motie-Dibi over het opnemen van een eis over duale trajecten in het keurmerk</text:p>
          </table:table-cell>
        </table:table-row>
        <table:table-row>
          <table:table-cell table:style-name="table.cell.top">
            <text:p text:style-name="ifm_p_font.bold_ifm">
                        33 086, nr. 40
                     </text:p>
          </table:table-cell>
          <table:table-cell table:style-name="table.cell.top.pleft.pright">
            <text:p text:style-name="text.cell.8.5.left"/>
          </table:table-cell>
          <table:table-cell table:style-name="table.cell.top.pleft.pright">
            <text:p text:style-name="text.cell.8.5.left">– de motie-Dibi/Van Dam over het examenonderdeel Kennis van de Nederlandse Samenlev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4, 25 en 26 april (week 1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rfpacht Staatsbosbeheer (AO d.d. 3/4) (<text:span text:style-name="ifm_span_font.italic_ifm">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 verantwoord ondernemen (AO d.d. 11/04) (<text:span text:style-name="ifm_span_font.italic_ifm">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umerus Fixus voor de opleiding geneeskunde (AO d.d. 10/04) <text:span text:style-name="ifm_span_font.italic_ifm">(minister VWS + 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lvisjacht (AO d.d. 10/04) <text:span text:style-name="ifm_span_font.italic_ifm">(minister BuZa +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bo (AO d.d. 11/04) <text:span text:style-name="ifm_span_font.italic_ifm">(minister OC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uitvoering Crisis- en herstelwet (32 127, nr. 155) <text:span text:style-name="ifm_span_font.italic_ifm">(minister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yber security en veiligheid overheidswebsites (AO d.d. 10/04) <text:span text:style-name="ifm_span_font.italic_ifm">(minister BZK + minister en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tieprogramma criminele jeugdgroepen (AO d.d. 11/04) <text:span text:style-name="ifm_span_font.italic_ifm">(minister en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astingen en Duitsland (33 000 IXB, nr. 13) <text:span text:style-name="ifm_span_font.italic_ifm">(staatssecretaris Fi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gelgrieponderzoek Erasmus MC (AO d.d. 08/03) <text:span text:style-name="ifm_span_font.italic_ifm">(minister VWS + minister V&amp;J +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bericht aanpak kinderpornografie (AO d.d. 2/2) <text:span text:style-name="ifm_span_font.italic_ifm">(minister V&amp;J +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isicobeleid (asbest, toezicht, zwembaden) (AO d.d. 02/02) <text:span text:style-name="ifm_span_font.italic_ifm">(staatssecretaris I&amp;M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van het Burgerlijk Wetboek en de Wet op het financieel toezicht in verband met de bevoegdheid tot aanpassing en terugvordering van bonussen en winstdelingen van bestuurders en dagelijks beleidsbepalers) <text:span text:style-name="ifm_span_font.italic_ifm">(WGO 23/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3 (Wijziging van boek 2 van het Burgerlijk Wetboek ter verduidelijking van de artikelen 297a en 297b) <text:span text:style-name="ifm_span_font.italic_ifm">(WGO 23/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5 (Wijziging van onder meer de Wet studiefinanciering 2000 in verband met het onderbrengen van de basisbeurs voor studenten in de masterfase in het sociaal leenstelsel en het aanbrengen van enkele vereenvoudigingen in het studiefinancieringsstelsel) <text:span text:style-name="ifm_span_font.italic_ifm">(WGO op 23/4, plenaire afrond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n verband met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meireces: vrijdag 27 april t/m maandag 14 mei 2012 (week 18 en 1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5 en 16 mei (week 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Jaarverslagen en slotwetten over 2011 <text:span text:style-name="ifm_span_font.italic_ifm"> (16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7 (Wijziging van de Gemeentewet en enige andere wetten in verband met het afschaffen van de bevoegdheid van gemeentebesturen om deelgemeenten in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9 (Herzieningswet toegelaten instellingen volkshuisvesting)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97 (Wijziging van de Waterschapswet tot het invoeren van de verkiezing van de vertegenwoordigers voor de ingezetenen in het algemeen bestuur van het waterschap door de leden van de gemeenter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2, 23 en 24 mei (week 2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text:span text:style-name="ifm_span_font.italic_ifm">(24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 <text:span text:style-name="ifm_span_font.italic_ifm">(WGO 21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71 (Wijziging van de Algemene wet bestuursrecht, de Wet griffierechten burgerlijke zaken en enige andere wetten in verband met de verhog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Wmo; regelen van eigen bijdragen voor maatschappelijke opvang en vrouwenopvang door gemeenten bij verordening en uitsluiten van de toegang tot maatschappelijke ondersteuning voor vreemdelingen die rechtmatig in Nederland verblijf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9, 30 en 31 mei (week 2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a reactie kabinet op verslag over 201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 <text:span text:style-name="ifm_span_font.italic_ifm">(na ontvangst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Spoor (debat met d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5, 6 en 7 juni (week 2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7 (Implementatie van het kaderbesluit betreffende het Europees bewijsverkrijgingsbevel ter verkrijging van voorwerpen, documenten en gegevens voor gebruik in strafprocedures) <text:span text:style-name="ifm_span_font.italic_ifm">(WGO 4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2, 13 en 14 juni  (week 2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0 (Wijziging van het Wetboek van Strafrecht, het Wetboek van Strafvordering en het Wetboek van Strafrecht BES met het oog op de verruiming van de mogelijkheden tot strafrechtelijke aanpak van huwelijksdwang, polygamie en vrouwelijke genitale verminking) <text:span text:style-name="ifm_span_font.italic_ifm">(na een hoorzitting)</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vraagde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houding tussen verschillende grondrechten (Dibi)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wettelijke beperkingen op de vrijheid van meningsuiting (Dibi)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misstanden in het Maasstadziekenhuis met betrekking tot de besmetting met de Klebsiella bacterie en het beleid rond dit soort uitbraken in het algemeen (Gerbrands<text:span text:style-name="ifm_span_font.italic_ifm">) (minister VWS) (na ontvangst rappo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Defence for Children over rechten van kinderen in politiecellen (Recourt) <text:span text:style-name="ifm_span_font.italic_ifm">(na ommekomst van een brief)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meldpunt ouderenmishandeling (Agema) <text:span text:style-name="ifm_span_font.italic_ifm">(na ommekomst van een brief)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vrijheidsbeperkende maatregelen in zorginstellingen voor mensen met een verstandelijke beperking (Venrooy-van Ark)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drijfsleveninstrumentarium (Dikkers) <text:span text:style-name="ifm_span_font.italic_ifm">(staatssecretaris Buza)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steding van 60 mln. euro aan nieuwbouw van ROC Heerlen (Çelik) <text:span text:style-name="ifm_span_font.italic_ifm">(minister OC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rbeidsmarktbeleid in de zorg (Agema) <text:span text:style-name="ifm_span_font.italic_ifm">(minister VWS en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plaatsen van Tv-camera’s in het VU Medisch Centrum (Van Gerven) (minister van VWS)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vele veroordeelde criminelen hun vrijheidstraf ontlopen (Recourt) (minister en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plunderen van winkels door Oost-Europese bendes (Çörüz) (minister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inzake de herinvoering van de gulden (Tony van Dijck) <text:span text:style-name="ifm_span_font.italic_ifm">(minister-president, minister Fin)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mogelijke castratie van minderjarigen binnen katholieke internaten (Arib) <text:span text:style-name="ifm_span_font.italic_ifm">(minister V&amp;J) (na een hoorzitting van de vaste commis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Bestuurders pensioenfondsen blunderen met complexe derivaten» (Omtzigt) <text:span text:style-name="ifm_span_font.italic_ifm">(minister SZW)</text:span> (na ontvangst van e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afspraken die het Rijk, gemeenten, woningcorporaties, de uitzendbranche, koepels van werkgevers en vakbonden op 28 maart jl. hebben gemaakt over meer en betere tijdelijke huisvesting voor werknemers uit de Europese Unie (Monasch)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beveiligingskosten voor joodse instellingen (Slob)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itiek van Europa m.b.t. de Hedwigepolder (Jacobi) <text:span text:style-name="ifm_span_font.italic_ifm">(na ontvangst van een brief)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crisis wordt misbruikt als reden voor massaontslag en grote ondernemingen met mooie winsten zo tien procent van hun personeelsbestand schrappen (Hamer) <text:span text:style-name="ifm_span_font.italic_ifm">(na ontvangst van een brief)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pogingen van vice-premier Verhagen om Kamerlid Wilders af te luisteren (Recourt) <text:span text:style-name="ifm_span_font.italic_ifm">(vice-premi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handelswijze van de staatssecretaris van Economische Zaken Landbouw en Innovatie bij het natuurgebied Reiderswolde (Jacobi) <text:span text:style-name="ifm_span_font.italic_ifm">(na ontvangst van een brief)</text:spa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conceptrapport van het College voor Zorgverzekeringen (CVZ) over pakketverkleining door lage ziektelast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oortbestaan van het ziekenhuis de Sionsberg in Dokkum (Van Gerven)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urwaarders vaak te veel geld geïnd hebben (Van Toorenburg) <text:span text:style-name="ifm_span_font.italic_ifm">(staatssecretaris V&amp;J)</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wapenexport naar Egypte en Indonesië <text:span text:style-name="ifm_span_font.italic_ifm">(El Fassed)</text:span>
                        <text:span text:style-name="ifm_span_font.italic_ifm">(minister Buza + 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doorstart van de bestaande landelijke infrastructuur (LSP) voor uitwisseling van medische gegevens <text:span text:style-name="ifm_span_font.italic_ifm">(Gerbrands)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naar verwachting snel oplopende werkloosheid en maatregelen om het tij te keren <text:span text:style-name="ifm_span_font.italic_ifm">(Slob) (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uitkomsten van de informele Europese Top (Slob) <text:span text:style-name="ifm_span_font.italic_ifm">(minister-president, minister BuZa, 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weeffouten die optreden bij de langstudeerdersboete (Jadnanansing)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voorbereidingen op de bezuinigingsopties (Slob)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feit dat beloningen van bestuurders en directeuren afgelopen jaar met 34% stegen terwijl van werknemers de nullijn wordt geëist, er 1,5 miljoen mensen zonder nieuwe CAO werken en de nieuwe minima uit de middeninkomens komen (Cohe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nternationale verontwaardiging naar aanleiding van de PVV klachtensite over mensen uit Midden- en Oost-Europa (Van Dam)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staatssecretaris van V&amp;J de eigen bijdrage in de GGZ wil terugdraaien (Leijten) <text:span text:style-name="ifm_span_font.italic_ifm">(staatssecretaris van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voornemen van Philips om een deel van de productie naar Polen te verplaatsen (Ulenbelt) <text:span text:style-name="ifm_span_font.italic_ifm">(minister SZW + 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ontslag van 134 werknemers bij sociale werkplaats Emco in Emmen en het ontslag van 200 werknemers bij sociale werkplaats Wedeka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jeugdwerkloosheid die opgelopen is boven de 100 000 en de verslechterende positie van jongeren op de arbeidsmarkt (Hamer)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weggevallen steun van het CDA voor prestatiebeloning voor leraren (Klaver)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de minister van Sociale Zaken en Werkgelegenheid de gemeente Amsterdam boetes wil opleggen vanwege bieden van stageplaatsen aan illegalen (Koşer Kaya)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Zestig dode varkens gevonden» (Graus) <text:span text:style-name="ifm_span_font.italic_ifm">(staatssecretaris EL&amp;I)</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 <text:span text:style-name="ifm_span_font.italic_ifm">(27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in afwachting van een BOR-notit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8 (Wet bestuurlijke boete meldingsplichten door ministeries verstrekte subsidies) <text:span text:style-name="ifm_span_font.italic_ifm">(na ontvangst van een brief 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zoeksrapport AR «leren van subsidie-evalu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O d.d. 8/12) <text:span text:style-name="ifm_span_font.italic_ifm">(staatssecretaris Fin)</text:span>
                        <text:span text:style-name="ifm_span_font.italic_ifm">(na ontvangst van een nota van wijziging Wet bestuurlijke boete meldingsplichten in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 <text:span text:style-name="ifm_span_font.italic_ifm">(na ontvangst van de regeling over de aansluitplich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2 (Wet basisnet) <text:span text:style-name="ifm_span_font.italic_ifm">(na een nieuwe schriftelijke ronde in de commissie)</text:span>
                     </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april van 10.00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voeringswet Wet werken naar vermogen (33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april van 10.00 tot 16.00 uur</text:p>
          </table:table-cell>
          <table:table-cell table:style-name="table.cell.top.pleft.pright">
            <text:p text:style-name="text.cell.8.5.left"/>
          </table:table-cell>
          <table:table-cell table:style-name="table.cell.top.pleft.pright">
            <text:p text:style-name="text.cell.8.5.left">Van de vaste commissie voor Buitenlandse Zaken over het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april van 17.00 tot 23.00 uur</text:p>
          </table:table-cell>
          <table:table-cell table:style-name="table.cell.top.pleft.pright">
            <text:p text:style-name="text.cell.8.5.left"/>
          </table:table-cell>
          <table:table-cell table:style-name="table.cell.top.pleft.pright">
            <text:p text:style-name="text.cell.8.5.left">Van de vaste commissie voor Binnenlandse Zaken en Koninkrijksrelaties over samenvoeging van de gemeente Dirksland, Goedereede, Middelharnis en Oostflakkee (33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boek 2 van het Burgerlijk Wetboek en de Wet op het financieel toezicht in verband met de bevoegdheid tot aanpassing en terugvordering van bonussen van bestuurders en dagelijks beleidsbepalers en deskundigheidstoetsing van commissarissen («Claw back»-regeling) (32 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Wijziging van onder meer de Wet studiefinanciering 2000 in verband met het onderbrengen van de basisbeurs voor studenten in de masterfase in het sociaal leenstelsel en het aanbrengen van enkele vereenvoudigingen in het studiefinancierings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5.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boek 2 van het Burgerlijk Wetboek ter verduidelijking van de artikelen 297a en 297b (32 8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ei van 11.00 – 15.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het Wetboek van Strafvordering ter uitbreiding van het spreekrecht van slachtoffers en nabestaanden in het strafproces (33 1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ei van 15.00 –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de Gemeentewet in verband met de versteviging van de regierol van de gemeente ten aanzien van het lokaal veiligheidsbeleid (32 4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ni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Implementatie van een kaderbesluit van de Raad van de Europese Unie van 18 december 2008 betreffende het Europees bewijsverkrijgingsbevel ter verkrijging van voorwerpen, documenten en gegevens voor gebruik in strafprocedures (32 71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2: vrijdag 27 april t/m maandag 14 me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getermijnagenda incl. stemmingslijst week 16; 2012-04-13</dc:title>
    <meta:user-defined meta:name="OVERHEIDop.ParlID/DC.identifier">ag-tk-2012-04-13</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16; 2012-04-13</meta:user-defined>
    <meta:user-defined meta:name="DCTERMS.W3CDTF/DCTERMS.available">2012-04-13</meta:user-defined>
    <meta:user-defined meta:name="OVERHEIDop.publicationName">Agenda</meta:user-defined>
    <meta:user-defined meta:name="OVERHEID.Organisatietype/OVERHEID.organisationType">staten generaal</meta:user-defined>
    <meta:user-defined meta:name="DCTERMS.W3CDTF/DCTERMS.issued">2012-04-13</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898</meta:user-defined>
    <meta:user-defined meta:name="OVERHEIDop.behandeldDossier">31977</meta:user-defined>
    <meta:user-defined meta:name="OVERHEIDop.behandeldDossier">31996</meta:user-defined>
    <meta:user-defined meta:name="OVERHEIDop.behandeldDossier">32014</meta:user-defined>
    <meta:user-defined meta:name="OVERHEIDop.behandeldDossier">32271</meta:user-defined>
    <meta:user-defined meta:name="OVERHEIDop.behandeldDossier">32382</meta:user-defined>
    <meta:user-defined meta:name="OVERHEIDop.behandeldDossier">32399</meta:user-defined>
    <meta:user-defined meta:name="OVERHEIDop.behandeldDossier">32402</meta:user-defined>
    <meta:user-defined meta:name="OVERHEIDop.behandeldDossier">32415</meta:user-defined>
    <meta:user-defined meta:name="OVERHEIDop.behandeldDossier">32439</meta:user-defined>
    <meta:user-defined meta:name="OVERHEIDop.behandeldDossier">32459</meta:user-defined>
    <meta:user-defined meta:name="OVERHEIDop.behandeldDossier">32477</meta:user-defined>
    <meta:user-defined meta:name="OVERHEIDop.behandeldDossier">32512</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717</meta:user-defined>
    <meta:user-defined meta:name="OVERHEIDop.behandeldDossier">32722</meta:user-defined>
    <meta:user-defined meta:name="OVERHEIDop.behandeldDossier">32768</meta:user-defined>
    <meta:user-defined meta:name="OVERHEIDop.behandeldDossier">32769</meta:user-defined>
    <meta:user-defined meta:name="OVERHEIDop.behandeldDossier">32799</meta:user-defined>
    <meta:user-defined meta:name="OVERHEIDop.behandeldDossier">32838</meta:user-defined>
    <meta:user-defined meta:name="OVERHEIDop.behandeldDossier">32839</meta:user-defined>
    <meta:user-defined meta:name="OVERHEIDop.behandeldDossier">32840</meta:user-defined>
    <meta:user-defined meta:name="OVERHEIDop.behandeldDossier">32842</meta:user-defined>
    <meta:user-defined meta:name="OVERHEIDop.behandeldDossier">32855</meta:user-defined>
    <meta:user-defined meta:name="OVERHEIDop.behandeldDossier">32859</meta:user-defined>
    <meta:user-defined meta:name="OVERHEIDop.behandeldDossier">32862</meta:user-defined>
    <meta:user-defined meta:name="OVERHEIDop.behandeldDossier">32873</meta:user-defined>
    <meta:user-defined meta:name="OVERHEIDop.behandeldDossier">32883</meta:user-defined>
    <meta:user-defined meta:name="OVERHEIDop.behandeldDossier">33017</meta:user-defined>
    <meta:user-defined meta:name="OVERHEIDop.behandeldDossier">33071</meta:user-defined>
    <meta:user-defined meta:name="OVERHEIDop.behandeldDossier">33085</meta:user-defined>
    <meta:user-defined meta:name="OVERHEIDop.behandeldDossier">33086</meta:user-defined>
    <meta:user-defined meta:name="OVERHEIDop.behandeldDossier">33096</meta:user-defined>
    <meta:user-defined meta:name="OVERHEIDop.behandeldDossier">33097</meta:user-defined>
    <meta:user-defined meta:name="OVERHEIDop.behandeldDossier">33108</meta:user-defined>
    <meta:user-defined meta:name="OVERHEIDop.behandeldDossier">33109</meta:user-defined>
    <meta:user-defined meta:name="OVERHEIDop.behandeldDossier">33116</meta:user-defined>
    <meta:user-defined meta:name="OVERHEIDop.behandeldDossier">33121</meta:user-defined>
    <meta:user-defined meta:name="OVERHEIDop.behandeldDossier">33127</meta:user-defined>
    <meta:user-defined meta:name="OVERHEIDop.behandeldDossier">33132</meta:user-defined>
    <meta:user-defined meta:name="OVERHEIDop.behandeldDossier">33145</meta:user-defined>
    <meta:user-defined meta:name="OVERHEIDop.behandeldDossier">33161</meta:user-defined>
    <meta:user-defined meta:name="OVERHEIDop.behandeldDossier">33175</meta:user-defined>
    <meta:user-defined meta:name="OVERHEIDop.behandeldDossier">33176</meta:user-defined>
    <meta:user-defined meta:name="OVERHEIDop.behandeldDossier">19637;1513</meta:user-defined>
    <meta:user-defined meta:name="OVERHEIDop.behandeldDossier">19637;1514</meta:user-defined>
    <meta:user-defined meta:name="OVERHEIDop.behandeldDossier">19637;1515</meta:user-defined>
    <meta:user-defined meta:name="OVERHEIDop.behandeldDossier">19637;1516</meta:user-defined>
    <meta:user-defined meta:name="OVERHEIDop.behandeldDossier">19637;1517</meta:user-defined>
    <meta:user-defined meta:name="OVERHEIDop.behandeldDossier">24515;228</meta:user-defined>
    <meta:user-defined meta:name="OVERHEIDop.behandeldDossier">24515;229</meta:user-defined>
    <meta:user-defined meta:name="OVERHEIDop.behandeldDossier">24515;230</meta:user-defined>
    <meta:user-defined meta:name="OVERHEIDop.behandeldDossier">24515;231</meta:user-defined>
    <meta:user-defined meta:name="OVERHEIDop.behandeldDossier">24515;232</meta:user-defined>
    <meta:user-defined meta:name="OVERHEIDop.behandeldDossier">24515;233</meta:user-defined>
    <meta:user-defined meta:name="OVERHEIDop.behandeldDossier">27925;457</meta:user-defined>
    <meta:user-defined meta:name="OVERHEIDop.behandeldDossier">27925;458</meta:user-defined>
    <meta:user-defined meta:name="OVERHEIDop.behandeldDossier">27926;181</meta:user-defined>
    <meta:user-defined meta:name="OVERHEIDop.behandeldDossier">27926;182</meta:user-defined>
    <meta:user-defined meta:name="OVERHEIDop.behandeldDossier">27926;183</meta:user-defined>
    <meta:user-defined meta:name="OVERHEIDop.behandeldDossier">29924;76</meta:user-defined>
    <meta:user-defined meta:name="OVERHEIDop.behandeldDossier">30872;100</meta:user-defined>
    <meta:user-defined meta:name="OVERHEIDop.behandeldDossier">30872;101</meta:user-defined>
    <meta:user-defined meta:name="OVERHEIDop.behandeldDossier">30872;102</meta:user-defined>
    <meta:user-defined meta:name="OVERHEIDop.behandeldDossier">30872;103</meta:user-defined>
    <meta:user-defined meta:name="OVERHEIDop.behandeldDossier">30872;104</meta:user-defined>
    <meta:user-defined meta:name="OVERHEIDop.behandeldDossier">30872;85</meta:user-defined>
    <meta:user-defined meta:name="OVERHEIDop.behandeldDossier">30872;86</meta:user-defined>
    <meta:user-defined meta:name="OVERHEIDop.behandeldDossier">30872;87</meta:user-defined>
    <meta:user-defined meta:name="OVERHEIDop.behandeldDossier">30872;88</meta:user-defined>
    <meta:user-defined meta:name="OVERHEIDop.behandeldDossier">30872;89</meta:user-defined>
    <meta:user-defined meta:name="OVERHEIDop.behandeldDossier">30872;90</meta:user-defined>
    <meta:user-defined meta:name="OVERHEIDop.behandeldDossier">30872;91</meta:user-defined>
    <meta:user-defined meta:name="OVERHEIDop.behandeldDossier">30872;92</meta:user-defined>
    <meta:user-defined meta:name="OVERHEIDop.behandeldDossier">30872;93</meta:user-defined>
    <meta:user-defined meta:name="OVERHEIDop.behandeldDossier">30872;94</meta:user-defined>
    <meta:user-defined meta:name="OVERHEIDop.behandeldDossier">30872;95</meta:user-defined>
    <meta:user-defined meta:name="OVERHEIDop.behandeldDossier">30872;96</meta:user-defined>
    <meta:user-defined meta:name="OVERHEIDop.behandeldDossier">30872;97</meta:user-defined>
    <meta:user-defined meta:name="OVERHEIDop.behandeldDossier">30872;98</meta:user-defined>
    <meta:user-defined meta:name="OVERHEIDop.behandeldDossier">30872;99</meta:user-defined>
    <meta:user-defined meta:name="OVERHEIDop.behandeldDossier">31532;77</meta:user-defined>
    <meta:user-defined meta:name="OVERHEIDop.behandeldDossier">31532;78</meta:user-defined>
    <meta:user-defined meta:name="OVERHEIDop.behandeldDossier">31532;79</meta:user-defined>
    <meta:user-defined meta:name="OVERHEIDop.behandeldDossier">31532;80</meta:user-defined>
    <meta:user-defined meta:name="OVERHEIDop.behandeldDossier">31532;81</meta:user-defined>
    <meta:user-defined meta:name="OVERHEIDop.behandeldDossier">31532;82</meta:user-defined>
    <meta:user-defined meta:name="OVERHEIDop.behandeldDossier">31532;83</meta:user-defined>
    <meta:user-defined meta:name="OVERHEIDop.behandeldDossier">31532;84</meta:user-defined>
    <meta:user-defined meta:name="OVERHEIDop.behandeldDossier">31532;85</meta:user-defined>
    <meta:user-defined meta:name="OVERHEIDop.behandeldDossier">31532;86</meta:user-defined>
    <meta:user-defined meta:name="OVERHEIDop.behandeldDossier">31765;60</meta:user-defined>
    <meta:user-defined meta:name="OVERHEIDop.behandeldDossier">31765;61</meta:user-defined>
    <meta:user-defined meta:name="OVERHEIDop.behandeldDossier">31765;62</meta:user-defined>
    <meta:user-defined meta:name="OVERHEIDop.behandeldDossier">31765;63</meta:user-defined>
    <meta:user-defined meta:name="OVERHEIDop.behandeldDossier">31765;64</meta:user-defined>
    <meta:user-defined meta:name="OVERHEIDop.behandeldDossier">32127;155</meta:user-defined>
    <meta:user-defined meta:name="OVERHEIDop.behandeldDossier">32477;10</meta:user-defined>
    <meta:user-defined meta:name="OVERHEIDop.behandeldDossier">32847;20</meta:user-defined>
    <meta:user-defined meta:name="OVERHEIDop.behandeldDossier">32847;21</meta:user-defined>
    <meta:user-defined meta:name="OVERHEIDop.behandeldDossier">32847;22</meta:user-defined>
    <meta:user-defined meta:name="OVERHEIDop.behandeldDossier">33000-IXB;13</meta:user-defined>
    <meta:user-defined meta:name="OVERHEIDop.behandeldDossier">33086;35</meta:user-defined>
    <meta:user-defined meta:name="OVERHEIDop.behandeldDossier">33086;36</meta:user-defined>
    <meta:user-defined meta:name="OVERHEIDop.behandeldDossier">33086;37</meta:user-defined>
    <meta:user-defined meta:name="OVERHEIDop.behandeldDossier">33086;38</meta:user-defined>
    <meta:user-defined meta:name="OVERHEIDop.behandeldDossier">33086;39</meta:user-defined>
    <meta:user-defined meta:name="OVERHEIDop.behandeldDossier">33086;40</meta:user-defined>
    <meta:user-defined meta:name="OVERHEIDop.versieInformatie"/>
  </office:meta>
</office:document-meta>
</file>