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2-03-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maart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maart</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1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2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over: moties ingediend bij het VAO AWACS</text:p>
          </table:table-cell>
        </table:table-row>
        <table:table-row>
          <table:table-cell table:style-name="table.cell.top">
            <text:p text:style-name="ifm_p_font.bold_ifm">
                        33 000-XII, nr. 116
                     </text:p>
          </table:table-cell>
          <table:table-cell table:style-name="table.cell.top.pleft.pright">
            <text:p text:style-name="text.cell.8.5.left"/>
          </table:table-cell>
          <table:table-cell table:style-name="table.cell.top.pleft.pright">
            <text:p text:style-name="text.cell.8.5.left">– de motie-Paulus Jansen c.s. over vaststellen van de referentiewaarde door Geluidsnet </text:p>
          </table:table-cell>
        </table:table-row>
        <table:table-row>
          <table:table-cell table:style-name="table.cell.top">
            <text:p text:style-name="ifm_p_font.bold_ifm">
                        33 000-XII, nr. 117
                     </text:p>
          </table:table-cell>
          <table:table-cell table:style-name="table.cell.top.pleft.pright">
            <text:p text:style-name="text.cell.8.5.left"/>
          </table:table-cell>
          <table:table-cell table:style-name="table.cell.top.pleft.pright">
            <text:p text:style-name="text.cell.8.5.left">– de motie-Ouwehand/Paulus Jansen over het niet kappen of aftoppen van bomen</text:p>
          </table:table-cell>
        </table:table-row>
        <table:table-row>
          <table:table-cell table:style-name="table.cell.top">
            <text:p text:style-name="ifm_p_font.bold_ifm">
                        33 000-XII, nr. 118
                     </text:p>
          </table:table-cell>
          <table:table-cell table:style-name="table.cell.top.pleft.pright">
            <text:p text:style-name="text.cell.8.5.left"/>
          </table:table-cell>
          <table:table-cell table:style-name="table.cell.top.pleft.pright">
            <text:p text:style-name="text.cell.8.5.left">– de motie-Ouwehand/Paulus Jansen over realiseren van herstel van het Schinveldse bos</text:p>
          </table:table-cell>
        </table:table-row>
        <table:table-row>
          <table:table-cell table:style-name="table.cell.top">
            <text:p text:style-name="ifm_p_font.bold_ifm">
                        33 000-XII, nr. 119
                     </text:p>
          </table:table-cell>
          <table:table-cell table:style-name="table.cell.top.pleft.pright">
            <text:p text:style-name="text.cell.8.5.left"/>
          </table:table-cell>
          <table:table-cell table:style-name="table.cell.top.pleft.pright">
            <text:p text:style-name="text.cell.8.5.left">– de motie-Ouwehand/Paulus Jansen over beloofde compensatie buiten de bestaande natuur</text:p>
          </table:table-cell>
        </table:table-row>
        <table:table-row>
          <table:table-cell table:style-name="table.cell.top">
            <text:p text:style-name="ifm_p_font.bold_ifm">
                        33 000-XII, nr. 120
                     </text:p>
          </table:table-cell>
          <table:table-cell table:style-name="table.cell.top.pleft.pright">
            <text:p text:style-name="text.cell.8.5.left"/>
          </table:table-cell>
          <table:table-cell table:style-name="table.cell.top.pleft.pright">
            <text:p text:style-name="text.cell.8.5.left">– de motie-De Mos over de binnenvliegregeling bij overschrijding van de afspraak geluidsreductie</text:p>
          </table:table-cell>
        </table:table-row>
        <table:table-row>
          <table:table-cell table:style-name="table.cell.top">
            <text:p text:style-name="ifm_p_font.bold_ifm">
                        33 000-XII, nr. 121 (ingetrokken)</text:p>
          </table:table-cell>
          <table:table-cell table:style-name="table.cell.top.pleft.pright">
            <text:p text:style-name="text.cell.8.5.left"/>
          </table:table-cell>
          <table:table-cell table:style-name="table.cell.top.pleft.pright">
            <text:p text:style-name="text.cell.8.5.left">– de motie-Holtackers/Leegte over aanplant door de provincie Limburg</text:p>
          </table:table-cell>
        </table:table-row>
        <table:table-row>
          <table:table-cell table:style-name="table.cell.top">
            <text:p text:style-name="ifm_p_font.bold_ifm">
                        33 000-XII, nr. 122
                     </text:p>
          </table:table-cell>
          <table:table-cell table:style-name="table.cell.top.pleft.pright">
            <text:p text:style-name="text.cell.8.5.left"/>
          </table:table-cell>
          <table:table-cell table:style-name="table.cell.top.pleft.pright">
            <text:p text:style-name="text.cell.8.5.left">– de motie-El Fassed/Van Tongeren over de aanplant van zes hectare bomen in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rtigledendebat over het bericht «JSF kampt met reeks technische problemen»</text:p>
          </table:table-cell>
        </table:table-row>
        <table:table-row>
          <table:table-cell table:style-name="table.cell.top">
            <text:p text:style-name="ifm_p_font.bold_ifm">
                        26 488, nr. 283
                     </text:p>
          </table:table-cell>
          <table:table-cell table:style-name="table.cell.top.pleft.pright">
            <text:p text:style-name="text.cell.8.5.left"/>
          </table:table-cell>
          <table:table-cell table:style-name="table.cell.top.pleft.pright">
            <text:p text:style-name="text.cell.8.5.left">– de motie-El Fassed/Jasper van Dijk over het niet aanschaffen van extra JSF-toestellen</text:p>
          </table:table-cell>
        </table:table-row>
        <table:table-row>
          <table:table-cell table:style-name="table.cell.top">
            <text:p text:style-name="ifm_p_font.bold_ifm">
                        26 488, nr. 284
                     </text:p>
          </table:table-cell>
          <table:table-cell table:style-name="table.cell.top.pleft.pright">
            <text:p text:style-name="text.cell.8.5.left"/>
          </table:table-cell>
          <table:table-cell table:style-name="table.cell.top.pleft.pright">
            <text:p text:style-name="text.cell.8.5.left">– de motie-El Fassed/Jasper van Dijk over een onafhankelijk onderzoek naar het besluitvormingstraject</text:p>
          </table:table-cell>
        </table:table-row>
        <table:table-row>
          <table:table-cell table:style-name="table.cell.top">
            <text:p text:style-name="ifm_p_font.bold_ifm">
                        26 488, nr. 285
                     </text:p>
          </table:table-cell>
          <table:table-cell table:style-name="table.cell.top.pleft.pright">
            <text:p text:style-name="text.cell.8.5.left"/>
          </table:table-cell>
          <table:table-cell table:style-name="table.cell.top.pleft.pright">
            <text:p text:style-name="text.cell.8.5.left">– de motie-Eijsink c.s. over verbetering van de informatievoorziening</text:p>
          </table:table-cell>
        </table:table-row>
        <table:table-row>
          <table:table-cell table:style-name="table.cell.top">
            <text:p text:style-name="ifm_p_font.bold_ifm">
                        26 488, nr. 286
                     </text:p>
          </table:table-cell>
          <table:table-cell table:style-name="table.cell.top.pleft.pright">
            <text:p text:style-name="text.cell.8.5.left"/>
          </table:table-cell>
          <table:table-cell table:style-name="table.cell.top.pleft.pright">
            <text:p text:style-name="text.cell.8.5.left">– de motie-Eijsink/Hachchi over internationale samenwerking</text:p>
          </table:table-cell>
        </table:table-row>
        <table:table-row>
          <table:table-cell table:style-name="table.cell.top">
            <text:p text:style-name="ifm_p_font.bold_ifm">
                        26 488, nr. 287
                     </text:p>
          </table:table-cell>
          <table:table-cell table:style-name="table.cell.top.pleft.pright">
            <text:p text:style-name="text.cell.8.5.left"/>
          </table:table-cell>
          <table:table-cell table:style-name="table.cell.top.pleft.pright">
            <text:p text:style-name="text.cell.8.5.left">– de motie-Jasper van Dijk over een onderzoek door het parlement</text:p>
          </table:table-cell>
        </table:table-row>
        <table:table-row>
          <table:table-cell table:style-name="table.cell.top">
            <text:p text:style-name="ifm_p_font.bold_ifm">
                        26 488, nr. 288
                     </text:p>
          </table:table-cell>
          <table:table-cell table:style-name="table.cell.top.pleft.pright">
            <text:p text:style-name="text.cell.8.5.left"/>
          </table:table-cell>
          <table:table-cell table:style-name="table.cell.top.pleft.pright">
            <text:p text:style-name="text.cell.8.5.left">– de motie-Hachchi over een nieuwe kandidatenvergelij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5. Stemming over: aangehouden motie ingediend bij het dertigledendebat over opschorting van het Besluit huurprijzen woonruimte/aanpassen WWS omdat een wetswijziging noodzakelijk is</text:p>
          </table:table-cell>
        </table:table-row>
        <table:table-row>
          <table:table-cell table:style-name="table.cell.top">
            <text:p text:style-name="ifm_p_font.bold_ifm">
                        27 926, nr. 179 
                     </text:p>
          </table:table-cell>
          <table:table-cell table:style-name="table.cell.top.pleft.pright">
            <text:p text:style-name="text.cell.8.5.left"/>
          </table:table-cell>
          <table:table-cell table:style-name="table.cell.top.pleft.pright">
            <text:p text:style-name="text.cell.8.5.left">– de motie-Karabulut/Voortman over huurprijsbeschermin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2 666
                     </text:p>
          </table:table-cell>
          <table:table-cell table:style-name="table.cell.top.pleft.pright">
            <text:p text:style-name="text.cell.8.5.left"/>
          </table:table-cell>
          <table:table-cell table:style-name="table.cell.top.pleft.pright">
            <text:p text:style-name="text.cell.8.5.left">Wijziging van de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666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b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Wijziging van de Spoorwegwet en de Wet personenvervoer 2000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Monasch wenst zijn motie op stuk nr. 13 te wijzigen en dhr. De Jong zijn motie op stuk nr. 15. De gewijzigde moties zijn reeds rondgedeeld. Ik neem aan dat wij daar nu over kunnen stemmen.</text:span>
                     </text:p>
          </table:table-cell>
        </table:table-row>
        <table:table-row>
          <table:table-cell table:style-name="table.cell.top">
            <text:p text:style-name="ifm_p_font.bold_ifm">
                        32 666, nr. 11
                     </text:p>
          </table:table-cell>
          <table:table-cell table:style-name="table.cell.top.pleft.pright">
            <text:p text:style-name="text.cell.8.5.left"/>
          </table:table-cell>
          <table:table-cell table:style-name="table.cell.top.pleft.pright">
            <text:p text:style-name="text.cell.8.5.left">– de motie-Slob/Monasch over verdere professionalisering van de reizigersinspraak</text:p>
          </table:table-cell>
        </table:table-row>
        <table:table-row>
          <table:table-cell table:style-name="table.cell.top">
            <text:p text:style-name="ifm_p_font.bold_ifm">
                        32 666, nr. 12
                     </text:p>
          </table:table-cell>
          <table:table-cell table:style-name="table.cell.top.pleft.pright">
            <text:p text:style-name="text.cell.8.5.left"/>
          </table:table-cell>
          <table:table-cell table:style-name="table.cell.top.pleft.pright">
            <text:p text:style-name="text.cell.8.5.left">– de motie-Van Gent/Slob over een kernprestatie-indicator voor ProRail en NS </text:p>
          </table:table-cell>
        </table:table-row>
        <table:table-row>
          <table:table-cell table:style-name="table.cell.top">
            <text:p text:style-name="ifm_p_font.bold_ifm">
                        32 666, nr. 13 (gewijzigd)</text:p>
          </table:table-cell>
          <table:table-cell table:style-name="table.cell.top.pleft.pright">
            <text:p text:style-name="text.cell.8.5.left"/>
          </table:table-cell>
          <table:table-cell table:style-name="table.cell.top.pleft.pright">
            <text:p text:style-name="text.cell.8.5.left">– de gewijzigde motie-Monasch over een onderzoek naar de beoordeling van het Ministerie van I&amp;M en ProRail</text:p>
          </table:table-cell>
        </table:table-row>
        <table:table-row>
          <table:table-cell table:style-name="table.cell.top">
            <text:p text:style-name="ifm_p_font.bold_ifm">
                        32 666, nr. 14
                     </text:p>
          </table:table-cell>
          <table:table-cell table:style-name="table.cell.top.pleft.pright">
            <text:p text:style-name="text.cell.8.5.left"/>
          </table:table-cell>
          <table:table-cell table:style-name="table.cell.top.pleft.pright">
            <text:p text:style-name="text.cell.8.5.left">– de motie-De Jong over geen variabele beloning bij boetes</text:p>
          </table:table-cell>
        </table:table-row>
        <table:table-row>
          <table:table-cell table:style-name="table.cell.top">
            <text:p text:style-name="ifm_p_font.bold_ifm">
                        32 666, nr. 15 (gewijzigd)</text:p>
          </table:table-cell>
          <table:table-cell table:style-name="table.cell.top.pleft.pright">
            <text:p text:style-name="text.cell.8.5.left"/>
          </table:table-cell>
          <table:table-cell table:style-name="table.cell.top.pleft.pright">
            <text:p text:style-name="text.cell.8.5.left">– de gewijzigde motie-De Jong over het salaris van de dire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2 812
                     </text:p>
          </table:table-cell>
          <table:table-cell table:style-name="table.cell.top.pleft.pright">
            <text:p text:style-name="text.cell.8.5.left"/>
          </table:table-cell>
          <table:table-cell table:style-name="table.cell.top.pleft.pright">
            <text:p text:style-name="text.cell.8.5.left">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12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errie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Ham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Ham (10,II) (Invoegen onderdeel 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en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13,I) (Invoegen onderdeel 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 t/m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13,II) (Invoegen artikel VII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Wijziging van onder meer de Wet op de expertisecentra in verband met de kwaliteit van het speciaal en voortgezet speciaal onderwijs</text:p>
          </table:table-cell>
        </table:table-row>
        <table:table-row>
          <table:table-cell table:style-name="table.cell.top">
            <text:p text:style-name="ifm_p_font.bold_ifm">
                        32 812, nr. 14 (ingetrokken)</text:p>
          </table:table-cell>
          <table:table-cell table:style-name="table.cell.top.pleft.pright">
            <text:p text:style-name="text.cell.8.5.left"/>
          </table:table-cell>
          <table:table-cell table:style-name="table.cell.top.pleft.pright">
            <text:p text:style-name="text.cell.8.5.left">– de motie-Van der Ham over dezelfde eisen aan het speciaal onderwijs als aan het regulier onderwijs </text:p>
          </table:table-cell>
        </table:table-row>
        <table:table-row>
          <table:table-cell table:style-name="table.cell.top">
            <text:p text:style-name="ifm_p_font.bold_ifm">
                        32 812, nr. 15
                     </text:p>
          </table:table-cell>
          <table:table-cell table:style-name="table.cell.top.pleft.pright">
            <text:p text:style-name="text.cell.8.5.left"/>
          </table:table-cell>
          <table:table-cell table:style-name="table.cell.top.pleft.pright">
            <text:p text:style-name="text.cell.8.5.left">– de motie-Dibi/Jasper van Dijk over het predicaat zeer zwak voor scholen voor speciaal onderwijs</text:p>
          </table:table-cell>
        </table:table-row>
        <table:table-row>
          <table:table-cell table:style-name="table.cell.top">
            <text:p text:style-name="ifm_p_font.bold_ifm">
                        32 812, nr. 16
                     </text:p>
          </table:table-cell>
          <table:table-cell table:style-name="table.cell.top.pleft.pright">
            <text:p text:style-name="text.cell.8.5.left"/>
          </table:table-cell>
          <table:table-cell table:style-name="table.cell.top.pleft.pright">
            <text:p text:style-name="text.cell.8.5.left">– de motie-Dibi/Dijsselbloem over de gevolgen van klassenvergroting</text:p>
          </table:table-cell>
        </table:table-row>
        <table:table-row>
          <table:table-cell table:style-name="table.cell.top">
            <text:p text:style-name="ifm_p_font.bold_ifm">
                        32 812, nr. 17
                     </text:p>
          </table:table-cell>
          <table:table-cell table:style-name="table.cell.top.pleft.pright">
            <text:p text:style-name="text.cell.8.5.left"/>
          </table:table-cell>
          <table:table-cell table:style-name="table.cell.top.pleft.pright">
            <text:p text:style-name="text.cell.8.5.left">– de motie-Elias over het percentage leerlingen dat na uitstroom een Wajong-uitkering ontvan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2 676
                     </text:p>
          </table:table-cell>
          <table:table-cell table:style-name="table.cell.top.pleft.pright">
            <text:p text:style-name="text.cell.8.5.left"/>
          </table:table-cell>
          <table:table-cell table:style-name="table.cell.top.pleft.pright">
            <text:p text:style-name="text.cell.8.5.left">Wijziging van de Wet bevordering integriteitsbeoordelingen door het openbaar bestuur naar aanleiding van de evaluatie van die wet, alsmede uitbreiding van de reikwijdte ervan en wijziging van enige andere wetten (Evaluatie- en uitbreidingswet Bibo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676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nnis-Plasschaert/Çörüz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nnis-Plasschaert/Çörüz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s (12,II)(invoegen artikelen IVAC en IV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B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Wijziging van de Wet bevordering integriteitsbeoordelingen door het openbaar bestuur naar aanleiding van de evaluatie van die wet, alsmede uitbreiding van de reikwijdte ervan en wijziging van enige andere wetten (Evaluatie- en uitbreidingswet Bibob)</text:p>
          </table:table-cell>
        </table:table-row>
        <table:table-row>
          <table:table-cell table:style-name="table.cell.top">
            <text:p text:style-name="ifm_p_font.bold_ifm">
                        32 676, nr. 14
                     </text:p>
          </table:table-cell>
          <table:table-cell table:style-name="table.cell.top.pleft.pright">
            <text:p text:style-name="text.cell.8.5.left"/>
          </table:table-cell>
          <table:table-cell table:style-name="table.cell.top.pleft.pright">
            <text:p text:style-name="text.cell.8.5.left">– de motie-Dibi/Berndsen over versterking van de rechtsbeschermende werking</text:p>
          </table:table-cell>
        </table:table-row>
        <table:table-row>
          <table:table-cell table:style-name="table.cell.top">
            <text:p text:style-name="ifm_p_font.bold_ifm">
                        32 676, nr. 15
                     </text:p>
          </table:table-cell>
          <table:table-cell table:style-name="table.cell.top.pleft.pright">
            <text:p text:style-name="text.cell.8.5.left"/>
          </table:table-cell>
          <table:table-cell table:style-name="table.cell.top.pleft.pright">
            <text:p text:style-name="text.cell.8.5.left">– de motie-Bontes over een eenduidige werkwijze va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over: moties ingediend bij het VAO Vest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Ulenbelt wenst zijn motie op stuk nr. 235 te wijzigen. De gewijzigde motie is reeds rondgedeeld. Ik neem aan dat wij daar nu over kunnen stemmen.</text:span>
                     </text:p>
          </table:table-cell>
        </table:table-row>
        <table:table-row>
          <table:table-cell table:style-name="table.cell.top">
            <text:p text:style-name="ifm_p_font.bold_ifm">
                        29 453, nr. 234
                     </text:p>
          </table:table-cell>
          <table:table-cell table:style-name="table.cell.top.pleft.pright">
            <text:p text:style-name="text.cell.8.5.left"/>
          </table:table-cell>
          <table:table-cell table:style-name="table.cell.top.pleft.pright">
            <text:p text:style-name="text.cell.8.5.left">– de motie-Ulenbelt/Karabulut over uitbreiding van het Besluit beheer sociale huursector</text:p>
          </table:table-cell>
        </table:table-row>
        <table:table-row>
          <table:table-cell table:style-name="table.cell.top">
            <text:p text:style-name="ifm_p_font.bold_ifm">
                        29 453, nr. 235 (gewijzigd)</text:p>
          </table:table-cell>
          <table:table-cell table:style-name="table.cell.top.pleft.pright">
            <text:p text:style-name="text.cell.8.5.left"/>
          </table:table-cell>
          <table:table-cell table:style-name="table.cell.top.pleft.pright">
            <text:p text:style-name="text.cell.8.5.left">– de gewijzigde motie-Ulenbelt/Karabulut over verhalen van de schade</text:p>
          </table:table-cell>
        </table:table-row>
        <table:table-row>
          <table:table-cell table:style-name="table.cell.top">
            <text:p text:style-name="ifm_p_font.bold_ifm">
                        29 453, nr. 236
                     </text:p>
          </table:table-cell>
          <table:table-cell table:style-name="table.cell.top.pleft.pright">
            <text:p text:style-name="text.cell.8.5.left"/>
          </table:table-cell>
          <table:table-cell table:style-name="table.cell.top.pleft.pright">
            <text:p text:style-name="text.cell.8.5.left">– de motie-Van Bochove over een parlementaire enquête</text:p>
          </table:table-cell>
        </table:table-row>
        <table:table-row>
          <table:table-cell table:style-name="table.cell.top">
            <text:p text:style-name="ifm_p_font.bold_ifm">
                        29 453, nr. 237
                     </text:p>
          </table:table-cell>
          <table:table-cell table:style-name="table.cell.top.pleft.pright">
            <text:p text:style-name="text.cell.8.5.left"/>
          </table:table-cell>
          <table:table-cell table:style-name="table.cell.top.pleft.pright">
            <text:p text:style-name="text.cell.8.5.left">– de motie-Monasch over informatievoorziening aan de Kamer</text:p>
          </table:table-cell>
        </table:table-row>
        <table:table-row>
          <table:table-cell table:style-name="table.cell.top">
            <text:p text:style-name="ifm_p_font.bold_ifm">
                        29 453, nr. 238
                     </text:p>
          </table:table-cell>
          <table:table-cell table:style-name="table.cell.top.pleft.pright">
            <text:p text:style-name="text.cell.8.5.left"/>
          </table:table-cell>
          <table:table-cell table:style-name="table.cell.top.pleft.pright">
            <text:p text:style-name="text.cell.8.5.left">– de motie-Monasch over direct onder toezicht stellen van corporaties</text:p>
          </table:table-cell>
        </table:table-row>
        <table:table-row>
          <table:table-cell table:style-name="table.cell.top">
            <text:p text:style-name="ifm_p_font.bold_ifm">
                        29 453, nr. 239
                     </text:p>
          </table:table-cell>
          <table:table-cell table:style-name="table.cell.top.pleft.pright">
            <text:p text:style-name="text.cell.8.5.left"/>
          </table:table-cell>
          <table:table-cell table:style-name="table.cell.top.pleft.pright">
            <text:p text:style-name="text.cell.8.5.left">– de motie-Lucassen over openheid over beloningen bij woningcorporaties</text:p>
          </table:table-cell>
        </table:table-row>
        <table:table-row>
          <table:table-cell table:style-name="table.cell.top">
            <text:p text:style-name="ifm_p_font.bold_ifm">
                        29 453, nr. 240
                     </text:p>
          </table:table-cell>
          <table:table-cell table:style-name="table.cell.top.pleft.pright">
            <text:p text:style-name="text.cell.8.5.left"/>
          </table:table-cell>
          <table:table-cell table:style-name="table.cell.top.pleft.pright">
            <text:p text:style-name="text.cell.8.5.left">– de motie-Lucassen over de rol van banken en financiël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het VAO Wijkenaanpak</text:p>
          </table:table-cell>
        </table:table-row>
        <table:table-row>
          <table:table-cell table:style-name="table.cell.top">
            <text:p text:style-name="ifm_p_font.bold_ifm">
                        32 847, nr. 16
                     </text:p>
          </table:table-cell>
          <table:table-cell table:style-name="table.cell.top.pleft.pright">
            <text:p text:style-name="text.cell.8.5.left"/>
          </table:table-cell>
          <table:table-cell table:style-name="table.cell.top.pleft.pright">
            <text:p text:style-name="text.cell.8.5.left">– de motie-Monasch over een jaarlijkse voortgangsrapportage</text:p>
          </table:table-cell>
        </table:table-row>
        <table:table-row>
          <table:table-cell table:style-name="table.cell.top">
            <text:p text:style-name="ifm_p_font.bold_ifm">
                        32 847, nr. 17
                     </text:p>
          </table:table-cell>
          <table:table-cell table:style-name="table.cell.top.pleft.pright">
            <text:p text:style-name="text.cell.8.5.left"/>
          </table:table-cell>
          <table:table-cell table:style-name="table.cell.top.pleft.pright">
            <text:p text:style-name="text.cell.8.5.left">– de motie-Ulenbelt/Karabulut over een kosten-batenanalyse van bezuinigingseff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Rapport «Beperkt weerbaar»</text:p>
          </table:table-cell>
        </table:table-row>
        <table:table-row>
          <table:table-cell table:style-name="table.cell.top">
            <text:p text:style-name="ifm_p_font.bold_ifm">
                        24 170, nr. 131
                     </text:p>
          </table:table-cell>
          <table:table-cell table:style-name="table.cell.top.pleft.pright">
            <text:p text:style-name="text.cell.8.5.left"/>
          </table:table-cell>
          <table:table-cell table:style-name="table.cell.top.pleft.pright">
            <text:p text:style-name="text.cell.8.5.left">– de motie-Kooiman/Voortman over aanwezigheid van deskundigen bij politieverhoor</text:p>
          </table:table-cell>
        </table:table-row>
        <table:table-row>
          <table:table-cell table:style-name="table.cell.top">
            <text:p text:style-name="ifm_p_font.bold_ifm">
                        24 170, nr. 132 (ingetrokken)</text:p>
          </table:table-cell>
          <table:table-cell table:style-name="table.cell.top.pleft.pright">
            <text:p text:style-name="text.cell.8.5.left"/>
          </table:table-cell>
          <table:table-cell table:style-name="table.cell.top.pleft.pright">
            <text:p text:style-name="text.cell.8.5.left">– de motie-Dille over een plan van aanpak ter voorkoming van seksueel misbruik</text:p>
          </table:table-cell>
        </table:table-row>
        <table:table-row>
          <table:table-cell table:style-name="table.cell.top">
            <text:p text:style-name="ifm_p_font.bold_ifm">
                        24 170, nr. 133
                     </text:p>
          </table:table-cell>
          <table:table-cell table:style-name="table.cell.top.pleft.pright">
            <text:p text:style-name="text.cell.8.5.left"/>
          </table:table-cell>
          <table:table-cell table:style-name="table.cell.top.pleft.pright">
            <text:p text:style-name="text.cell.8.5.left">– de motie-Dille over ontslag van bestuurders bij niet melden</text:p>
          </table:table-cell>
        </table:table-row>
        <table:table-row>
          <table:table-cell table:style-name="table.cell.top">
            <text:p text:style-name="ifm_p_font.bold_ifm">
                        24 170, nr. 134 (ingetrokken)</text:p>
          </table:table-cell>
          <table:table-cell table:style-name="table.cell.top.pleft.pright">
            <text:p text:style-name="text.cell.8.5.left"/>
          </table:table-cell>
          <table:table-cell table:style-name="table.cell.top.pleft.pright">
            <text:p text:style-name="text.cell.8.5.left">– de motie-Wiegman-Van Meppelen Scheppink c.s. over voortzetten van het project Preventie seksueel misbruik</text:p>
          </table:table-cell>
        </table:table-row>
        <table:table-row>
          <table:table-cell table:style-name="table.cell.top">
            <text:p text:style-name="ifm_p_font.bold_ifm">
                        24 170, nr. 135 (aangehouden)</text:p>
          </table:table-cell>
          <table:table-cell table:style-name="table.cell.top.pleft.pright">
            <text:p text:style-name="text.cell.8.5.left"/>
          </table:table-cell>
          <table:table-cell table:style-name="table.cell.top.pleft.pright">
            <text:p text:style-name="text.cell.8.5.left">– de motie-Venrooy-Van Ark c.s. over een meldpunt seksueel geweld</text:p>
          </table:table-cell>
        </table:table-row>
        <table:table-row>
          <table:table-cell table:style-name="table.cell.top">
            <text:p text:style-name="ifm_p_font.bold_ifm">
                        24 170, nr. 136 (aangehouden)</text:p>
          </table:table-cell>
          <table:table-cell table:style-name="table.cell.top.pleft.pright">
            <text:p text:style-name="text.cell.8.5.left"/>
          </table:table-cell>
          <table:table-cell table:style-name="table.cell.top.pleft.pright">
            <text:p text:style-name="text.cell.8.5.left">– de motie-Arib over over een periodieke screening van professiona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AO Ronselen van meisjes in jeugdzorginstellingen door loverboy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Van der Burg wenst haar motie op stuk nr. 181 te wijzigen. De gewijzigde motie is reeds rondgedeeld. Ik neem aan dat wij daar nu over kunnen stemmen.</text:span>
                     </text:p>
          </table:table-cell>
        </table:table-row>
        <table:table-row>
          <table:table-cell table:style-name="table.cell.top">
            <text:p text:style-name="ifm_p_font.bold_ifm">
                        31 839, nr. 181 (gewijzigd)</text:p>
          </table:table-cell>
          <table:table-cell table:style-name="table.cell.top.pleft.pright">
            <text:p text:style-name="text.cell.8.5.left"/>
          </table:table-cell>
          <table:table-cell table:style-name="table.cell.top.pleft.pright">
            <text:p text:style-name="text.cell.8.5.left">– de gewijzigde motie-Van der Burg/Dille over geïntegreerde zorg in gespecialiseerde instellingen</text:p>
          </table:table-cell>
        </table:table-row>
        <table:table-row>
          <table:table-cell table:style-name="table.cell.top">
            <text:p text:style-name="ifm_p_font.bold_ifm">
                        31 839, nr. 182
                     </text:p>
          </table:table-cell>
          <table:table-cell table:style-name="table.cell.top.pleft.pright">
            <text:p text:style-name="text.cell.8.5.left"/>
          </table:table-cell>
          <table:table-cell table:style-name="table.cell.top.pleft.pright">
            <text:p text:style-name="text.cell.8.5.left">– de motie-Kooiman over voorlichting over (seksueel) grensoverschrijdend gedrag</text:p>
          </table:table-cell>
        </table:table-row>
        <table:table-row>
          <table:table-cell table:style-name="table.cell.top">
            <text:p text:style-name="ifm_p_font.bold_ifm">
                        31 839, nr. 183 (aangehouden)</text:p>
          </table:table-cell>
          <table:table-cell table:style-name="table.cell.top.pleft.pright">
            <text:p text:style-name="text.cell.8.5.left"/>
          </table:table-cell>
          <table:table-cell table:style-name="table.cell.top.pleft.pright">
            <text:p text:style-name="text.cell.8.5.left">– de motie-Kooiman over structurele financiering van het zorgprogramma Asja II</text:p>
          </table:table-cell>
        </table:table-row>
        <table:table-row>
          <table:table-cell table:style-name="table.cell.top">
            <text:p text:style-name="ifm_p_font.bold_ifm">
                        31 839, nr. 184
                     </text:p>
          </table:table-cell>
          <table:table-cell table:style-name="table.cell.top.pleft.pright">
            <text:p text:style-name="text.cell.8.5.left"/>
          </table:table-cell>
          <table:table-cell table:style-name="table.cell.top.pleft.pright">
            <text:p text:style-name="text.cell.8.5.left">– de motie-Dille over het daderprofiel van loverboys</text:p>
          </table:table-cell>
        </table:table-row>
        <table:table-row>
          <table:table-cell table:style-name="table.cell.top">
            <text:p text:style-name="ifm_p_font.bold_ifm">
                        31 839, nr. 185
                     </text:p>
          </table:table-cell>
          <table:table-cell table:style-name="table.cell.top.pleft.pright">
            <text:p text:style-name="text.cell.8.5.left"/>
          </table:table-cell>
          <table:table-cell table:style-name="table.cell.top.pleft.pright">
            <text:p text:style-name="text.cell.8.5.left">– de motie-Bruins Slot over overleg met aanbieders socialenetwerksi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het VAO behandelvoorbehoud EU-wetgeving bescherming persoonsgegevens</text:p>
          </table:table-cell>
        </table:table-row>
        <table:table-row>
          <table:table-cell table:style-name="table.cell.top">
            <text:p text:style-name="ifm_p_font.bold_ifm">
                        32 761, nr. 18 
                     </text:p>
          </table:table-cell>
          <table:table-cell table:style-name="table.cell.top.pleft.pright">
            <text:p text:style-name="text.cell.8.5.left"/>
          </table:table-cell>
          <table:table-cell table:style-name="table.cell.top.pleft.pright">
            <text:p text:style-name="text.cell.8.5.left">– de motie-Elissen/Van Toorenburg over eisen aan de uitwisseling van persoonsgegevens</text:p>
          </table:table-cell>
        </table:table-row>
        <table:table-row>
          <table:table-cell table:style-name="table.cell.top">
            <text:p text:style-name="ifm_p_font.bold_ifm">
                        32 761, nr. 19
                     </text:p>
          </table:table-cell>
          <table:table-cell table:style-name="table.cell.top.pleft.pright">
            <text:p text:style-name="text.cell.8.5.left"/>
          </table:table-cell>
          <table:table-cell table:style-name="table.cell.top.pleft.pright">
            <text:p text:style-name="text.cell.8.5.left">– de motie-Elissen over huidige wetgeving als ondergrens voor privacybescherming</text:p>
          </table:table-cell>
        </table:table-row>
        <table:table-row>
          <table:table-cell table:style-name="table.cell.top">
            <text:p text:style-name="ifm_p_font.bold_ifm">
                        32 761, nr. 20
                     </text:p>
          </table:table-cell>
          <table:table-cell table:style-name="table.cell.top.pleft.pright">
            <text:p text:style-name="text.cell.8.5.left"/>
          </table:table-cell>
          <table:table-cell table:style-name="table.cell.top.pleft.pright">
            <text:p text:style-name="text.cell.8.5.left">– de motie-Elissen over de inzet bij de onderhandelingen</text:p>
          </table:table-cell>
        </table:table-row>
        <table:table-row>
          <table:table-cell table:style-name="table.cell.top">
            <text:p text:style-name="ifm_p_font.bold_ifm">
                        32 761, nr. 21 (aangehouden)</text:p>
          </table:table-cell>
          <table:table-cell table:style-name="table.cell.top.pleft.pright">
            <text:p text:style-name="text.cell.8.5.left"/>
          </table:table-cell>
          <table:table-cell table:style-name="table.cell.top.pleft.pright">
            <text:p text:style-name="text.cell.8.5.left">– de motie-Elissen over tegenstemmen tegen EU-wetgeving</text:p>
          </table:table-cell>
        </table:table-row>
        <table:table-row>
          <table:table-cell table:style-name="table.cell.top">
            <text:p text:style-name="ifm_p_font.bold_ifm">
                        32 761, nr. 22 (aangehouden)</text:p>
          </table:table-cell>
          <table:table-cell table:style-name="table.cell.top.pleft.pright">
            <text:p text:style-name="text.cell.8.5.left"/>
          </table:table-cell>
          <table:table-cell table:style-name="table.cell.top.pleft.pright">
            <text:p text:style-name="text.cell.8.5.left">– de motie-Recourt over een boetebevoegdheid voor het CBP</text:p>
          </table:table-cell>
        </table:table-row>
        <table:table-row>
          <table:table-cell table:style-name="table.cell.top">
            <text:p text:style-name="ifm_p_font.bold_ifm">
                        32 761, nr. 23
                     </text:p>
          </table:table-cell>
          <table:table-cell table:style-name="table.cell.top.pleft.pright">
            <text:p text:style-name="text.cell.8.5.left"/>
          </table:table-cell>
          <table:table-cell table:style-name="table.cell.top.pleft.pright">
            <text:p text:style-name="text.cell.8.5.left">– de motie-Peters over betrokkenen informeren over de verstrekk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VAO Zwangerschap en geboorte</text:p>
          </table:table-cell>
        </table:table-row>
        <table:table-row>
          <table:table-cell table:style-name="table.cell.top">
            <text:p text:style-name="ifm_p_font.bold_ifm">
                        32 279, nr. 25 
                     </text:p>
          </table:table-cell>
          <table:table-cell table:style-name="table.cell.top.pleft.pright">
            <text:p text:style-name="text.cell.8.5.left"/>
          </table:table-cell>
          <table:table-cell table:style-name="table.cell.top.pleft.pright">
            <text:p text:style-name="text.cell.8.5.left">– de motie-Arib/Smilde over regionale zorgstandaarden voor geboortezorg</text:p>
          </table:table-cell>
        </table:table-row>
        <table:table-row>
          <table:table-cell table:style-name="table.cell.top">
            <text:p text:style-name="ifm_p_font.bold_ifm">
                        32 279, nr. 26
                     </text:p>
          </table:table-cell>
          <table:table-cell table:style-name="table.cell.top.pleft.pright">
            <text:p text:style-name="text.cell.8.5.left"/>
          </table:table-cell>
          <table:table-cell table:style-name="table.cell.top.pleft.pright">
            <text:p text:style-name="text.cell.8.5.left">– de motie-Kooiman/Voortman over klinische verloskunde in streekziekenhuizen</text:p>
          </table:table-cell>
        </table:table-row>
        <table:table-row>
          <table:table-cell table:style-name="table.cell.top">
            <text:p text:style-name="ifm_p_font.bold_ifm">
                        32 279, nr. 27
                     </text:p>
          </table:table-cell>
          <table:table-cell table:style-name="table.cell.top.pleft.pright">
            <text:p text:style-name="text.cell.8.5.left"/>
          </table:table-cell>
          <table:table-cell table:style-name="table.cell.top.pleft.pright">
            <text:p text:style-name="text.cell.8.5.left">– de motie-Kooiman/Voortman over adequate betaling van verloskundigen</text:p>
          </table:table-cell>
        </table:table-row>
        <table:table-row>
          <table:table-cell table:style-name="table.cell.top">
            <text:p text:style-name="ifm_p_font.bold_ifm">
                        32 279, nr. 28
                     </text:p>
          </table:table-cell>
          <table:table-cell table:style-name="table.cell.top.pleft.pright">
            <text:p text:style-name="text.cell.8.5.left"/>
          </table:table-cell>
          <table:table-cell table:style-name="table.cell.top.pleft.pright">
            <text:p text:style-name="text.cell.8.5.left">– de motie-Voortman c.s. over alternatieven voor sluiting</text:p>
          </table:table-cell>
        </table:table-row>
        <table:table-row>
          <table:table-cell table:style-name="table.cell.top">
            <text:p text:style-name="ifm_p_font.bold_ifm">
                        32 279, nr. 29
                     </text:p>
          </table:table-cell>
          <table:table-cell table:style-name="table.cell.top.pleft.pright">
            <text:p text:style-name="text.cell.8.5.left"/>
          </table:table-cell>
          <table:table-cell table:style-name="table.cell.top.pleft.pright">
            <text:p text:style-name="text.cell.8.5.left">– de motie-Wiegman-Van Meppelen Scheppink/Arib over 70%-doelstelling goed gebruik foliumzuur</text:p>
          </table:table-cell>
        </table:table-row>
        <table:table-row>
          <table:table-cell table:style-name="table.cell.top">
            <text:p text:style-name="ifm_p_font.bold_ifm">
                        32 279, nr. 30 (ingetrokken)</text:p>
          </table:table-cell>
          <table:table-cell table:style-name="table.cell.top.pleft.pright">
            <text:p text:style-name="text.cell.8.5.left"/>
          </table:table-cell>
          <table:table-cell table:style-name="table.cell.top.pleft.pright">
            <text:p text:style-name="text.cell.8.5.left">– de motie-Wiegman-Van Meppelen Scheppink c.s. over het academiseren van de opleiding verloskunde</text:p>
          </table:table-cell>
        </table:table-row>
        <table:table-row>
          <table:table-cell table:style-name="table.cell.top">
            <text:p text:style-name="ifm_p_font.bold_ifm">
                        32 279, nr. 31
                     </text:p>
          </table:table-cell>
          <table:table-cell table:style-name="table.cell.top.pleft.pright">
            <text:p text:style-name="text.cell.8.5.left"/>
          </table:table-cell>
          <table:table-cell table:style-name="table.cell.top.pleft.pright">
            <text:p text:style-name="text.cell.8.5.left">– de motie-Van der Ham/Dijkstra over verloskundige bevallingsn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8. Stemmingen over: moties ingediend bij het VAO Visserij</text:p>
          </table:table-cell>
        </table:table-row>
        <table:table-row>
          <table:table-cell table:style-name="table.cell.top">
            <text:p text:style-name="ifm_p_font.bold_ifm">
                        32 201, nr. 38
                     </text:p>
          </table:table-cell>
          <table:table-cell table:style-name="table.cell.top.pleft.pright">
            <text:p text:style-name="text.cell.8.5.left"/>
          </table:table-cell>
          <table:table-cell table:style-name="table.cell.top.pleft.pright">
            <text:p text:style-name="text.cell.8.5.left">– de motie-Hazekamp over een vangst- en importverbod van horsmakreel</text:p>
          </table:table-cell>
        </table:table-row>
        <table:table-row>
          <table:table-cell table:style-name="table.cell.top">
            <text:p text:style-name="ifm_p_font.bold_ifm">
                        32 201, nr. 39
                     </text:p>
          </table:table-cell>
          <table:table-cell table:style-name="table.cell.top.pleft.pright">
            <text:p text:style-name="text.cell.8.5.left"/>
          </table:table-cell>
          <table:table-cell table:style-name="table.cell.top.pleft.pright">
            <text:p text:style-name="text.cell.8.5.left">– de motie-De Mos/Houwers over het initiatief Aal over de dijk</text:p>
          </table:table-cell>
        </table:table-row>
        <table:table-row>
          <table:table-cell table:style-name="table.cell.top">
            <text:p text:style-name="ifm_p_font.bold_ifm">
                        32 201, nr. 40 (ingetrokken)</text:p>
          </table:table-cell>
          <table:table-cell table:style-name="table.cell.top.pleft.pright">
            <text:p text:style-name="text.cell.8.5.left"/>
          </table:table-cell>
          <table:table-cell table:style-name="table.cell.top.pleft.pright">
            <text:p text:style-name="text.cell.8.5.left">– de motie-Dikkers c.s. over het verbod op staand want visserij</text:p>
          </table:table-cell>
        </table:table-row>
        <table:table-row>
          <table:table-cell table:style-name="table.cell.top">
            <text:p text:style-name="ifm_p_font.bold_ifm">
                        32 201, nr. 41
                     </text:p>
          </table:table-cell>
          <table:table-cell table:style-name="table.cell.top.pleft.pright">
            <text:p text:style-name="text.cell.8.5.left"/>
          </table:table-cell>
          <table:table-cell table:style-name="table.cell.top.pleft.pright">
            <text:p text:style-name="text.cell.8.5.left">– de motie-Koppejan/Jacobi over handhaving van maximaal motorvermogen in de garnalenvisserij</text:p>
          </table:table-cell>
        </table:table-row>
        <table:table-row>
          <table:table-cell table:style-name="table.cell.top">
            <text:p text:style-name="ifm_p_font.bold_ifm">
                        32 201, nr. 42
                     </text:p>
          </table:table-cell>
          <table:table-cell table:style-name="table.cell.top.pleft.pright">
            <text:p text:style-name="text.cell.8.5.left"/>
          </table:table-cell>
          <table:table-cell table:style-name="table.cell.top.pleft.pright">
            <text:p text:style-name="text.cell.8.5.left">– de motie-Van Gerven over een discard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9. Stemmingen over: moties ingediend bij het VAO Groenboek Gezinshereniging</text:p>
          </table:table-cell>
        </table:table-row>
        <table:table-row>
          <table:table-cell table:style-name="table.cell.top">
            <text:p text:style-name="ifm_p_font.bold_ifm">
                        32 175, nr. 22
                     </text:p>
          </table:table-cell>
          <table:table-cell table:style-name="table.cell.top.pleft.pright">
            <text:p text:style-name="text.cell.8.5.left"/>
          </table:table-cell>
          <table:table-cell table:style-name="table.cell.top.pleft.pright">
            <text:p text:style-name="text.cell.8.5.left">– de motie-Dibi over schattingen van het aantal huwelijks- en gezinsmigranten</text:p>
          </table:table-cell>
        </table:table-row>
        <table:table-row>
          <table:table-cell table:style-name="table.cell.top">
            <text:p text:style-name="ifm_p_font.bold_ifm">
                        32 175, nr. 23
                     </text:p>
          </table:table-cell>
          <table:table-cell table:style-name="table.cell.top.pleft.pright">
            <text:p text:style-name="text.cell.8.5.left"/>
          </table:table-cell>
          <table:table-cell table:style-name="table.cell.top.pleft.pright">
            <text:p text:style-name="text.cell.8.5.left">– de motie-Dibi/Schouw over niet verder aanscherpen van voorgenomen immigratieregels</text:p>
          </table:table-cell>
        </table:table-row>
        <table:table-row>
          <table:table-cell table:style-name="table.cell.top">
            <text:p text:style-name="ifm_p_font.bold_ifm">
                        32 175, nr. 24
                     </text:p>
          </table:table-cell>
          <table:table-cell table:style-name="table.cell.top.pleft.pright">
            <text:p text:style-name="text.cell.8.5.left"/>
          </table:table-cell>
          <table:table-cell table:style-name="table.cell.top.pleft.pright">
            <text:p text:style-name="text.cell.8.5.left">– de motie-Schouw over een gemeenschappelijk Europees asielbeleid</text:p>
          </table:table-cell>
        </table:table-row>
        <table:table-row>
          <table:table-cell table:style-name="table.cell.top">
            <text:p text:style-name="ifm_p_font.bold_ifm">
                        32 175, nr. 25
                     </text:p>
          </table:table-cell>
          <table:table-cell table:style-name="table.cell.top.pleft.pright">
            <text:p text:style-name="text.cell.8.5.left"/>
          </table:table-cell>
          <table:table-cell table:style-name="table.cell.top.pleft.pright">
            <text:p text:style-name="text.cell.8.5.left">– de motie-Voordewind/Samsom over het nareisbeleid ten aanzien van Somaliërs </text:p>
          </table:table-cell>
        </table:table-row>
        <table:table-row>
          <table:table-cell table:style-name="table.cell.top">
            <text:p text:style-name="ifm_p_font.bold_ifm">
                        32 175, nr. 26
                     </text:p>
          </table:table-cell>
          <table:table-cell table:style-name="table.cell.top.pleft.pright">
            <text:p text:style-name="text.cell.8.5.left"/>
          </table:table-cell>
          <table:table-cell table:style-name="table.cell.top.pleft.pright">
            <text:p text:style-name="text.cell.8.5.left">– de motie-Voordewind over het onderscheid tussen gezinshereniging regulier en as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20. Stemmingen over: moties ingediend bij het VAO Verzamel algemeen overleg Immigratie en Asiel</text:p>
          </table:table-cell>
        </table:table-row>
        <table:table-row>
          <table:table-cell table:style-name="table.cell.top">
            <text:p text:style-name="ifm_p_font.bold_ifm">
                        19 637, nr. 1503 (aangehouden)</text:p>
          </table:table-cell>
          <table:table-cell table:style-name="table.cell.top.pleft.pright">
            <text:p text:style-name="text.cell.8.5.left"/>
          </table:table-cell>
          <table:table-cell table:style-name="table.cell.top.pleft.pright">
            <text:p text:style-name="text.cell.8.5.left">– de motie-Dibi over de kwetsbare positie van nareizende kinderen </text:p>
          </table:table-cell>
        </table:table-row>
        <table:table-row>
          <table:table-cell table:style-name="table.cell.top">
            <text:p text:style-name="ifm_p_font.bold_ifm">
                        19 637, nr. 1504</text:p>
          </table:table-cell>
          <table:table-cell table:style-name="table.cell.top.pleft.pright">
            <text:p text:style-name="text.cell.8.5.left"/>
          </table:table-cell>
          <table:table-cell table:style-name="table.cell.top.pleft.pright">
            <text:p text:style-name="text.cell.8.5.left">– de motie-Recourt c.s. over asielzoekers met een verblijfsvergunning regulier</text:p>
          </table:table-cell>
        </table:table-row>
        <table:table-row>
          <table:table-cell table:style-name="table.cell.top">
            <text:p text:style-name="ifm_p_font.bold_ifm">
                        19 637, nr. 1505</text:p>
          </table:table-cell>
          <table:table-cell table:style-name="table.cell.top.pleft.pright">
            <text:p text:style-name="text.cell.8.5.left"/>
          </table:table-cell>
          <table:table-cell table:style-name="table.cell.top.pleft.pright">
            <text:p text:style-name="text.cell.8.5.left">– de motie-Recourt c.s. over de beoordeling of sprake is van bewijsno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Aanbieding van het Verslag over 2011 door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taat van het Hoger Onderwijs met nog nader te bepalen maximum spreektijd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luiting van de belastingdienst in Em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Landbouw- en Visserijraad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Moties en toezeggingen Landbouw en Natuur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Kinderopvang (AO d.d. 08/03) met maximum spreektijden van 2 minut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Civielrechtelijke onderwerpen (AO d.d. 0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Overlijden psychiatrisch patiënt (AO d.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59
                     </text:p>
          </table:table-cell>
          <table:table-cell table:style-name="table.cell.top.pleft.pright">
            <text:p text:style-name="text.cell.8.5.left"/>
          </table:table-cell>
          <table:table-cell table:style-name="table.cell.top.pleft.pright">
            <text:p text:style-name="text.cell.8.5.left">29. 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550
                     </text:p>
          </table:table-cell>
          <table:table-cell table:style-name="table.cell.top.pleft.pright">
            <text:p text:style-name="text.cell.8.5.left"/>
          </table:table-cell>
          <table:table-cell table:style-name="table.cell.top.pleft.pright">
            <text:p text:style-name="text.cell.8.5.left">30.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1<text:span text:style-name="ifm_span_font.superscript_ifm">e</text:span></text:span><text:span text:style-name="ifm_span_font.italic_ifm"> termijn Kam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95
                     </text:p>
          </table:table-cell>
          <table:table-cell table:style-name="table.cell.top.pleft.pright">
            <text:p text:style-name="text.cell.8.5.left"/>
          </table:table-cell>
          <table:table-cell table:style-name="table.cell.top.pleft.pright">
            <text:p text:style-name="text.cell.8.5.left">31.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54
                     </text:p>
          </table:table-cell>
          <table:table-cell table:style-name="table.cell.top.pleft.pright">
            <text:p text:style-name="text.cell.8.5.left"/>
          </table:table-cell>
          <table:table-cell table:style-name="table.cell.top.pleft.pright">
            <text:p text:style-name="text.cell.8.5.left">32. Tijdelijke bepalingen over de ambulancezorg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90
                     </text:p>
          </table:table-cell>
          <table:table-cell table:style-name="table.cell.top.pleft.pright">
            <text:p text:style-name="text.cell.8.5.left"/>
          </table:table-cell>
          <table:table-cell table:style-name="table.cell.top.pleft.pright">
            <text:p text:style-name="text.cell.8.5.left">33. Wijziging van het Wetboek van Strafrecht in verband met de aanpassing van de regeling van de vervolgingsverjarin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61
                     </text:p>
          </table:table-cell>
          <table:table-cell table:style-name="table.cell.top.pleft.pright">
            <text:p text:style-name="text.cell.8.5.left"/>
          </table:table-cell>
          <table:table-cell table:style-name="table.cell.top.pleft.pright">
            <text:p text:style-name="text.cell.8.5.left">34. Aanpassing van wetgeving en vaststelling van overgangsrecht in verband met de herziening van de maatregelen van kinde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95
                     </text:p>
          </table:table-cell>
          <table:table-cell table:style-name="table.cell.top.pleft.pright">
            <text:p text:style-name="text.cell.8.5.left"/>
          </table:table-cell>
          <table:table-cell table:style-name="table.cell.top.pleft.pright">
            <text:p text:style-name="text.cell.8.5.left">35. Wijziging van onder meer de Archiefwet 1995 in verband met onder meer het beleggen van de zorg over provinciale archiefbescheiden ook na overbrenging naar een archiefbewaarplaats bij gedeputeerde sta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7, 28 en 29 maart (week 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 (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lucht, geluid, bodem) (AO d.d. 29/02) <text:span text:style-name="ifm_span_font.italic_ifm">(minister</text:span> +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inkopen en palmolie (AO d.d. 14/02) (<text:span text:style-name="ifm_span_font.italic_ifm">staatssecretaris I&amp;M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gelgrieponderzoek Erasmus MC (AO d.d. 08/03) <text:span text:style-name="ifm_span_font.italic_ifm">(minister VWS + minister V&amp;J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indevaluatie Nederlandse bijdrage aan de ISAF missie in Uruzgan 2006–2010 (AO d.d. 16/02) <text:span text:style-name="ifm_span_font.italic_ifm">(minister Def + minister en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p hoofdlijnen over het drugsbeleid (Van der Ham) <text:span text:style-name="ifm_span_font.italic_ifm">(minister VWS en minister V&amp;J) (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2 ((Wet financiering politieke partijen) + 31 906 (Wijziging van de Wet subsidiëring politieke partijen met het oog op verlaging van de subsidies) <text:span text:style-name="ifm_span_font.italic_ifm">(derde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5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7 (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3 (Wijziging van de regeling van de bevrijdende verjaring in het Burgerlijk Wetboek in geval van schade veroorzaakt door strafbare f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2 (Wijziging van onder meer de Wet op het voortgezet onderwijs en de Wet educatie en beroepsonderwijs in verband met samenwerking tussen onbekostigd voortgezet onderwijs en voortgezet algemeen volwassenen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4 en 5 april (week 1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Spoor (debat met d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9 (Wijziging van onder meer de Mediawet 2008 i.v.m. aanpassing van de rijksmediabijdrage, beëindiging van de wettelijke taken van de Stichting Radio Nederland Wereldomroep en aanpassingen van meer technische aard) <text:span text:style-name="ifm_span_font.italic_ifm">(WGO 2 april)</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71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8 (Goedkeuring van een viertal Maatregelen inzake de bescherming van Antarctica) + 32 869 (Implementatie van een viertal Maatregelen inzake de bescherming van Antarct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9 (Herzieningswet toegelaten instellingen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9 (Goedkeuring van de op Overeenkomst tot tweede wijziging van de Partnerschapsovereenkomst tussen de leden van de groep van staten in Afrika, het Caribische gebied en de Stille Oceaan, enerzijds, en de Europese Gemeenschap en haar lidstaten, anderzijds) + 32 883 (Goedkeuring van de Economische Partnerschapsovereenkomst tussen de Cariforum-staten, enerzijds, en de Europese Gemeenschap en haar lidstaten,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0, 11 en 12 april (week 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1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7, 18 en 19 april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 werken naar vermogen <text:span text:style-name="ifm_span_font.italic_ifm">(plenaire behandeling, WGO op 16/4)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 <text:span text:style-name="ifm_span_font.italic_ifm">(WGO 23/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text:span text:style-name="ifm_span_font.italic_ifm">(24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 <text:span text:style-name="ifm_span_font.italic_ifm">(WGO 21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9, 30 en 31 mei (week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te bepa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5, 6 en 7 juni (week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6 (Wijziging van de Wet op de rechterlijke organisatie in verband met de implementatie van het Besluit inzake het versterken van Eurojust en tot wijziging van het Besluit  betreffende de oprichting van Eurojust teneinde de strijd tegen ernstige vormen van criminaliteit te versterken) <text:span text:style-name="ifm_span_font.italic_ifm">(WGO 4 juni)</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text:span text:style-name="ifm_span_font.italic_ifm">(na ontvangst van een</text:span>
                        <text:span text:style-name="ifm_span_font.italic_ifm">kabinetsreactie en een nog in te plannen rondetafelgesprek ) </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misstanden in het Maasstadziekenhuis met betrekking tot de besmetting met de Klebsiella bacterie en het beleid rond dit soort uitbraken in het algemeen (Gerbrands<text:span text:style-name="ifm_span_font.italic_ifm">) (minister VWS) (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plaatsen van TV-camera’s in het VU Medisch Centrum (Van Gerven) (minister van VWS)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universiteiten die op grote schaal «genadezesjes» uitdelen (Jadnanansing) (staatssecretaris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plunderen van winkels door Oost-Europese bendes (Çörüz) (minister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inzake de herinvoering van de gulden (Tony van Dijck) <text:span text:style-name="ifm_span_font.italic_ifm">(minister-president,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handelswijze van de staatssecretaris van Economische Zaken Landbouw en Innovatie bij het natuurgebied Reiderswolde (Jacobi)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urwaarders vaak te veel geld geïnd hebben (Van Toorenburg)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komsten van de informele Europese Top (Slob) <text:span text:style-name="ifm_span_font.italic_ifm">(mini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staatssecretaris van V&amp;J de eigen bijdrage in de GGZ wil terugdraaien (Leijten) <text:span text:style-name="ifm_span_font.italic_ifm">(staatssecretaris van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re prijzen van fossiele energie (Van Tongeren) <text:span text:style-name="ifm_span_font.italic_ifm">(minister EL&amp;I)</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 <text:span text:style-name="ifm_span_font.italic_ifm">(na een nieuwe schriftelijke ronde in de commissie)</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aart van 11.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et aanpassing bestuursprocesrecht (32 450) en de Wet nadeelcompensatie en schadevergoeding bij onrechtmatige besluiten (32 6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0.00 tot 16.00 uur</text:p>
          </table:table-cell>
          <table:table-cell table:style-name="table.cell.top.pleft.pright">
            <text:p text:style-name="text.cell.8.5.left"/>
          </table:table-cell>
          <table:table-cell table:style-name="table.cell.top.pleft.pright">
            <text:p text:style-name="text.cell.8.5.left">Van de vaste commissie voor Veiligheid en Justitie over de Wet forensische zorg (32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april van 16.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Mediawet 2008 in verband met aanpassing van de rijksmediabijdrage, beëindiging van de wettelijke taken van de Stichting Radio Nederland Wereldomroep en aanpassingen van meer technische aard (33 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april van 10.00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voeringswet Wet werken naar vermogen (33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boek 2 van het Burgerlijk Wetboek en de Wet op het financieel toezicht in verband met de bevoegdheid tot aanpassing en terugvordering van bonussen van bestuurders en dagelijks beleidsbepalers en deskundigheidstoetsing van commissarissen («Claw back»-regeling)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 2012-03-16</dc:title>
    <meta:user-defined meta:name="OVERHEIDop.ParlID/DC.identifier">ag-tk-2012-03-16</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Regeling van werkzaamheden; 2012-03-16</meta:user-defined>
    <meta:user-defined meta:name="DCTERMS.W3CDTF/DCTERMS.available">2012-03-16</meta:user-defined>
    <meta:user-defined meta:name="OVERHEIDop.publicationName">Agenda</meta:user-defined>
    <meta:user-defined meta:name="OVERHEID.Organisatietype/OVERHEID.organisationType">staten generaal</meta:user-defined>
    <meta:user-defined meta:name="DCTERMS.W3CDTF/DCTERMS.issued">2012-03-16</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06</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69</meta:user-defined>
    <meta:user-defined meta:name="OVERHEIDop.behandeldDossier">32795</meta:user-defined>
    <meta:user-defined meta:name="OVERHEIDop.behandeldDossier">32799</meta:user-defined>
    <meta:user-defined meta:name="OVERHEIDop.behandeldDossier">32812</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3</meta:user-defined>
    <meta:user-defined meta:name="OVERHEIDop.behandeldDossier">32854</meta:user-defined>
    <meta:user-defined meta:name="OVERHEIDop.behandeldDossier">32855</meta:user-defined>
    <meta:user-defined meta:name="OVERHEIDop.behandeldDossier">32859</meta:user-defined>
    <meta:user-defined meta:name="OVERHEIDop.behandeldDossier">32862</meta:user-defined>
    <meta:user-defined meta:name="OVERHEIDop.behandeldDossier">32868</meta:user-defined>
    <meta:user-defined meta:name="OVERHEIDop.behandeldDossier">32869</meta:user-defined>
    <meta:user-defined meta:name="OVERHEIDop.behandeldDossier">32873</meta:user-defined>
    <meta:user-defined meta:name="OVERHEIDop.behandeldDossier">32883</meta:user-defined>
    <meta:user-defined meta:name="OVERHEIDop.behandeldDossier">32885</meta:user-defined>
    <meta:user-defined meta:name="OVERHEIDop.behandeldDossier">32887</meta:user-defined>
    <meta:user-defined meta:name="OVERHEIDop.behandeldDossier">32890</meta:user-defined>
    <meta:user-defined meta:name="OVERHEIDop.behandeldDossier">32892</meta:user-defined>
    <meta:user-defined meta:name="OVERHEIDop.behandeldDossier">33019</meta:user-defined>
    <meta:user-defined meta:name="OVERHEIDop.behandeldDossier">33036</meta:user-defined>
    <meta:user-defined meta:name="OVERHEIDop.behandeldDossier">33061</meta:user-defined>
    <meta:user-defined meta:name="OVERHEIDop.behandeldDossier">33071</meta:user-defined>
    <meta:user-defined meta:name="OVERHEIDop.behandeldDossier">33095</meta:user-defined>
    <meta:user-defined meta:name="OVERHEIDop.behandeldDossier">33121</meta:user-defined>
    <meta:user-defined meta:name="OVERHEIDop.behandeldDossier">33161</meta:user-defined>
    <meta:user-defined meta:name="OVERHEIDop.behandeldDossier">19637;1503</meta:user-defined>
    <meta:user-defined meta:name="OVERHEIDop.behandeldDossier">19637;1504</meta:user-defined>
    <meta:user-defined meta:name="OVERHEIDop.behandeldDossier">19637;1505</meta:user-defined>
    <meta:user-defined meta:name="OVERHEIDop.behandeldDossier">24170;131</meta:user-defined>
    <meta:user-defined meta:name="OVERHEIDop.behandeldDossier">24170;132</meta:user-defined>
    <meta:user-defined meta:name="OVERHEIDop.behandeldDossier">24170;133</meta:user-defined>
    <meta:user-defined meta:name="OVERHEIDop.behandeldDossier">24170;134</meta:user-defined>
    <meta:user-defined meta:name="OVERHEIDop.behandeldDossier">24170;135</meta:user-defined>
    <meta:user-defined meta:name="OVERHEIDop.behandeldDossier">24170;136</meta:user-defined>
    <meta:user-defined meta:name="OVERHEIDop.behandeldDossier">26488;283</meta:user-defined>
    <meta:user-defined meta:name="OVERHEIDop.behandeldDossier">26488;284</meta:user-defined>
    <meta:user-defined meta:name="OVERHEIDop.behandeldDossier">26488;285</meta:user-defined>
    <meta:user-defined meta:name="OVERHEIDop.behandeldDossier">26488;286</meta:user-defined>
    <meta:user-defined meta:name="OVERHEIDop.behandeldDossier">26488;287</meta:user-defined>
    <meta:user-defined meta:name="OVERHEIDop.behandeldDossier">26488;288</meta:user-defined>
    <meta:user-defined meta:name="OVERHEIDop.behandeldDossier">27926;179</meta:user-defined>
    <meta:user-defined meta:name="OVERHEIDop.behandeldDossier">29453;234</meta:user-defined>
    <meta:user-defined meta:name="OVERHEIDop.behandeldDossier">29453;235</meta:user-defined>
    <meta:user-defined meta:name="OVERHEIDop.behandeldDossier">29453;236</meta:user-defined>
    <meta:user-defined meta:name="OVERHEIDop.behandeldDossier">29453;237</meta:user-defined>
    <meta:user-defined meta:name="OVERHEIDop.behandeldDossier">29453;238</meta:user-defined>
    <meta:user-defined meta:name="OVERHEIDop.behandeldDossier">29453;239</meta:user-defined>
    <meta:user-defined meta:name="OVERHEIDop.behandeldDossier">29453;240</meta:user-defined>
    <meta:user-defined meta:name="OVERHEIDop.behandeldDossier">31839;181</meta:user-defined>
    <meta:user-defined meta:name="OVERHEIDop.behandeldDossier">31839;182</meta:user-defined>
    <meta:user-defined meta:name="OVERHEIDop.behandeldDossier">31839;183</meta:user-defined>
    <meta:user-defined meta:name="OVERHEIDop.behandeldDossier">31839;184</meta:user-defined>
    <meta:user-defined meta:name="OVERHEIDop.behandeldDossier">31839;185</meta:user-defined>
    <meta:user-defined meta:name="OVERHEIDop.behandeldDossier">32175;22</meta:user-defined>
    <meta:user-defined meta:name="OVERHEIDop.behandeldDossier">32175;23</meta:user-defined>
    <meta:user-defined meta:name="OVERHEIDop.behandeldDossier">32175;24</meta:user-defined>
    <meta:user-defined meta:name="OVERHEIDop.behandeldDossier">32175;25</meta:user-defined>
    <meta:user-defined meta:name="OVERHEIDop.behandeldDossier">32175;26</meta:user-defined>
    <meta:user-defined meta:name="OVERHEIDop.behandeldDossier">32201;38</meta:user-defined>
    <meta:user-defined meta:name="OVERHEIDop.behandeldDossier">32201;39</meta:user-defined>
    <meta:user-defined meta:name="OVERHEIDop.behandeldDossier">32201;40</meta:user-defined>
    <meta:user-defined meta:name="OVERHEIDop.behandeldDossier">32201;41</meta:user-defined>
    <meta:user-defined meta:name="OVERHEIDop.behandeldDossier">32201;42</meta:user-defined>
    <meta:user-defined meta:name="OVERHEIDop.behandeldDossier">32279;25</meta:user-defined>
    <meta:user-defined meta:name="OVERHEIDop.behandeldDossier">32279;26</meta:user-defined>
    <meta:user-defined meta:name="OVERHEIDop.behandeldDossier">32279;27</meta:user-defined>
    <meta:user-defined meta:name="OVERHEIDop.behandeldDossier">32279;28</meta:user-defined>
    <meta:user-defined meta:name="OVERHEIDop.behandeldDossier">32279;29</meta:user-defined>
    <meta:user-defined meta:name="OVERHEIDop.behandeldDossier">32279;30</meta:user-defined>
    <meta:user-defined meta:name="OVERHEIDop.behandeldDossier">32279;31</meta:user-defined>
    <meta:user-defined meta:name="OVERHEIDop.behandeldDossier">32666;11</meta:user-defined>
    <meta:user-defined meta:name="OVERHEIDop.behandeldDossier">32666;12</meta:user-defined>
    <meta:user-defined meta:name="OVERHEIDop.behandeldDossier">32666;13</meta:user-defined>
    <meta:user-defined meta:name="OVERHEIDop.behandeldDossier">32666;14</meta:user-defined>
    <meta:user-defined meta:name="OVERHEIDop.behandeldDossier">32666;15</meta:user-defined>
    <meta:user-defined meta:name="OVERHEIDop.behandeldDossier">32676;14</meta:user-defined>
    <meta:user-defined meta:name="OVERHEIDop.behandeldDossier">32676;15</meta:user-defined>
    <meta:user-defined meta:name="OVERHEIDop.behandeldDossier">32761;18</meta:user-defined>
    <meta:user-defined meta:name="OVERHEIDop.behandeldDossier">32761;19</meta:user-defined>
    <meta:user-defined meta:name="OVERHEIDop.behandeldDossier">32761;20</meta:user-defined>
    <meta:user-defined meta:name="OVERHEIDop.behandeldDossier">32761;21</meta:user-defined>
    <meta:user-defined meta:name="OVERHEIDop.behandeldDossier">32761;22</meta:user-defined>
    <meta:user-defined meta:name="OVERHEIDop.behandeldDossier">32761;23</meta:user-defined>
    <meta:user-defined meta:name="OVERHEIDop.behandeldDossier">32812;14</meta:user-defined>
    <meta:user-defined meta:name="OVERHEIDop.behandeldDossier">32812;15</meta:user-defined>
    <meta:user-defined meta:name="OVERHEIDop.behandeldDossier">32812;16</meta:user-defined>
    <meta:user-defined meta:name="OVERHEIDop.behandeldDossier">32812;17</meta:user-defined>
    <meta:user-defined meta:name="OVERHEIDop.behandeldDossier">32847;16</meta:user-defined>
    <meta:user-defined meta:name="OVERHEIDop.behandeldDossier">32847;17</meta:user-defined>
    <meta:user-defined meta:name="OVERHEIDop.behandeldDossier">33000-XII;116</meta:user-defined>
    <meta:user-defined meta:name="OVERHEIDop.behandeldDossier">33000-XII;117</meta:user-defined>
    <meta:user-defined meta:name="OVERHEIDop.behandeldDossier">33000-XII;118</meta:user-defined>
    <meta:user-defined meta:name="OVERHEIDop.behandeldDossier">33000-XII;119</meta:user-defined>
    <meta:user-defined meta:name="OVERHEIDop.behandeldDossier">33000-XII;120</meta:user-defined>
    <meta:user-defined meta:name="OVERHEIDop.behandeldDossier">33000-XII;121</meta:user-defined>
    <meta:user-defined meta:name="OVERHEIDop.behandeldDossier">33000-XII;122</meta:user-defined>
    <meta:user-defined meta:name="OVERHEIDop.versieInformatie"/>
  </office:meta>
</office:document-meta>
</file>