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6 dec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0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1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Media van de begroting van het ministerie
                     van  Onderwijs, Cultuur en Wetenschap voo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Jasper van Dijk verzoekt zijn motie op stuk nr. 127 aan te houden. Dhr. Bosma wenst zijn motie op stuk
                        nr. 132 te wijzigen en nader te wijzigen. De nader gewijzigde motie is reeds rondgedeeld. Ik neem aan dat wij daar nu over
                        kunnen stemmen. </text:span>
                     
                  </text:p>
          </table:table-cell>
        </table:table-row>
        <table:table-row table:style-name="agenda.row">
          <table:table-cell office:value-type="string" table:style-name="document">
            <text:p text:style-name="Table_20_Contents">
                     33 000 VIII, nr. 122
                     
                  </text:p>
          </table:table-cell>
          <table:table-cell office:value-type="string" table:style-name="motie">
            <text:p text:style-name="Table_20_Contents"> </text:p>
          </table:table-cell>
          <table:table-cell office:value-type="string" table:style-name="onderwerp">
            <text:p text:style-name="Table_20_Contents">– de motie-Van Dam over een extra plek voor een nieuwe kleine omroep </text:p>
          </table:table-cell>
        </table:table-row>
        <table:table-row table:style-name="agenda.row">
          <table:table-cell office:value-type="string" table:style-name="document">
            <text:p text:style-name="Table_20_Contents">
                     33 000 VIII, nr. 123
                     
                  </text:p>
          </table:table-cell>
          <table:table-cell office:value-type="string" table:style-name="motie">
            <text:p text:style-name="Table_20_Contents"> </text:p>
          </table:table-cell>
          <table:table-cell office:value-type="string" table:style-name="onderwerp">
            <text:p text:style-name="Table_20_Contents">– de motie-Van Dam c.s. over ruimte voor een zelfstandige nieuwe omroep</text:p>
          </table:table-cell>
        </table:table-row>
        <table:table-row table:style-name="agenda.row">
          <table:table-cell office:value-type="string" table:style-name="document">
            <text:p text:style-name="Table_20_Contents">
                     33 000 VIII, nr. 124
                     
                  </text:p>
          </table:table-cell>
          <table:table-cell office:value-type="string" table:style-name="motie">
            <text:p text:style-name="Table_20_Contents"> </text:p>
          </table:table-cell>
          <table:table-cell office:value-type="string" table:style-name="onderwerp">
            <text:p text:style-name="Table_20_Contents">– de motie-Van Dam over de journalistieke onafhankelijkheid van de Wereldomroep</text:p>
          </table:table-cell>
        </table:table-row>
        <table:table-row table:style-name="agenda.row">
          <table:table-cell office:value-type="string" table:style-name="document">
            <text:p text:style-name="Table_20_Contents">
                     33 000 VIII, nr. 125
                     
                  </text:p>
          </table:table-cell>
          <table:table-cell office:value-type="string" table:style-name="motie">
            <text:p text:style-name="Table_20_Contents"> </text:p>
          </table:table-cell>
          <table:table-cell office:value-type="string" table:style-name="onderwerp">
            <text:p text:style-name="Table_20_Contents">– de motie-Van Dam/Peters over de budgetten voor de regionale omroepen</text:p>
          </table:table-cell>
        </table:table-row>
        <table:table-row table:style-name="agenda.row">
          <table:table-cell office:value-type="string" table:style-name="document">
            <text:p text:style-name="Table_20_Contents">
                     33 000 VIII, nr. 126
                     
                  </text:p>
          </table:table-cell>
          <table:table-cell office:value-type="string" table:style-name="motie">
            <text:p text:style-name="Table_20_Contents"> </text:p>
          </table:table-cell>
          <table:table-cell office:value-type="string" table:style-name="onderwerp">
            <text:p text:style-name="Table_20_Contents">– de motie-Jasper van Dijk/Van der Ham over de aspirantstatus van de nieuwe omroepen</text:p>
          </table:table-cell>
        </table:table-row>
        <table:table-row table:style-name="agenda.row">
          <table:table-cell office:value-type="string" table:style-name="document">
            <text:p text:style-name="Table_20_Contents">
                     33 000 VIII, nr. 127 (aangehouden) 
                  </text:p>
          </table:table-cell>
          <table:table-cell office:value-type="string" table:style-name="motie">
            <text:p text:style-name="Table_20_Contents"> </text:p>
          </table:table-cell>
          <table:table-cell office:value-type="string" table:style-name="onderwerp">
            <text:p text:style-name="Table_20_Contents">– de motie-Jasper van Dijk c.s. over consumenteninvloed op het aanbod van radio- en televisiezenders</text:p>
          </table:table-cell>
        </table:table-row>
        <table:table-row table:style-name="agenda.row">
          <table:table-cell office:value-type="string" table:style-name="document">
            <text:p text:style-name="Table_20_Contents">
                     33 000 VIII, nr. 128
                     
                  </text:p>
          </table:table-cell>
          <table:table-cell office:value-type="string" table:style-name="motie">
            <text:p text:style-name="Table_20_Contents"> </text:p>
          </table:table-cell>
          <table:table-cell office:value-type="string" table:style-name="onderwerp">
            <text:p text:style-name="Table_20_Contents">– de motie-Jasper van Dijk/Van Dam over het Metropole Orkest</text:p>
          </table:table-cell>
        </table:table-row>
        <table:table-row table:style-name="agenda.row">
          <table:table-cell office:value-type="string" table:style-name="document">
            <text:p text:style-name="Table_20_Contents">
                     33 000 VIII, nr. 129
                     
                  </text:p>
          </table:table-cell>
          <table:table-cell office:value-type="string" table:style-name="motie">
            <text:p text:style-name="Table_20_Contents"> </text:p>
          </table:table-cell>
          <table:table-cell office:value-type="string" table:style-name="onderwerp">
            <text:p text:style-name="Table_20_Contents">– de motie-Van der Ham/Peters over een model voor nieuwe toetreders</text:p>
          </table:table-cell>
        </table:table-row>
        <table:table-row table:style-name="agenda.row">
          <table:table-cell office:value-type="string" table:style-name="document">
            <text:p text:style-name="Table_20_Contents">
                     33 000 VIII, nr. 130
                     
                  </text:p>
          </table:table-cell>
          <table:table-cell office:value-type="string" table:style-name="motie">
            <text:p text:style-name="Table_20_Contents"> </text:p>
          </table:table-cell>
          <table:table-cell office:value-type="string" table:style-name="onderwerp">
            <text:p text:style-name="Table_20_Contents">– de motie-Van der Ham/Peters over splitsing van de omroepverenigingen en het omroepbedrijf</text:p>
          </table:table-cell>
        </table:table-row>
        <table:table-row table:style-name="agenda.row">
          <table:table-cell office:value-type="string" table:style-name="document">
            <text:p text:style-name="Table_20_Contents">
                     33 000 VIII, nr. 131
                     
                  </text:p>
          </table:table-cell>
          <table:table-cell office:value-type="string" table:style-name="motie">
            <text:p text:style-name="Table_20_Contents"> </text:p>
          </table:table-cell>
          <table:table-cell office:value-type="string" table:style-name="onderwerp">
            <text:p text:style-name="Table_20_Contents">– de motie-Van der Ham c.s. over Nederlands drama en documentaire</text:p>
          </table:table-cell>
        </table:table-row>
        <table:table-row table:style-name="agenda.row">
          <table:table-cell office:value-type="string" table:style-name="document">
            <text:p text:style-name="Table_20_Contents">
                     33 000 VIII, nr. 132 (gewijzigd en nader gewijzigd) 
                  </text:p>
          </table:table-cell>
          <table:table-cell office:value-type="string" table:style-name="motie">
            <text:p text:style-name="Table_20_Contents"> </text:p>
          </table:table-cell>
          <table:table-cell office:value-type="string" table:style-name="onderwerp">
            <text:p text:style-name="Table_20_Contents">– de nader gewijzigde motie-Bosma/Van Miltenburg over wijzigen van de Prestatieovereenkomst</text:p>
          </table:table-cell>
        </table:table-row>
        <table:table-row table:style-name="agenda.row">
          <table:table-cell office:value-type="string" table:style-name="document">
            <text:p text:style-name="Table_20_Contents">
                     33 000 VIII, nr. 133
                     
                  </text:p>
          </table:table-cell>
          <table:table-cell office:value-type="string" table:style-name="motie">
            <text:p text:style-name="Table_20_Contents"> </text:p>
          </table:table-cell>
          <table:table-cell office:value-type="string" table:style-name="onderwerp">
            <text:p text:style-name="Table_20_Contents">– de motie-Peters c.s. over de inhoudelijke autonomie van de publieke omroep</text:p>
          </table:table-cell>
        </table:table-row>
        <table:table-row table:style-name="agenda.row">
          <table:table-cell office:value-type="string" table:style-name="document">
            <text:p text:style-name="Table_20_Contents">
                     33 000 VIII, nr. 134
                     
                  </text:p>
          </table:table-cell>
          <table:table-cell office:value-type="string" table:style-name="motie">
            <text:p text:style-name="Table_20_Contents"> </text:p>
          </table:table-cell>
          <table:table-cell office:value-type="string" table:style-name="onderwerp">
            <text:p text:style-name="Table_20_Contents">– de motie-Peters/Van der Ham over cadeaus in ruil voor lidmaatschap</text:p>
          </table:table-cell>
        </table:table-row>
        <table:table-row table:style-name="agenda.row">
          <table:table-cell office:value-type="string" table:style-name="document">
            <text:p text:style-name="Table_20_Contents">
                     33 000 VIII, nr. 135
                     
                  </text:p>
          </table:table-cell>
          <table:table-cell office:value-type="string" table:style-name="motie">
            <text:p text:style-name="Table_20_Contents"> </text:p>
          </table:table-cell>
          <table:table-cell office:value-type="string" table:style-name="onderwerp">
            <text:p text:style-name="Table_20_Contents">– de motie-Peters c.s. over de kwaliteit van de publieke omroep</text:p>
          </table:table-cell>
        </table:table-row>
        <table:table-row table:style-name="agenda.row">
          <table:table-cell office:value-type="string" table:style-name="document">
            <text:p text:style-name="Table_20_Contents">
                     33 000 VIII, nr. 136
                     
                  </text:p>
          </table:table-cell>
          <table:table-cell office:value-type="string" table:style-name="motie">
            <text:p text:style-name="Table_20_Contents"> </text:p>
          </table:table-cell>
          <table:table-cell office:value-type="string" table:style-name="onderwerp">
            <text:p text:style-name="Table_20_Contents">– de motie-Peters/Van Dam over de pluriformiteit van de publieke omroepprogrammering</text:p>
          </table:table-cell>
        </table:table-row>
        <table:table-row table:style-name="agenda.row">
          <table:table-cell office:value-type="string" table:style-name="document">
            <text:p text:style-name="Table_20_Contents">
                     33 000 VIII, nr. 137
                     
                  </text:p>
          </table:table-cell>
          <table:table-cell office:value-type="string" table:style-name="motie">
            <text:p text:style-name="Table_20_Contents"> </text:p>
          </table:table-cell>
          <table:table-cell office:value-type="string" table:style-name="onderwerp">
            <text:p text:style-name="Table_20_Contents">– de motie-Voordewind over een maximumbedrag voor welkomstcadeaus</text:p>
          </table:table-cell>
        </table:table-row>
        <table:table-row table:style-name="agenda.row">
          <table:table-cell office:value-type="string" table:style-name="document">
            <text:p text:style-name="Table_20_Contents">
                     33 000 VIII, nr. 138 (aangehouden) 
                  </text:p>
          </table:table-cell>
          <table:table-cell office:value-type="string" table:style-name="motie">
            <text:p text:style-name="Table_20_Contents"> </text:p>
          </table:table-cell>
          <table:table-cell office:value-type="string" table:style-name="onderwerp">
            <text:p text:style-name="Table_20_Contents">– de motie-Voordewind over de 2.42-omroepen</text:p>
          </table:table-cell>
        </table:table-row>
        <table:table-row table:style-name="agenda.row">
          <table:table-cell office:value-type="string" table:style-name="document">
            <text:p text:style-name="Table_20_Contents">
                     33 000 VIII, nr. 139
                     
                  </text:p>
          </table:table-cell>
          <table:table-cell office:value-type="string" table:style-name="motie">
            <text:p text:style-name="Table_20_Contents"> </text:p>
          </table:table-cell>
          <table:table-cell office:value-type="string" table:style-name="onderwerp">
            <text:p text:style-name="Table_20_Contents">– de motie-Voordewind over toezichtskosten van het Commissariaat voor de Media</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notaoverleg van de vaste commissie voor Infrastructuur en Milieu over het MI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Wiegman-van Meppelen Scheppink wenst haar motie op stuk nr. 22 te wijzigen en mw. Van Gent haar motie op
                        stuk nr. 40.  De gewijzigde moties zijn reeds rondgedeeld. Ik neem aan dat wij daar nu over kunnen stemmen.</text:span>
                     
                  </text:p>
          </table:table-cell>
        </table:table-row>
        <table:table-row table:style-name="agenda.row">
          <table:table-cell office:value-type="string" table:style-name="document">
            <text:p text:style-name="Table_20_Contents">
                     33 000 A, nr. 22 (gewijzigd) 
                  </text:p>
          </table:table-cell>
          <table:table-cell office:value-type="string" table:style-name="motie">
            <text:p text:style-name="Table_20_Contents"> </text:p>
          </table:table-cell>
          <table:table-cell office:value-type="string" table:style-name="onderwerp">
            <text:p text:style-name="Table_20_Contents">– de gewijzigde motie-Wiegman-van Meppelen Scheppink over de corridor Amersfoort-Enschede </text:p>
          </table:table-cell>
        </table:table-row>
        <table:table-row table:style-name="agenda.row">
          <table:table-cell office:value-type="string" table:style-name="document">
            <text:p text:style-name="Table_20_Contents">
                     33 000 A, nr. 23
                     
                  </text:p>
          </table:table-cell>
          <table:table-cell office:value-type="string" table:style-name="motie">
            <text:p text:style-name="Table_20_Contents"> </text:p>
          </table:table-cell>
          <table:table-cell office:value-type="string" table:style-name="onderwerp">
            <text:p text:style-name="Table_20_Contents">– de motie-Wiegman-van Meppelen Scheppink over de A15 Papendrecht-Gorinchem</text:p>
          </table:table-cell>
        </table:table-row>
        <table:table-row table:style-name="agenda.row">
          <table:table-cell office:value-type="string" table:style-name="document">
            <text:p text:style-name="Table_20_Contents">
                     33 000 A, nr. 24
                     
                  </text:p>
          </table:table-cell>
          <table:table-cell office:value-type="string" table:style-name="motie">
            <text:p text:style-name="Table_20_Contents"> </text:p>
          </table:table-cell>
          <table:table-cell office:value-type="string" table:style-name="onderwerp">
            <text:p text:style-name="Table_20_Contents">– de motie-Wiegman-van Meppelen Scheppink over de vaargeul IJsselmeer-Meppelerdiep</text:p>
          </table:table-cell>
        </table:table-row>
        <table:table-row table:style-name="agenda.row">
          <table:table-cell office:value-type="string" table:style-name="document">
            <text:p text:style-name="Table_20_Contents">
                     33 000 A, nr. 25
                     
                  </text:p>
          </table:table-cell>
          <table:table-cell office:value-type="string" table:style-name="motie">
            <text:p text:style-name="Table_20_Contents"> </text:p>
          </table:table-cell>
          <table:table-cell office:value-type="string" table:style-name="onderwerp">
            <text:p text:style-name="Table_20_Contents">– de motie-Kuiken c.s. over het knooppunt Hooipolder</text:p>
          </table:table-cell>
        </table:table-row>
        <table:table-row table:style-name="agenda.row">
          <table:table-cell office:value-type="string" table:style-name="document">
            <text:p text:style-name="Table_20_Contents">
                     33 000 A, nr. 26
                     
                  </text:p>
          </table:table-cell>
          <table:table-cell office:value-type="string" table:style-name="motie">
            <text:p text:style-name="Table_20_Contents"> </text:p>
          </table:table-cell>
          <table:table-cell office:value-type="string" table:style-name="onderwerp">
            <text:p text:style-name="Table_20_Contents">– de motie-Kuiken c.s. over de A59</text:p>
          </table:table-cell>
        </table:table-row>
        <table:table-row table:style-name="agenda.row">
          <table:table-cell office:value-type="string" table:style-name="document">
            <text:p text:style-name="Table_20_Contents">
                     33 000 A, nr. 27
                     
                  </text:p>
          </table:table-cell>
          <table:table-cell office:value-type="string" table:style-name="motie">
            <text:p text:style-name="Table_20_Contents"> </text:p>
          </table:table-cell>
          <table:table-cell office:value-type="string" table:style-name="onderwerp">
            <text:p text:style-name="Table_20_Contents">– de motie-Kuiken c.s. over de knelpunten Gorinchem en Hooipolder</text:p>
          </table:table-cell>
        </table:table-row>
        <table:table-row table:style-name="agenda.row">
          <table:table-cell office:value-type="string" table:style-name="document">
            <text:p text:style-name="Table_20_Contents">
                     33 000 A, nr. 28
                     
                  </text:p>
          </table:table-cell>
          <table:table-cell office:value-type="string" table:style-name="motie">
            <text:p text:style-name="Table_20_Contents"> </text:p>
          </table:table-cell>
          <table:table-cell office:value-type="string" table:style-name="onderwerp">
            <text:p text:style-name="Table_20_Contents">– de motie-Kuiken over de Churchill-variant</text:p>
          </table:table-cell>
        </table:table-row>
        <table:table-row table:style-name="agenda.row">
          <table:table-cell office:value-type="string" table:style-name="document">
            <text:p text:style-name="Table_20_Contents">
                     33 000 A, nr. 29
                     
                  </text:p>
          </table:table-cell>
          <table:table-cell office:value-type="string" table:style-name="motie">
            <text:p text:style-name="Table_20_Contents"> </text:p>
          </table:table-cell>
          <table:table-cell office:value-type="string" table:style-name="onderwerp">
            <text:p text:style-name="Table_20_Contents">– de motie-Kuiken over het Atalantaproject</text:p>
          </table:table-cell>
        </table:table-row>
        <table:table-row table:style-name="agenda.row">
          <table:table-cell office:value-type="string" table:style-name="document">
            <text:p text:style-name="Table_20_Contents">
                     33 000 A, nr. 30
                     
                  </text:p>
          </table:table-cell>
          <table:table-cell office:value-type="string" table:style-name="motie">
            <text:p text:style-name="Table_20_Contents"> </text:p>
          </table:table-cell>
          <table:table-cell office:value-type="string" table:style-name="onderwerp">
            <text:p text:style-name="Table_20_Contents">– de motie-Kuiken over een rijksbijdrage voor knooppunt A28/N340</text:p>
          </table:table-cell>
        </table:table-row>
        <table:table-row table:style-name="agenda.row">
          <table:table-cell office:value-type="string" table:style-name="document">
            <text:p text:style-name="Table_20_Contents">
                     33 000 A, nr. 31
                     
                  </text:p>
          </table:table-cell>
          <table:table-cell office:value-type="string" table:style-name="motie">
            <text:p text:style-name="Table_20_Contents"> </text:p>
          </table:table-cell>
          <table:table-cell office:value-type="string" table:style-name="onderwerp">
            <text:p text:style-name="Table_20_Contents">– de motie-De Jong over stopzetten van het project IJmeerverbinding</text:p>
          </table:table-cell>
        </table:table-row>
        <table:table-row table:style-name="agenda.row">
          <table:table-cell office:value-type="string" table:style-name="document">
            <text:p text:style-name="Table_20_Contents">
                     33 000 A, nr. 32
                     
                  </text:p>
          </table:table-cell>
          <table:table-cell office:value-type="string" table:style-name="motie">
            <text:p text:style-name="Table_20_Contents"> </text:p>
          </table:table-cell>
          <table:table-cell office:value-type="string" table:style-name="onderwerp">
            <text:p text:style-name="Table_20_Contents">– de motie-De Rouwe over de versoberde aanpak van knooppunt Hooipolder</text:p>
          </table:table-cell>
        </table:table-row>
        <table:table-row table:style-name="agenda.row">
          <table:table-cell office:value-type="string" table:style-name="document">
            <text:p text:style-name="Table_20_Contents">
                     33 000 A, nr. 33
                     
                  </text:p>
          </table:table-cell>
          <table:table-cell office:value-type="string" table:style-name="motie">
            <text:p text:style-name="Table_20_Contents"> </text:p>
          </table:table-cell>
          <table:table-cell office:value-type="string" table:style-name="onderwerp">
            <text:p text:style-name="Table_20_Contents">– de motie-Bashir over afzien van de tolheffing op de A13/A16</text:p>
          </table:table-cell>
        </table:table-row>
        <table:table-row table:style-name="agenda.row">
          <table:table-cell office:value-type="string" table:style-name="document">
            <text:p text:style-name="Table_20_Contents">
                     33 000 A, nr. 34
                     
                  </text:p>
          </table:table-cell>
          <table:table-cell office:value-type="string" table:style-name="motie">
            <text:p text:style-name="Table_20_Contents"> </text:p>
          </table:table-cell>
          <table:table-cell office:value-type="string" table:style-name="onderwerp">
            <text:p text:style-name="Table_20_Contents">– de motie-Bashir/Wiegman-van Meppelen Scheppink over een actieplan voor onbewaakte spoorwegovergangen</text:p>
          </table:table-cell>
        </table:table-row>
        <table:table-row table:style-name="agenda.row">
          <table:table-cell office:value-type="string" table:style-name="document">
            <text:p text:style-name="Table_20_Contents">
                     33 000 A, nr. 35
                     
                  </text:p>
          </table:table-cell>
          <table:table-cell office:value-type="string" table:style-name="motie">
            <text:p text:style-name="Table_20_Contents"> </text:p>
          </table:table-cell>
          <table:table-cell office:value-type="string" table:style-name="onderwerp">
            <text:p text:style-name="Table_20_Contents">– de motie-Bashir over de betrouwbaarheid van verkeerssystemen</text:p>
          </table:table-cell>
        </table:table-row>
        <table:table-row table:style-name="agenda.row">
          <table:table-cell office:value-type="string" table:style-name="document">
            <text:p text:style-name="Table_20_Contents">
                     33 000 A, nr. 36
                     
                  </text:p>
          </table:table-cell>
          <table:table-cell office:value-type="string" table:style-name="motie">
            <text:p text:style-name="Table_20_Contents"> </text:p>
          </table:table-cell>
          <table:table-cell office:value-type="string" table:style-name="onderwerp">
            <text:p text:style-name="Table_20_Contents">– de motie-Verhoeven c.s. over onderzoek naar de tunnelvarianten bij het Pannerdensch Kanaal</text:p>
          </table:table-cell>
        </table:table-row>
        <table:table-row table:style-name="agenda.row">
          <table:table-cell office:value-type="string" table:style-name="document">
            <text:p text:style-name="Table_20_Contents">
                     33 000 A, nr. 37
                     
                  </text:p>
          </table:table-cell>
          <table:table-cell office:value-type="string" table:style-name="motie">
            <text:p text:style-name="Table_20_Contents"> </text:p>
          </table:table-cell>
          <table:table-cell office:value-type="string" table:style-name="onderwerp">
            <text:p text:style-name="Table_20_Contents">– de motie-Verhoeven over de oeverbinding bij het Pannerdensch Kanaal</text:p>
          </table:table-cell>
        </table:table-row>
        <table:table-row table:style-name="agenda.row">
          <table:table-cell office:value-type="string" table:style-name="document">
            <text:p text:style-name="Table_20_Contents">
                     33 000 A, nr. 38
                     
                  </text:p>
          </table:table-cell>
          <table:table-cell office:value-type="string" table:style-name="motie">
            <text:p text:style-name="Table_20_Contents"> </text:p>
          </table:table-cell>
          <table:table-cell office:value-type="string" table:style-name="onderwerp">
            <text:p text:style-name="Table_20_Contents">– de motie-Van Gent/Verhoeven over eventuele nieuwe bezuinigingen</text:p>
          </table:table-cell>
        </table:table-row>
        <table:table-row table:style-name="agenda.row">
          <table:table-cell office:value-type="string" table:style-name="document">
            <text:p text:style-name="Table_20_Contents">
                     33 000 A, nr. 39
                     
                  </text:p>
          </table:table-cell>
          <table:table-cell office:value-type="string" table:style-name="motie">
            <text:p text:style-name="Table_20_Contents"> </text:p>
          </table:table-cell>
          <table:table-cell office:value-type="string" table:style-name="onderwerp">
            <text:p text:style-name="Table_20_Contents">– de motie-Van Gent c.s. over de meerkosten van nieuwe infrastructuur</text:p>
          </table:table-cell>
        </table:table-row>
        <table:table-row table:style-name="agenda.row">
          <table:table-cell office:value-type="string" table:style-name="document">
            <text:p text:style-name="Table_20_Contents">
                     33 000 A, nr. 40 (gewijzigd) 
                  </text:p>
          </table:table-cell>
          <table:table-cell office:value-type="string" table:style-name="motie">
            <text:p text:style-name="Table_20_Contents"> </text:p>
          </table:table-cell>
          <table:table-cell office:value-type="string" table:style-name="onderwerp">
            <text:p text:style-name="Table_20_Contents">– de gewijzigde motie-Van Gent/De Rouwe over de open ruimte in de zuidelijke Randstad</text:p>
          </table:table-cell>
        </table:table-row>
        <table:table-row table:style-name="agenda.row">
          <table:table-cell office:value-type="string" table:style-name="document">
            <text:p text:style-name="Table_20_Contents">
                     33 000 A, nr. 41
                     
                  </text:p>
          </table:table-cell>
          <table:table-cell office:value-type="string" table:style-name="motie">
            <text:p text:style-name="Table_20_Contents"> </text:p>
          </table:table-cell>
          <table:table-cell office:value-type="string" table:style-name="onderwerp">
            <text:p text:style-name="Table_20_Contents">– de motie-Van Gent c.s. over de elektrificatie van spoortracés zonder bovenleiding</text:p>
          </table:table-cell>
        </table:table-row>
        <table:table-row table:style-name="agenda.row">
          <table:table-cell office:value-type="string" table:style-name="document">
            <text:p text:style-name="Table_20_Contents">
                     33 000 A, nr. 42
                     
                  </text:p>
          </table:table-cell>
          <table:table-cell office:value-type="string" table:style-name="motie">
            <text:p text:style-name="Table_20_Contents"> </text:p>
          </table:table-cell>
          <table:table-cell office:value-type="string" table:style-name="onderwerp">
            <text:p text:style-name="Table_20_Contents">– de motie-Van Gent c.s. over effectiviteit van ecoduc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text:p>
          </table:table-cell>
        </table:table-row>
        <table:table-row table:style-name="agenda.row">
          <table:table-cell office:value-type="string" table:style-name="document">
            <text:p text:style-name="Table_20_Contents">
                     32 641
                     
                  </text:p>
          </table:table-cell>
          <table:table-cell office:value-type="string" table:style-name="motie">
            <text:p text:style-name="Table_20_Contents"> </text:p>
          </table:table-cell>
          <table:table-cell office:value-type="string" table:style-name="onderwerp">
            <text:p text:style-name="Table_20_Contents">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41    (bijgewerkt t/m amendement nr. 1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Voordewind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 (8) (invoegen onderdeel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Liefde (10) (invoegen onderdeel C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e Liefde c.s. (14) (invoegen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Peters verzoekt haar motie op stuk nr. 12 aan te houden. </text:span>
                     
                  </text:p>
          </table:table-cell>
        </table:table-row>
        <table:table-row table:style-name="agenda.row">
          <table:table-cell office:value-type="string" table:style-name="document">
            <text:p text:style-name="Table_20_Contents">
                     32 641, nr. 12 (aangehouden) 
                  </text:p>
          </table:table-cell>
          <table:table-cell office:value-type="string" table:style-name="motie">
            <text:p text:style-name="Table_20_Contents"> </text:p>
          </table:table-cell>
          <table:table-cell office:value-type="string" table:style-name="onderwerp">
            <text:p text:style-name="Table_20_Contents">– de motie-Peters over een laag btw-tarief voor e-boeken</text:p>
          </table:table-cell>
        </table:table-row>
        <table:table-row table:style-name="agenda.row">
          <table:table-cell office:value-type="string" table:style-name="document">
            <text:p text:style-name="Table_20_Contents">
                     32 641, nr. 13
                     
                  </text:p>
          </table:table-cell>
          <table:table-cell office:value-type="string" table:style-name="motie">
            <text:p text:style-name="Table_20_Contents"> </text:p>
          </table:table-cell>
          <table:table-cell office:value-type="string" table:style-name="onderwerp">
            <text:p text:style-name="Table_20_Contents">– de motie-Van der Werf/Van der Ham over de auteurskort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Decentralisatie natuurbel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Gerven verzoekt zijn motie op stuk nr. 128 aan te houden. Mw. Ouwehand verzoekt om eerst te stemmen
                        over motie nr. 129 alvorens te stemmen over de overige moties. Mw. Van Gent wenst haar motie op stuk nr. 122 te wijzigen en
                        mw. Jacobi haar motie op stuk nr. 134. De gewijzigde moties zijn reeds rondgedeeld. Ik neem aan dat wij daar nu over kunnen
                        stemmen.</text:span>
                     
                  </text:p>
          </table:table-cell>
        </table:table-row>
        <table:table-row table:style-name="agenda.row">
          <table:table-cell office:value-type="string" table:style-name="document">
            <text:p text:style-name="Table_20_Contents">
                     30 825, nr. 129
                     
                  </text:p>
          </table:table-cell>
          <table:table-cell office:value-type="string" table:style-name="motie">
            <text:p text:style-name="Table_20_Contents"> </text:p>
          </table:table-cell>
          <table:table-cell office:value-type="string" table:style-name="onderwerp">
            <text:p text:style-name="Table_20_Contents">– de motie-Ouwehand over het onderhandelingsakkoord decentralisatie natuur</text:p>
          </table:table-cell>
        </table:table-row>
        <table:table-row table:style-name="agenda.row">
          <table:table-cell office:value-type="string" table:style-name="document">
            <text:p text:style-name="Table_20_Contents">
                     30 825, nr. 122 (gewijzigd) 
                  </text:p>
          </table:table-cell>
          <table:table-cell office:value-type="string" table:style-name="motie">
            <text:p text:style-name="Table_20_Contents"> </text:p>
          </table:table-cell>
          <table:table-cell office:value-type="string" table:style-name="onderwerp">
            <text:p text:style-name="Table_20_Contents">– de gewijzigde motie-Van Gent over 139 mln. naar natuurbeheer</text:p>
          </table:table-cell>
        </table:table-row>
        <table:table-row table:style-name="agenda.row">
          <table:table-cell office:value-type="string" table:style-name="document">
            <text:p text:style-name="Table_20_Contents">
                     30 825, nr. 123
                     
                  </text:p>
          </table:table-cell>
          <table:table-cell office:value-type="string" table:style-name="motie">
            <text:p text:style-name="Table_20_Contents"> </text:p>
          </table:table-cell>
          <table:table-cell office:value-type="string" table:style-name="onderwerp">
            <text:p text:style-name="Table_20_Contents">– de motie-Van Gent over nakoming internationale biodiversiteitsverplichtingen</text:p>
          </table:table-cell>
        </table:table-row>
        <table:table-row table:style-name="agenda.row">
          <table:table-cell office:value-type="string" table:style-name="document">
            <text:p text:style-name="Table_20_Contents">
                     30 825, nr. 124
                     
                  </text:p>
          </table:table-cell>
          <table:table-cell office:value-type="string" table:style-name="motie">
            <text:p text:style-name="Table_20_Contents"> </text:p>
          </table:table-cell>
          <table:table-cell office:value-type="string" table:style-name="onderwerp">
            <text:p text:style-name="Table_20_Contents">– de motie-Van Gent over de memorie van toelichting op het deelakkoord Natuur</text:p>
          </table:table-cell>
        </table:table-row>
        <table:table-row table:style-name="agenda.row">
          <table:table-cell office:value-type="string" table:style-name="document">
            <text:p text:style-name="Table_20_Contents">
                     30 825, nr. 125
                     
                  </text:p>
          </table:table-cell>
          <table:table-cell office:value-type="string" table:style-name="motie">
            <text:p text:style-name="Table_20_Contents"> </text:p>
          </table:table-cell>
          <table:table-cell office:value-type="string" table:style-name="onderwerp">
            <text:p text:style-name="Table_20_Contents">– de motie-Van Gerven over natuurgebieden binnen en buiten de ehs</text:p>
          </table:table-cell>
        </table:table-row>
        <table:table-row table:style-name="agenda.row">
          <table:table-cell office:value-type="string" table:style-name="document">
            <text:p text:style-name="Table_20_Contents">
                     30 825, nr. 126
                     
                  </text:p>
          </table:table-cell>
          <table:table-cell office:value-type="string" table:style-name="motie">
            <text:p text:style-name="Table_20_Contents"> </text:p>
          </table:table-cell>
          <table:table-cell office:value-type="string" table:style-name="onderwerp">
            <text:p text:style-name="Table_20_Contents">– de motie-Van Gerven/Jacobi over het gratis houden van natuurgebieden</text:p>
          </table:table-cell>
        </table:table-row>
        <table:table-row table:style-name="agenda.row">
          <table:table-cell office:value-type="string" table:style-name="document">
            <text:p text:style-name="Table_20_Contents">
                     30 825, nr. 127
                     
                  </text:p>
          </table:table-cell>
          <table:table-cell office:value-type="string" table:style-name="motie">
            <text:p text:style-name="Table_20_Contents"> </text:p>
          </table:table-cell>
          <table:table-cell office:value-type="string" table:style-name="onderwerp">
            <text:p text:style-name="Table_20_Contents">– de motie-Van Gerven over het nieuwe en gedecentraliseerde natuurbeleid  </text:p>
          </table:table-cell>
        </table:table-row>
        <table:table-row table:style-name="agenda.row">
          <table:table-cell office:value-type="string" table:style-name="document">
            <text:p text:style-name="Table_20_Contents">
                     30 825, nr. 128 (aangehouden) 
                  </text:p>
          </table:table-cell>
          <table:table-cell office:value-type="string" table:style-name="motie">
            <text:p text:style-name="Table_20_Contents"> </text:p>
          </table:table-cell>
          <table:table-cell office:value-type="string" table:style-name="onderwerp">
            <text:p text:style-name="Table_20_Contents">– de motie-Van Gerven over een reactie op het deelakkoord Natuur</text:p>
          </table:table-cell>
        </table:table-row>
        <table:table-row table:style-name="agenda.row">
          <table:table-cell office:value-type="string" table:style-name="document">
            <text:p text:style-name="Table_20_Contents">
                     30 825, nr. 130
                     
                  </text:p>
          </table:table-cell>
          <table:table-cell office:value-type="string" table:style-name="motie">
            <text:p text:style-name="Table_20_Contents"> </text:p>
          </table:table-cell>
          <table:table-cell office:value-type="string" table:style-name="onderwerp">
            <text:p text:style-name="Table_20_Contents">– de motie-Ouwehand over een aanvalsplan met natuurdoelstellingen</text:p>
          </table:table-cell>
        </table:table-row>
        <table:table-row table:style-name="agenda.row">
          <table:table-cell office:value-type="string" table:style-name="document">
            <text:p text:style-name="Table_20_Contents">
                     30 825, nr. 131
                     
                  </text:p>
          </table:table-cell>
          <table:table-cell office:value-type="string" table:style-name="motie">
            <text:p text:style-name="Table_20_Contents"> </text:p>
          </table:table-cell>
          <table:table-cell office:value-type="string" table:style-name="onderwerp">
            <text:p text:style-name="Table_20_Contents">– de motie-Wiegman-van Meppelen Scheppink/Van Veldhoven over uitvoering van de Kaderrichtlijn Water</text:p>
          </table:table-cell>
        </table:table-row>
        <table:table-row table:style-name="agenda.row">
          <table:table-cell office:value-type="string" table:style-name="document">
            <text:p text:style-name="Table_20_Contents">
                     30 825, nr. 132
                     
                  </text:p>
          </table:table-cell>
          <table:table-cell office:value-type="string" table:style-name="motie">
            <text:p text:style-name="Table_20_Contents"> </text:p>
          </table:table-cell>
          <table:table-cell office:value-type="string" table:style-name="onderwerp">
            <text:p text:style-name="Table_20_Contents">– de motie-Wiegman-van Meppelen Scheppink over financiering van het agrarisch natuurbeheer</text:p>
          </table:table-cell>
        </table:table-row>
        <table:table-row table:style-name="agenda.row">
          <table:table-cell office:value-type="string" table:style-name="document">
            <text:p text:style-name="Table_20_Contents">
                     30 825, nr. 133
                     
                  </text:p>
          </table:table-cell>
          <table:table-cell office:value-type="string" table:style-name="motie">
            <text:p text:style-name="Table_20_Contents"> </text:p>
          </table:table-cell>
          <table:table-cell office:value-type="string" table:style-name="onderwerp">
            <text:p text:style-name="Table_20_Contents">– de motie-Jacobi c.s. over een toekomstvisie op natuur en natuurbeleid</text:p>
          </table:table-cell>
        </table:table-row>
        <table:table-row table:style-name="agenda.row">
          <table:table-cell office:value-type="string" table:style-name="document">
            <text:p text:style-name="Table_20_Contents">
                     30 825, nr. 134 (gewijzigd) 
                  </text:p>
          </table:table-cell>
          <table:table-cell office:value-type="string" table:style-name="motie">
            <text:p text:style-name="Table_20_Contents"> </text:p>
          </table:table-cell>
          <table:table-cell office:value-type="string" table:style-name="onderwerp">
            <text:p text:style-name="Table_20_Contents">– de gewijzigde motie-Jacobi/Wiegman-van Meppelen Scheppink over nationale parken</text:p>
          </table:table-cell>
        </table:table-row>
        <table:table-row table:style-name="agenda.row">
          <table:table-cell office:value-type="string" table:style-name="document">
            <text:p text:style-name="Table_20_Contents">
                     30 825, nr. 135
                     
                  </text:p>
          </table:table-cell>
          <table:table-cell office:value-type="string" table:style-name="motie">
            <text:p text:style-name="Table_20_Contents"> </text:p>
          </table:table-cell>
          <table:table-cell office:value-type="string" table:style-name="onderwerp">
            <text:p text:style-name="Table_20_Contents">– de motie-Jacobi over de nieuwe natuurwet</text:p>
          </table:table-cell>
        </table:table-row>
        <table:table-row table:style-name="agenda.row">
          <table:table-cell office:value-type="string" table:style-name="document">
            <text:p text:style-name="Table_20_Contents">
                     30 825, nr. 136
                     
                  </text:p>
          </table:table-cell>
          <table:table-cell office:value-type="string" table:style-name="motie">
            <text:p text:style-name="Table_20_Contents"> </text:p>
          </table:table-cell>
          <table:table-cell office:value-type="string" table:style-name="onderwerp">
            <text:p text:style-name="Table_20_Contents">– de motie-Van Veldhoven c.s. over het ecologisch rendement van het natuurakkoord</text:p>
          </table:table-cell>
        </table:table-row>
        <table:table-row table:style-name="agenda.row">
          <table:table-cell office:value-type="string" table:style-name="document">
            <text:p text:style-name="Table_20_Contents">
                     30 825, nr. 137
                     
                  </text:p>
          </table:table-cell>
          <table:table-cell office:value-type="string" table:style-name="motie">
            <text:p text:style-name="Table_20_Contents"> </text:p>
          </table:table-cell>
          <table:table-cell office:value-type="string" table:style-name="onderwerp">
            <text:p text:style-name="Table_20_Contents">– de motie-Van Veldhoven c.s. over een doorrekening door het PBL</text:p>
          </table:table-cell>
        </table:table-row>
        <table:table-row table:style-name="agenda.row">
          <table:table-cell office:value-type="string" table:style-name="document">
            <text:p text:style-name="Table_20_Contents">
                     30 825, nr. 138
                     
                  </text:p>
          </table:table-cell>
          <table:table-cell office:value-type="string" table:style-name="motie">
            <text:p text:style-name="Table_20_Contents"> </text:p>
          </table:table-cell>
          <table:table-cell office:value-type="string" table:style-name="onderwerp">
            <text:p text:style-name="Table_20_Contents">– de motie-Koopmans/Van Veldhoven over toevoegen BBL-gronden aan ruilgrondvolume</text:p>
          </table:table-cell>
        </table:table-row>
        <table:table-row table:style-name="agenda.row">
          <table:table-cell office:value-type="string" table:style-name="document">
            <text:p text:style-name="Table_20_Contents">
                     30 825, nr. 139
                     
                  </text:p>
          </table:table-cell>
          <table:table-cell office:value-type="string" table:style-name="motie">
            <text:p text:style-name="Table_20_Contents"> </text:p>
          </table:table-cell>
          <table:table-cell office:value-type="string" table:style-name="onderwerp">
            <text:p text:style-name="Table_20_Contents">– de motie-Koopmans over natuurcompensatiemiddelen</text:p>
          </table:table-cell>
        </table:table-row>
        <table:table-row table:style-name="agenda.row">
          <table:table-cell office:value-type="string" table:style-name="document">
            <text:p text:style-name="Table_20_Contents">
                     30 825, nr. 140
                     
                  </text:p>
          </table:table-cell>
          <table:table-cell office:value-type="string" table:style-name="motie">
            <text:p text:style-name="Table_20_Contents"> </text:p>
          </table:table-cell>
          <table:table-cell office:value-type="string" table:style-name="onderwerp">
            <text:p text:style-name="Table_20_Contents">– de motie-Dijkgraaf over een onderhandelingsakkoord natuur</text:p>
          </table:table-cell>
        </table:table-row>
        <table:table-row table:style-name="agenda.row">
          <table:table-cell office:value-type="string" table:style-name="document">
            <text:p text:style-name="Table_20_Contents">
                     30 825, nr. 141
                     
                  </text:p>
          </table:table-cell>
          <table:table-cell office:value-type="string" table:style-name="motie">
            <text:p text:style-name="Table_20_Contents"> </text:p>
          </table:table-cell>
          <table:table-cell office:value-type="string" table:style-name="onderwerp">
            <text:p text:style-name="Table_20_Contents">– de motie-Dijkgraaf/Koopmans over hydrologische maatreg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044
                     
                  </text:p>
          </table:table-cell>
          <table:table-cell office:value-type="string" table:style-name="motie">
            <text:p text:style-name="Table_20_Contents"> </text:p>
          </table:table-cell>
          <table:table-cell office:value-type="string" table:style-name="onderwerp">
            <text:p text:style-name="Table_20_Contents">Wijziging van het Wetboek van Strafvordering in verband met de invoering van een regeling betreffende herziening ten nadele
                     van de gewezen verdachte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044                    (bijgewerkt t/m amendement nr. 1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w (15)</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15 verworpen:</text:p>
              </text:list-item>
              <text:list-item>
                <text:p text:style-name="table-list.cont">–  amendement Recourt (14)</text:p>
              </text:list-item>
              <text:list-item>
                <text:p text:style-name="table-list.cont">Indien nr. 14 verworpen:</text:p>
              </text:list-item>
              <text:list-item>
                <text:p text:style-name="table-list.cont">–  amendement Gesthuizen (20)</text:p>
              </text:list-item>
              <text:list-item>
                <text:p text:style-name="table-list.cont">Indien nr. 14 verworpen:</text:p>
              </text:list-item>
              <text:list-item>
                <text:p text:style-name="table-list.cont">–  gewijzigd amendement Gesthuizen/Van Toorenburg (19)</text:p>
              </text:list-item>
              <text:list-item>
                <text:p text:style-name="table-list.cont">–  amendement Van der Steur/Gesthuizen (15,I)</text:p>
              </text:list-item>
              <text:list-item>
                <text:p text:style-name="table-list.cont">–  amendement Gesthuizen (10)</text:p>
              </text:list-item>
              <text:list-item>
                <text:p text:style-name="table-list.cont">Indien 22 verworpen:</text:p>
              </text:list-item>
              <text:list-item>
                <text:p text:style-name="table-list.cont">–  amendement Van der Steur/Van der Staaij (21) (invoegen artikel 464a)</text:p>
              </text:list-item>
              <text:list-item>
                <text:p text:style-name="table-list.cont">–  amendement Van der Staaij c.s. (23) (invoegen artikel 464a)</text:p>
              </text:list-item>
              <text:list-item>
                <text:p text:style-name="table-list.cont">N.B.: Indien 21 en 23 beide worden aangenomen, worden de teksten in elkaar verwerkt.</text:p>
              </text:list-item>
              <text:list-item>
                <text:p text:style-name="table-list.cont">Indien nr. 14 verworpen:</text:p>
              </text:list-item>
              <text:list-item>
                <text:p text:style-name="table-list.cont">–  amendement Van der Steur/Gesthuizen (15,II)</text:p>
              </text:list-item>
              <text:list-item>
                <text:p text:style-name="table-list.con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der Staaij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ecourt (13) (invoegen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9. Stemming over: motie ingediend bij Wet herziening ten nadele</text:p>
          </table:table-cell>
        </table:table-row>
        <table:table-row table:style-name="agenda.row">
          <table:table-cell office:value-type="string" table:style-name="document">
            <text:p text:style-name="Table_20_Contents">
                     32 044, nr. 16
                     
                  </text:p>
          </table:table-cell>
          <table:table-cell office:value-type="string" table:style-name="motie">
            <text:p text:style-name="Table_20_Contents"> </text:p>
          </table:table-cell>
          <table:table-cell office:value-type="string" table:style-name="onderwerp">
            <text:p text:style-name="Table_20_Contents">– de motie-Schouw over het hergebruik van DNA-materiaal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045
                     
                  </text:p>
          </table:table-cell>
          <table:table-cell office:value-type="string" table:style-name="motie">
            <text:p text:style-name="Table_20_Contents"> </text:p>
          </table:table-cell>
          <table:table-cell office:value-type="string" table:style-name="onderwerp">
            <text:p text:style-name="Table_20_Contents">Wijziging van het Wetboek van Strafvordering in verband met een hervorming van de regeling betreffende herziening ten voordele
                     van de gewezen verdachte (Wet hervorming herziening ten voor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045      (bijgewerkt t/m amendement nr. 2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Gesthuizen wenst haar amendement op stuk nr. 12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5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58 t/m 46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14,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nr. 14 verworpen:</text:p>
              </text:list-item>
              <text:list-item>
                <text:p text:style-name="table-list.cont">–  amendement Gesthuizen (20)</text:p>
              </text:list-item>
              <text:list-item>
                <text:p text:style-name="table-list.cont">Indien nr. 14 verworpen:</text:p>
              </text:list-item>
              <text:list-item>
                <text:p text:style-name="table-list.cont">–  gewijzigd amendement Gesthuizen/Van Toorenburg (19)</text:p>
              </text:list-item>
              <text:list-item>
                <text:p text:style-name="table-list.cont">–  amendement Van der Steur/Gesthuizen (15,I)</text:p>
              </text:list-item>
              <text:list-item>
                <text:p text:style-name="table-list.cont">–  amendement Gesthuizen (10)</text:p>
              </text:list-item>
              <text:list-item>
                <text:p text:style-name="table-list.cont">Indien 22 verworpen:</text:p>
              </text:list-item>
              <text:list-item>
                <text:p text:style-name="table-list.cont">–  amendement Van der Steur/Van der Staaij (21) (invoegen artikel 464a)</text:p>
              </text:list-item>
              <text:list-item>
                <text:p text:style-name="table-list.cont">–  amendement Van der Staaij c.s. (23) (invoegen artikel 464a)</text:p>
              </text:list-item>
              <text:list-item>
                <text:p text:style-name="table-list.cont">N.B.: Indien 21 en 23 beide worden aangenomen, worden de teksten in elkaar verwerkt.</text:p>
              </text:list-item>
              <text:list-item>
                <text:p text:style-name="table-list.cont">Indien nr. 14 verworpen:</text:p>
              </text:list-item>
              <text:list-item>
                <text:p text:style-name="table-list.cont">–  amendement Van der Steur/Gesthuizen (15,II)</text:p>
              </text:list-item>
              <text:list-item>
                <text:p text:style-name="table-list.con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14,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3">
              <text:list-item>
                <text:p text:style-name="table-list.start">Indien nr. 14 verworpen:</text:p>
              </text:list-item>
              <text:list-item>
                <text:p text:style-name="table-list.cont">–  gewijzigd amendement Gesthuizen/Van Toorenburg (19)</text:p>
              </text:list-item>
              <text:list-item>
                <text:p text:style-name="table-list.cont">–  amendement Van der Steur/Gesthuizen (15,I)</text:p>
              </text:list-item>
              <text:list-item>
                <text:p text:style-name="table-list.cont">–  amendement Gesthuizen (10)</text:p>
              </text:list-item>
              <text:list-item>
                <text:p text:style-name="table-list.cont">Indien 22 verworpen:</text:p>
              </text:list-item>
              <text:list-item>
                <text:p text:style-name="table-list.cont">–  amendement Van der Steur/Van der Staaij (21) (invoegen artikel 464a)</text:p>
              </text:list-item>
              <text:list-item>
                <text:p text:style-name="table-list.cont">–  amendement Van der Staaij c.s. (23) (invoegen artikel 464a)</text:p>
              </text:list-item>
              <text:list-item>
                <text:p text:style-name="table-list.cont">N.B.: Indien 21 en 23 beide worden aangenomen, worden de teksten in elkaar verwerkt.</text:p>
              </text:list-item>
              <text:list-item>
                <text:p text:style-name="table-list.cont">Indien nr. 14 verworpen:</text:p>
              </text:list-item>
              <text:list-item>
                <text:p text:style-name="table-list.cont">–  amendement Van der Steur/Gesthuizen (15,II)</text:p>
              </text:list-item>
              <text:list-item>
                <text:p text:style-name="table-list.con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14,III en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 c.s. (22) (invoegen artikel 464a)</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4">
              <text:list-item>
                <text:p text:style-name="table-list.start">Indien 22 verworpen:</text:p>
              </text:list-item>
              <text:list-item>
                <text:p text:style-name="table-list.cont">–  amendement Van der Steur/Van der Staaij (21) (invoegen artikel 464a)</text:p>
              </text:list-item>
              <text:list-item>
                <text:p text:style-name="table-list.cont">–  amendement Van der Staaij c.s. (23) (invoegen artikel 464a)</text:p>
              </text:list-item>
              <text:list-item>
                <text:p text:style-name="table-list.cont">N.B.: Indien 21 en 23 beide worden aangenomen, worden de teksten in elkaar verwerkt.</text:p>
              </text:list-item>
              <text:list-item>
                <text:p text:style-name="table-list.cont">Indien nr. 14 verworpen:</text:p>
              </text:list-item>
              <text:list-item>
                <text:p text:style-name="table-list.cont">–  amendement Van der Steur/Gesthuizen (15,II)</text:p>
              </text:list-item>
              <text:list-item>
                <text:p text:style-name="table-list.con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5">
              <text:list-item>
                <text:p text:style-name="table-list.start">N.B.: Indien 21 en 23 beide worden aangenomen, worden de teksten in elkaar verwerkt.</text:p>
              </text:list-item>
              <text:list-item>
                <text:p text:style-name="table-list.cont">Indien nr. 14 verworpen:</text:p>
              </text:list-item>
              <text:list-item>
                <text:p text:style-name="table-list.cont">–  amendement Van der Steur/Gesthuizen (15,II)</text:p>
              </text:list-item>
              <text:list-item>
                <text:p text:style-name="table-list.con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6">
              <text:list-item>
                <text:p text:style-name="table-list.start">Indien nr. 14 verworpen:</text:p>
              </text:list-item>
              <text:list-item>
                <text:p text:style-name="table-list.cont">–  amendement Van der Steur/Gesthuizen (15,II)</text:p>
              </text:list-item>
              <text:list-item>
                <text:p text:style-name="table-list.con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66 en 46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14,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8</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7">
              <text:list-item>
                <text:p text:style-name="table-list.start">Indien nr. 14 verworpen:</text:p>
              </text:list-item>
              <text:list-item>
                <text:p text:style-name="table-list.end">–  amendement Van der Steur/Gesthuizen (15,I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70 t/m 48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 c.s. (18) (invoegen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 </text:p>
          </table:table-cell>
        </table:table-row>
        <table:table-row table:style-name="agenda.row">
          <table:table-cell office:value-type="string" table:style-name="document">
            <text:p text:style-name="Table_20_Contents">
                     32 843
                     
                  </text:p>
          </table:table-cell>
          <table:table-cell office:value-type="string" table:style-name="motie">
            <text:p text:style-name="Table_20_Contents"> </text:p>
          </table:table-cell>
          <table:table-cell office:value-type="string" table:style-name="onderwerp">
            <text:p text:style-name="Table_20_Contents">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2009 L 16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84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Vaststelling van de begrotingsstaten van het Ministerie van Economische Zaken, Landbouw
                     en Innovatie (XIII), onderdeel Landbouw en Natuur,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Gerven verzoekt zijn motie op stuk nr. 109 aan te houden. Mw. Van Veldhoven wenst haar motie op stuk
                        nr. 118 te wijzigen en dhr. Van der Staaij zijn motie op stuk nr. 137. De gewijzigde moties zijn reeds rondgedeeld. Ik neem
                        aan dat wij daar nu over kunnen stemmen.</text:span>
                     
                  </text:p>
          </table:table-cell>
        </table:table-row>
        <table:table-row table:style-name="agenda.row">
          <table:table-cell office:value-type="string" table:style-name="document">
            <text:p text:style-name="Table_20_Contents">
                     33 000 XIII, nr. 101
                     
                  </text:p>
          </table:table-cell>
          <table:table-cell office:value-type="string" table:style-name="motie">
            <text:p text:style-name="Table_20_Contents"> </text:p>
          </table:table-cell>
          <table:table-cell office:value-type="string" table:style-name="onderwerp">
            <text:p text:style-name="Table_20_Contents">– de motie-Jacobi over de afspraken over financiering</text:p>
          </table:table-cell>
        </table:table-row>
        <table:table-row table:style-name="agenda.row">
          <table:table-cell office:value-type="string" table:style-name="document">
            <text:p text:style-name="Table_20_Contents">
                     33 000 XIII, nr. 102
                     
                  </text:p>
          </table:table-cell>
          <table:table-cell office:value-type="string" table:style-name="motie">
            <text:p text:style-name="Table_20_Contents"> </text:p>
          </table:table-cell>
          <table:table-cell office:value-type="string" table:style-name="onderwerp">
            <text:p text:style-name="Table_20_Contents">– de motie-Jacobi over natuurbeleid als onderdeel van het MIRT</text:p>
          </table:table-cell>
        </table:table-row>
        <table:table-row table:style-name="agenda.row">
          <table:table-cell office:value-type="string" table:style-name="document">
            <text:p text:style-name="Table_20_Contents">
                     33 000 XIII, nr. 103
                     
                  </text:p>
          </table:table-cell>
          <table:table-cell office:value-type="string" table:style-name="motie">
            <text:p text:style-name="Table_20_Contents"> </text:p>
          </table:table-cell>
          <table:table-cell office:value-type="string" table:style-name="onderwerp">
            <text:p text:style-name="Table_20_Contents">– de motie-Jacobi over Staatsbosbeheer</text:p>
          </table:table-cell>
        </table:table-row>
        <table:table-row table:style-name="agenda.row">
          <table:table-cell office:value-type="string" table:style-name="document">
            <text:p text:style-name="Table_20_Contents">
                     33 000 XIII, nr. 104
                     
                  </text:p>
          </table:table-cell>
          <table:table-cell office:value-type="string" table:style-name="motie">
            <text:p text:style-name="Table_20_Contents"> </text:p>
          </table:table-cell>
          <table:table-cell office:value-type="string" table:style-name="onderwerp">
            <text:p text:style-name="Table_20_Contents">– de motie-Jacobi over permanente bebouwing</text:p>
          </table:table-cell>
        </table:table-row>
        <table:table-row table:style-name="agenda.row">
          <table:table-cell office:value-type="string" table:style-name="document">
            <text:p text:style-name="Table_20_Contents">
                     33 000 XIII, nr. 105
                     
                  </text:p>
          </table:table-cell>
          <table:table-cell office:value-type="string" table:style-name="motie">
            <text:p text:style-name="Table_20_Contents"> </text:p>
          </table:table-cell>
          <table:table-cell office:value-type="string" table:style-name="onderwerp">
            <text:p text:style-name="Table_20_Contents">– de motie-Jacobi over agrarisch natuurbeheer buiten de ehs</text:p>
          </table:table-cell>
        </table:table-row>
        <table:table-row table:style-name="agenda.row">
          <table:table-cell office:value-type="string" table:style-name="document">
            <text:p text:style-name="Table_20_Contents">
                     33 000 XIII, nr. 106
                     
                  </text:p>
          </table:table-cell>
          <table:table-cell office:value-type="string" table:style-name="motie">
            <text:p text:style-name="Table_20_Contents"> </text:p>
          </table:table-cell>
          <table:table-cell office:value-type="string" table:style-name="onderwerp">
            <text:p text:style-name="Table_20_Contents">– de motie-Jacobi/Koopmans over mkb-bedrijven en streekproducten</text:p>
          </table:table-cell>
        </table:table-row>
        <table:table-row table:style-name="agenda.row">
          <table:table-cell office:value-type="string" table:style-name="document">
            <text:p text:style-name="Table_20_Contents">
                     33 000 XIII, nr. 107
                     
                  </text:p>
          </table:table-cell>
          <table:table-cell office:value-type="string" table:style-name="motie">
            <text:p text:style-name="Table_20_Contents"> </text:p>
          </table:table-cell>
          <table:table-cell office:value-type="string" table:style-name="onderwerp">
            <text:p text:style-name="Table_20_Contents">– de motie-Jacobi over licht-alcoholische dranken</text:p>
          </table:table-cell>
        </table:table-row>
        <table:table-row table:style-name="agenda.row">
          <table:table-cell office:value-type="string" table:style-name="document">
            <text:p text:style-name="Table_20_Contents">
                     33 000 XIII, nr. 108
                     
                  </text:p>
          </table:table-cell>
          <table:table-cell office:value-type="string" table:style-name="motie">
            <text:p text:style-name="Table_20_Contents"> </text:p>
          </table:table-cell>
          <table:table-cell office:value-type="string" table:style-name="onderwerp">
            <text:p text:style-name="Table_20_Contents">– de motie-Jacobi/Van Dekken over een sterrensysteem</text:p>
          </table:table-cell>
        </table:table-row>
        <table:table-row table:style-name="agenda.row">
          <table:table-cell office:value-type="string" table:style-name="document">
            <text:p text:style-name="Table_20_Contents">
                     33 000 XIII, nr. 109 (aangehouden) 
                  </text:p>
          </table:table-cell>
          <table:table-cell office:value-type="string" table:style-name="motie">
            <text:p text:style-name="Table_20_Contents"> </text:p>
          </table:table-cell>
          <table:table-cell office:value-type="string" table:style-name="onderwerp">
            <text:p text:style-name="Table_20_Contents">– de motie-Van Gerven over een megastal in Horst aan de Maas</text:p>
          </table:table-cell>
        </table:table-row>
        <table:table-row table:style-name="agenda.row">
          <table:table-cell office:value-type="string" table:style-name="document">
            <text:p text:style-name="Table_20_Contents">
                     33 000 XIII, nr. 110
                     
                  </text:p>
          </table:table-cell>
          <table:table-cell office:value-type="string" table:style-name="motie">
            <text:p text:style-name="Table_20_Contents"> </text:p>
          </table:table-cell>
          <table:table-cell office:value-type="string" table:style-name="onderwerp">
            <text:p text:style-name="Table_20_Contents">– de motie-Van Gerven over 100% duurzame nieuwbouw van stallen</text:p>
          </table:table-cell>
        </table:table-row>
        <table:table-row table:style-name="agenda.row">
          <table:table-cell office:value-type="string" table:style-name="document">
            <text:p text:style-name="Table_20_Contents">
                     33 000 XIII, nr. 111
                     
                  </text:p>
          </table:table-cell>
          <table:table-cell office:value-type="string" table:style-name="motie">
            <text:p text:style-name="Table_20_Contents"> </text:p>
          </table:table-cell>
          <table:table-cell office:value-type="string" table:style-name="onderwerp">
            <text:p text:style-name="Table_20_Contents">– de motie-Van Gerven over een verbod op landgrabbing</text:p>
          </table:table-cell>
        </table:table-row>
        <table:table-row table:style-name="agenda.row">
          <table:table-cell office:value-type="string" table:style-name="document">
            <text:p text:style-name="Table_20_Contents">
                     33 000 XIII, nr. 112
                     
                  </text:p>
          </table:table-cell>
          <table:table-cell office:value-type="string" table:style-name="motie">
            <text:p text:style-name="Table_20_Contents"> </text:p>
          </table:table-cell>
          <table:table-cell office:value-type="string" table:style-name="onderwerp">
            <text:p text:style-name="Table_20_Contents">– de motie-Van Gerven over een onderzoek inzake vrijhandelsverdragen</text:p>
          </table:table-cell>
        </table:table-row>
        <table:table-row table:style-name="agenda.row">
          <table:table-cell office:value-type="string" table:style-name="document">
            <text:p text:style-name="Table_20_Contents">
                     33 000 XIII, nr. 113
                     
                  </text:p>
          </table:table-cell>
          <table:table-cell office:value-type="string" table:style-name="motie">
            <text:p text:style-name="Table_20_Contents"> </text:p>
          </table:table-cell>
          <table:table-cell office:value-type="string" table:style-name="onderwerp">
            <text:p text:style-name="Table_20_Contents">– de motie-Van Gerven over kooihuisvesting van jonge konijnen</text:p>
          </table:table-cell>
        </table:table-row>
        <table:table-row table:style-name="agenda.row">
          <table:table-cell office:value-type="string" table:style-name="document">
            <text:p text:style-name="Table_20_Contents">
                     33 000 XIII, nr. 114 (aangehouden) 
                  </text:p>
          </table:table-cell>
          <table:table-cell office:value-type="string" table:style-name="motie">
            <text:p text:style-name="Table_20_Contents"> </text:p>
          </table:table-cell>
          <table:table-cell office:value-type="string" table:style-name="onderwerp">
            <text:p text:style-name="Table_20_Contents">– de motie-Van Gerven over een verbod op kantelboxen</text:p>
          </table:table-cell>
        </table:table-row>
        <table:table-row table:style-name="agenda.row">
          <table:table-cell office:value-type="string" table:style-name="document">
            <text:p text:style-name="Table_20_Contents">
                     33 000 XIII, nr. 115
                     
                  </text:p>
          </table:table-cell>
          <table:table-cell office:value-type="string" table:style-name="motie">
            <text:p text:style-name="Table_20_Contents"> </text:p>
          </table:table-cell>
          <table:table-cell office:value-type="string" table:style-name="onderwerp">
            <text:p text:style-name="Table_20_Contents">– de motie-Van Gerven over een verbod op tentoonstellen van doorgefokte dieren</text:p>
          </table:table-cell>
        </table:table-row>
        <table:table-row table:style-name="agenda.row">
          <table:table-cell office:value-type="string" table:style-name="document">
            <text:p text:style-name="Table_20_Contents">
                     33 000 XIII, nr. 116 (aangehouden) 
                  </text:p>
          </table:table-cell>
          <table:table-cell office:value-type="string" table:style-name="motie">
            <text:p text:style-name="Table_20_Contents"> </text:p>
          </table:table-cell>
          <table:table-cell office:value-type="string" table:style-name="onderwerp">
            <text:p text:style-name="Table_20_Contents">– de motie-Koopmans over uitvoering van het onderhandelingsakkoord</text:p>
          </table:table-cell>
        </table:table-row>
        <table:table-row table:style-name="agenda.row">
          <table:table-cell office:value-type="string" table:style-name="document">
            <text:p text:style-name="Table_20_Contents">
                     33 000 XIII, nr. 117
                     
                  </text:p>
          </table:table-cell>
          <table:table-cell office:value-type="string" table:style-name="motie">
            <text:p text:style-name="Table_20_Contents"> </text:p>
          </table:table-cell>
          <table:table-cell office:value-type="string" table:style-name="onderwerp">
            <text:p text:style-name="Table_20_Contents">– de motie-Koopmans/Snijder-Hazelhoff over de inzet van PAS-middelen</text:p>
          </table:table-cell>
        </table:table-row>
        <table:table-row table:style-name="agenda.row">
          <table:table-cell office:value-type="string" table:style-name="document">
            <text:p text:style-name="Table_20_Contents">
                     33 000 XIII, nr. 118 (gewijzigd) 
                  </text:p>
          </table:table-cell>
          <table:table-cell office:value-type="string" table:style-name="motie">
            <text:p text:style-name="Table_20_Contents"> </text:p>
          </table:table-cell>
          <table:table-cell office:value-type="string" table:style-name="onderwerp">
            <text:p text:style-name="Table_20_Contents">– de gewijzigde motie-Van Veldhoven c.s. over de biodiversiteit</text:p>
          </table:table-cell>
        </table:table-row>
        <table:table-row table:style-name="agenda.row">
          <table:table-cell office:value-type="string" table:style-name="document">
            <text:p text:style-name="Table_20_Contents">
                     33 000 XIII, nr. 119
                     
                  </text:p>
          </table:table-cell>
          <table:table-cell office:value-type="string" table:style-name="motie">
            <text:p text:style-name="Table_20_Contents"> </text:p>
          </table:table-cell>
          <table:table-cell office:value-type="string" table:style-name="onderwerp">
            <text:p text:style-name="Table_20_Contents">– de motie-De Mos/Graus over afschot</text:p>
          </table:table-cell>
        </table:table-row>
        <table:table-row table:style-name="agenda.row">
          <table:table-cell office:value-type="string" table:style-name="document">
            <text:p text:style-name="Table_20_Contents">
                     33 000 XIII, nr. 120 (aangehouden) 
                  </text:p>
          </table:table-cell>
          <table:table-cell office:value-type="string" table:style-name="motie">
            <text:p text:style-name="Table_20_Contents"> </text:p>
          </table:table-cell>
          <table:table-cell office:value-type="string" table:style-name="onderwerp">
            <text:p text:style-name="Table_20_Contents">– de motie-De Mos over een fusie tussen drie terreinbeherende organisaties</text:p>
          </table:table-cell>
        </table:table-row>
        <table:table-row table:style-name="agenda.row">
          <table:table-cell office:value-type="string" table:style-name="document">
            <text:p text:style-name="Table_20_Contents">
                     33 000 XIII, nr. 121
                     
                  </text:p>
          </table:table-cell>
          <table:table-cell office:value-type="string" table:style-name="motie">
            <text:p text:style-name="Table_20_Contents"> </text:p>
          </table:table-cell>
          <table:table-cell office:value-type="string" table:style-name="onderwerp">
            <text:p text:style-name="Table_20_Contents">– de motie-De Mos/Koopmans over vervanging van de Nitraatrichtlijn</text:p>
          </table:table-cell>
        </table:table-row>
        <table:table-row table:style-name="agenda.row">
          <table:table-cell office:value-type="string" table:style-name="document">
            <text:p text:style-name="Table_20_Contents">
                     33 000 XIII, nr. 122
                     
                  </text:p>
          </table:table-cell>
          <table:table-cell office:value-type="string" table:style-name="motie">
            <text:p text:style-name="Table_20_Contents"> </text:p>
          </table:table-cell>
          <table:table-cell office:value-type="string" table:style-name="onderwerp">
            <text:p text:style-name="Table_20_Contents">– de motie-De Mos over een herstructurering van de tuinbouwsector</text:p>
          </table:table-cell>
        </table:table-row>
        <table:table-row table:style-name="agenda.row">
          <table:table-cell office:value-type="string" table:style-name="document">
            <text:p text:style-name="Table_20_Contents">
                     33 000 XIII, nr. 123
                     
                  </text:p>
          </table:table-cell>
          <table:table-cell office:value-type="string" table:style-name="motie">
            <text:p text:style-name="Table_20_Contents"> </text:p>
          </table:table-cell>
          <table:table-cell office:value-type="string" table:style-name="onderwerp">
            <text:p text:style-name="Table_20_Contents">– de motie-De Mos over ontpoldering ten behoeve van natuurherstel</text:p>
          </table:table-cell>
        </table:table-row>
        <table:table-row table:style-name="agenda.row">
          <table:table-cell office:value-type="string" table:style-name="document">
            <text:p text:style-name="Table_20_Contents">
                     33 000 XIII, nr. 124
                     
                  </text:p>
          </table:table-cell>
          <table:table-cell office:value-type="string" table:style-name="motie">
            <text:p text:style-name="Table_20_Contents"> </text:p>
          </table:table-cell>
          <table:table-cell office:value-type="string" table:style-name="onderwerp">
            <text:p text:style-name="Table_20_Contents">– de motie-Graus/Gerbrands over een onafhankelijke fosfaattest</text:p>
          </table:table-cell>
        </table:table-row>
        <table:table-row table:style-name="agenda.row">
          <table:table-cell office:value-type="string" table:style-name="document">
            <text:p text:style-name="Table_20_Contents">
                     33 000 XIII, nr. 125
                     
                  </text:p>
          </table:table-cell>
          <table:table-cell office:value-type="string" table:style-name="motie">
            <text:p text:style-name="Table_20_Contents"> </text:p>
          </table:table-cell>
          <table:table-cell office:value-type="string" table:style-name="onderwerp">
            <text:p text:style-name="Table_20_Contents">– de motie-Graus/Gerbrands over een verruiming van de mededingingsregels</text:p>
          </table:table-cell>
        </table:table-row>
        <table:table-row table:style-name="agenda.row">
          <table:table-cell office:value-type="string" table:style-name="document">
            <text:p text:style-name="Table_20_Contents">
                     33 000 XIII, nr. 126
                     
                  </text:p>
          </table:table-cell>
          <table:table-cell office:value-type="string" table:style-name="motie">
            <text:p text:style-name="Table_20_Contents"> </text:p>
          </table:table-cell>
          <table:table-cell office:value-type="string" table:style-name="onderwerp">
            <text:p text:style-name="Table_20_Contents">– de motie-Graus over eenvoudige en heldere toetsingskaders</text:p>
          </table:table-cell>
        </table:table-row>
        <table:table-row table:style-name="agenda.row">
          <table:table-cell office:value-type="string" table:style-name="document">
            <text:p text:style-name="Table_20_Contents">
                     33 000 XIII, nr. 127
                     
                  </text:p>
          </table:table-cell>
          <table:table-cell office:value-type="string" table:style-name="motie">
            <text:p text:style-name="Table_20_Contents"> </text:p>
          </table:table-cell>
          <table:table-cell office:value-type="string" table:style-name="onderwerp">
            <text:p text:style-name="Table_20_Contents">– de motie-Graus over bestraffen van dierenmishandeling tijdens veetransporten</text:p>
          </table:table-cell>
        </table:table-row>
        <table:table-row table:style-name="agenda.row">
          <table:table-cell office:value-type="string" table:style-name="document">
            <text:p text:style-name="Table_20_Contents">
                     33 000 XIII, nr. 128
                     
                  </text:p>
          </table:table-cell>
          <table:table-cell office:value-type="string" table:style-name="motie">
            <text:p text:style-name="Table_20_Contents"> </text:p>
          </table:table-cell>
          <table:table-cell office:value-type="string" table:style-name="onderwerp">
            <text:p text:style-name="Table_20_Contents">– de motie-Graus over ontnemen van certificering</text:p>
          </table:table-cell>
        </table:table-row>
        <table:table-row table:style-name="agenda.row">
          <table:table-cell office:value-type="string" table:style-name="document">
            <text:p text:style-name="Table_20_Contents">
                     33 000 XIII, nr. 129
                     
                  </text:p>
          </table:table-cell>
          <table:table-cell office:value-type="string" table:style-name="motie">
            <text:p text:style-name="Table_20_Contents"> </text:p>
          </table:table-cell>
          <table:table-cell office:value-type="string" table:style-name="onderwerp">
            <text:p text:style-name="Table_20_Contents">– de motie-Graus/Dille over een anonieme meldcode</text:p>
          </table:table-cell>
        </table:table-row>
        <table:table-row table:style-name="agenda.row">
          <table:table-cell office:value-type="string" table:style-name="document">
            <text:p text:style-name="Table_20_Contents">
                     33 000 XIII, nr. 130
                     
                  </text:p>
          </table:table-cell>
          <table:table-cell office:value-type="string" table:style-name="motie">
            <text:p text:style-name="Table_20_Contents"> </text:p>
          </table:table-cell>
          <table:table-cell office:value-type="string" table:style-name="onderwerp">
            <text:p text:style-name="Table_20_Contents">– de motie-El Fassed over de marktmacht van boeren</text:p>
          </table:table-cell>
        </table:table-row>
        <table:table-row table:style-name="agenda.row">
          <table:table-cell office:value-type="string" table:style-name="document">
            <text:p text:style-name="Table_20_Contents">
                     33 000 XIII, nr. 131
                     
                  </text:p>
          </table:table-cell>
          <table:table-cell office:value-type="string" table:style-name="motie">
            <text:p text:style-name="Table_20_Contents"> </text:p>
          </table:table-cell>
          <table:table-cell office:value-type="string" table:style-name="onderwerp">
            <text:p text:style-name="Table_20_Contents">– de motie-El Fassed/Koopmans over decentrale energieopwekking door boeren</text:p>
          </table:table-cell>
        </table:table-row>
        <table:table-row table:style-name="agenda.row">
          <table:table-cell office:value-type="string" table:style-name="document">
            <text:p text:style-name="Table_20_Contents">
                     33 000 XIII, nr. 132
                     
                  </text:p>
          </table:table-cell>
          <table:table-cell office:value-type="string" table:style-name="motie">
            <text:p text:style-name="Table_20_Contents"> </text:p>
          </table:table-cell>
          <table:table-cell office:value-type="string" table:style-name="onderwerp">
            <text:p text:style-name="Table_20_Contents">– de motie-El Fassed over de THT-datum</text:p>
          </table:table-cell>
        </table:table-row>
        <table:table-row table:style-name="agenda.row">
          <table:table-cell office:value-type="string" table:style-name="document">
            <text:p text:style-name="Table_20_Contents">
                     33 000 XIII, nr. 133
                     
                  </text:p>
          </table:table-cell>
          <table:table-cell office:value-type="string" table:style-name="motie">
            <text:p text:style-name="Table_20_Contents"> </text:p>
          </table:table-cell>
          <table:table-cell office:value-type="string" table:style-name="onderwerp">
            <text:p text:style-name="Table_20_Contents">– de motie Wiegman-van Meppelen Scheppink/Van Veldhoven over het Platform Verduurzaming Voedsel</text:p>
          </table:table-cell>
        </table:table-row>
        <table:table-row table:style-name="agenda.row">
          <table:table-cell office:value-type="string" table:style-name="document">
            <text:p text:style-name="Table_20_Contents">
                     33 000 XIII, nr. 134 (aangehouden) 
                  </text:p>
          </table:table-cell>
          <table:table-cell office:value-type="string" table:style-name="motie">
            <text:p text:style-name="Table_20_Contents"> </text:p>
          </table:table-cell>
          <table:table-cell office:value-type="string" table:style-name="onderwerp">
            <text:p text:style-name="Table_20_Contents">– de motie Wiegman-van Meppelen Scheppink over duurzame houtproductie</text:p>
          </table:table-cell>
        </table:table-row>
        <table:table-row table:style-name="agenda.row">
          <table:table-cell office:value-type="string" table:style-name="document">
            <text:p text:style-name="Table_20_Contents">
                     33 000 XIII, nr. 136
                     
                  </text:p>
          </table:table-cell>
          <table:table-cell office:value-type="string" table:style-name="motie">
            <text:p text:style-name="Table_20_Contents"> </text:p>
          </table:table-cell>
          <table:table-cell office:value-type="string" table:style-name="onderwerp">
            <text:p text:style-name="Table_20_Contents">– de motie-Van der Staaij c.s. over het mededingingsbeleid voor primaire producenten in de agri-nutriketen</text:p>
          </table:table-cell>
        </table:table-row>
        <table:table-row table:style-name="agenda.row">
          <table:table-cell office:value-type="string" table:style-name="document">
            <text:p text:style-name="Table_20_Contents">
                     33 000 XIII, nr. 137 (gewijzigd) 
                  </text:p>
          </table:table-cell>
          <table:table-cell office:value-type="string" table:style-name="motie">
            <text:p text:style-name="Table_20_Contents"> </text:p>
          </table:table-cell>
          <table:table-cell office:value-type="string" table:style-name="onderwerp">
            <text:p text:style-name="Table_20_Contents">– de gewijzigde motie-Van der Staaij c.s. over een beperkte kwekersvrijstell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het VAO Toekomst Publiekrechtelijke Bedrijfsorganisatie (PBO)</text:p>
          </table:table-cell>
        </table:table-row>
        <table:table-row table:style-name="agenda.row">
          <table:table-cell office:value-type="string" table:style-name="document">
            <text:p text:style-name="Table_20_Contents">
                     33 000 XV, nr. 15
                     
                  </text:p>
          </table:table-cell>
          <table:table-cell office:value-type="string" table:style-name="motie">
            <text:p text:style-name="Table_20_Contents"> </text:p>
          </table:table-cell>
          <table:table-cell office:value-type="string" table:style-name="onderwerp">
            <text:p text:style-name="Table_20_Contents">– de motie-Verhoeven/Van Veldhoven over vrijwillige aansluiting bij een PBO</text:p>
          </table:table-cell>
        </table:table-row>
        <table:table-row table:style-name="agenda.row">
          <table:table-cell office:value-type="string" table:style-name="document">
            <text:p text:style-name="Table_20_Contents">
                     33 000 XV, nr. 16
                     
                  </text:p>
          </table:table-cell>
          <table:table-cell office:value-type="string" table:style-name="motie">
            <text:p text:style-name="Table_20_Contents"> </text:p>
          </table:table-cell>
          <table:table-cell office:value-type="string" table:style-name="onderwerp">
            <text:p text:style-name="Table_20_Contents">– de motie-Van Tongeren/Smeets over taken van publiek belang</text:p>
          </table:table-cell>
        </table:table-row>
        <table:table-row table:style-name="agenda.row">
          <table:table-cell office:value-type="string" table:style-name="document">
            <text:p text:style-name="Table_20_Contents">
                     33 000 XV, nr. 17
                     
                  </text:p>
          </table:table-cell>
          <table:table-cell office:value-type="string" table:style-name="motie">
            <text:p text:style-name="Table_20_Contents"> </text:p>
          </table:table-cell>
          <table:table-cell office:value-type="string" table:style-name="onderwerp">
            <text:p text:style-name="Table_20_Contents">– de motie-Ortega-Martijn over concrete voorstellen om bezwaren weg te nemen</text:p>
          </table:table-cell>
        </table:table-row>
        <table:table-row table:style-name="agenda.row">
          <table:table-cell office:value-type="string" table:style-name="document">
            <text:p text:style-name="Table_20_Contents">
                     33 000 XV, nr. 19
                     
                  </text:p>
          </table:table-cell>
          <table:table-cell office:value-type="string" table:style-name="motie">
            <text:p text:style-name="Table_20_Contents"> </text:p>
          </table:table-cell>
          <table:table-cell office:value-type="string" table:style-name="onderwerp">
            <text:p text:style-name="Table_20_Contents">– de motie-Smeets/Van Tongeren over arbeid als onmisbaar takencluster  </text:p>
          </table:table-cell>
        </table:table-row>
        <table:table-row table:style-name="agenda.row">
          <table:table-cell office:value-type="string" table:style-name="document">
            <text:p text:style-name="Table_20_Contents">
                     33 000 XV, nr. 14
                     
                  </text:p>
          </table:table-cell>
          <table:table-cell office:value-type="string" table:style-name="motie">
            <text:p text:style-name="Table_20_Contents"> </text:p>
          </table:table-cell>
          <table:table-cell office:value-type="string" table:style-name="onderwerp">
            <text:p text:style-name="Table_20_Contents">– de motie-Aptroot c.s. over aanpassing van de Wet op de bedrijfsorganisatie</text:p>
          </table:table-cell>
        </table:table-row>
        <table:table-row table:style-name="agenda.row">
          <table:table-cell office:value-type="string" table:style-name="document">
            <text:p text:style-name="Table_20_Contents">
                     33 000 XV, nr. 18
                     
                  </text:p>
          </table:table-cell>
          <table:table-cell office:value-type="string" table:style-name="motie">
            <text:p text:style-name="Table_20_Contents"> </text:p>
          </table:table-cell>
          <table:table-cell office:value-type="string" table:style-name="onderwerp">
            <text:p text:style-name="Table_20_Contents">– de motie-Ortega-Martijn over waarborging van tak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het VAO Pensioenonderwerpen</text:p>
          </table:table-cell>
        </table:table-row>
        <table:table-row table:style-name="agenda.row">
          <table:table-cell office:value-type="string" table:style-name="document">
            <text:p text:style-name="Table_20_Contents">
                     32 043, nr. 76
                     
                  </text:p>
          </table:table-cell>
          <table:table-cell office:value-type="string" table:style-name="motie">
            <text:p text:style-name="Table_20_Contents"> </text:p>
          </table:table-cell>
          <table:table-cell office:value-type="string" table:style-name="onderwerp">
            <text:p text:style-name="Table_20_Contents">– de motie-Omtzigt c.s. over een overzicht van de terugstortingen aan sponsoren</text:p>
          </table:table-cell>
        </table:table-row>
        <table:table-row table:style-name="agenda.row">
          <table:table-cell office:value-type="string" table:style-name="document">
            <text:p text:style-name="Table_20_Contents">
                     32 043, nr. 77
                     
                  </text:p>
          </table:table-cell>
          <table:table-cell office:value-type="string" table:style-name="motie">
            <text:p text:style-name="Table_20_Contents"> </text:p>
          </table:table-cell>
          <table:table-cell office:value-type="string" table:style-name="onderwerp">
            <text:p text:style-name="Table_20_Contents">– de motie-Omtzigt over vereenvouding van de Pensioenwet</text:p>
          </table:table-cell>
        </table:table-row>
        <table:table-row table:style-name="agenda.row">
          <table:table-cell office:value-type="string" table:style-name="document">
            <text:p text:style-name="Table_20_Contents">
                     32 043, nr. 78
                     
                  </text:p>
          </table:table-cell>
          <table:table-cell office:value-type="string" table:style-name="motie">
            <text:p text:style-name="Table_20_Contents"> </text:p>
          </table:table-cell>
          <table:table-cell office:value-type="string" table:style-name="onderwerp">
            <text:p text:style-name="Table_20_Contents">– de motie-Ulenbelt over voorkomen van koopkrachtachteruitgang</text:p>
          </table:table-cell>
        </table:table-row>
        <table:table-row table:style-name="agenda.row">
          <table:table-cell office:value-type="string" table:style-name="document">
            <text:p text:style-name="Table_20_Contents">
                     32 043, nr. 79
                     
                  </text:p>
          </table:table-cell>
          <table:table-cell office:value-type="string" table:style-name="motie">
            <text:p text:style-name="Table_20_Contents"> </text:p>
          </table:table-cell>
          <table:table-cell office:value-type="string" table:style-name="onderwerp">
            <text:p text:style-name="Table_20_Contents">– de motie-Van den Besselaar over de rentetermijnstructuur</text:p>
          </table:table-cell>
        </table:table-row>
        <table:table-row table:style-name="agenda.row">
          <table:table-cell office:value-type="string" table:style-name="document">
            <text:p text:style-name="Table_20_Contents">
                     32 043, nr. 80
                     
                  </text:p>
          </table:table-cell>
          <table:table-cell office:value-type="string" table:style-name="motie">
            <text:p text:style-name="Table_20_Contents"> </text:p>
          </table:table-cell>
          <table:table-cell office:value-type="string" table:style-name="onderwerp">
            <text:p text:style-name="Table_20_Contents">– de motie-Van den Besselaar over vaststellen van de dekkingsgraad</text:p>
          </table:table-cell>
        </table:table-row>
        <table:table-row table:style-name="agenda.row">
          <table:table-cell office:value-type="string" table:style-name="document">
            <text:p text:style-name="Table_20_Contents">
                     32 043, nr. 81
                     
                  </text:p>
          </table:table-cell>
          <table:table-cell office:value-type="string" table:style-name="motie">
            <text:p text:style-name="Table_20_Contents"> </text:p>
          </table:table-cell>
          <table:table-cell office:value-type="string" table:style-name="onderwerp">
            <text:p text:style-name="Table_20_Contents">– de motie-Klaver/Koolmees over de opdracht om een crisisplan op te stellen</text:p>
          </table:table-cell>
        </table:table-row>
        <table:table-row table:style-name="agenda.row">
          <table:table-cell office:value-type="string" table:style-name="document">
            <text:p text:style-name="Table_20_Contents">
                     32 043, nr. 82
                     
                  </text:p>
          </table:table-cell>
          <table:table-cell office:value-type="string" table:style-name="motie">
            <text:p text:style-name="Table_20_Contents"> </text:p>
          </table:table-cell>
          <table:table-cell office:value-type="string" table:style-name="onderwerp">
            <text:p text:style-name="Table_20_Contents">– de motie-Klaver over actualisatie van herstelplannen</text:p>
          </table:table-cell>
        </table:table-row>
        <table:table-row table:style-name="agenda.row">
          <table:table-cell office:value-type="string" table:style-name="document">
            <text:p text:style-name="Table_20_Contents">
                     32 043, nr. 83 (aangehouden) 
                  </text:p>
          </table:table-cell>
          <table:table-cell office:value-type="string" table:style-name="motie">
            <text:p text:style-name="Table_20_Contents"> </text:p>
          </table:table-cell>
          <table:table-cell office:value-type="string" table:style-name="onderwerp">
            <text:p text:style-name="Table_20_Contents">– de motie-Klaver/Koolmees over de gemiddelde dekkingsgraad  </text:p>
          </table:table-cell>
        </table:table-row>
        <table:table-row table:style-name="agenda.row">
          <table:table-cell office:value-type="string" table:style-name="document">
            <text:p text:style-name="Table_20_Contents">
                     32 043, nr. 84
                     
                  </text:p>
          </table:table-cell>
          <table:table-cell office:value-type="string" table:style-name="motie">
            <text:p text:style-name="Table_20_Contents"> </text:p>
          </table:table-cell>
          <table:table-cell office:value-type="string" table:style-name="onderwerp">
            <text:p text:style-name="Table_20_Contents">– de motie-Koolmees/Klaver over heroverwegen van het pensioenakkoord</text:p>
          </table:table-cell>
        </table:table-row>
        <table:table-row table:style-name="agenda.row">
          <table:table-cell office:value-type="string" table:style-name="document">
            <text:p text:style-name="Table_20_Contents">
                     32 043, nr. 85
                     
                  </text:p>
          </table:table-cell>
          <table:table-cell office:value-type="string" table:style-name="motie">
            <text:p text:style-name="Table_20_Contents"> </text:p>
          </table:table-cell>
          <table:table-cell office:value-type="string" table:style-name="onderwerp">
            <text:p text:style-name="Table_20_Contents">– de motie-Koolmees/Klaver over verhoging van de pensioenleeftijd</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5. Stemming over: motie ingediend bij het VAO Werkdruk en bezuiniging ten aanzien van schoonmakers op ministeries</text:p>
          </table:table-cell>
        </table:table-row>
        <table:table-row table:style-name="agenda.row">
          <table:table-cell office:value-type="string" table:style-name="document">
            <text:p text:style-name="Table_20_Contents">
                     29 544, nr. 366
                     
                  </text:p>
          </table:table-cell>
          <table:table-cell office:value-type="string" table:style-name="motie">
            <text:p text:style-name="Table_20_Contents"> </text:p>
          </table:table-cell>
          <table:table-cell office:value-type="string" table:style-name="onderwerp">
            <text:p text:style-name="Table_20_Contents">– de motie-Karabulut c.s. over het stoppen van de negatieve prijsspiraal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over: moties ingediend bij Vaststelling van de begrotingsstaten van het Ministerie van Sociale Zaken en Werkgelegenheid
                     (XV) voor het jaar 2012
                  </text:p>
          </table:table-cell>
        </table:table-row>
        <table:table-row table:style-name="agenda.row">
          <table:table-cell office:value-type="string" table:style-name="document">
            <text:p text:style-name="Table_20_Contents">
                     33 000 XV, nr. 22 
                     
                  </text:p>
          </table:table-cell>
          <table:table-cell office:value-type="string" table:style-name="motie">
            <text:p text:style-name="Table_20_Contents"> </text:p>
          </table:table-cell>
          <table:table-cell office:value-type="string" table:style-name="onderwerp">
            <text:p text:style-name="Table_20_Contents">– de motie-Hamer c.s. over arbeidsmarktmaatregelen</text:p>
          </table:table-cell>
        </table:table-row>
        <table:table-row table:style-name="agenda.row">
          <table:table-cell office:value-type="string" table:style-name="document">
            <text:p text:style-name="Table_20_Contents">
                     33 000 XV, nr. 23
                     
                  </text:p>
          </table:table-cell>
          <table:table-cell office:value-type="string" table:style-name="motie">
            <text:p text:style-name="Table_20_Contents"> </text:p>
          </table:table-cell>
          <table:table-cell office:value-type="string" table:style-name="onderwerp">
            <text:p text:style-name="Table_20_Contents">– de motie-Hamer over de ijklijn voor SZA-uitgaven</text:p>
          </table:table-cell>
        </table:table-row>
        <table:table-row table:style-name="agenda.row">
          <table:table-cell office:value-type="string" table:style-name="document">
            <text:p text:style-name="Table_20_Contents">
                     33 000 XV, nr. 24
                     
                  </text:p>
          </table:table-cell>
          <table:table-cell office:value-type="string" table:style-name="motie">
            <text:p text:style-name="Table_20_Contents"> </text:p>
          </table:table-cell>
          <table:table-cell office:value-type="string" table:style-name="onderwerp">
            <text:p text:style-name="Table_20_Contents">– de motie-Hamer over een minimumtarief voor zzp'ers</text:p>
          </table:table-cell>
        </table:table-row>
        <table:table-row table:style-name="agenda.row">
          <table:table-cell office:value-type="string" table:style-name="document">
            <text:p text:style-name="Table_20_Contents">
                     33 000 XV, nr. 25
                     
                  </text:p>
          </table:table-cell>
          <table:table-cell office:value-type="string" table:style-name="motie">
            <text:p text:style-name="Table_20_Contents"> </text:p>
          </table:table-cell>
          <table:table-cell office:value-type="string" table:style-name="onderwerp">
            <text:p text:style-name="Table_20_Contents">– de motie-Hamer over offshoring schappen als ontslaggrond</text:p>
          </table:table-cell>
        </table:table-row>
        <table:table-row table:style-name="agenda.row">
          <table:table-cell office:value-type="string" table:style-name="document">
            <text:p text:style-name="Table_20_Contents">
                     33 000 XV, nr. 26
                     
                  </text:p>
          </table:table-cell>
          <table:table-cell office:value-type="string" table:style-name="motie">
            <text:p text:style-name="Table_20_Contents"> </text:p>
          </table:table-cell>
          <table:table-cell office:value-type="string" table:style-name="onderwerp">
            <text:p text:style-name="Table_20_Contents">– de motie-Hamer over sociale bescherming flexkrachten bij ziekte</text:p>
          </table:table-cell>
        </table:table-row>
        <table:table-row table:style-name="agenda.row">
          <table:table-cell office:value-type="string" table:style-name="document">
            <text:p text:style-name="Table_20_Contents">
                     33 000 XV, nr. 27
                     
                  </text:p>
          </table:table-cell>
          <table:table-cell office:value-type="string" table:style-name="motie">
            <text:p text:style-name="Table_20_Contents"> </text:p>
          </table:table-cell>
          <table:table-cell office:value-type="string" table:style-name="onderwerp">
            <text:p text:style-name="Table_20_Contents">– de motie-Hamer over arbeidsparticipatie van mensen met een arbeidshandicap</text:p>
          </table:table-cell>
        </table:table-row>
        <table:table-row table:style-name="agenda.row">
          <table:table-cell office:value-type="string" table:style-name="document">
            <text:p text:style-name="Table_20_Contents">
                     33 000 XV, nr. 28
                     
                  </text:p>
          </table:table-cell>
          <table:table-cell office:value-type="string" table:style-name="motie">
            <text:p text:style-name="Table_20_Contents"> </text:p>
          </table:table-cell>
          <table:table-cell office:value-type="string" table:style-name="onderwerp">
            <text:p text:style-name="Table_20_Contents">– de motie-Spekman/Karabulut over het opleidingsniveau van de beroepsbevolking</text:p>
          </table:table-cell>
        </table:table-row>
        <table:table-row table:style-name="agenda.row">
          <table:table-cell office:value-type="string" table:style-name="document">
            <text:p text:style-name="Table_20_Contents">
                     33 000 XV, nr. 29 (aangehouden) 
                  </text:p>
          </table:table-cell>
          <table:table-cell office:value-type="string" table:style-name="motie">
            <text:p text:style-name="Table_20_Contents"> </text:p>
          </table:table-cell>
          <table:table-cell office:value-type="string" table:style-name="onderwerp">
            <text:p text:style-name="Table_20_Contents">– de motie-Spekman c.s. over een meldingsplicht van de Belastingdienst</text:p>
          </table:table-cell>
        </table:table-row>
        <table:table-row table:style-name="agenda.row">
          <table:table-cell office:value-type="string" table:style-name="document">
            <text:p text:style-name="Table_20_Contents">
                     33 000 XV, nr. 30 (aangehouden) 
                  </text:p>
          </table:table-cell>
          <table:table-cell office:value-type="string" table:style-name="motie">
            <text:p text:style-name="Table_20_Contents"> </text:p>
          </table:table-cell>
          <table:table-cell office:value-type="string" table:style-name="onderwerp">
            <text:p text:style-name="Table_20_Contents">– de motie-Spekman/Ulenbelt over het standaard uitgaan van een 36-urige werkweek</text:p>
          </table:table-cell>
        </table:table-row>
        <table:table-row table:style-name="agenda.row">
          <table:table-cell office:value-type="string" table:style-name="document">
            <text:p text:style-name="Table_20_Contents">
                     33 000 XV, nr. 31
                     
                  </text:p>
          </table:table-cell>
          <table:table-cell office:value-type="string" table:style-name="motie">
            <text:p text:style-name="Table_20_Contents"> </text:p>
          </table:table-cell>
          <table:table-cell office:value-type="string" table:style-name="onderwerp">
            <text:p text:style-name="Table_20_Contents">– de motie-Karabulut over afzien van verhuisplicht voor werkzoekenden</text:p>
          </table:table-cell>
        </table:table-row>
        <table:table-row table:style-name="agenda.row">
          <table:table-cell office:value-type="string" table:style-name="document">
            <text:p text:style-name="Table_20_Contents">
                     33 000 XV, nr. 32
                     
                  </text:p>
          </table:table-cell>
          <table:table-cell office:value-type="string" table:style-name="motie">
            <text:p text:style-name="Table_20_Contents"> </text:p>
          </table:table-cell>
          <table:table-cell office:value-type="string" table:style-name="onderwerp">
            <text:p text:style-name="Table_20_Contents">– de motie-Karabulut over kosten-batenanalyse van de sociale werkvoorziening</text:p>
          </table:table-cell>
        </table:table-row>
        <table:table-row table:style-name="agenda.row">
          <table:table-cell office:value-type="string" table:style-name="document">
            <text:p text:style-name="Table_20_Contents">
                     33 000 XV, nr. 33
                     
                  </text:p>
          </table:table-cell>
          <table:table-cell office:value-type="string" table:style-name="motie">
            <text:p text:style-name="Table_20_Contents"> </text:p>
          </table:table-cell>
          <table:table-cell office:value-type="string" table:style-name="onderwerp">
            <text:p text:style-name="Table_20_Contents">– de motie-Karabulut over het nut van het instrument loondispensatie</text:p>
          </table:table-cell>
        </table:table-row>
        <table:table-row table:style-name="agenda.row">
          <table:table-cell office:value-type="string" table:style-name="document">
            <text:p text:style-name="Table_20_Contents">
                     33 000 XV, nr. 34
                     
                  </text:p>
          </table:table-cell>
          <table:table-cell office:value-type="string" table:style-name="motie">
            <text:p text:style-name="Table_20_Contents"> </text:p>
          </table:table-cell>
          <table:table-cell office:value-type="string" table:style-name="onderwerp">
            <text:p text:style-name="Table_20_Contents">– de motie-Karabulut over de begeleiding door jobcoaches</text:p>
          </table:table-cell>
        </table:table-row>
        <table:table-row table:style-name="agenda.row">
          <table:table-cell office:value-type="string" table:style-name="document">
            <text:p text:style-name="Table_20_Contents">
                     33 000 XV, nr. 35
                     
                  </text:p>
          </table:table-cell>
          <table:table-cell office:value-type="string" table:style-name="motie">
            <text:p text:style-name="Table_20_Contents"> </text:p>
          </table:table-cell>
          <table:table-cell office:value-type="string" table:style-name="onderwerp">
            <text:p text:style-name="Table_20_Contents">– de motie-Karabulut over de stagejobcoach</text:p>
          </table:table-cell>
        </table:table-row>
        <table:table-row table:style-name="agenda.row">
          <table:table-cell office:value-type="string" table:style-name="document">
            <text:p text:style-name="Table_20_Contents">
                     33 000 XV, nr. 36
                     
                  </text:p>
          </table:table-cell>
          <table:table-cell office:value-type="string" table:style-name="motie">
            <text:p text:style-name="Table_20_Contents"> </text:p>
          </table:table-cell>
          <table:table-cell office:value-type="string" table:style-name="onderwerp">
            <text:p text:style-name="Table_20_Contents">– de motie-Karabulut over een parlementair onderzoek naar het UWV</text:p>
          </table:table-cell>
        </table:table-row>
        <table:table-row table:style-name="agenda.row">
          <table:table-cell office:value-type="string" table:style-name="document">
            <text:p text:style-name="Table_20_Contents">
                     33 000 XV, nr. 37
                     
                  </text:p>
          </table:table-cell>
          <table:table-cell office:value-type="string" table:style-name="motie">
            <text:p text:style-name="Table_20_Contents"> </text:p>
          </table:table-cell>
          <table:table-cell office:value-type="string" table:style-name="onderwerp">
            <text:p text:style-name="Table_20_Contents">– de motie-Van Hijum/Klaver over de vitaliteitsregeling</text:p>
          </table:table-cell>
        </table:table-row>
        <table:table-row table:style-name="agenda.row">
          <table:table-cell office:value-type="string" table:style-name="document">
            <text:p text:style-name="Table_20_Contents">
                     33 000 XV, nr. 38 (ingetrokken) 
                  </text:p>
          </table:table-cell>
          <table:table-cell office:value-type="string" table:style-name="motie">
            <text:p text:style-name="Table_20_Contents"> </text:p>
          </table:table-cell>
          <table:table-cell office:value-type="string" table:style-name="onderwerp">
            <text:p text:style-name="Table_20_Contents">– de motie-Van Hijum/Berckmoes-Duindam over de werkgroep Onderwijs en Kinderopvang</text:p>
          </table:table-cell>
        </table:table-row>
        <table:table-row table:style-name="agenda.row">
          <table:table-cell office:value-type="string" table:style-name="document">
            <text:p text:style-name="Table_20_Contents">
                     33 000 XV, nr. 39
                     
                  </text:p>
          </table:table-cell>
          <table:table-cell office:value-type="string" table:style-name="motie">
            <text:p text:style-name="Table_20_Contents"> </text:p>
          </table:table-cell>
          <table:table-cell office:value-type="string" table:style-name="onderwerp">
            <text:p text:style-name="Table_20_Contents">– de motie-Sterk over cumulatie-effecten van stelselwijzigingen</text:p>
          </table:table-cell>
        </table:table-row>
        <table:table-row table:style-name="agenda.row">
          <table:table-cell office:value-type="string" table:style-name="document">
            <text:p text:style-name="Table_20_Contents">
                     33 000 XV, nr. 40
                     
                  </text:p>
          </table:table-cell>
          <table:table-cell office:value-type="string" table:style-name="motie">
            <text:p text:style-name="Table_20_Contents"> </text:p>
          </table:table-cell>
          <table:table-cell office:value-type="string" table:style-name="onderwerp">
            <text:p text:style-name="Table_20_Contents">– de motie-Sterk/Azmani over de administratieve lastendruk</text:p>
          </table:table-cell>
        </table:table-row>
        <table:table-row table:style-name="agenda.row">
          <table:table-cell office:value-type="string" table:style-name="document">
            <text:p text:style-name="Table_20_Contents">
                     33 000 XV, nr. 41
                     
                  </text:p>
          </table:table-cell>
          <table:table-cell office:value-type="string" table:style-name="motie">
            <text:p text:style-name="Table_20_Contents"> </text:p>
          </table:table-cell>
          <table:table-cell office:value-type="string" table:style-name="onderwerp">
            <text:p text:style-name="Table_20_Contents">– de motie-Sterk over de overgang van onderwijs naar arbeidsmarkt</text:p>
          </table:table-cell>
        </table:table-row>
        <table:table-row table:style-name="agenda.row">
          <table:table-cell office:value-type="string" table:style-name="document">
            <text:p text:style-name="Table_20_Contents">
                     33 000 XV, nr. 42
                     
                  </text:p>
          </table:table-cell>
          <table:table-cell office:value-type="string" table:style-name="motie">
            <text:p text:style-name="Table_20_Contents"> </text:p>
          </table:table-cell>
          <table:table-cell office:value-type="string" table:style-name="onderwerp">
            <text:p text:style-name="Table_20_Contents">– de motie-Koşer Kaya over verlagen van de loonbelasting</text:p>
          </table:table-cell>
        </table:table-row>
        <table:table-row table:style-name="agenda.row">
          <table:table-cell office:value-type="string" table:style-name="document">
            <text:p text:style-name="Table_20_Contents">
                     33 000 XV, nr. 43
                     
                  </text:p>
          </table:table-cell>
          <table:table-cell office:value-type="string" table:style-name="motie">
            <text:p text:style-name="Table_20_Contents"> </text:p>
          </table:table-cell>
          <table:table-cell office:value-type="string" table:style-name="onderwerp">
            <text:p text:style-name="Table_20_Contents">– de motie-Koşer Kaya over aanvullende bezuinigingen</text:p>
          </table:table-cell>
        </table:table-row>
        <table:table-row table:style-name="agenda.row">
          <table:table-cell office:value-type="string" table:style-name="document">
            <text:p text:style-name="Table_20_Contents">
                     33 000 XV, nr. 44
                     
                  </text:p>
          </table:table-cell>
          <table:table-cell office:value-type="string" table:style-name="motie">
            <text:p text:style-name="Table_20_Contents"> </text:p>
          </table:table-cell>
          <table:table-cell office:value-type="string" table:style-name="onderwerp">
            <text:p text:style-name="Table_20_Contents">– de motie-Koşer Kaya/Klaver over openingstijden van gemeentebalies</text:p>
          </table:table-cell>
        </table:table-row>
        <table:table-row table:style-name="agenda.row">
          <table:table-cell office:value-type="string" table:style-name="document">
            <text:p text:style-name="Table_20_Contents">
                     33 000 XV, nr. 45 (aangehouden) 
                  </text:p>
          </table:table-cell>
          <table:table-cell office:value-type="string" table:style-name="motie">
            <text:p text:style-name="Table_20_Contents"> </text:p>
          </table:table-cell>
          <table:table-cell office:value-type="string" table:style-name="onderwerp">
            <text:p text:style-name="Table_20_Contents">– de motie-Van den Besselaar/Azmani over de representativiteit van werknemersorganisaties</text:p>
          </table:table-cell>
        </table:table-row>
        <table:table-row table:style-name="agenda.row">
          <table:table-cell office:value-type="string" table:style-name="document">
            <text:p text:style-name="Table_20_Contents">
                     33 000 XV, nr. 46
                     
                  </text:p>
          </table:table-cell>
          <table:table-cell office:value-type="string" table:style-name="motie">
            <text:p text:style-name="Table_20_Contents"> </text:p>
          </table:table-cell>
          <table:table-cell office:value-type="string" table:style-name="onderwerp">
            <text:p text:style-name="Table_20_Contents">– de motie-Van den Besselaar over de beoordeling van het dispensatieverzoek</text:p>
          </table:table-cell>
        </table:table-row>
        <table:table-row table:style-name="agenda.row">
          <table:table-cell office:value-type="string" table:style-name="document">
            <text:p text:style-name="Table_20_Contents">
                     33 000 XV, nr. 47
                     
                  </text:p>
          </table:table-cell>
          <table:table-cell office:value-type="string" table:style-name="motie">
            <text:p text:style-name="Table_20_Contents"> </text:p>
          </table:table-cell>
          <table:table-cell office:value-type="string" table:style-name="onderwerp">
            <text:p text:style-name="Table_20_Contents">– de motie-Van den Besselaar over transparantie van het avv-proces</text:p>
          </table:table-cell>
        </table:table-row>
        <table:table-row table:style-name="agenda.row">
          <table:table-cell office:value-type="string" table:style-name="document">
            <text:p text:style-name="Table_20_Contents">
                     33 000 XV, nr. 48
                     
                  </text:p>
          </table:table-cell>
          <table:table-cell office:value-type="string" table:style-name="motie">
            <text:p text:style-name="Table_20_Contents"> </text:p>
          </table:table-cell>
          <table:table-cell office:value-type="string" table:style-name="onderwerp">
            <text:p text:style-name="Table_20_Contents">– de motie-Van den Besselaar over publicatie van de representativiteitscijfers</text:p>
          </table:table-cell>
        </table:table-row>
        <table:table-row table:style-name="agenda.row">
          <table:table-cell office:value-type="string" table:style-name="document">
            <text:p text:style-name="Table_20_Contents">
                     33 000 XV, nr. 49
                     
                  </text:p>
          </table:table-cell>
          <table:table-cell office:value-type="string" table:style-name="motie">
            <text:p text:style-name="Table_20_Contents"> </text:p>
          </table:table-cell>
          <table:table-cell office:value-type="string" table:style-name="onderwerp">
            <text:p text:style-name="Table_20_Contents">– de motie-Van den Besselaar over avv van cao-bepalingen in bijlage</text:p>
          </table:table-cell>
        </table:table-row>
        <table:table-row table:style-name="agenda.row">
          <table:table-cell office:value-type="string" table:style-name="document">
            <text:p text:style-name="Table_20_Contents">
                     33 000 XV, nr. 50
                     
                  </text:p>
          </table:table-cell>
          <table:table-cell office:value-type="string" table:style-name="motie">
            <text:p text:style-name="Table_20_Contents"> </text:p>
          </table:table-cell>
          <table:table-cell office:value-type="string" table:style-name="onderwerp">
            <text:p text:style-name="Table_20_Contents">– de motie-Van den Besselaar over de gegevens van werkzoekenden  </text:p>
          </table:table-cell>
        </table:table-row>
        <table:table-row table:style-name="agenda.row">
          <table:table-cell office:value-type="string" table:style-name="document">
            <text:p text:style-name="Table_20_Contents">
                     33 000 XV, nr. 51
                     
                  </text:p>
          </table:table-cell>
          <table:table-cell office:value-type="string" table:style-name="motie">
            <text:p text:style-name="Table_20_Contents"> </text:p>
          </table:table-cell>
          <table:table-cell office:value-type="string" table:style-name="onderwerp">
            <text:p text:style-name="Table_20_Contents">– de motie-De Jong over een «koffiehuisinspectie»</text:p>
          </table:table-cell>
        </table:table-row>
        <table:table-row table:style-name="agenda.row">
          <table:table-cell office:value-type="string" table:style-name="document">
            <text:p text:style-name="Table_20_Contents">
                     33 000 XV, nr. 52
                     
                  </text:p>
          </table:table-cell>
          <table:table-cell office:value-type="string" table:style-name="motie">
            <text:p text:style-name="Table_20_Contents"> </text:p>
          </table:table-cell>
          <table:table-cell office:value-type="string" table:style-name="onderwerp">
            <text:p text:style-name="Table_20_Contents">– de motie-De Jong over de startersregelingen bij het UWV</text:p>
          </table:table-cell>
        </table:table-row>
        <table:table-row table:style-name="agenda.row">
          <table:table-cell office:value-type="string" table:style-name="document">
            <text:p text:style-name="Table_20_Contents">
                     33 000 XV, nr. 53
                     
                  </text:p>
          </table:table-cell>
          <table:table-cell office:value-type="string" table:style-name="motie">
            <text:p text:style-name="Table_20_Contents"> </text:p>
          </table:table-cell>
          <table:table-cell office:value-type="string" table:style-name="onderwerp">
            <text:p text:style-name="Table_20_Contents">– de motie-De Jong over registratie van uitkeringsfraude</text:p>
          </table:table-cell>
        </table:table-row>
        <table:table-row table:style-name="agenda.row">
          <table:table-cell office:value-type="string" table:style-name="document">
            <text:p text:style-name="Table_20_Contents">
                     33 000 XV, nr. 54
                     
                  </text:p>
          </table:table-cell>
          <table:table-cell office:value-type="string" table:style-name="motie">
            <text:p text:style-name="Table_20_Contents"> </text:p>
          </table:table-cell>
          <table:table-cell office:value-type="string" table:style-name="onderwerp">
            <text:p text:style-name="Table_20_Contents">– de motie-Klaver over een ontheffing van het arbeidsrecht</text:p>
          </table:table-cell>
        </table:table-row>
        <table:table-row table:style-name="agenda.row">
          <table:table-cell office:value-type="string" table:style-name="document">
            <text:p text:style-name="Table_20_Contents">
                     33 000 XV, nr. 55
                     
                  </text:p>
          </table:table-cell>
          <table:table-cell office:value-type="string" table:style-name="motie">
            <text:p text:style-name="Table_20_Contents"> </text:p>
          </table:table-cell>
          <table:table-cell office:value-type="string" table:style-name="onderwerp">
            <text:p text:style-name="Table_20_Contents">– de motie-Klaver over scholing van flexibele groepen</text:p>
          </table:table-cell>
        </table:table-row>
        <table:table-row table:style-name="agenda.row">
          <table:table-cell office:value-type="string" table:style-name="document">
            <text:p text:style-name="Table_20_Contents">
                     33 000 XV, nr. 56
                     
                  </text:p>
          </table:table-cell>
          <table:table-cell office:value-type="string" table:style-name="motie">
            <text:p text:style-name="Table_20_Contents"> </text:p>
          </table:table-cell>
          <table:table-cell office:value-type="string" table:style-name="onderwerp">
            <text:p text:style-name="Table_20_Contents">– de motie-Klaver over evaluatie van de pilot loondispensatie</text:p>
          </table:table-cell>
        </table:table-row>
        <table:table-row table:style-name="agenda.row">
          <table:table-cell office:value-type="string" table:style-name="document">
            <text:p text:style-name="Table_20_Contents">
                     33 000 XV, nr. 57
                     
                  </text:p>
          </table:table-cell>
          <table:table-cell office:value-type="string" table:style-name="motie">
            <text:p text:style-name="Table_20_Contents"> </text:p>
          </table:table-cell>
          <table:table-cell office:value-type="string" table:style-name="onderwerp">
            <text:p text:style-name="Table_20_Contents">– de motie-Ortega-Martijn over ondersteuning van vrijwilligers in de schuldhulpverlening</text:p>
          </table:table-cell>
        </table:table-row>
        <table:table-row table:style-name="agenda.row">
          <table:table-cell office:value-type="string" table:style-name="document">
            <text:p text:style-name="Table_20_Contents">
                     33 000 XV, nr. 58
                     
                  </text:p>
          </table:table-cell>
          <table:table-cell office:value-type="string" table:style-name="motie">
            <text:p text:style-name="Table_20_Contents"> </text:p>
          </table:table-cell>
          <table:table-cell office:value-type="string" table:style-name="onderwerp">
            <text:p text:style-name="Table_20_Contents">– de motie-Ortega-Martijn over de effectiviteit van de schuldhulpverlening</text:p>
          </table:table-cell>
        </table:table-row>
        <table:table-row table:style-name="agenda.row">
          <table:table-cell office:value-type="string" table:style-name="document">
            <text:p text:style-name="Table_20_Contents">
                     33 000 XV, nr. 59
                     
                  </text:p>
          </table:table-cell>
          <table:table-cell office:value-type="string" table:style-name="motie">
            <text:p text:style-name="Table_20_Contents"> </text:p>
          </table:table-cell>
          <table:table-cell office:value-type="string" table:style-name="onderwerp">
            <text:p text:style-name="Table_20_Contents">– de motie-Ortega-Martijn over buddyprojecten voor werkzoekenden</text:p>
          </table:table-cell>
        </table:table-row>
        <table:table-row table:style-name="agenda.row">
          <table:table-cell office:value-type="string" table:style-name="document">
            <text:p text:style-name="Table_20_Contents">
                     33 000 XV, nr. 60
                     
                  </text:p>
          </table:table-cell>
          <table:table-cell office:value-type="string" table:style-name="motie">
            <text:p text:style-name="Table_20_Contents"> </text:p>
          </table:table-cell>
          <table:table-cell office:value-type="string" table:style-name="onderwerp">
            <text:p text:style-name="Table_20_Contents">– de motie-Ortega-Martijn/Voordewind over ratificatie van het  ILO Verdrag 189</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7. Stemming over: motie ingediend bij Wijziging van de Wetten tegemoetkoming chronisch zieken en gehandicap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Klijnsma verzoekt om eerst te stemmen over motie nr. 17 alvorens te stemmen over de wetsvoorstellen en
                        de overige moties.</text:span>
                     
                  </text:p>
          </table:table-cell>
        </table:table-row>
        <table:table-row table:style-name="agenda.row">
          <table:table-cell office:value-type="string" table:style-name="document">
            <text:p text:style-name="Table_20_Contents">
                     32 575, 33 045, nr. 11 
                  </text:p>
          </table:table-cell>
          <table:table-cell office:value-type="string" table:style-name="motie">
            <text:p text:style-name="Table_20_Contents"> </text:p>
          </table:table-cell>
          <table:table-cell office:value-type="string" table:style-name="onderwerp">
            <text:p text:style-name="Table_20_Contents">– de motie-Klijnsma c.s. over het inkomensafhankelijk maken van de Wtc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in verband met: </text:p>
          </table:table-cell>
        </table:table-row>
        <table:table-row table:style-name="agenda.row">
          <table:table-cell office:value-type="string" table:style-name="document">
            <text:p text:style-name="Table_20_Contents">
                     32 575
                     
                  </text:p>
          </table:table-cell>
          <table:table-cell office:value-type="string" table:style-name="motie">
            <text:p text:style-name="Table_20_Contents"> </text:p>
          </table:table-cell>
          <table:table-cell office:value-type="string" table:style-name="onderwerp">
            <text:p text:style-name="Table_20_Contents">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7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in verband met: </text:p>
          </table:table-cell>
        </table:table-row>
        <table:table-row table:style-name="agenda.row">
          <table:table-cell office:value-type="string" table:style-name="document">
            <text:p text:style-name="Table_20_Contents">
                     33 045
                     
                  </text:p>
          </table:table-cell>
          <table:table-cell office:value-type="string" table:style-name="motie">
            <text:p text:style-name="Table_20_Contents"> </text:p>
          </table:table-cell>
          <table:table-cell office:value-type="string" table:style-name="onderwerp">
            <text:p text:style-name="Table_20_Contents">Wijziging van de Wet tegemoetkoming chronisch zieken en gehandicapten teneinde het recht op een tegemoetkoming afhankelijk
                     te maken van de draagkra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45                   (bijgewerkt t/m amendement nr. 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en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Klijnsma (7,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over: moties ingediend bij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32 575, 33 045, nr. 7 
                  </text:p>
          </table:table-cell>
          <table:table-cell office:value-type="string" table:style-name="motie">
            <text:p text:style-name="Table_20_Contents"> </text:p>
          </table:table-cell>
          <table:table-cell office:value-type="string" table:style-name="onderwerp">
            <text:p text:style-name="Table_20_Contents">– de motie Wiegman-van Meppelen Scheppink over het investeren van niet-uitgekeerde bedragen</text:p>
          </table:table-cell>
        </table:table-row>
        <table:table-row table:style-name="agenda.row">
          <table:table-cell office:value-type="string" table:style-name="document">
            <text:p text:style-name="Table_20_Contents">
                     32 575, 33 045, nr. 8 
                  </text:p>
          </table:table-cell>
          <table:table-cell office:value-type="string" table:style-name="motie">
            <text:p text:style-name="Table_20_Contents"> </text:p>
          </table:table-cell>
          <table:table-cell office:value-type="string" table:style-name="onderwerp">
            <text:p text:style-name="Table_20_Contents">– de motie Wiegman-van Meppelen Scheppink c.s. over mensen met een auditieve beperking</text:p>
          </table:table-cell>
        </table:table-row>
        <table:table-row table:style-name="agenda.row">
          <table:table-cell office:value-type="string" table:style-name="document">
            <text:p text:style-name="Table_20_Contents">
                     32 575, 33 045, nr. 9 
                  </text:p>
          </table:table-cell>
          <table:table-cell office:value-type="string" table:style-name="motie">
            <text:p text:style-name="Table_20_Contents"> </text:p>
          </table:table-cell>
          <table:table-cell office:value-type="string" table:style-name="onderwerp">
            <text:p text:style-name="Table_20_Contents">– de motie-Klijnsma c.s. over overleg over beleidsvoornemens</text:p>
          </table:table-cell>
        </table:table-row>
        <table:table-row table:style-name="agenda.row">
          <table:table-cell office:value-type="string" table:style-name="document">
            <text:p text:style-name="Table_20_Contents">
                     32 575, 33 045, nr. 10 
                  </text:p>
          </table:table-cell>
          <table:table-cell office:value-type="string" table:style-name="motie">
            <text:p text:style-name="Table_20_Contents"> </text:p>
          </table:table-cell>
          <table:table-cell office:value-type="string" table:style-name="onderwerp">
            <text:p text:style-name="Table_20_Contents">– de motie-Klijnsma/Voortman over een coulanceregel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in verband met: </text:p>
          </table:table-cell>
        </table:table-row>
        <table:table-row table:style-name="agenda.row">
          <table:table-cell office:value-type="string" table:style-name="document">
            <text:p text:style-name="Table_20_Contents">
                     32 577
                     
                  </text:p>
          </table:table-cell>
          <table:table-cell office:value-type="string" table:style-name="motie">
            <text:p text:style-name="Table_20_Contents"> </text:p>
          </table:table-cell>
          <table:table-cell office:value-type="string" table:style-name="onderwerp">
            <text:p text:style-name="Table_20_Contents">Goedkeuring van de op 29 april 2008 te Luxemburg totstandgekomen Stabilisatie- en associatieovereenkomst tussen de Europese
                     Gemeenschappen en hun lidstaten, enerzijds, en de Republiek Servië, anderzijds, met Bijlagen en Protocollen (Trb. 2008, 15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7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en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over: moties ingediend bij het VSO Besluit percentages drempel- en toetsingsinkomen zorgtoeslag</text:p>
          </table:table-cell>
        </table:table-row>
        <table:table-row table:style-name="agenda.row">
          <table:table-cell office:value-type="string" table:style-name="document">
            <text:p text:style-name="Table_20_Contents">
                     33 000 XVI, nr. 94
                     
                  </text:p>
          </table:table-cell>
          <table:table-cell office:value-type="string" table:style-name="motie">
            <text:p text:style-name="Table_20_Contents"> </text:p>
          </table:table-cell>
          <table:table-cell office:value-type="string" table:style-name="onderwerp">
            <text:p text:style-name="Table_20_Contents">– de motie-Leijten over een meer inkomensafhankelijke zorgpremie </text:p>
          </table:table-cell>
        </table:table-row>
        <table:table-row table:style-name="agenda.row">
          <table:table-cell office:value-type="string" table:style-name="document">
            <text:p text:style-name="Table_20_Contents">
                     33 000 XVI, nr. 95
                     
                  </text:p>
          </table:table-cell>
          <table:table-cell office:value-type="string" table:style-name="motie">
            <text:p text:style-name="Table_20_Contents"> </text:p>
          </table:table-cell>
          <table:table-cell office:value-type="string" table:style-name="onderwerp">
            <text:p text:style-name="Table_20_Contents">– de motie-Dijkstra over de zorgtoeslag voor paren</text:p>
          </table:table-cell>
        </table:table-row>
        <table:table-row table:style-name="agenda.row">
          <table:table-cell office:value-type="string" table:style-name="document">
            <text:p text:style-name="Table_20_Contents">
                     33 000 XVI, nr. 96
                     
                  </text:p>
          </table:table-cell>
          <table:table-cell office:value-type="string" table:style-name="motie">
            <text:p text:style-name="Table_20_Contents"> </text:p>
          </table:table-cell>
          <table:table-cell office:value-type="string" table:style-name="onderwerp">
            <text:p text:style-name="Table_20_Contents">– de motie-Van der Veen over het zogenaamde Duitse systee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in verband met: </text:p>
          </table:table-cell>
        </table:table-row>
        <table:table-row table:style-name="agenda.row">
          <table:table-cell office:value-type="string" table:style-name="document">
            <text:p text:style-name="Table_20_Contents">
                     33 024
                     
                  </text:p>
          </table:table-cell>
          <table:table-cell office:value-type="string" table:style-name="motie">
            <text:p text:style-name="Table_20_Contents"> </text:p>
          </table:table-cell>
          <table:table-cell office:value-type="string" table:style-name="onderwerp">
            <text:p text:style-name="Table_20_Contents">Wijziging van de Wet op de zorgtoeslag, in verband met de introductie van een vermogenstoet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24                     (bijgewerkt t/m amendement nr. 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7) (invoegen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Ì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4. Stemming over: motie ingediend bij Wijziging van de Wet op de zorgtoeslag</text:p>
          </table:table-cell>
        </table:table-row>
        <table:table-row table:style-name="agenda.row">
          <table:table-cell office:value-type="string" table:style-name="document">
            <text:p text:style-name="Table_20_Contents">
                     33 024, nr. 9
                     
                  </text:p>
          </table:table-cell>
          <table:table-cell office:value-type="string" table:style-name="motie">
            <text:p text:style-name="Table_20_Contents"> </text:p>
          </table:table-cell>
          <table:table-cell office:value-type="string" table:style-name="onderwerp">
            <text:p text:style-name="Table_20_Contents">– de motie-Van der Veen over invoering van een vermogenstoets voor de zorgtoeslag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5. Stemming over: aangehouden motie ingediend bij Vaststelling van de begrotingsstaten van het Ministerie van Onderwijs,
                     Cultuur en Wetenschap (VI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ucas wenst haar motie op stuk nr. 85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3 000 VIII, nr. 85 (gewijzigd) 
                  </text:p>
          </table:table-cell>
          <table:table-cell office:value-type="string" table:style-name="motie">
            <text:p text:style-name="Table_20_Contents"> </text:p>
          </table:table-cell>
          <table:table-cell office:value-type="string" table:style-name="onderwerp">
            <text:p text:style-name="Table_20_Contents">– de gewijzigde motie-Lucas over de bijdrage aan het topsectorenbeleid</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6. Stemming over: aangehouden motie ingediend bij Wijziging van de Wet milieubeheer in verband met de invoering van geluidproductiepla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Van Veldhoven wenst haar motie op stuk nr. 39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252, nr. 39 (gewijzigd) 
                  </text:p>
          </table:table-cell>
          <table:table-cell office:value-type="string" table:style-name="motie">
            <text:p text:style-name="Table_20_Contents"> </text:p>
          </table:table-cell>
          <table:table-cell office:value-type="string" table:style-name="onderwerp">
            <text:p text:style-name="Table_20_Contents">– de gewijzigde motie-Van Veldhoven over SWUNG II</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7. Stemming over: aangehouden motie ingediend bij het debat over Diginotar en ICT-problemen bij de overheid</text:p>
          </table:table-cell>
        </table:table-row>
        <table:table-row table:style-name="agenda.row">
          <table:table-cell office:value-type="string" table:style-name="document">
            <text:p text:style-name="Table_20_Contents">
                     26 643, nr. 205  
                     
                  </text:p>
          </table:table-cell>
          <table:table-cell office:value-type="string" table:style-name="motie">
            <text:p text:style-name="Table_20_Contents"> </text:p>
          </table:table-cell>
          <table:table-cell office:value-type="string" table:style-name="onderwerp">
            <text:p text:style-name="Table_20_Contents">– de motie-Elissen over eerstelijnstoezi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8. Stemmingen in verband met: </text:p>
          </table:table-cell>
        </table:table-row>
        <table:table-row table:style-name="agenda.row">
          <table:table-cell office:value-type="string" table:style-name="document">
            <text:p text:style-name="Table_20_Contents">
                     33 000 I
                     
                  </text:p>
          </table:table-cell>
          <table:table-cell office:value-type="string" table:style-name="motie">
            <text:p text:style-name="Table_20_Contents"> </text:p>
          </table:table-cell>
          <table:table-cell office:value-type="string" table:style-name="onderwerp">
            <text:p text:style-name="Table_20_Contents">Vaststelling van de begrotingsstaat van de Koning (I)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 (bijgewerkt t/m amendement nr. 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van de Kon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1 en 0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nt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hieme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de Kon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9. Stemmingen in verband met: </text:p>
          </table:table-cell>
        </table:table-row>
        <table:table-row table:style-name="agenda.row">
          <table:table-cell office:value-type="string" table:style-name="document">
            <text:p text:style-name="Table_20_Contents">
                     33 000 IIA
                     
                  </text:p>
          </table:table-cell>
          <table:table-cell office:value-type="string" table:style-name="motie">
            <text:p text:style-name="Table_20_Contents"> </text:p>
          </table:table-cell>
          <table:table-cell office:value-type="string" table:style-name="onderwerp">
            <text:p text:style-name="Table_20_Contents">Vaststelling van de begrotingsstaat van de Staten-Generaal (IIA)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de Staten-Generaa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0. Stemmingen in verband met:</text:p>
          </table:table-cell>
        </table:table-row>
        <table:table-row table:style-name="agenda.row">
          <table:table-cell office:value-type="string" table:style-name="document">
            <text:p text:style-name="Table_20_Contents">
                     33 000 IIB
                     
                  </text:p>
          </table:table-cell>
          <table:table-cell office:value-type="string" table:style-name="motie">
            <text:p text:style-name="Table_20_Contents"> </text:p>
          </table:table-cell>
          <table:table-cell office:value-type="string" table:style-name="onderwerp">
            <text:p text:style-name="Table_20_Contents">Vaststelling van de begrotingsstaat van de overige Hoge Colleges van Staat en Kabinetten van de Gouverneurs (IIB)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Overige Hoge Colleges van Staat en kabinet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1. Stemmingen in verband met:</text:p>
          </table:table-cell>
        </table:table-row>
        <table:table-row table:style-name="agenda.row">
          <table:table-cell office:value-type="string" table:style-name="document">
            <text:p text:style-name="Table_20_Contents">
                     33 000 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Algemene Zaken en van het Kabinet der Koningin en de Commissie
                     van toezicht betreffende de inlichtingen- en veiligheidsdiensten (I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het Kabinet der Koningi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de Commissie van toezicht betreffende de inlichtingen- en veiligheids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2. Stemmingen in verband met:</text:p>
          </table:table-cell>
        </table:table-row>
        <table:table-row table:style-name="agenda.row">
          <table:table-cell office:value-type="string" table:style-name="document">
            <text:p text:style-name="Table_20_Contents">
                     33 000 IV
                     
                  </text:p>
          </table:table-cell>
          <table:table-cell office:value-type="string" table:style-name="motie">
            <text:p text:style-name="Table_20_Contents"> </text:p>
          </table:table-cell>
          <table:table-cell office:value-type="string" table:style-name="onderwerp">
            <text:p text:style-name="Table_20_Contents">Vaststelling van de begrotingsstaat van Koninkrijksrelaties (IV)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Koninkrijksrelati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3. Stemmingen in verband met: </text:p>
          </table:table-cell>
        </table:table-row>
        <table:table-row table:style-name="agenda.row">
          <table:table-cell office:value-type="string" table:style-name="document">
            <text:p text:style-name="Table_20_Contents">
                     33 000 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uitenlandse Zaken (V)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V                (bijgewerkt t/m amendement nr. 11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e minister heeft tijdens het wetgevingsoverleg d.d. 21 november 2011 aangegeven het amendement Van der Staaij/Ferrier
                        onder nr. 25 te willen over nemen. Ik neem aan dat hiertegen geen bezwaar be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immermans (2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Caluwé/Ferrier (3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dewind/Dikkers (3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kkers/Voordewind (6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achchi/El Fassed (6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Albayrak/Hachchi (6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1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1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mel/Ten Broeke (1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immermans (2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c.s. (2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chchi c.s. (3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kkers c.s. (6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Caluwé/Ferrier (3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Ferrier c.s. (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dewind/Van der Staaij (3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kkers c.s. (11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c.s. (2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chchi c.s. (3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Caluwé/Ferrier (32,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achchi/El Fassed (6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kkers c.s. (6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dewind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kkers/Voordewind (6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11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Albayrak/Hachchi (65,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kkers c.s. (11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 t/m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4. Stemmingen in verband met: </text:p>
          </table:table-cell>
        </table:table-row>
        <table:table-row table:style-name="agenda.row">
          <table:table-cell office:value-type="string" table:style-name="document">
            <text:p text:style-name="Table_20_Contents">
                     33 000 V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Veiligheid en Justitie (VI)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VI                (bijgewerkt t/m amendement nr. 5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ecourt (14,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ecourt/Gesthuizen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Gesthuizen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ten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Recourt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Van Toorenburg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Arib (5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Arib (56,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ten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ecourt (14,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ten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ten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Marcouch (2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1 t/m 9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5. Stemmingen in verband met: </text:p>
          </table:table-cell>
        </table:table-row>
        <table:table-row table:style-name="agenda.row">
          <table:table-cell office:value-type="string" table:style-name="document">
            <text:p text:style-name="Table_20_Contents">
                     33 000 V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innenlandse Zaken en Koninkrijksrelaties (V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VII (bijgewerkt t/m amendement nr. 5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evrouw Karabulut wenst de amendementen onder de nummers 33 en 34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 c.s. (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 (3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3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 (3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 (5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35,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 en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 c.s. (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 (5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6. Stemmingen in verband met:</text:p>
          </table:table-cell>
        </table:table-row>
        <table:table-row table:style-name="agenda.row">
          <table:table-cell office:value-type="string" table:style-name="document">
            <text:p text:style-name="Table_20_Contents">
                     33 000 V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Onderwijs, Cultuur en Wetenschap (VIII)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VIII               (bijgewerkt t/m amendement nr. 7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laver (6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5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5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6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6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Elias (7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65,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6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Elias (7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64,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Jasper van Dijk (6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6 t/m 0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rtega-Martijn (5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Çelik/Dijksma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3 t/m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Jasper van Dijk (6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5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64,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2 t/m 9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7. Stemmingen in verband met: </text:p>
          </table:table-cell>
        </table:table-row>
        <table:table-row table:style-name="agenda.row">
          <table:table-cell office:value-type="string" table:style-name="document">
            <text:p text:style-name="Table_20_Contents">
                     33 000 IXA
                     
                  </text:p>
          </table:table-cell>
          <table:table-cell office:value-type="string" table:style-name="motie">
            <text:p text:style-name="Table_20_Contents"> </text:p>
          </table:table-cell>
          <table:table-cell office:value-type="string" table:style-name="onderwerp">
            <text:p text:style-name="Table_20_Contents">Vaststelling van de begrotingsstaat van Nationale Schuld (IXA)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X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Nationale Schul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8. Stemmingen in verband met:</text:p>
          </table:table-cell>
        </table:table-row>
        <table:table-row table:style-name="agenda.row">
          <table:table-cell office:value-type="string" table:style-name="document">
            <text:p text:style-name="Table_20_Contents">
                     33 000 IXB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Financiën (IXB)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IXB          (bijgewerkt t/m amendement nr. 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Dikkers wenst het amendement op stuk nr. 5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1 t/m 0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dewind/Dikkers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dewind/Van der Staaij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5 t/m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9. Stemmingen in verband met: </text:p>
          </table:table-cell>
        </table:table-row>
        <table:table-row table:style-name="agenda.row">
          <table:table-cell office:value-type="string" table:style-name="document">
            <text:p text:style-name="Table_20_Contents">
                     33 000 X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Defensie (X)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X             (bijgewerkt t/m amendement nr. 3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rnandez (3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1 t/m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rnandez (34,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ernandez (34,II) (invoegen artikel 2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70 t/m 9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0. Stemmingen in verband met: </text:p>
          </table:table-cell>
        </table:table-row>
        <table:table-row table:style-name="agenda.row">
          <table:table-cell office:value-type="string" table:style-name="document">
            <text:p text:style-name="Table_20_Contents">
                     33 000 X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Infrastructuur en Milieu (XII)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XII            (bijgewerkt t/m amendement nr. 9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1 t/m 3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ma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El Fassed (9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0 t/m 5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54, 56, 57, 59 t/m 62, 98 en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1. Stemmingen in verband met: </text:p>
          </table:table-cell>
        </table:table-row>
        <table:table-row table:style-name="agenda.row">
          <table:table-cell office:value-type="string" table:style-name="document">
            <text:p text:style-name="Table_20_Contents">
                     33 000 X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Economische Zaken, Landbouw en Innovatie (XI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XIII             (bijgewerkt t/m amendement nr. 14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Voorzitter: mw. Schaart wenst het amendement op nr. 9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ppejan c.s.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ppejan c.s.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erhoeven (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ppejan c.s.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erhoeven (6,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9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9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nijder-Hazelhoff/Koopmans (9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6,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Dijkgraaf  (9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9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8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El Fassed (10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 (91,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Jacobi/Koopmans (14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6,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Dijkgraaf (9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9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cobi/Koopmans (14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 (91,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2. Stemmingen in verband met:</text:p>
          </table:table-cell>
        </table:table-row>
        <table:table-row table:style-name="agenda.row">
          <table:table-cell office:value-type="string" table:style-name="document">
            <text:p text:style-name="Table_20_Contents">
                     33 000 X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Sociale Zaken en Werkgelegenheid (XV)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XV       (bijgewerkt t/m amendement nr. 2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Voorzitter: mw. Koşer Kaya wenst het amendement op nr. 9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20,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12,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12, IV en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arabulut (2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1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8 en 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arabulut (2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6 en 9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2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pekman (20,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3. Stemmingen in verband met: </text:p>
          </table:table-cell>
        </table:table-row>
        <table:table-row table:style-name="agenda.row">
          <table:table-cell office:value-type="string" table:style-name="document">
            <text:p text:style-name="Table_20_Contents">
                     33 000 XV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Volksgezondheid, Welzijn en Sport (XVI)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XVI        (bijgewerkt t/m nr. 9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Veen (97) (invoegen artikel 3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hieme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tman/Arib (2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Van Gerven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Wiegman-Van Meppelen Scheppink (9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aaij c.s. (9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tman/Arib (2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tra (7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Wiegman-Van Meppelen Scheppink (9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7 t/m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4. Stemmingen in verband met: </text:p>
          </table:table-cell>
        </table:table-row>
        <table:table-row table:style-name="agenda.row">
          <table:table-cell office:value-type="string" table:style-name="document">
            <text:p text:style-name="Table_20_Contents">
                     33 000 A
                     
                  </text:p>
          </table:table-cell>
          <table:table-cell office:value-type="string" table:style-name="motie">
            <text:p text:style-name="Table_20_Contents"> </text:p>
          </table:table-cell>
          <table:table-cell office:value-type="string" table:style-name="onderwerp">
            <text:p text:style-name="Table_20_Contents">Vaststelling van de begrotingsstaat van het Infrastructuurfonds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A      (bijgewerkt t/m amendement nr. 4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inzake het Infrastructuurfond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e Rouwe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Monasch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ma (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1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Tongeren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1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El Fassed (44,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Monasch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e Rouwe (10,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1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6 t/m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1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ma (1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El Fassed (44,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Infrastructuur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5. Stemmingen in verband met:</text:p>
          </table:table-cell>
        </table:table-row>
        <table:table-row table:style-name="agenda.row">
          <table:table-cell office:value-type="string" table:style-name="document">
            <text:p text:style-name="Table_20_Contents">
                     33 000 B
                     
                  </text:p>
          </table:table-cell>
          <table:table-cell office:value-type="string" table:style-name="motie">
            <text:p text:style-name="Table_20_Contents"> </text:p>
          </table:table-cell>
          <table:table-cell office:value-type="string" table:style-name="onderwerp">
            <text:p text:style-name="Table_20_Contents">Vaststelling van de begrotingsstaat van het gemeentefonds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het gemeente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6. Stemmingen in verband met: </text:p>
          </table:table-cell>
        </table:table-row>
        <table:table-row table:style-name="agenda.row">
          <table:table-cell office:value-type="string" table:style-name="document">
            <text:p text:style-name="Table_20_Contents">
                     33 000 C
                     
                  </text:p>
          </table:table-cell>
          <table:table-cell office:value-type="string" table:style-name="motie">
            <text:p text:style-name="Table_20_Contents"> </text:p>
          </table:table-cell>
          <table:table-cell office:value-type="string" table:style-name="onderwerp">
            <text:p text:style-name="Table_20_Contents">Vaststelling van de begrotingsstaat van het provinciefonds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het provincie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7. Stemmingen in verband met:</text:p>
          </table:table-cell>
        </table:table-row>
        <table:table-row table:style-name="agenda.row">
          <table:table-cell office:value-type="string" table:style-name="document">
            <text:p text:style-name="Table_20_Contents">
                     33 000 F
                     
                  </text:p>
          </table:table-cell>
          <table:table-cell office:value-type="string" table:style-name="motie">
            <text:p text:style-name="Table_20_Contents"> </text:p>
          </table:table-cell>
          <table:table-cell office:value-type="string" table:style-name="onderwerp">
            <text:p text:style-name="Table_20_Contents">Vaststelling van de begrotingsstaat van het Diergezondheidsfonds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Diergezondheids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8. Stemmingen in verband met: </text:p>
          </table:table-cell>
        </table:table-row>
        <table:table-row table:style-name="agenda.row">
          <table:table-cell office:value-type="string" table:style-name="document">
            <text:p text:style-name="Table_20_Contents">
                     33 000 H
                     
                  </text:p>
          </table:table-cell>
          <table:table-cell office:value-type="string" table:style-name="motie">
            <text:p text:style-name="Table_20_Contents"> </text:p>
          </table:table-cell>
          <table:table-cell office:value-type="string" table:style-name="onderwerp">
            <text:p text:style-name="Table_20_Contents">Vaststelling van de begrotingsstaat van het BES-fonds voor het jaa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000 H               (bijgewerkt t/m amendement nr. 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inzake het BES-fond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nt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BES-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
                     33 090, nr. 1
                     
                     33 090 I t/m X, XII, XIII, XV, XVI 
                  </text:p>
          </table:table-cell>
          <table:table-cell office:value-type="string" table:style-name="motie">
            <text:p text:style-name="Table_20_Contents"> </text:p>
          </table:table-cell>
          <table:table-cell office:value-type="string" table:style-name="onderwerp">
            <text:p text:style-name="Table_20_Contents">49. Debat over de Najaarsnota 2011 met nog nader te bepalen maximum spreektijden per fractie</text:p>
          </table:table-cell>
        </table:table-row>
        <table:table-row table:style-name="agenda.row">
          <table:table-cell office:value-type="string" table:style-name="document">
            <text:p text:style-name="Table_20_Contents">
                     33 090-A, B, C, F, G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29 407, nr. 8
                     
                  </text:p>
          </table:table-cell>
          <table:table-cell office:value-type="string" table:style-name="motie">
            <text:p text:style-name="Table_20_Contents"> </text:p>
          </table:table-cell>
          <table:table-cell office:value-type="string" table:style-name="onderwerp">
            <text:p text:style-name="Table_20_Contents">50. Debat over het kabinetsstandpunt werknemersverkeer met Bulgarije en Roemenië met nog nader te bepalen maximum spreektijd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1. VAO Verzamel algemeen overleg vreemdelingen- en asielbeleid (AO d.d. 10/11)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2. VAO Auteursrechten (AO d.d. 7/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3. VAO Geluid (AO d.d. 12/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4.  VAO Dierproeven (AO d.d. 8/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5. VAO EPD  (AO d.d. 13/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6. VAO Arbeidsmarktbeleid zorgsector (AO d.d. 14/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7. VAO Landbouw in Ontwikkelingslanden (AO d.d. 17/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8. VAO Beleggingsverzekeringen / rol Kifid (AO d.d. 1/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9. VAO Uitvoering moties staatssteun woningcorporaties (AO d.d. 6/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0. VAO Externe contacten van ambtenaren en interpretatie «Oekaze Kok» (AO d.d. 10/11)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1. VAO Rapport van de Commissie Onderzoek Curaçao (AO d.d. 8/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2. VAO Suriname (AO d.d. 13/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3. VAO Maatschappelijk verantwoord ondernemen (AO d.d. 17/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4. VAO Toerisme (AO d.d. 26/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5. VAO Mestvisie (AO d.d. 1/1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6. VAO Mijnbouw (inclusief schaliegas, gasopslag en geothermie) (AO d.d. 9/11)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7. VAO Ondernemerspleinen (AO d.d. 23/11) met maximum spreektijden van 2 minuten per fractie</text:p>
          </table:table-cell>
        </table:table-row>
        <table:table-row table:style-name="agenda.row">
          <table:table-cell office:value-type="string" table:style-name="document">
            <text:p text:style-name="Table_20_Contents">
                     32 667
                     
                  </text:p>
          </table:table-cell>
          <table:table-cell office:value-type="string" table:style-name="motie">
            <text:p text:style-name="Table_20_Contents"> </text:p>
          </table:table-cell>
          <table:table-cell office:value-type="string" table:style-name="onderwerp">
            <text:p text:style-name="Table_20_Contents">68.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span text:style-name="cur">(voortzetting)</text:span>
                     
                  </text:p>
          </table:table-cell>
        </table:table-row>
        <table:table-row table:style-name="agenda.row">
          <table:table-cell office:value-type="string" table:style-name="document">
            <text:p text:style-name="Table_20_Contents">
                     32 830
                     
                  </text:p>
          </table:table-cell>
          <table:table-cell office:value-type="string" table:style-name="motie">
            <text:p text:style-name="Table_20_Contents"> </text:p>
          </table:table-cell>
          <table:table-cell office:value-type="string" table:style-name="onderwerp">
            <text:p text:style-name="Table_20_Contents">69. Wijziging van de Wegenverkeerswet 1994 en de Wet rijonderricht motorrijtuigen 1993 in verband met de implementatie van
                     de derde rijbewijsrichtlijn 
                  </text:p>
          </table:table-cell>
        </table:table-row>
        <table:table-row table:style-name="agenda.row">
          <table:table-cell office:value-type="string" table:style-name="document">
            <text:p text:style-name="Table_20_Contents">
                     33 030, nrs. 9 t/m 11 
                  </text:p>
          </table:table-cell>
          <table:table-cell office:value-type="string" table:style-name="motie">
            <text:p text:style-name="Table_20_Contents"> </text:p>
          </table:table-cell>
          <table:table-cell office:value-type="string" table:style-name="onderwerp">
            <text:p text:style-name="Table_20_Contents">70. Verslagen van de commissie voor de Verzoekschriften en de Burgerinitiatieven</text:p>
          </table:table-cell>
        </table:table-row>
        <table:table-row table:style-name="agenda.row">
          <table:table-cell office:value-type="string" table:style-name="document">
            <text:p text:style-name="Table_20_Contents">
                     32 841
                     
                  </text:p>
          </table:table-cell>
          <table:table-cell office:value-type="string" table:style-name="motie">
            <text:p text:style-name="Table_20_Contents"> </text:p>
          </table:table-cell>
          <table:table-cell office:value-type="string" table:style-name="onderwerp">
            <text:p text:style-name="Table_20_Contents">71. Wijziging van de Wet veiligheidsregio’s in verband met de oprichting van het Instituut Fysieke Veiligheid en in verband
                     met de volledige regionalisering van de brandweer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17, 18 en 19 januari 2012 (week 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IVD (AO d.d. 8/12)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uthanasie (AO d.d. 30/11) <text:span text:style-name="cur">(minister VWS)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 klankbordgroep Economische dimensie verduurzaming voedselprodu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9 (Voorstel van de leden Schouw en Van der Ham tot wijziging van het Reglement van Orde in verband met de aanwijzing van kabinets(in)format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28 (Wijziging van de Wet milieubeheer (reparatie milieueffectrapportag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96 (Wijziging van artikel 18b van de Wet minimumloon en minimumvakantiebijslag in verband met het verduidelijken van het rechtsvermoeden
                     van werkgeverscha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10 (Wijziging Embryowet i.v.m. de evaluatie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iging Wmo; regelen van eigen bijdragen voor maatschappelijke opvang en vrouwenopvang door gemeenten bij verordening
                     en uitsluiten van de toegang tot maatschappelijke ondersteuning voor vreemdelingen die rechtmatig in Nederland verblijf hou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54 (Tijdelijke wet ambulancezor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22 (Wijziging van de artikelen 8 en 89 van de Pos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7 (Implementatie van het kaderbesluit betreffende het Europees bewijsverkrijgingsbevel ter verkrijging van voorwerpen, documenten
                     en gegevens voor gebruik in strafprocedur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24, 25 en 26 januari 2012 (week 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Onderzoeksrapport AR «leren van subsidie-evaluati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O d.d. 8/12) <text:span text:style-name="cur">(staatssecretaris Fin) (na ontvangst van een brief van het kabinet)</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80 (Samenvoeging van de gemeenten Bussum, Muiden, Naarden en Wees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v.m.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Initiatief-Koşer Kaya/Van Hijum; Wet normalisering rechtspositie ambtena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2 ((Wet financiering politieke partijen) + 31 906 (Wijziging van de Wet subsidiëring politieke partijen met het oog op verlaging van de subsid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8 (Aanbestedingswet op defensie- en veiligheidsgebie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6 (Burgerin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77 (Wijziging van de Wet op de omzetbelasting 1968 in verband met nieuwe factureringsregel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39 (Wijziging van de Warmtewet in verband met enkele aanpass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2 (Wijziging van onder meer de Wet op de expertisecentra in verband met de kwaliteit van het speciaal en voortgezet speciaal
                     onderwijs)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bat op hoofdlijnen over het drugsbeleid (Van der Ham) <text:span text:style-name="cur">(minister VWS en minister V&amp;J) (op verzoek van een meerderheid van de Kamer agenderen na het kerst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de verhouding tussen verschillende grondrechten <text:span text:style-name="cur">(na ontvangst van een</text:span>
                     <text:span text:style-name="cur">kabinetsreactie en een nog in te plannen rondetafelgesprek) </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het rapport inzake controle op wapenvergunningen (Van Raak)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bat over de uitnodiging door de As-Soenah moskee van een omstreden imam (Ari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Debat over cybersecurity en privacy (El Fassed) <text:span text:style-name="cur">(minister V&amp;J, minister BZK) (op verzoek van de aanvrager agenderen na het kerst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Debat over het natuurakkoord (Van Veldhoven) <text:span text:style-name="cur">(staatssecretaris EL&amp;I) (na ommekom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bat over de handelwijze van de IGZ naar aanleiding van een rapport van de Nationale ombudsman (Leijten)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rtigledendebat over de belemmeringen voor het lopen van stage door jongeren die wachten op een verblijfsvergunning (Kos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rtigledendebat over de kritiek van Europa m.b.t. de Hedwigepolder (Jacobi) <text:span text:style-name="cur">(na ontvangst van een brief)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rtigledendebat over mensonterende behandeling in de geestelijke gezondheidszorg en falend toezicht door de inspectie
                     (Bouwmeester) <text:span text:style-name="cur">(na ontvangst van een brief)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Dertigledendebat over het bericht dat de crisis wordt misbruikt als reden voor massaontslag en grote ondernemingen met
                     mooie winsten zo tien procent van hun personeelsbestand schrappen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Dertigledendebat over de grote stijging van tarieven bij de tandartsen en de stijging van premies en vermindering van
                     dekking van tandartsverzekeringen <text:span text:style-name="cur">(Kuiken)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rtigledendebat over de invoering van concurrentie tussen huisartsen (Leijten)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Dertigledendebat over de voetbalwedstrijd tussen FC Utrecht en FC Twente die door de burgemeester van Utrecht niet als
                     risicowedstrijd is aangemerkt (Brinkman) <text:span text:style-name="cur"> (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Dertigledendebat over pogingen van vice-premier Verhagen om Kamerlid Wilders af te luisteren (Recourt) <text:span text:style-name="cur">(vice-premi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Dertigledendebat over de uitspraak van de kinderombudsman dat er te weinig oog is voor de klinisch medische schade die
                     kinderen van asielzoekers tijdens lange procedures oplopen en het bericht dat de IND gemartelde asielzoekers uitzet (Gesthuizen)
                     <text:span text:style-name="cur">(minister I&amp;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Dertigledendebat over het bericht «JSF kampt met reeks technische problemen» (El Fassed) <text:span text:style-name="cur">(minister Defensie)</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9 december van 14.00 tot 19.00 uur </text:p>
          </table:table-cell>
          <table:table-cell office:value-type="string" table:style-name="motie">
            <text:p text:style-name="Table_20_Contents"> </text:p>
          </table:table-cell>
          <table:table-cell office:value-type="string" table:style-name="onderwerp">
            <text:p text:style-name="Table_20_Contents">Van de algemene commissie Jeugdzorg over het onderdeel Jeugdzorg van de begroting voor 2012 en stelselherziening Jeugdzorg</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2: vrijdag 12 oktober t/m maandag 22 okto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2: vrijdag 21 december 2012 t/m maandag 14 januari 20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3: vrijdag 15 februari t/m maandag 25 febr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3: vrijdag 26 april t/m maandag 13 me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3: vrijdag 5 juli t/m maandag 2 septem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3: vrijdag 18 oktober t/m maandag 28 okto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3: vrijdag 20 december 2013 t/m maandag 13 januari 2014</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list-style style:name="list-style-3">
      <text:list-level-style-bullet text:bullet-char=" " text:level="1">
        <style:list-level-properties text:min-label-width="0.50in" text:space-before="0in"/>
      </text:list-level-style-bullet>
    </text:list-style>
    <text:list-style style:name="list-style-4">
      <text:list-level-style-bullet text:bullet-char=" " text:level="1">
        <style:list-level-properties text:min-label-width="0.50in" text:space-before="0in"/>
      </text:list-level-style-bullet>
    </text:list-style>
    <text:list-style style:name="list-style-5">
      <text:list-level-style-bullet text:bullet-char=" " text:level="1">
        <style:list-level-properties text:min-label-width="0.50in" text:space-before="0in"/>
      </text:list-level-style-bullet>
    </text:list-style>
    <text:list-style style:name="list-style-6">
      <text:list-level-style-bullet text:bullet-char=" " text:level="1">
        <style:list-level-properties text:min-label-width="0.50in" text:space-before="0in"/>
      </text:list-level-style-bullet>
    </text:list-style>
    <text:list-style style:name="list-style-7">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