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8 okto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269">
            <text:p text:style-name="Table_20_Contents">
                  <text:span text:style-name="vet">Dinsdag 1 november</text:span>
                  <text:span text:style-name="vet">Woensdag 2 november</text:span>
                  <text:span text:style-name="vet">Donderdag 3 november</text:span>
                  Stemmingen 
                  
                     32 826
                  Stemmingen 
                  
                     32 781
                  Stemmingen
                  
                     32 782
                  Stemmingen 
                  
                     32 783
                  Stemmingen 
                  
                     32 784
                  Stemming 
                  
                     32 784, nr. 8
                  Stemmingen 
                  
                     32 785
                     
                  
                  Stemmingen 
                  
                     32 786 
                  Stemmingen 
                  
                     32 787
                  Stemmingen 
                  
                     28 750, nr. 31 (gewijzigd)
                  
                  
                     28 750, nr. 32
                  
                     28 750, nr. 33
                  
                     28 750, nr. 34
                  
                     28 750, nr. 35
                  
                     28 750, nr. 36
                  
                     28 750, nr. 37
                  
                     28 750, nr. 38
                  
                     28 750, nr. 39
                  Stemmingen 
                  
                     32 757, nr. 8
                  
                     32 757, nr. 9
                  
                     32 757, nr. 10
                  
                     32 757, nr. 11
                  
                     32 757, nr. 12
                  
                     32 757, nr. 13
                  
                     32 757, nr. 14
                  
                     32 757, nr. 15
                  
                     32 757, nr. 16
                  
                     32 757, nr. 17
                  
                     32 757, nr. 18
                  
                     32 757, nr. 19
                  
                     32 757, nr. 20
                  
                     32 757, nr. 21
                  
                     32 757, nr. 22 (gewijzigd)
                  
                  
                     32 757, nr. 23
                  
                     32 757, nr. 24
                  
                     32 757, nr. 25
                  Stemmingen 
                  
                     33 000-IV, nr. 19
                  
                     33 000-IV, nr. 20 (ingetrokken)
                  
                  
                     33 000-IV, nr. 21
                  
                     33 000-IV, nr. 22
                  
                     33 000-IV, nr. 23
                  
                     33 000-IV, nr. 24
                  
                     33 000-IV, nr. 25
                  
                     33 000-IV, nr. 26 (aangehouden)
                  
                  
                     33 000-IV, nr. 27 (aangehouden)
                  
                  
                     33 000-IV, nr. 28
                  
                     33 000-IV, nr. 29
                  
                     33 000-IV, nr. 30
                  
                     33 000-IV, nr. 31
                  
                     33 000-IV, nr. 32
                  
                     33 000-IV, nr. 33 (gewijzigd)
                  
                  
                     33 000-IV, nr. 34
                  Stemmingen 
                  
                     31 549
                  Stemming 
                  
                     31 549, nr. 21
                  Stemmingen 
                  
                     32 420
                  Stemmingen 
                  
                     29 544, nr. 343
                  
                     29 544, nr. 344
                  
                     29 544, nr. 345
                  
                     29 544, nr. 346
                  
                     29 544, nr. 347
                  
                     29 544, nr. 348
                  
                     29 544, nr. 349
                  
                     29 544, nr. 350
                  
                     29 544, nr. 351
                  Stemmingen 
                  
                     24 095, nr. 293
                  
                     24 095, nr. 294
                  
                     24 095, nr. 295
                  
                     24 095, nr. 296
                  
                     24 095, nr. 297
                  
                     24 095, nr. 298
                  
                     24 095, nr. 299
                  
                     24 095, nr. 300
                  Stemmingen 
                  
                     29 521, nr. 174
                  
                     29 521, nr. 175
                  Stemmingen 
                  
                     32 414
                  Stemmingen 
                  
                     27 529, nr. 84
                  
                     27 529, nr. 85
                  Stemmingen 
                  
                     28 760, nr. 23
                     
                  
                  
                     28 760, nr. 24 (gewijzigd)
                  
                  
                     28 760, nr. 25 (gewijzigd)
                  
                  
                     28 760, nr. 26
                  
                     28 760, nr. 27
                  
                     28 760, nr. 28
                     
                  
                  Stemmingen
                  
                     33 067, nr. 1
                  
                     33 000-VI
                  
                     33 000-XIII
                  
                     32 713
                  
                     32 640
                  
                     30 922
                  
                     30 030, nrs. 2 t/m 5
                  
                     32 884
                  
                     32 810
                  
                     32 702
                  
                     32 700
               </text:p>
          </table:table-cell>
          <table:table-cell office:value-type="string" table:style-name="partij">
            <text:p text:style-name="table_spreektijden">
                        <text:span text:style-name="vet">14.00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Aan de orde 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 Vragen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 Regeling van werkzaamh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32 82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XX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op het financieel toezicht en enige andere wetten (Wijzigingswet financiële markten 2012)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32 781</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X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32 78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IV</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op het financieel toezicht in verband met introductie van een meldingsplicht voor bepaalde cash settled
                        instrument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783      (bijgewerkt t/m amendement nr. 9)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Irrgang (9)</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Irrgang (8)</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I t/m 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7.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Regels met betrekking tot de financiële markten in de openbare lichamen Bonaire, Sint Eustatius en Saba en het toezicht op
                        die markten (Wet financiële markten BE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784    (bijgewerkt t/m amendement nr. 7)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1:1 t/m 3:11</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Irrgang (7)</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3:1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3:13 t/m 10:2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8. Stemming over: motie ingediend bij Wet financiële markten BE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Vliet over het depositogarantiestelsel van de BES-eiland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9.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Regels ter voorkoming van witwassen en financieren van terrorisme in de openbare lichamen Bonaire, Sint Eustatius en Saba
                        (Wet ter voorkoming van witwassen en financieren van terrorisme BE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78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1.1 t/m 7.9</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0.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32 786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t/m V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1.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32 787</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I en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2. Stemmingen over: moties ingediend bij het VAO Beleidskader gemeentelijke herinde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Brinkman wenst zijn motie op stuk nr. 31 te wijzigen. De gewijzigde motie is reeds rondgedeeld. Ik neem
                           aan dat wij daar nu over kunnen stemmen.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Brinkman c.s. over initiatieven voor één Randstadprovinc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eijnen over intrekken beleidskader gemeentelijke herinde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eijnen over afname van het aantal hulpconstructie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tega-Martijn/Van Raak over toetsen herindelingsdossiers aan één beleidskad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eek/Van Raak over gemeentelijke herindeling Krimpenerwaar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uins Slot over taakdifferentiatie tussen gemeen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chouw over een stresstest voor gemeen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chouw over intergemeentelijke samenwerk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chouw over afspraken tussen Rijk en decentrale overh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3. Stemmingen over: moties ingediend bij het VAO Bouwbesluit 201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mw. De Boer wenst haar motie op stuk nr. 22 te wijzigen. De gewijzigde motie is reeds rondgedeeld. Ik neem
                           aan dat wij daar nu over kunnen stemmen.</text:sp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Paulus Jansen/Monasch over een spoedwet voor reparatie ernstige gebrek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Paulus Jansen c.s. over de Rc-waard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Paulus Jansen c.s. over een kwaliteitsnorm ter vermijding van hotspot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Paulus Jansen/Ortega-Martijn over voorzieningen in nieuwe woning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Paulus Jansen/Monasch over experimenten met een preventieve toet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ochove c.s. over een doorvalbeveilig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ochove c.s. over een toilet per zelfstandige woonruimt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ochove c.s. over de totstandkoming van het Bouwbeslui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tega-Martijn/Paulus Jansen over geluidsnorm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tega-Martijn/Paulus Jansen over rookmeld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tega-Martijn/Paulus Jansen over brandveiligheid bij verbouw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rtega-Martijn/Paulus Jansen over een brandmeldinstallatie voor kamerverh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Monasch/Verhoeven over een integrale financiële doorreken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Ouwehand c.s. over brandveiligheid van stall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De Boer/Verhoeven over verbeteringen in de schilisol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ucassen c.s. over geluidsisolatie nieuwbouw</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ucassen c.s. over luchtkwaliteit in lesruim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erhoeven over een duurzaamheidsprikkel voor de bouwsecto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4. Stemmingen over: moties ingediend bij Vaststelling van de begrotingsstaat van Koninkrijksrelaties (IV) voor het jaar 201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Bosman trekt zijn motie op stuk nr. 20 in.</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Mw. Hachchi verzoekt haar motie op stuk nr. 27 aan te houden. Mw. Ortega-Martijn wenst haar motie op stuk nr. 33 te wijzigen.
                           De gewijzigde motie is reeds rondgedeeld. Ik neem aan dat wij daar nu over kunnen stemmen.</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osman c.s. over geen directe begrotingssteun aan Curaçao en Sint-Maar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osman c.s. over niet nakomen afsprak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osman/Van Raak over de Rijkswet personenverke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osman c.s. over halfjaarlijkse voortgangsrapportage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Raak c.s. over lekken over de rijksministerraa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Raak over een meer gelijkwaardige verhoud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ochove/Bosman over de koninkrijksconferen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ochove/Ortega-Martijn over de ambtelijke ondersteuning van gouverneu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achchi over een aanspreekpunt voor de BES-eilan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achchi c.s. over de begroting BES-fond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achchi/Van Gent over duurzaamheid van uitgevoerde projec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ucassen over beslissingsvrijheid van Nederlan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nt c.s. over externe adviez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Gent c.s. over duurzaam opgewekte stroom</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Ortega-Martijn/Van der Staaij over kinderbescherming binnen het koninkrijk</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r Staaij c.s. over verbetering voorzieningen BES-eilan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5.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Vreemdelingenwet 2000 in verband met nationale visa en enkele andere onderwerp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1 549                 (bijgewerkt t/m amendement nr. 20)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Dibi wenst het amendement op nr. 19 in te trekken. Ik neem aan dat u daarmee instemt.</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A en B</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Fritsma/Van Nieuwenhuizen-Wijbenga (20,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C</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C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pekman (15)</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pekman (1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N.B. Indien zowel het amendement 15 als het amendement 16 wordt aangenomen, komt in artikel I, onderdeel D, artikel 16, eerste lid,
                        onderdeel j als volgt te luid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j. de vreemdeling in een periode van vijf jaar voorafgaand aan de aanvraag in Nederland verblijf heeft gehouden, of langer
                        dan een jaar in Nederland verblijf heeft gehouden, anders dan op grond van artikel 8.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pekman (13)</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Spekman (1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E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F en 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oordewind (17)</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G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Voordewind (18)</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el H</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onderdelen I t/m 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mendement Fritsma/Van Nieuwenhuizen-Wijbenga (20,II) (invoegen artikel II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 III</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6. Stemming over: motie ingediend bij Wijziging van de Vreemdelingenwet 2000 in verband met nationale visa en enkele andere
                        onderwerp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mits/Gesthuizen over casemanag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7.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stemmingslijst wordt nader rondgedeeld. </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8. Stemmingen over: moties ingediend bij het VAO Vitaliteitspakk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laver over het uitvoeren van de vitaliteitsrege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Ulenbelt over voortzetting van de spaarloonrege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Ulenbelt over voortzetting van de levenslooprege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Ulenbelt over leeftijdsonderscheid in de vitaliteitsrege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n Besselaar over vitaliteitsspar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den Besselaar over het schrappen van de werkbonu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amer over een preventieve inzet van de mobiliteitsbonu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Hamer over duurzame inzetbaarhe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Koşer Kaya/Klaver over de inzet van O&amp;O-fondsen voor intersectorale schol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9. Stemmingen over: moties ingediend bij het VAO Telecommunic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erhoeven over online initiatieven voor het mkb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Gesthuizen/Verhoeven over een visie op privacy op internet</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emmel over het bundelen van restkavels voor een prijsvechte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Bemmel/Gesthuizen over open toegang tot de kab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Van Toorenburg/Schaart over problematiek ontvangst in het Noor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chaart/Koppejan over kostentransparantie gebruik mobiele data</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aakhuis/Van Dam over een wettelijk recht op compens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aakhuis/Van Dam over prijs- en kwaliteitvergelijk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0. Stemmingen over: moties ingediend bij het VAO Evaluatie missie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inkman over stoppen met de missie USSC-R en USSC Dayto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Brinkman over stoppen met bijdrage aan EUBAM</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1.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Voorstel van wet van de leden Eijsink, Van Dijk, Hachchi, El Fassed, Voordewind, Ouwehand, Van der Staaij, Hernandez, Bruins
                        Slot en Bosman tot vaststelling van regels omtrent de bijzondere zorgplicht voor veteranen (Veteranenw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32 414</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artikelen 1 t/m 16</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beweegr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wetsvoorstel</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2. Stemmingen over: moties ingediend bij het VAO Doorstart EP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Gerbrands over een taakgroep in de zor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Leijten over een wettelijk kader voor regionale dossier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3. Stemmingen over: moties ingediend bij het VAO Laaggeletterdheid</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dhr. Beertema wenst zijn moties op stuk nrs. 24 en 25 te wijzigen. De gewijzigde moties zijn reeds rondgedeeld.
                           Ik neem aan dat wij daar nu over kunnen stemmen.</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Smits over aanbod van educa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Beertema/Elias over kwalificatie van vve-assisten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gewijzigde motie-Beertema over het taalniveau van assistenten vv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Çelik over een alfabetiseringsopleid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Elias over inkopen educatietraject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de motie-Dijkgraaf over aanscherping kwaliteitseis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4. Stemmingen in verband met: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Brief van de vaste commissie voor Europese Zaken over de EU-wetgevingsvoorstellen inzake het cohesiebeleid 2014–2020</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De Voorzitter: ik stel voor, conform het advies van de vaste commissie voor Europese Zaken te besluiten en de regering te
                           verzoeken, een parlementair behandelvoorbehoud te laten vastleggen.</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5. Debat over het verslag van de Europese Top met maximum spreektijden v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VVD, PvdA, PVV en CDA:</text:p>
          </table:table-cell>
          <table:table-cell office:value-type="string" table:style-name="duur">
            <text:p text:style-name="table_spreektijden">1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 D66, GroenLinks:</text:p>
          </table:table-cell>
          <table:table-cell office:value-type="string" table:style-name="duur">
            <text:p text:style-name="table_spreektijden">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 SGP en PvdD:</text:p>
          </table:table-cell>
          <table:table-cell office:value-type="string" table:style-name="duur">
            <text:p text:style-name="table_spreektijden">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6. VAO Behandelvoorbehoud Gemeenschappelijk Visserijbeleid (AO d.d. 27/10)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7. VAO Reclassering (AO d.d. 8/9)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8. VAO Straattoezicht en handhaving openbare ruimte (AO d.d. 8/9) met maximum spreektijden van 2 minuten per fractie</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9. Vaststelling van de begrotingsstaten van het Ministerie van Veiligheid en Justitie (VI) voor het jaar 2012</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0. Vaststelling van de begrotingsstaten van het Ministerie van Economische Zaken, Landbouw en Innovatie (XIII) voor het jaar
                        2012 <text:span text:style-name="cur">(onderdeel Economische Zaken en innovatie)</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1.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2. Wijziging van onder meer de Wet op het voortgezet onderwijs in verband met onderwijskwaliteit, onderwijstijd en vakanties
                        <text:span text:style-name="cur">(voortzetting)</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3. Wijziging van de Wet op de omzetbelasting 1968 (aanpassing tarief levende dier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4. Verslagen van de commissie voor de Verzoekschriften en de Burgerinitiatiev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5.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6. Wijziging van enkele belastingwetten en enige andere wetten (Fiscale verzamelwet 2011)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7.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8. Wijziging van de Wet op het notarisambt in verband met de invoering van een informatieplicht ten aanzien van gegevens
                        betreffende de bijzondere rekening, bedoeld in artikel 25 van die wet (informatieplicht derdengeldenrekening notariaat) 
                     </text:p>
          </table:table-cell>
          <table:table-cell office:value-type="string" table:style-name="duur">
            <text:p text:style-name="table_spreektijden"/>
          </table:table-cell>
          <table:table-cell office:value-type="string" table:style-name="unit">
            <text:p text:style-name="table_spreektijden"/>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8, 9 en 10 november (week 4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olksgezondheid, Welzijn en Sport (X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Uitvoering moties staatssteun woningcorporaties (AO d.d. 6/10)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Forensisch onderzoek Rentree (AO d.d. 6/10)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Notitie privacybeleid (AO d.d. 15/9) <text:span text:style-name="cur">(staatssecretaris V&amp;J en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elselherziening Jeugdzorg (AO d.d. 6/10) <text:span text:style-name="cur">(staatssecretaris V&amp;J,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uchtvaart/Consumentenrechten (AO’s d.d. 13/10 en 6/9) <text:span text:style-name="cur">(staatssecretaris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poor (AO d.d. 11/10)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Dossier Spijkers (AO d.d. 26/10) <text:span text:style-name="cur">(minister Defens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Jeugdzorg (AO d.d. 26/10) <text:span text:style-name="cur">(staatssecretaris V&amp;J en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Onderzoek van de nieuwe Voedsel en Warenautoriteit over onveilige speeltoestellen (32 500-XVI, nr. 155)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Hoorn van Afrika (AO d.d. 29/9) <text:span text:style-name="cur">(minister BuZa en staatssecretaris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Werkdruk en bezuiniging ten aanzien van schoonmakers op ministeries (AO d.d. 26/10)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UWI-onderwerpen (AO d.d. 27/10)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erslag van de Nationale ombudsman ov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14 (Wijziging van de Wet op het financieel toezicht, de Wet giraal effectenverkeer en het Burgerlijk Wetboek naar aanleiding
                     van het advies van de Monitoring Commissie Corporate Governance Code van 30 mei 200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met de Tijdelijke commissie Lessen uit recente arbeidsmigra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urgerinitiatief «Legalisatie van stervenshulp aan ouderen die hun leven voltooid a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5 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5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5 (Wijziging van de Wet op het primair onderwijs in verband met de wettelijke verankering van afdelingen voor internationaal
                     georiënteerd basis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6 (Wijziging van de Wet op het overleg huurders verhuurder en de Uitvoeringswet huurprijzen woonruimte (uitbreiding geschillenbeslechting
                     huurcommiss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8 (Tussenregeling valutaresultaten op deelne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22 (Wijziging van de artikelen 8 en 89 van de Pos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text:span text:style-name="vet">15, 16 en 17 november (week 4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innenlandse Zaken (VII) (het onderdeel Volkshuisvesting en het onderdeel Immigratie en Asiel in separate behandel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Hoge Colleges van Staat en Kabinetten Staten-Generaal (IIA +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lastingplan 2012 (plenaire behandeling inclusief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6 (Wijziging van de Wet personenvervoer 2000 i.v.m. een met verordening betreffende het openbaar personenvervoer per spoor
                     en over de w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42 (Wijziging van de Wet op het voortgezet onderwijs en de Wet voortgezet onderwijs BES in verband met het uitbreiden en verduidelijken
                     van de mogelijkheden tot benoeming of tewerkstelling van leraren in het voortgezet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9 (Wijz.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 (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herfstreces) </text:span> (Van der Ham) <text:span text:style-name="cur">(minister VWS en 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nog in te plannen rondetafelgesprek) </text:span> (Dibi)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 <text:span text:style-name="cur">(minister I&amp;A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jeugdzorginstelling Zorggroep Zonnehuizen (Dijsselbloem) <text:span text:style-name="cur">(na ontvangst van een brief)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zorg in de nacht- en avonduren in ziekenhuizen (Arib)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fence for Children over rechten van kinderen in politiecellen (Recourt) <text:span text:style-name="cur">(na ommekomst van een brief)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meldpunt ouderenmishandeling (Agema) <text:span text:style-name="cur">(na ommekomst van een brief)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minister OC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 <text:span text:style-name="cur">(minister Financiën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 <text:span text:style-name="cur">(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Premier Turkije sluit aanvallen op Israël niet langer uit» (De Roon) <text:span text:style-name="cur">(minister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tegengestelde uitspraken van twee bewindslieden over marktverstorende werking van landbouwsubsidies
                     en de opstelling van Nederland in Landbouwraad (Dikkers) <text:span text:style-name="cur">(staatssecretaris BuZa,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assage in de Bedrijfslevenbrief aangaande de ketenbepaling in de flexwet (Ulenbelt) <text:span text:style-name="cur">(minister SZW en 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rief inzake het bestuursakkoord Natuur (Van Veldhoven) <text:span text:style-name="cur">(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spraak van de minister van I&amp;M dat ze de stakingen in OV een «schande» vindt (Bashir)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zoveelste weggepeste homostel (Van Klaveren)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veel ouders minder gaan werken vanwege de bezuinigingen op de kinderopvang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opschorting van het Besluit huurprijzen woonruimte/aanpassen WWS omdat een wetswijziging noodzakelijk
                     is (Karabulut)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laatsingsstop bij de sociale werkplaats Haeghe Groep en de sociale werkplaats Baanstede vanwege
                     de rijksbezuinigingen op de WSW (Karabulut) <text:span text:style-name="cur">(na ontvangst van een brief)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Onderwijsraad de noodklok luidt over de bezuiningingen in het basisonderwijs (Smits)
                     <text:span text:style-name="cur">(minister OC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ombudsman financiële dienstverlening niet meer wil bemiddelen bij klachten over
                     woekerpolissen (Blanksma-Van den Heuvel) <text:span text:style-name="cur">(minister Financië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rijkskantoren in 13 steden (Heijnen) <text:span text:style-name="cur">(minister BZK,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lemmeringen voor het lopen van stage door jongeren die wachten op een verblijfsvergunning (Koser
                     Kaya)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wegpesten van niet-westerse allochtonen en de cijfers van de Landelijke Branchevereniging van
                     Antidiscriminatiebureaus (Dibi) <text:span text:style-name="cur">(na ontvangst van een brief)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feit dat de AOb uit het overleg over de invoering van passend onderwijs is gestapt (Klaver) <text:span text:style-name="cur">(minister OC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kritiek van Europa m.b.t. de Hedwigepolder (Jacobi) <text:span text:style-name="cur">(na ontvangst van een brief) (staatssecretaris EL&amp;I)</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dat de voorbereiding voor de plenaire behandeling van het  aangepast wetsvoorstel over de nationale politie, kamerstuk
                        </text:span><text:span text:style-name="cur">30 880</text:span><text:span text:style-name="cur">, is voltooid)</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 (behandeling na afronding van een schriftelijke procedure in de commissie en na een nog te plannen algemeen overle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door het ministerie aangekondigde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0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31 oktober 2011 van 11.00–19.0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het Belastingplan 2012 <text:span text:style-name="cur">(1<text:span text:style-name="superscript">e</text:span> termijn commissie)</text:span>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 2012</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per 28 oktober 2011)
               </text:p>
          </table:table-cell>
          <table:table-cell office:value-type="string" table:style-name="partij">
            <text:p text:style-name="table_spreektijden">VVD</text:p>
          </table:table-cell>
          <table:table-cell office:value-type="string" table:style-name="duur">
            <text:p text:style-name="table_spreektijden">32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293,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27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62,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0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6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6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3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92,5</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