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0 okto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text:span text:style-name="vet">Zaterdag 22 oktober</text:span>
               </text:p>
          </table:table-cell>
          <table:table-cell office:value-type="string" table:style-name="partij">
            <text:p text:style-name="table_spreektijden">
                        <text:span text:style-name="vet">13.00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Aan de orde i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 Debat over de agenda van de Europese Top van 23 oktober met maximum spreektijden per fractie va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VVD, PvdA, PVV en CDA:</text:p>
          </table:table-cell>
          <table:table-cell office:value-type="string" table:style-name="duur">
            <text:p text:style-name="table_spreektijden">12</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 D66, GroenLinks:</text:p>
          </table:table-cell>
          <table:table-cell office:value-type="string" table:style-name="duur">
            <text:p text:style-name="table_spreektijden">1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 SGP en PvdD:  </text:p>
          </table:table-cell>
          <table:table-cell office:value-type="string" table:style-name="duur">
            <text:p text:style-name="table_spreektijden">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 Stemmingen bij einde vergadering</text:p>
          </table:table-cell>
          <table:table-cell office:value-type="string" table:style-name="duur">
            <text:p text:style-name="table_spreektijden"/>
          </table:table-cell>
          <table:table-cell office:value-type="string" table:style-name="unit">
            <text:p text:style-name="table_spreektijden"/>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5 oktober</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6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7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VAO Modernisering G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Elissen wenst zijn motie op stuk nr. 52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27 859, nr. 49 (aangehouden) 
                  </text:p>
          </table:table-cell>
          <table:table-cell office:value-type="string" table:style-name="motie">
            <text:p text:style-name="Table_20_Contents"> </text:p>
          </table:table-cell>
          <table:table-cell office:value-type="string" table:style-name="onderwerp">
            <text:p text:style-name="Table_20_Contents">– de motie-Koopmans over de aanbestedingsstrategie van het mGBA</text:p>
          </table:table-cell>
        </table:table-row>
        <table:table-row table:style-name="agenda.row">
          <table:table-cell office:value-type="string" table:style-name="document">
            <text:p text:style-name="Table_20_Contents">
                     27 859, nr. 50 
                  </text:p>
          </table:table-cell>
          <table:table-cell office:value-type="string" table:style-name="motie">
            <text:p text:style-name="Table_20_Contents"> </text:p>
          </table:table-cell>
          <table:table-cell office:value-type="string" table:style-name="onderwerp">
            <text:p text:style-name="Table_20_Contents">–  de motie-Koopmans over adresgegevens in de GBA</text:p>
          </table:table-cell>
        </table:table-row>
        <table:table-row table:style-name="agenda.row">
          <table:table-cell office:value-type="string" table:style-name="document">
            <text:p text:style-name="Table_20_Contents">
                     27 859, nr. 51 (aangehouden) 
                  </text:p>
          </table:table-cell>
          <table:table-cell office:value-type="string" table:style-name="motie">
            <text:p text:style-name="Table_20_Contents"> </text:p>
          </table:table-cell>
          <table:table-cell office:value-type="string" table:style-name="onderwerp">
            <text:p text:style-name="Table_20_Contents">– de motie-Elissen over het bijhouden van een aparte administratie</text:p>
          </table:table-cell>
        </table:table-row>
        <table:table-row table:style-name="agenda.row">
          <table:table-cell office:value-type="string" table:style-name="document">
            <text:p text:style-name="Table_20_Contents">
                     27 859, nr. 52 (gewijzigd) 
                  </text:p>
          </table:table-cell>
          <table:table-cell office:value-type="string" table:style-name="motie">
            <text:p text:style-name="Table_20_Contents"> </text:p>
          </table:table-cell>
          <table:table-cell office:value-type="string" table:style-name="onderwerp">
            <text:p text:style-name="Table_20_Contents">– de gewijzigde motie-Elissen over een terugmeldvoorziening</text:p>
          </table:table-cell>
        </table:table-row>
        <table:table-row table:style-name="agenda.row">
          <table:table-cell office:value-type="string" table:style-name="document">
            <text:p text:style-name="Table_20_Contents">
                     27 859, nr. 53 
                  </text:p>
          </table:table-cell>
          <table:table-cell office:value-type="string" table:style-name="motie">
            <text:p text:style-name="Table_20_Contents"> </text:p>
          </table:table-cell>
          <table:table-cell office:value-type="string" table:style-name="onderwerp">
            <text:p text:style-name="Table_20_Contents">– de motie-Elissen over inschrijving op adres van penitentiaire inrichting</text:p>
          </table:table-cell>
        </table:table-row>
        <table:table-row table:style-name="agenda.row">
          <table:table-cell office:value-type="string" table:style-name="document">
            <text:p text:style-name="Table_20_Contents">
                     27 859, nr. 54 (aangehouden) 
                  </text:p>
          </table:table-cell>
          <table:table-cell office:value-type="string" table:style-name="motie">
            <text:p text:style-name="Table_20_Contents"> </text:p>
          </table:table-cell>
          <table:table-cell office:value-type="string" table:style-name="onderwerp">
            <text:p text:style-name="Table_20_Contents">– de motie-Heijnen over verplicht gebruik van authentieke gegeven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debat over Diginotar en ICT-problemen bij de overhe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Hachchi wenst haar motie op stuk nr. 197 te wijzigen en dhr. Elissen zijn moties op stuk nrs. 203 en 206.
                        De gewijzigde moties zijn reeds rondgedeeld. Ik neem aan dat wij daar nu over kunnen stemmen. Dhr. Elissen verzoekt zijn motie
                        op stuk nr. 205 aan te houden.</text:span>
                     
                  </text:p>
          </table:table-cell>
        </table:table-row>
        <table:table-row table:style-name="agenda.row">
          <table:table-cell office:value-type="string" table:style-name="document">
            <text:p text:style-name="Table_20_Contents">
                     26 643, nr. 194 
                  </text:p>
          </table:table-cell>
          <table:table-cell office:value-type="string" table:style-name="motie">
            <text:p text:style-name="Table_20_Contents"> </text:p>
          </table:table-cell>
          <table:table-cell office:value-type="string" table:style-name="onderwerp">
            <text:p text:style-name="Table_20_Contents">– de motie-Gesthuizen/El Fassed over een parlementair onderzoek </text:p>
          </table:table-cell>
        </table:table-row>
        <table:table-row table:style-name="agenda.row">
          <table:table-cell office:value-type="string" table:style-name="document">
            <text:p text:style-name="Table_20_Contents">
                     26 643, nr. 195 
                  </text:p>
          </table:table-cell>
          <table:table-cell office:value-type="string" table:style-name="motie">
            <text:p text:style-name="Table_20_Contents"> </text:p>
          </table:table-cell>
          <table:table-cell office:value-type="string" table:style-name="onderwerp">
            <text:p text:style-name="Table_20_Contents">– de motie-Gesthuizen over een «crashteam»</text:p>
          </table:table-cell>
        </table:table-row>
        <table:table-row table:style-name="agenda.row">
          <table:table-cell office:value-type="string" table:style-name="document">
            <text:p text:style-name="Table_20_Contents">
                     26 643, nr. 196 
                  </text:p>
          </table:table-cell>
          <table:table-cell office:value-type="string" table:style-name="motie">
            <text:p text:style-name="Table_20_Contents"> </text:p>
          </table:table-cell>
          <table:table-cell office:value-type="string" table:style-name="onderwerp">
            <text:p text:style-name="Table_20_Contents">– de motie-Hachchi/El Fassed over gebruikmaken van kennis van hackers</text:p>
          </table:table-cell>
        </table:table-row>
        <table:table-row table:style-name="agenda.row">
          <table:table-cell office:value-type="string" table:style-name="document">
            <text:p text:style-name="Table_20_Contents">
                     26 643, nr. 197 (gewijzigd) 
                  </text:p>
          </table:table-cell>
          <table:table-cell office:value-type="string" table:style-name="motie">
            <text:p text:style-name="Table_20_Contents"> </text:p>
          </table:table-cell>
          <table:table-cell office:value-type="string" table:style-name="onderwerp">
            <text:p text:style-name="Table_20_Contents">– de gewijzigde motie-Hachchi/Elissen over verbeteren van ICT-kennis</text:p>
          </table:table-cell>
        </table:table-row>
        <table:table-row table:style-name="agenda.row">
          <table:table-cell office:value-type="string" table:style-name="document">
            <text:p text:style-name="Table_20_Contents">
                     26 643, nr. 198 (ingetrokken) 
                  </text:p>
          </table:table-cell>
          <table:table-cell office:value-type="string" table:style-name="motie">
            <text:p text:style-name="Table_20_Contents"> </text:p>
          </table:table-cell>
          <table:table-cell office:value-type="string" table:style-name="onderwerp">
            <text:p text:style-name="Table_20_Contents">– de motie-Hachchi/El Fassed over privacygevoelige gegevens</text:p>
          </table:table-cell>
        </table:table-row>
        <table:table-row table:style-name="agenda.row">
          <table:table-cell office:value-type="string" table:style-name="document">
            <text:p text:style-name="Table_20_Contents">
                     26 643, nr. 199 
                  </text:p>
          </table:table-cell>
          <table:table-cell office:value-type="string" table:style-name="motie">
            <text:p text:style-name="Table_20_Contents"> </text:p>
          </table:table-cell>
          <table:table-cell office:value-type="string" table:style-name="onderwerp">
            <text:p text:style-name="Table_20_Contents">– de motie-Hachchi/El Fassed over een certificaatsysteem</text:p>
          </table:table-cell>
        </table:table-row>
        <table:table-row table:style-name="agenda.row">
          <table:table-cell office:value-type="string" table:style-name="document">
            <text:p text:style-name="Table_20_Contents">
                     26 643, nr. 200 (aangehouden) 
                  </text:p>
          </table:table-cell>
          <table:table-cell office:value-type="string" table:style-name="motie">
            <text:p text:style-name="Table_20_Contents"> </text:p>
          </table:table-cell>
          <table:table-cell office:value-type="string" table:style-name="onderwerp">
            <text:p text:style-name="Table_20_Contents">– de motie-El Fassed over een speciaal gezant</text:p>
          </table:table-cell>
        </table:table-row>
        <table:table-row table:style-name="agenda.row">
          <table:table-cell office:value-type="string" table:style-name="document">
            <text:p text:style-name="Table_20_Contents">
                     26 643, nr. 201 (aangehouden) 
                  </text:p>
          </table:table-cell>
          <table:table-cell office:value-type="string" table:style-name="motie">
            <text:p text:style-name="Table_20_Contents"> </text:p>
          </table:table-cell>
          <table:table-cell office:value-type="string" table:style-name="onderwerp">
            <text:p text:style-name="Table_20_Contents">– de motie-El Fassed/Hachchi over transacties of mutaties via DigiD</text:p>
          </table:table-cell>
        </table:table-row>
        <table:table-row table:style-name="agenda.row">
          <table:table-cell office:value-type="string" table:style-name="document">
            <text:p text:style-name="Table_20_Contents">
                     26 643, nr. 202 
                  </text:p>
          </table:table-cell>
          <table:table-cell office:value-type="string" table:style-name="motie">
            <text:p text:style-name="Table_20_Contents"> </text:p>
          </table:table-cell>
          <table:table-cell office:value-type="string" table:style-name="onderwerp">
            <text:p text:style-name="Table_20_Contents">– de motie-Hennis-Plasschaert c.s. over een security breach</text:p>
          </table:table-cell>
        </table:table-row>
        <table:table-row table:style-name="agenda.row">
          <table:table-cell office:value-type="string" table:style-name="document">
            <text:p text:style-name="Table_20_Contents">
                     26 643, nr. 203 (gewijzigd) 
                  </text:p>
          </table:table-cell>
          <table:table-cell office:value-type="string" table:style-name="motie">
            <text:p text:style-name="Table_20_Contents"> </text:p>
          </table:table-cell>
          <table:table-cell office:value-type="string" table:style-name="onderwerp">
            <text:p text:style-name="Table_20_Contents">– de gewijzigde motie-Elissen c.s. over privacy en security by design</text:p>
          </table:table-cell>
        </table:table-row>
        <table:table-row table:style-name="agenda.row">
          <table:table-cell office:value-type="string" table:style-name="document">
            <text:p text:style-name="Table_20_Contents">
                     26 643, nr. 204 
                  </text:p>
          </table:table-cell>
          <table:table-cell office:value-type="string" table:style-name="motie">
            <text:p text:style-name="Table_20_Contents"> </text:p>
          </table:table-cell>
          <table:table-cell office:value-type="string" table:style-name="onderwerp">
            <text:p text:style-name="Table_20_Contents">– de motie-Elissen c.s. over gegevensbescherming van burgers</text:p>
          </table:table-cell>
        </table:table-row>
        <table:table-row table:style-name="agenda.row">
          <table:table-cell office:value-type="string" table:style-name="document">
            <text:p text:style-name="Table_20_Contents">
                     26 643, nr. 205 (aangehouden) 
                  </text:p>
          </table:table-cell>
          <table:table-cell office:value-type="string" table:style-name="motie">
            <text:p text:style-name="Table_20_Contents"> </text:p>
          </table:table-cell>
          <table:table-cell office:value-type="string" table:style-name="onderwerp">
            <text:p text:style-name="Table_20_Contents">– de motie-Elissen over eerstelijnstoezicht</text:p>
          </table:table-cell>
        </table:table-row>
        <table:table-row table:style-name="agenda.row">
          <table:table-cell office:value-type="string" table:style-name="document">
            <text:p text:style-name="Table_20_Contents">
                     26 643, nr. 206 (gewijzigd) 
                  </text:p>
          </table:table-cell>
          <table:table-cell office:value-type="string" table:style-name="motie">
            <text:p text:style-name="Table_20_Contents"> </text:p>
          </table:table-cell>
          <table:table-cell office:value-type="string" table:style-name="onderwerp">
            <text:p text:style-name="Table_20_Contents">– de motie-Elissen c.s. over een notitie integrale privacybescherm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OV-chipkaart (AO d.d. 13/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Waterkwaliteit (AO d.d. 13/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Telecommunicatie (AO d.d. 15/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VAO Evaluatie missies (AO d.d. 15/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VAO Laaggeletterdheid (AO d.d.12/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VAO Beleidskader gemeentelijke herindeling (AO d.d. 5/10) met maximum spreektijden van 2 minuten per fractie</text:p>
          </table:table-cell>
        </table:table-row>
        <table:table-row table:style-name="agenda.row">
          <table:table-cell office:value-type="string" table:style-name="document">
            <text:p text:style-name="Table_20_Contents">
                     33 000 IV 
                  </text:p>
          </table:table-cell>
          <table:table-cell office:value-type="string" table:style-name="motie">
            <text:p text:style-name="Table_20_Contents"> </text:p>
          </table:table-cell>
          <table:table-cell office:value-type="string" table:style-name="onderwerp">
            <text:p text:style-name="Table_20_Contents">11. Vaststelling van de begrotingsstaat van Koninkrijksrelaties (IV)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Gezamenlijke behandeling van: </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Wijziging van de Vreemdelingenwet 2000 in verband met nationale visa en enkele andere onderwerpen</text:p>
          </table:table-cell>
        </table:table-row>
        <table:table-row table:style-name="agenda.row">
          <table:table-cell office:value-type="string" table:style-name="document">
            <text:p text:style-name="Table_20_Contents">
                     32 420 
                  </text:p>
          </table:table-cell>
          <table:table-cell office:value-type="string" table:style-name="motie">
            <text:p text:style-name="Table_20_Contents"> </text:p>
          </table:table-cell>
          <table:table-cell office:value-type="string" table:style-name="onderwerp">
            <text:p text:style-name="Table_20_Contents">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table-row>
        <table:table-row table:style-name="agenda.row">
          <table:table-cell office:value-type="string" table:style-name="document">
            <text:p text:style-name="Table_20_Contents">
                     32 640 
                  </text:p>
          </table:table-cell>
          <table:table-cell office:value-type="string" table:style-name="motie">
            <text:p text:style-name="Table_20_Contents"> </text:p>
          </table:table-cell>
          <table:table-cell office:value-type="string" table:style-name="onderwerp">
            <text:p text:style-name="Table_20_Contents">13. Wijziging van onder meer de Wet op het voortgezet onderwijs in verband met onderwijskwaliteit, onderwijstijd en vakantie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Gezamenlijke behandeling van <text:span text:style-name="cur">(plenaire afronding)</text:span>: 
                  </text:p>
          </table:table-cell>
        </table:table-row>
        <table:table-row table:style-name="agenda.row">
          <table:table-cell office:value-type="string" table:style-name="document">
            <text:p text:style-name="Table_20_Contents">
                     32 826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table-row>
        <table:table-row table:style-name="agenda.row">
          <table:table-cell office:value-type="string" table:style-name="document">
            <text:p text:style-name="Table_20_Contents">
                     32 781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en enige andere wetten (Wijzigingswet financiële markten 2012) </text:p>
          </table:table-cell>
        </table:table-row>
        <table:table-row table:style-name="agenda.row">
          <table:table-cell office:value-type="string" table:style-name="document">
            <text:p text:style-name="Table_20_Contents">
                     32 782 
                  </text:p>
          </table:table-cell>
          <table:table-cell office:value-type="string" table:style-name="motie">
            <text:p text:style-name="Table_20_Contents"> </text:p>
          </table:table-cell>
          <table:table-cell office:value-type="string" table:style-name="onderwerp">
            <text:p text:style-name="Table_20_Contents">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table-row>
        <table:table-row table:style-name="agenda.row">
          <table:table-cell office:value-type="string" table:style-name="document">
            <text:p text:style-name="Table_20_Contents">
                     32 783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in verband met introductie van een meldingsplicht voor bepaalde cash settled
                     instrumenten
                  </text:p>
          </table:table-cell>
        </table:table-row>
        <table:table-row table:style-name="agenda.row">
          <table:table-cell office:value-type="string" table:style-name="document">
            <text:p text:style-name="Table_20_Contents">
                     32 784 
                  </text:p>
          </table:table-cell>
          <table:table-cell office:value-type="string" table:style-name="motie">
            <text:p text:style-name="Table_20_Contents"> </text:p>
          </table:table-cell>
          <table:table-cell office:value-type="string" table:style-name="onderwerp">
            <text:p text:style-name="Table_20_Contents">Regels met betrekking tot de financiële markten in de openbare lichamen Bonaire, Sint Eustatius en Saba en het toezicht op
                     die markten (Wet financiële markten BES)
                  </text:p>
          </table:table-cell>
        </table:table-row>
        <table:table-row table:style-name="agenda.row">
          <table:table-cell office:value-type="string" table:style-name="document">
            <text:p text:style-name="Table_20_Contents">
                     32 785 
                  </text:p>
          </table:table-cell>
          <table:table-cell office:value-type="string" table:style-name="motie">
            <text:p text:style-name="Table_20_Contents"> </text:p>
          </table:table-cell>
          <table:table-cell office:value-type="string" table:style-name="onderwerp">
            <text:p text:style-name="Table_20_Contents">Regels ter voorkoming van witwassen en financieren van terrorisme in de openbare lichamen Bonaire, Sint Eustatius en Saba
                     (Wet ter voorkoming van witwassen en financieren van terrorisme BES)
                  </text:p>
          </table:table-cell>
        </table:table-row>
        <table:table-row table:style-name="agenda.row">
          <table:table-cell office:value-type="string" table:style-name="document">
            <text:p text:style-name="Table_20_Contents">
                     32 786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table-row>
        <table:table-row table:style-name="agenda.row">
          <table:table-cell office:value-type="string" table:style-name="document">
            <text:p text:style-name="Table_20_Contents">
                     32 787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table-row>
        <table:table-row table:style-name="agenda.row">
          <table:table-cell office:value-type="string" table:style-name="document">
            <text:p text:style-name="Table_20_Contents">
                     32 776 
                  </text:p>
          </table:table-cell>
          <table:table-cell office:value-type="string" table:style-name="motie">
            <text:p text:style-name="Table_20_Contents"> </text:p>
          </table:table-cell>
          <table:table-cell office:value-type="string" table:style-name="onderwerp">
            <text:p text:style-name="Table_20_Contents">15. Goedkeuring van het op 25 augustus 2010 te Tokio tot stand gekomen Verdrag tussen het Koninkrijk der Nederlanden en Japan
                     tot het vermijden van dubbele belasting met betrekking tot belastingen naar het inkomen, met Protocol (Trb. 2010, 249 en Trb. 2011, 84)
                  </text:p>
          </table:table-cell>
        </table:table-row>
        <table:table-row table:style-name="agenda.row">
          <table:table-cell office:value-type="string" table:style-name="document">
            <text:p text:style-name="Table_20_Contents">
                     32 414 
                  </text:p>
          </table:table-cell>
          <table:table-cell office:value-type="string" table:style-name="motie">
            <text:p text:style-name="Table_20_Contents"> </text:p>
          </table:table-cell>
          <table:table-cell office:value-type="string" table:style-name="onderwerp">
            <text:p text:style-name="Table_20_Contents">16. Voorstel van wet van de leden Eijsink, Van Dijk, Hachchi, El Fassed, Voordewind, Ouwehand, Van der Staaij, Hernandez,
                     Bruins Slot en Bosman tot vaststelling van regels omtrent de bijzondere zorgplicht voor veteranen (Veteranenwet) 
                  </text:p>
          </table:table-cell>
        </table:table-row>
        <table:table-row table:style-name="agenda.row">
          <table:table-cell office:value-type="string" table:style-name="document">
            <text:p text:style-name="Table_20_Contents">
                     32 718 
                  </text:p>
          </table:table-cell>
          <table:table-cell office:value-type="string" table:style-name="motie">
            <text:p text:style-name="Table_20_Contents"> </text:p>
          </table:table-cell>
          <table:table-cell office:value-type="string" table:style-name="onderwerp">
            <text:p text:style-name="Table_20_Contents">17. Wijziging van de Wet melding collectief ontslag in verband met de uitbreiding van de reikwijdte en ter bevordering van
                     de naleving van deze wet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herfstreces: vrijdag 14 oktober t/m maandag 24 oktober (week 42)</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2 en 3 november (week 4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eiligheid en Justitie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Economie en Innovatie) (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Notitie privacybeleid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SO Onderzoek van de nieuwe Voedsel en Warenautoriteit over onveilige speeltoestellen (32 500 XVI, nr. 155)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Reclassering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Hoorn van Afrika (AO d.d. 29/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traattoezicht en handhaving openbare ruimte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Bouwbesluit 2012 (AO d.d. 12/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telselherziening Jeugdzorg (AO d.d. 6/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Uitvoering moties staatssteun woningcorporaties (AO d.d. 6/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Forensisch onderzoek Rentree (AO d.d. 6/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95 (Wijziging van de Wet op het primair onderwijs in verband met de wettelijke verankering van afdelingen voor internationaal
                     georiënteerd basis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3 (Wijz. van onder andere de Leerplichtwet 1969 i.v.m. onder meer het toevoegen van niet-bekostigd onderwijs aan de systematiek
                     van het persoonsgebonden nummer en het basisregiste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29 (Een regeling in de sociale zekerheid van de rechtsgevolgen van het niet aantonen van de leefsituatie na het aanbod van een
                     huisbezoe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42 (Wijziging van de Wet op het voortgezet onderwijs en de Wet voortgezet onderwijs BES in verband met het uitbreiden en verduidelijken
                     van de mogelijkheden tot benoeming of tewerkstelling van leraren in het voortgezet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10 (Fiscale verzamelwet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71 (Huisvestingswet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6 (Wijziging van de Wet op het overleg huurders verhuurder en de Uitvoeringswet huurprijzen woonruimte (uitbreiding geschillenbeslechting
                     huurcommiss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00 (Wijziging van de Wet op het notarisambt in verband met de invoering van een informatieplicht ten aanzien van gegevens betreffende
                     de bijzondere rekening, bedoeld in artikel 25 van die wet (informatieplicht derdengeldenrekening notariaa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0 (Wet normering bezoldiging topfunctionarissen publieke en semipublieke sector)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8, 9 en 10 november (week 45)</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olksgezondheid, Welzijn en Sport (X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2 (Initiatief-Van der Ham/Van Gent tot wijziging van de Winkeltijdenwet in verband met het verruimen van de bevoegdheid van
                     gemeenten om vrijstelling te verlenen van de verboden met betrekking tot de zondag en een aantal feestdagen)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erslag van de Nationale ombudsman ov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76 (Evaluatie- en uitbreidingswet Bibo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0 (Wet aanpassing bestuursproces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1 (Wet nadeelcompensatie en schadevergoeding bij onrechtmatige beslu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922 (Wijziging van de Wet op de omzetbelasting 1968 (aanpassing tarief levende die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5, 16 en 17 november (week 4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innenlandse Zaken (VII) (het onderdeel Volkshuisvesting en het onderdeel Immigratie en Asiel in separate behandel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Hoge Colleges van Staat en Kabinetten Staten-Generaal (IIA + 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lastingplan 2012 (plenaire behandeling inclusief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76 (Wijziging van de Wet personenvervoer 2000 i.v.m. een met verordening betreffende het openbaar personenvervoer per spoor
                     en over de we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1 (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2, 23 en 24 november (week 47)</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Infrastructuur en Milieu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uitenlandse Zaken (V) <text:span text:style-name="cur"> (23/24 nov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9, 30 november en 1 december (week 4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Defensie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Onderwijs, Cultuur en Wetenschap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7 en 8 december (week 4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Landbouw en Natuur) (X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bat over de agenda van de Europese Top</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3, 14 en 15 december (week 5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Sociale Zaken en Werkgelegenheid (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text:span text:style-name="cur">(na ontvangst van een kabinetsstandpunt, na een te houden hoorzitting, debat na het herfstreces)</text:span> (Van der Ha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Van Bemm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text:span>
                     <text:span text:style-name="cur">kabinetsreactie en een nog in te plannen rondetafelgesprek) </text:span>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span text:style-name="cur">(op verzoek van de aanvrager na het zomerreces, na een nog te houden hoorzi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vervolgen, verbieden of laten ontbinden van pedofielenvereniging Martij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wettelijke beperkingen op de vrijheid van meningsuiting (Dib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misstanden in het Maasstadziekenhuis met betrekking tot de besmetting met de Klebsiella bacterie en het beleid
                     rond dit soort uitbraken in het algemeen (Gerbrand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het Sociaal en Cultureel Planbureau getiteld «Poolse Migranten» (Van Nieuwenhuizen) <text:span text:style-name="cur">(na het nog te houden debat over het nog te verschijnen rapport van de tijdelijke commissie Lessen uit recente arbeidsmigratie)</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jeugdzorginstelling Zorggroep Zonnehuizen (Dijsselbloem) <text:span text:style-name="cur">(na ontvangst van een brief)</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zorg in de nacht- en avonduren in ziekenhuize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fence for Children over rechten van kinderen in politiecellen <text:span text:style-name="cur">(na ommekomst van een brief)</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meldpunt ouderenmishandeling (Agema) <text:span text:style-name="cur">(na ommekomst van een brief)</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conclusies van het CPB rapport «Nederlands onderwijs in perspectief» (Çelik) <text:span text:style-name="cur">(minister OC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ogelvrijverklaring van werknemers die voor minimumloon werken (Spekman) <text:span text:style-name="cur">(minister Szw)</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ublicatie van het Sociaal en Cultureel Planbureau «Minder voor het midden» (Karabulut) <text:span text:style-name="cur">(minister Financiën,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veiligingskosten voor joodse instellingen (Slob) <text:span text:style-name="cur">(minister V&amp;J)</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convenant voor 12 000 extra banen in de zorg (Voortman) <text:span text:style-name="cur">(staatssecretaris VWS)</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Premier Turkije sluit aanvallen op Israël niet langer uit» (De Roon) <text:span text:style-name="cur">(minister BuZa)</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tegengestelde uitspraken van twee bewindslieden over marktverstorende werking van landbouwsubsidies
                     en de opstelling van Nederland in Landbouwraad (Dikkers) <text:span text:style-name="cur">(staatssecretaris BuZa, staatssecretaris EL&amp;I)</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assage in de Bedrijfslevenbrief aangaande de ketenbepaling in de flexwet (Ulenbelt) <text:span text:style-name="cur">(minister Szw, minister van EL&amp;I)</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rief inzake het bestuursakkoord Natuur (Van Veldhoven) <text:span text:style-name="cur">(staatssecretaris EL&amp;I)</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uitspraak van de minister van I&amp;M dat ze de stakingen in OV een «schande» vindt (Bashir) <text:span text:style-name="cur">(minister I&amp;M)</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zoveelste weggepeste homostel (Van Klaveren) <text:span text:style-name="cur">(minister BZK)</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veel ouders minder gaan werken vanwege de bezuinigingen op de kinderopvang (Hamer)
                     <text:span text:style-name="cur">(na ontvangst van een brief) (minister Szw)</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opschorting van het Besluit huurprijzen woonruimte/aanpassen WWS omdat een wetswijziging noodzakelijk
                     is (Karabulut) <text:span text:style-name="cur">(minister BZK)</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laatsingsstop bij de sociale werkplaats Haeghe Groep en de sociale werkplaats Baanstede vanwege
                     de rijksbezuinigingen op de WSW (Karabulut) <text:span text:style-name="cur">(na ontvangst van een brief) (staatssecretaris Szw)</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onderzoek naar strafbare feiten en de vervolgbeslissingen rondom het asbestschip de Otapan (Ouwehand)
                     <text:span text:style-name="cur">(minister V&amp;J, staatssecretaris I&amp;M)</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de Onderwijsraad de noodklok luidt over de bezuinigingen in het basisonderwijs (Smits)
                     <text:span text:style-name="cur">(minister OCW)</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de ombudsman financiële dienstverlening niet meer wil bemiddelen bij klachten over
                     woekerpolissen (Blanksma-Van den Heuvel) <text:span text:style-name="cur">(minister Financiën)</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rijkskantoren in 13 steden (Heijnen) <text:span text:style-name="cur">(minister BZK, staatssecretaris EL&amp;I)</text:span></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2 (Wijziging van boek 2 van het Burgerlijk Wetboek en de Wet op het financieel toezicht in verband met de bevoegdheid tot aanpassing
                     en terugvordering van bonussen en winstdelingen van bestuurders en dagelijks beleidsbepalers) <text:span text:style-name="cur">(WGO nog in te plannen)</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span text:style-name="cur">(voortzetting)</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span text:style-name="cur">(nadat de voorbereiding voor de plenaire behandeling van het  aangepast wetsvoorstel over de nationale politie, kamerstuk
                        </text:span><text:span text:style-name="cur">30 880</text:span><text:span text:style-name="cur">, is voltooid)</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66 (Wijz. Wet van 6 maart 2003, houdende bepalingen met betrekking tot het toezicht op collectieve beheersorganisaties voor
                     auteurs- en naburige rechten) <text:span text:style-name="cur"> (behandeling na afronding van een schriftelijke procedure in de commissie en na een nog te plannen algemeen overleg)</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door het ministerie aangekondigde nota van wijziging)</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18 (Wijz. Wet op de vennootschapsbelasting 1969 in verband met de invoering van een tussenregeling voor valutaresultaten op
                     deelnemingen (Tussenregeling valutaresultaten op deelne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14 (Wijz. Wet op het financieel toezicht, de Wet giraal effectenverkeer en het Burgerlijk Wetboek naar aanleiding van het advies
                     van de Monitoring Commissie Corporate Governance Code van 30 mei 200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02 (Wijz. Wetboek van Strafvordering en de Wet administratiefrechtelijke handhaving verkeersvoorschriften in verband met de
                     verstrekking van inlichtingen aan het openbaar ministerie bij de tenuitvoerlegging van geldboeten en enkele verbeteringen)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4 oktober van 10.00 tot 18.30 uur </text:p>
          </table:table-cell>
          <table:table-cell office:value-type="string" table:style-name="motie">
            <text:p text:style-name="Table_20_Contents"> </text:p>
          </table:table-cell>
          <table:table-cell office:value-type="string" table:style-name="onderwerp">
            <text:p text:style-name="Table_20_Contents">Van de vaste commissie voor Financiën over het Pakket wetgeving financiële markten (FM-pakket)</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per 20 oktober 2011)
               </text:p>
          </table:table-cell>
          <table:table-cell office:value-type="string" table:style-name="partij">
            <text:p text:style-name="table_spreektijden">VVD</text:p>
          </table:table-cell>
          <table:table-cell office:value-type="string" table:style-name="duur">
            <text:p text:style-name="table_spreektijden">334,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304,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284</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271,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214</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73</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171</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44,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1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99,5</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