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3 september 2011
         </text:p>
          </table:table-cell>
          <table:covered-table-cell/>
        </table:table-row>
        <table:table-row>
          <table:table-cell office:value-type="string" table:number-columns-spanned="1" table:style-name="parlementair.kopcel_last">
            <text:p text:style-name="Table_20_Contents"/>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7 september</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8 sept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9 septem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1 452 
                  </text:p>
          </table:table-cell>
          <table:table-cell office:value-type="string" table:style-name="motie">
            <text:p text:style-name="Table_20_Contents"> </text:p>
          </table:table-cell>
          <table:table-cell office:value-type="string" table:style-name="onderwerp">
            <text:p text:style-name="Table_20_Contents">Wijziging van de Wet medisch-wetenschappelijk onderzoek met mensen in verband met de evaluatie van deze wet en herstel van
                     onvolledige implementatie van richtlijn nr. 2001/20/E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452 (bijgewerkt t/m amendement nr. 1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GEWIJZIGDE STEMMINGSLIJS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Wijzigingen aangegeven m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 gewijzigd amendement Van Gerven (16) (invoegen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C t/m 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Wijziging van de Wet medisch-wetenschappelijk onderzoek met mensen </text:p>
          </table:table-cell>
        </table:table-row>
        <table:table-row table:style-name="agenda.row">
          <table:table-cell office:value-type="string" table:style-name="document">
            <text:p text:style-name="Table_20_Contents">
                     31 452, nr. 13 
                  </text:p>
          </table:table-cell>
          <table:table-cell office:value-type="string" table:style-name="motie">
            <text:p text:style-name="Table_20_Contents"> </text:p>
          </table:table-cell>
          <table:table-cell office:value-type="string" table:style-name="onderwerp">
            <text:p text:style-name="Table_20_Contents">– de motie-Van Gerven over onderzoek naar een centrale regeling </text:p>
          </table:table-cell>
        </table:table-row>
        <table:table-row table:style-name="agenda.row">
          <table:table-cell office:value-type="string" table:style-name="document">
            <text:p text:style-name="Table_20_Contents">
                     31 452, nr. 14 
                  </text:p>
          </table:table-cell>
          <table:table-cell office:value-type="string" table:style-name="motie">
            <text:p text:style-name="Table_20_Contents"> </text:p>
          </table:table-cell>
          <table:table-cell office:value-type="string" table:style-name="onderwerp">
            <text:p text:style-name="Table_20_Contents">– de motie-Van Gerven over een ministeriële regeling</text:p>
          </table:table-cell>
        </table:table-row>
        <table:table-row table:style-name="agenda.row">
          <table:table-cell office:value-type="string" table:style-name="document">
            <text:p text:style-name="Table_20_Contents">
                     31 452, nr. 15 (aangehouden) 
                  </text:p>
          </table:table-cell>
          <table:table-cell office:value-type="string" table:style-name="motie">
            <text:p text:style-name="Table_20_Contents"> </text:p>
          </table:table-cell>
          <table:table-cell office:value-type="string" table:style-name="onderwerp">
            <text:p text:style-name="Table_20_Contents">– de motie-Van Gerven over uitbreiding van de capaciteit van de inspecti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in verband met: </text:p>
          </table:table-cell>
        </table:table-row>
        <table:table-row table:style-name="agenda.row">
          <table:table-cell office:value-type="string" table:style-name="document">
            <text:p text:style-name="Table_20_Contents">
                     32 264 
                  </text:p>
          </table:table-cell>
          <table:table-cell office:value-type="string" table:style-name="motie">
            <text:p text:style-name="Table_20_Contents"> </text:p>
          </table:table-cell>
          <table:table-cell office:value-type="string" table:style-name="onderwerp">
            <text:p text:style-name="Table_20_Contents">Wijziging van de Wet op de kansspelen in verband met de instelling van de kansspelautoritei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264 (bijgewerkt t/m amendement nr. 2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GEWIJZIGDE STEMMINGSLIJS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Wijzigingen aangegeven m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t/m B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 nader gewijzigd amendement Bouwmeester c.s. (2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D t/m C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aaij C.S.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D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Wijziging van de Wet op de kansspel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Kooiman wenst haar motie op stuk nr. 15 te wijzigen. De gewijzigde motie is reeds rondgedeeld. Ik neem
                        aan dat wij daar nu over kunnen stemmen.</text:span>
                     
                  </text:p>
          </table:table-cell>
        </table:table-row>
        <table:table-row table:style-name="agenda.row">
          <table:table-cell office:value-type="string" table:style-name="document">
            <text:p text:style-name="Table_20_Contents">
                     32 264, nr. 12 
                  </text:p>
          </table:table-cell>
          <table:table-cell office:value-type="string" table:style-name="motie">
            <text:p text:style-name="Table_20_Contents"> </text:p>
          </table:table-cell>
          <table:table-cell office:value-type="string" table:style-name="onderwerp">
            <text:p text:style-name="Table_20_Contents">– de motie-Van Gent c.s. over een door kansspelaanbieders te financieren fonds </text:p>
          </table:table-cell>
        </table:table-row>
        <table:table-row table:style-name="agenda.row">
          <table:table-cell office:value-type="string" table:style-name="document">
            <text:p text:style-name="Table_20_Contents">
                     32 264, nr. 13 
                  </text:p>
          </table:table-cell>
          <table:table-cell office:value-type="string" table:style-name="motie">
            <text:p text:style-name="Table_20_Contents"> </text:p>
          </table:table-cell>
          <table:table-cell office:value-type="string" table:style-name="onderwerp">
            <text:p text:style-name="Table_20_Contents">– de motie-Van Gent c.s. over permanente waarschuwingen</text:p>
          </table:table-cell>
        </table:table-row>
        <table:table-row table:style-name="agenda.row">
          <table:table-cell office:value-type="string" table:style-name="document">
            <text:p text:style-name="Table_20_Contents">
                     32 264, nr. 14 
                  </text:p>
          </table:table-cell>
          <table:table-cell office:value-type="string" table:style-name="motie">
            <text:p text:style-name="Table_20_Contents"> </text:p>
          </table:table-cell>
          <table:table-cell office:value-type="string" table:style-name="onderwerp">
            <text:p text:style-name="Table_20_Contents">– de motie-Kooiman c.s. over malafide en illegale gokwebsites</text:p>
          </table:table-cell>
        </table:table-row>
        <table:table-row table:style-name="agenda.row">
          <table:table-cell office:value-type="string" table:style-name="document">
            <text:p text:style-name="Table_20_Contents">
                     32 264, nr. 15 (gewijzigd) 
                  </text:p>
          </table:table-cell>
          <table:table-cell office:value-type="string" table:style-name="motie">
            <text:p text:style-name="Table_20_Contents"> </text:p>
          </table:table-cell>
          <table:table-cell office:value-type="string" table:style-name="onderwerp">
            <text:p text:style-name="Table_20_Contents">– de gewijzigde motie-Kooiman c.s. over het tegengaan van gokverslaving</text:p>
          </table:table-cell>
        </table:table-row>
        <table:table-row table:style-name="agenda.row">
          <table:table-cell office:value-type="string" table:style-name="document">
            <text:p text:style-name="Table_20_Contents">
                     32 264, nr. 16 
                  </text:p>
          </table:table-cell>
          <table:table-cell office:value-type="string" table:style-name="motie">
            <text:p text:style-name="Table_20_Contents"> </text:p>
          </table:table-cell>
          <table:table-cell office:value-type="string" table:style-name="onderwerp">
            <text:p text:style-name="Table_20_Contents">– de motie-Schouten c.s. over het aantal kansspelverslaafden en risicospelers</text:p>
          </table:table-cell>
        </table:table-row>
        <table:table-row table:style-name="agenda.row">
          <table:table-cell office:value-type="string" table:style-name="document">
            <text:p text:style-name="Table_20_Contents">
                     32 264, nr. 17 
                  </text:p>
          </table:table-cell>
          <table:table-cell office:value-type="string" table:style-name="motie">
            <text:p text:style-name="Table_20_Contents"> </text:p>
          </table:table-cell>
          <table:table-cell office:value-type="string" table:style-name="onderwerp">
            <text:p text:style-name="Table_20_Contents">– de motie-Van Toorenburg c.s. over de vergunningvoorwaarde dat de aanbieder ook landbased is</text:p>
          </table:table-cell>
        </table:table-row>
        <table:table-row table:style-name="agenda.row">
          <table:table-cell office:value-type="string" table:style-name="document">
            <text:p text:style-name="Table_20_Contents">
                     32 264, nr. 18 
                  </text:p>
          </table:table-cell>
          <table:table-cell office:value-type="string" table:style-name="motie">
            <text:p text:style-name="Table_20_Contents"> </text:p>
          </table:table-cell>
          <table:table-cell office:value-type="string" table:style-name="onderwerp">
            <text:p text:style-name="Table_20_Contents">– de motie-De Liefde c.s. over misleidende reclame-uitingen</text:p>
          </table:table-cell>
        </table:table-row>
        <table:table-row table:style-name="agenda.row">
          <table:table-cell office:value-type="string" table:style-name="document">
            <text:p text:style-name="Table_20_Contents">
                     32 264, nr. 19 
                  </text:p>
          </table:table-cell>
          <table:table-cell office:value-type="string" table:style-name="motie">
            <text:p text:style-name="Table_20_Contents"> </text:p>
          </table:table-cell>
          <table:table-cell office:value-type="string" table:style-name="onderwerp">
            <text:p text:style-name="Table_20_Contents">– de motie-Bouwmeester c.s. over geen vergunning voor illegale aanbieders van kansspel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in verband met: </text:p>
          </table:table-cell>
        </table:table-row>
        <table:table-row table:style-name="agenda.row">
          <table:table-cell office:value-type="string" table:style-name="document">
            <text:p text:style-name="Table_20_Contents">
                     31 923 
                  </text:p>
          </table:table-cell>
          <table:table-cell office:value-type="string" table:style-name="motie">
            <text:p text:style-name="Table_20_Contents"> </text:p>
          </table:table-cell>
          <table:table-cell office:value-type="string" table:style-name="onderwerp">
            <text:p text:style-name="Table_20_Contents">Inwerkingtreding van het besluit van 30 juni 2010, houdende wijziging van de overgangstermijn voor het verbod van het houden
                     van legkippen in verrijkte kooien (Stb. 2010, 28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923 (bijgewerkt t/m amendement nr. 2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GEWIJZIGDE STEMMINGSLIJS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Wijzigingen aangegeven m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   gewijzigd amendement Van Gerven (21) (invoegen artikel 0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   nader gewijzigd amendement Van Gerven (20) (invoegen artikel 0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en 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over: moties ingediend bij Inwerkingtreding van het besluit van 30 juni 2010, houdende wijziging van de overgangstermijn
                     voor het verbod van het houden van legkippen in verrijkte kooien (Stb. 2010, 28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Gerven wenst zijn motie op stuk nr. 17 te wijzigen. De gewijzigde motie is reeds rondgedeeld. Ik neem
                        aan dat wij daar nu over kunnen stemmen.</text:span>
                     
                  </text:p>
          </table:table-cell>
        </table:table-row>
        <table:table-row table:style-name="agenda.row">
          <table:table-cell office:value-type="string" table:style-name="document">
            <text:p text:style-name="Table_20_Contents">
                     31 923, nr. 16 
                  </text:p>
          </table:table-cell>
          <table:table-cell office:value-type="string" table:style-name="motie">
            <text:p text:style-name="Table_20_Contents"> </text:p>
          </table:table-cell>
          <table:table-cell office:value-type="string" table:style-name="onderwerp">
            <text:p text:style-name="Table_20_Contents">– de motie-Thieme/Van Dekken over koloniehuisvesting </text:p>
          </table:table-cell>
        </table:table-row>
        <table:table-row table:style-name="agenda.row">
          <table:table-cell office:value-type="string" table:style-name="document">
            <text:p text:style-name="Table_20_Contents">
                     31 923, nr. 17 (gewijzigd) 
                  </text:p>
          </table:table-cell>
          <table:table-cell office:value-type="string" table:style-name="motie">
            <text:p text:style-name="Table_20_Contents"> </text:p>
          </table:table-cell>
          <table:table-cell office:value-type="string" table:style-name="onderwerp">
            <text:p text:style-name="Table_20_Contents">– de gewijzigde motie-Van Gerven c.s. over een importverbod van legbatterijeieren</text:p>
          </table:table-cell>
        </table:table-row>
        <table:table-row table:style-name="agenda.row">
          <table:table-cell office:value-type="string" table:style-name="document">
            <text:p text:style-name="Table_20_Contents">
                     31 923, nr. 18 
                  </text:p>
          </table:table-cell>
          <table:table-cell office:value-type="string" table:style-name="motie">
            <text:p text:style-name="Table_20_Contents"> </text:p>
          </table:table-cell>
          <table:table-cell office:value-type="string" table:style-name="onderwerp">
            <text:p text:style-name="Table_20_Contents">– de motie-Van Dekken c.s. over een verbod op legbatterij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in verband met: </text:p>
          </table:table-cell>
        </table:table-row>
        <table:table-row table:style-name="agenda.row">
          <table:table-cell office:value-type="string" table:style-name="document">
            <text:p text:style-name="Table_20_Contents">
                     31 832 
                  </text:p>
          </table:table-cell>
          <table:table-cell office:value-type="string" table:style-name="motie">
            <text:p text:style-name="Table_20_Contents"> </text:p>
          </table:table-cell>
          <table:table-cell office:value-type="string" table:style-name="onderwerp">
            <text:p text:style-name="Table_20_Contents">Wijziging van onder andere de Algemene wet gelijke behandeling i.v.m. aanpassing van definities van direct en indirect onderscheid
                     en enkele andere bepalingen aan richtlijnterminolog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83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in verband met: </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Wijziging van de Wet op het onderwijstoezicht en enige andere wetten in verband met de invoering van geïntegreerd toezicht
                     en de gewijzigde rol van de Inspectie van het onderwijs bij het toezichtproc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93     (bijgewerkt t/m amendement nr. 3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Dijkgraaf/Biskop (2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Elias (29,I) (invoegen onderdeel C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Dijsselbloem/Dijkgraaf (28,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N.B.I: Indien het amendement Elias op stuk nummer 29 en het amendement gewijzigd Dijsselbloem/Dijkgraaf op stuk nummer 28
                     beiden worden aangenomen, komt het tweede lid van artikel 11 te lui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De inspectie verricht het onderzoek aan de hand van de bij of krachtens een onderwijswet gegeven voorschriften en, indien
                     het betreft een instelling als bedoeld in de Wet op het primair onderwijs, de Wet op de expertisecentra of de Wet op het voortgezet
                     onderwijs, aan de hand van de volgende aspecten van kwaliteit, te we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 leerresultat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b voortgang in de ontwikkeling van leerl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c. het gevoerde personeelsbeleid, voor zover daar op grond van artikel 6a, eerste en tweede lid, aanleiding toe bestaa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Dijsselbloem (15,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N.B.II: Indien het gewijzigd amendement Dijsselbloem/Dijkgraaf op stuk nummer 28 en het amendement Dijkgraaf/Dijsselbloem
                     op stuk nummer 15 beiden worden aangenomen, komt artikel 11, derde lid, onderdeel h, te lui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 voor wat betreft de kwaliteit van het onderwijspersone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de eisen van bevoegdheid en bekwaamhei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het personeelsbeleid, voor zover het betreft de duurzame borging van d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waliteit van het onderwijspersone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Elias (29,II en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Dijsselbloem/Dijkgraaf (28,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Dijsselbloem/Dijkgraaf (28,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sselbloem/Dijkgraaf (10) (invoegen onderdeel H0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Dijsselbloem (18,I) (invoegen onderdeel H0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sselbloem (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H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Dijsselbloem/Dijkgraaf (28,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J</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Ja t/m 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Dijsselbloem (18,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N en O</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Dijsselbloem (15,II)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16,I)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Biskop/Dijkgraaf (30,I) (invoegen onderdelen aA en b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16,II)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B en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16,III) (invoegen onderdeel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Dijsselbloem (15,III)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Biskop/Dijkgraaf (30,II) (invoegen onderdelen aA en b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A t/m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A,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Dijsselbloem (15,IV)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16,IV) (invoegen onderdeel a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nader gewijzigd amendement Biskop/Dijkgraaf (30,III) (invoegen onderdelen Aa en A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 (16,V) (invoegen onderdelen C en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Dijkgraaf/Dijsselbloem (15,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Wijziging van de Wet op het onderwijstoezicht </text:p>
          </table:table-cell>
        </table:table-row>
        <table:table-row table:style-name="agenda.row">
          <table:table-cell office:value-type="string" table:style-name="document">
            <text:p text:style-name="Table_20_Contents">
                     32 193, nr. 20 (ingetrokken) 
                  </text:p>
          </table:table-cell>
          <table:table-cell office:value-type="string" table:style-name="motie">
            <text:p text:style-name="Table_20_Contents"> </text:p>
          </table:table-cell>
          <table:table-cell office:value-type="string" table:style-name="onderwerp">
            <text:p text:style-name="Table_20_Contents">– de motie-Biskop/Dijkgraaf over de regeling voor de ouderbijdrage </text:p>
          </table:table-cell>
        </table:table-row>
        <table:table-row table:style-name="agenda.row">
          <table:table-cell office:value-type="string" table:style-name="document">
            <text:p text:style-name="Table_20_Contents">
                     32 193, nr. 21 
                  </text:p>
          </table:table-cell>
          <table:table-cell office:value-type="string" table:style-name="motie">
            <text:p text:style-name="Table_20_Contents"> </text:p>
          </table:table-cell>
          <table:table-cell office:value-type="string" table:style-name="onderwerp">
            <text:p text:style-name="Table_20_Contents">– de motie-Smits over een wetenschappelijk onderbouwd onderwijstoezicht</text:p>
          </table:table-cell>
        </table:table-row>
        <table:table-row table:style-name="agenda.row">
          <table:table-cell office:value-type="string" table:style-name="document">
            <text:p text:style-name="Table_20_Contents">
                     32 193, nr. 22 
                  </text:p>
          </table:table-cell>
          <table:table-cell office:value-type="string" table:style-name="motie">
            <text:p text:style-name="Table_20_Contents"> </text:p>
          </table:table-cell>
          <table:table-cell office:value-type="string" table:style-name="onderwerp">
            <text:p text:style-name="Table_20_Contents">– de motie-Smits over leerlinggewichten</text:p>
          </table:table-cell>
        </table:table-row>
        <table:table-row table:style-name="agenda.row">
          <table:table-cell office:value-type="string" table:style-name="document">
            <text:p text:style-name="Table_20_Contents">
                     32 193, nr. 23 
                  </text:p>
          </table:table-cell>
          <table:table-cell office:value-type="string" table:style-name="motie">
            <text:p text:style-name="Table_20_Contents"> </text:p>
          </table:table-cell>
          <table:table-cell office:value-type="string" table:style-name="onderwerp">
            <text:p text:style-name="Table_20_Contents">– de motie-Dijkgraaf/Dijsselbloem over de beoordeling van leerresultaten</text:p>
          </table:table-cell>
        </table:table-row>
        <table:table-row table:style-name="agenda.row">
          <table:table-cell office:value-type="string" table:style-name="document">
            <text:p text:style-name="Table_20_Contents">
                     32 193, nr. 24 
                  </text:p>
          </table:table-cell>
          <table:table-cell office:value-type="string" table:style-name="motie">
            <text:p text:style-name="Table_20_Contents"> </text:p>
          </table:table-cell>
          <table:table-cell office:value-type="string" table:style-name="onderwerp">
            <text:p text:style-name="Table_20_Contents">– de motie-Klaver/Van der Ham over toetsresultaten op het gebied van taal en reken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in verband met: </text:p>
          </table:table-cell>
        </table:table-row>
        <table:table-row table:style-name="agenda.row">
          <table:table-cell office:value-type="string" table:style-name="document">
            <text:p text:style-name="Table_20_Contents">
                     32 389 
                  </text:p>
          </table:table-cell>
          <table:table-cell office:value-type="string" table:style-name="motie">
            <text:p text:style-name="Table_20_Contents"> </text:p>
          </table:table-cell>
          <table:table-cell office:value-type="string" table:style-name="onderwerp">
            <text:p text:style-name="Table_20_Contents">Wijziging van de Provinciewet, de Gemeentewet en enige andere wetten in verband met de revitalisering van het generiek interbestuurlijk
                     toezicht (Wet revitalisering generiek toezi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89 (bijgewerkt t/m amendement nr. 1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 Voorzitter: dhr. Heijnen wenst zijn amendement op nr. 13 in te trekken. Ik neem aan dat u daarmee instem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1 t/m 10.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in verband met:</text:p>
          </table:table-cell>
        </table:table-row>
        <table:table-row table:style-name="agenda.row">
          <table:table-cell office:value-type="string" table:style-name="document">
            <text:p text:style-name="Table_20_Contents">
                     32 581 
                  </text:p>
          </table:table-cell>
          <table:table-cell office:value-type="string" table:style-name="motie">
            <text:p text:style-name="Table_20_Contents"> </text:p>
          </table:table-cell>
          <table:table-cell office:value-type="string" table:style-name="onderwerp">
            <text:p text:style-name="Table_20_Contents">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81 (bijgewerkt t/m amendement nr. 9)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0 t/m 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Beek (9,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T en U</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Beek (9,II) (invoegen onderdeel U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V en W</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X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in verband met: </text:p>
          </table:table-cell>
        </table:table-row>
        <table:table-row table:style-name="agenda.row">
          <table:table-cell office:value-type="string" table:style-name="document">
            <text:p text:style-name="Table_20_Contents">
                     32 848, nr. 2 
                  </text:p>
          </table:table-cell>
          <table:table-cell office:value-type="string" table:style-name="motie">
            <text:p text:style-name="Table_20_Contents"> </text:p>
          </table:table-cell>
          <table:table-cell office:value-type="string" table:style-name="onderwerp">
            <text:p text:style-name="Table_20_Contents">Brief van de vaste commissie voor Europese Zaken over het EU-voorstel: Gemeenschappelijk Visserijbeleid  COM(2011) 42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advies van de vaste commissie voor Europese Zaken te besluiten en de regering te
                        verzoeken, een parlementair behandelvoorbehoud te laten vastleggen.</text:span>
                     
                  </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5. Stemming over: aangehouden motie ingediend bij het VAO Gewasbeschermingsmiddelen en bijensterfte</text:p>
          </table:table-cell>
        </table:table-row>
        <table:table-row table:style-name="agenda.row">
          <table:table-cell office:value-type="string" table:style-name="document">
            <text:p text:style-name="Table_20_Contents">
                     32 372, nr. 60 
                  </text:p>
          </table:table-cell>
          <table:table-cell office:value-type="string" table:style-name="motie">
            <text:p text:style-name="Table_20_Contents"> </text:p>
          </table:table-cell>
          <table:table-cell office:value-type="string" table:style-name="onderwerp">
            <text:p text:style-name="Table_20_Contents">– de motie-Ouwehand/Thieme over een verbod op vergassing van ganz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Debat over het bericht «Jongeren gedupeerd door VOG-systeem»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Spoeddebat over de toepassing van islamitisch recht door Nederlandse rechters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 VAO Reactie op de rol van de Arbeidsinspectie in de context van het arbostelsel in Nederland n.a.v. de uitzending van
                     Zembla (AO d.d. 29/6) met maximum spreektijden van 2 minuten per fractie.
                  </text:p>
          </table:table-cell>
        </table:table-row>
        <table:table-row table:style-name="agenda.row">
          <table:table-cell office:value-type="string" table:style-name="document">
            <text:p text:style-name="Table_20_Contents">
                     32 798 
                  </text:p>
          </table:table-cell>
          <table:table-cell office:value-type="string" table:style-name="motie">
            <text:p text:style-name="Table_20_Contents"> </text:p>
          </table:table-cell>
          <table:table-cell office:value-type="string" table:style-name="onderwerp">
            <text:p text:style-name="Table_20_Contents">19. Wijziging van de Wet op het kindgebonden budget in verband met bezuiniging op het kindgebonden budget</text:p>
          </table:table-cell>
        </table:table-row>
        <table:table-row table:style-name="agenda.row">
          <table:table-cell office:value-type="string" table:style-name="document">
            <text:p text:style-name="Table_20_Contents">
                     32 788 
                  </text:p>
          </table:table-cell>
          <table:table-cell office:value-type="string" table:style-name="motie">
            <text:p text:style-name="Table_20_Contents"> </text:p>
          </table:table-cell>
          <table:table-cell office:value-type="string" table:style-name="onderwerp">
            <text:p text:style-name="Table_20_Contents">20. Wijziging van de Zorgverzekeringswet in verband met de verhoging van het verplicht eigen risico</text:p>
          </table:table-cell>
        </table:table-row>
        <table:table-row table:style-name="agenda.row">
          <table:table-cell office:value-type="string" table:style-name="document">
            <text:p text:style-name="Table_20_Contents">
                     33 011 
                  </text:p>
          </table:table-cell>
          <table:table-cell office:value-type="string" table:style-name="motie">
            <text:p text:style-name="Table_20_Contents"> </text:p>
          </table:table-cell>
          <table:table-cell office:value-type="string" table:style-name="onderwerp">
            <text:p text:style-name="Table_20_Contents">21. Regeling van een grondslag voor de heffing van rechten voor de Nederlandse identiteitskaar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2. Gezamenlijke behandeling van: </text:p>
          </table:table-cell>
        </table:table-row>
        <table:table-row table:style-name="agenda.row">
          <table:table-cell office:value-type="string" table:style-name="document">
            <text:p text:style-name="Table_20_Contents">
                     32 576 
                  </text:p>
          </table:table-cell>
          <table:table-cell office:value-type="string" table:style-name="motie">
            <text:p text:style-name="Table_20_Contents"> </text:p>
          </table:table-cell>
          <table:table-cell office:value-type="string" table:style-name="onderwerp">
            <text:p text:style-name="Table_20_Contents">Wijziging van de Advocatenwet, de Wet op de rechterlijke organisatie en enige andere wetten ter versterking van de cassatierechtspraak
                     (versterking cassatierechtspraak)
                  </text:p>
          </table:table-cell>
        </table:table-row>
        <table:table-row table:style-name="agenda.row">
          <table:table-cell office:value-type="string" table:style-name="document">
            <text:p text:style-name="Table_20_Contents">
                     32 612 
                  </text:p>
          </table:table-cell>
          <table:table-cell office:value-type="string" table:style-name="motie">
            <text:p text:style-name="Table_20_Contents"> </text:p>
          </table:table-cell>
          <table:table-cell office:value-type="string" table:style-name="onderwerp">
            <text:p text:style-name="Table_20_Contents">Wijziging van het Wetboek van Burgerlijke Rechtsvordering en de Wet op de rechterlijke organisatie in verband met de invoering
                     van de mogelijkheid tot het stellen van prejudiciële vragen aan de civiele kamer van de Hoge Raad (Wet prejudiciële vragen
                     aan de Hoge Raad) 
                  </text:p>
          </table:table-cell>
        </table:table-row>
        <table:table-row table:style-name="agenda.row">
          <table:table-cell office:value-type="string" table:style-name="document">
            <text:p text:style-name="Table_20_Contents">
                     32 777 
                  </text:p>
          </table:table-cell>
          <table:table-cell office:value-type="string" table:style-name="motie">
            <text:p text:style-name="Table_20_Contents"> </text:p>
          </table:table-cell>
          <table:table-cell office:value-type="string" table:style-name="onderwerp">
            <text:p text:style-name="Table_20_Contents">23. Geleidelijke afbouw van de dubbele heffingskorting in het referentieminimumloon tot een keer de algemene heffingskorting
                     met uitzondering van het referentieminimumloon voor de Algemene Ouderdomswet
                  </text:p>
          </table:table-cell>
        </table:table-row>
        <table:table-row table:style-name="agenda.row">
          <table:table-cell office:value-type="string" table:style-name="document">
            <text:p text:style-name="Table_20_Contents">
                     32 154 
                  </text:p>
          </table:table-cell>
          <table:table-cell office:value-type="string" table:style-name="motie">
            <text:p text:style-name="Table_20_Contents"> </text:p>
          </table:table-cell>
          <table:table-cell office:value-type="string" table:style-name="onderwerp">
            <text:p text:style-name="Table_20_Contents">24. Wijziging van de Algemene Wet Bijzondere Ziektekosten en de Wet toelating zorginstellingen in verband met het regelen
                     van de voorwaarden voor aanspraken op langdurige zorg buiten Nederland en de financiering van deze aanspraken (Wet AWBZ-zorg
                     buitenland) <text:span text:style-name="cur">(re- en dupliek)</text:span>
                     
                  </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25. 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row table:style-name="agenda.row">
          <table:table-cell office:value-type="string" table:style-name="document">
            <text:p text:style-name="Table_20_Contents">
                     32 701 
                  </text:p>
          </table:table-cell>
          <table:table-cell office:value-type="string" table:style-name="motie">
            <text:p text:style-name="Table_20_Contents"> </text:p>
          </table:table-cell>
          <table:table-cell office:value-type="string" table:style-name="onderwerp">
            <text:p text:style-name="Table_20_Contents">26. Intrekking van de Wet werk en inkomen kunstenaars</text:p>
          </table:table-cell>
        </table:table-row>
        <table:table-row table:style-name="agenda.row">
          <table:table-cell office:value-type="string" table:style-name="document">
            <text:p text:style-name="Table_20_Contents">
                     31 997 
                  </text:p>
          </table:table-cell>
          <table:table-cell office:value-type="string" table:style-name="motie">
            <text:p text:style-name="Table_20_Contents"> </text:p>
          </table:table-cell>
          <table:table-cell office:value-type="string" table:style-name="onderwerp">
            <text:p text:style-name="Table_20_Contents">27. Wijziging van de Wet op het primair onderwijs, de Wet op de expertisecentra, de Experimentenwet onderwijs en de Wet medezeggenschap
                     op scholen in verband met volledige decentralisatie van arbeidsvoorwaarden in het primair onderwijs
                  </text:p>
          </table:table-cell>
        </table:table-row>
        <table:table-row table:style-name="agenda.row">
          <table:table-cell office:value-type="string" table:style-name="document">
            <text:p text:style-name="Table_20_Contents">
                     32 513, nrs. 61 t/m 68  
                  </text:p>
          </table:table-cell>
          <table:table-cell office:value-type="string" table:style-name="motie">
            <text:p text:style-name="Table_20_Contents"> </text:p>
          </table:table-cell>
          <table:table-cell office:value-type="string" table:style-name="onderwerp">
            <text:p text:style-name="Table_20_Contents">28. Verslagen van de commissie voor de Verzoekschriften en de Burgerinitiatieven</text:p>
          </table:table-cell>
        </table:table-row>
        <table:table-row table:style-name="agenda.row">
          <table:table-cell office:value-type="string" table:style-name="document">
            <text:p text:style-name="Table_20_Contents">
                     32 694 
                  </text:p>
          </table:table-cell>
          <table:table-cell office:value-type="string" table:style-name="motie">
            <text:p text:style-name="Table_20_Contents"> </text:p>
          </table:table-cell>
          <table:table-cell office:value-type="string" table:style-name="onderwerp">
            <text:p text:style-name="Table_20_Contents">29. Wijziging van de Wet op de huurtoeslag (flexibeler maken kwaliteitskorting) </text:p>
          </table:table-cell>
        </table:table-row>
        <table:table-row table:style-name="agenda.row">
          <table:table-cell office:value-type="string" table:style-name="document">
            <text:p text:style-name="Table_20_Contents">
                     32 376 
                  </text:p>
          </table:table-cell>
          <table:table-cell office:value-type="string" table:style-name="motie">
            <text:p text:style-name="Table_20_Contents"> </text:p>
          </table:table-cell>
          <table:table-cell office:value-type="string" table:style-name="onderwerp">
            <text:p text:style-name="Table_20_Contents">30.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table-row>
        <table:table-row table:style-name="agenda.row">
          <table:table-cell office:value-type="string" table:style-name="document">
            <text:p text:style-name="Table_20_Contents">
                     32 426 
                  </text:p>
          </table:table-cell>
          <table:table-cell office:value-type="string" table:style-name="motie">
            <text:p text:style-name="Table_20_Contents"> </text:p>
          </table:table-cell>
          <table:table-cell office:value-type="string" table:style-name="onderwerp">
            <text:p text:style-name="Table_20_Contents">31. Aanpassing van de wetgeving aan en invoering van de Wet vereenvoudiging en flexibilisering bv-recht (Invoeringswet vereenvoudiging
                     en flexibilisering bv-recht) <text:span text:style-name="cur">(WGO 26 september)</text:span></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4, 5 en 6 oktober (week 4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lgemene Financiële Beschouwingen (incl. hfdst. IXA en IXB) <text:span text:style-name="cur">(5/6 ok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odernisering GBA (AO d.d. 13/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Luchtvaart (AO d.d. 6/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Verkeersveiligheid (AO d.d. 8/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Reclassering (AO d.d. 8/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traattoezicht en handhaving openbare ruimte (AO d.d. 8/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Landbouw- en Visserijraad (AO d.d. 14/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Evaluatie missies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ADL-assistentie in ADL-clusters vanaf 1 januari 2010 (AO d.d. 14/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Financiën in het Primair Onderwijs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Notitie privacybeleid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Telecommunicatie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Vormgeving van het risicovereveningssysteem 2012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SO Onderzoek van de nieuwe Voedsel en Warenautoriteit over onveilige speeltoestellen (32 500 XVI, nr. 155 )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SO Voorhang Besluit bodemenergiesystemen (29 383, nr. 154 en 29 383, nr. 17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70 (Wijziging van de Wet studiefinanciering 2000 in verband met het treffen van diverse maatregelen ter bestrijding van het
                     ten onrechte ontvangen van de uitwonendenbeu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6 (Wijz. Spoorwegwet en de Wet personenvervoer 2000 in verband met de uitvoering van het kabinetsstandpunt «Spoor in beweg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3 (Wijz. van onder andere de Leerplichtwet 1969 i.v.m. onder meer het toevoegen van niet-bekostigd onderwijs aan de systematiek
                     van het persoonsgebonden nummer en het basisregiste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1 (Wijziging van de Wet op de vaste boekenprijs in verband met de evaluatie van di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7 (Wijziging van de Wet milieubeheer en de Wet op de economische delicten tot implementatie van de herziening van een EG-richtlijn
                     handel in broeikasgasemissiere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549 (Wijz. Vreemdelingenwet 2000 i.v.m. nationale visa en enkele andere onderwerpen) + 32 420 (Wijziging van de Vreemdelingenwet 2000 ter implementatie van een richtlijn over gemeenschappelijke normen en procedures
                     in de lidstaten voor de terugkeer van onderdanen van derde landen die illegaal op hun grondgebied verblij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2 (Gebiedsgerichte aanpak van de verontreiniging van het diepere grondwa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15 (Wijziging van de Wet werk en bijstand en samenvoeging van die wet met de Wet investeren in jongeren gericht op bevordering
                     van deelname aan de arbeidsmarkt en vergroting van de eigen verantwoordelijkheid van uitkeringsgerechtigd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iginotar en problemen met overheidssites (Gesthuiz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1, 12 en 13 oktober (week 4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Algemene Zaken  en begroting van de Koning (I + III) <text:span text:style-name="cur">(11 + 13 ok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Economie en Innovatie) (X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agenda van de Europese Top <text:span text:style-name="cur">(12 ok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10 (Fiscale verzamelwet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71 (Huisvestingswet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86 (Wijziging van de Wet op het overleg huurders verhuurder en de Uitvoeringswet huurprijzen woonruimte (uitbreiding
                     geschillenbeslechting huurcommiss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0 (Wet aanpassing bestuursprocesre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1 (Wet nadeelcompensatie en schadevergoeding bij onrechtmatige beslui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00 (Wet normering bezoldiging topfunctionarissen publieke en semipublieke secto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0 (Wijziging van onder meer de Wet op het voortgezet onderwijs in verband met onderwijskwaliteit, onderwijstijd en vakan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922 (Wijziging van de Wet op de omzetbelasting 1968 (aanpassing tarief levende die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00 (Wijziging van de Wet op het notarisambt in verband met de invoering van een informatieplicht ten aanzien van gegevens betreffende
                     de bijzondere rekening, bedoeld in artikel 25 van die wet (informatieplicht derdengeldenrekening notariaa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0 (Wijziging van de Wet op het primair onderwijs in verband met verzelfstandiging van disloc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herfstreces: vrijdag 14 oktober t/m maandag 24 oktober (week 42)</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5, 26 en 27 oktober (week 43)</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Plenaire afronding, inclusief stemmingen: FM-pakket wetsvoorstell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Koninkrijksrelaties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4 (Initiatief-Eijsink; Veteranen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76 (Evaluatie- en uitbreidingswet Bibob)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2 en 3 november (week 44)</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Veiligheid en Justitie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2 (Initiatief-Van der Ham/Van Gent tot wijziging van de Winkeltijdenwet in verband met het verruimen van de bevoegdheid van
                     gemeenten om vrijstelling te verlenen van de verboden met betrekking tot de zondag en een aantal feestdagen)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8, 9 en 10 november (week 45)</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Volksgezondheid, Welzijn en Sport (X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5, 16 en 17 november (week 4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innenlandse Zaken (VII) (inclusief het onderdeel Volkshuisvesting en het onderdeel Immigratie en Asi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Hoge Colleges van Staat en Kabinetten Staten-Generaal (IIA + I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lastingplan 2012 (plenaire behandeling inclusief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2, 23 en 24 november (week 47)</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Infrastructuur en Milieu (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uitenlandse Zaken (V) <text:span text:style-name="cur">(23/24 nov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9, 30 november en 1 december (week 48)</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Defensie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Onderwijs, Cultuur en Wetenschap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6, 7 en 8 december (week 4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Landbouw en Natuur) (XII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bat over de agenda van de Europese Top</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3, 14 en 15 december (week 5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Sociale Zaken en Werkgelegenheid (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0, 21 en 22 december (week 5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temmingen over begrotingen (amendementen én wetsvoorstellen) <text:span text:style-name="cur">(over de ingediende moties wordt doorgaans in de week na de begrotingsbehandeling gestemd)</text:spa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spoed/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p hoofdlijnen over het drugsbeleid <text:span text:style-name="cur">(na ontvangst van een kabinetsstandpunt, na een te houden hoorzitting, debat na het zomerreces) </text:span> (Van der Ham)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privébezoek van Koningin Beatrix aan Oman (Van Gen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behandeling van mensen met een verstandelijke beperking in een instelling (Venrooy-van Ar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op Nederlands kenteken zetten van autowrakken uit de EU (Van Bemm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 kabinetsreactie en een nog in te plannen rondetafelgesprek)</text:span> (Dib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openbaarheid van bestuur en persvrijheid in de 21<text:span text:style-name="superscript">e</text:span> eeuw (Peters) <text:span text:style-name="cur">(op verzoek van de aanvrager na het zomerreces, na een nog te houden hoorzitting)</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dat allochtonen vaker een bijstandsuitkering ontvangen (Fritsm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vervolgen, verbieden of laten ontbinden van pedofielenvereniging Martijn (Ar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wettelijke beperkingen op de vrijheid van meningsuiting (Dib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misstanden in het Maasstadziekenhuis met betrekking tot de besmetting met de Klebsiella bacterie en het beleid
                     rond dit soort uitbraken in het algemeen (Gerbrand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het Sociaal en Cultureel Planbureau getiteld «Poolse Migranten» (Van Nieuwenhuizen) <text:span text:style-name="cur">(na het nog te houden debat over het nog te verschijnen rapport van de tijdelijke commissie Lessen uit recente arbeidsmigra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bat over de jeugdzorginstelling Zorggroep Zonnehuizen (Dijsselbloem)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bat over de zorg in de nacht- en avonduren in ziekenhuizen (Ar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conclusies van het CPB rapport «Nederlands onderwijs in perspectief» (Çeli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vogelvrijverklaring van werknemers die voor minimumloon werken (Spekm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ublicatie van het Sociaal en Cultureel Planbureau «Minder voor het midden» (Karabulu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veiligingskosten voor joodse instellingen (Slo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convenant voor 12 000 extra banen in de zorg (Voortm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vernietiging van de vergunning voor de bouw van de kolencentrale in de Eemshaven door de Raad
                     van State en de beslissing van de provincie Groningen om de bouw toch voort te zetten (Ouwehan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Premier Turkije sluit aanvallen op Israël niet langer uit» (De Roo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tegengestelde uitspraken van twee bewindslieden over marktverstorende werking van landbouwsubsidies
                     en de opstelling van Nederland in Landbouwraad (Dikk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assage in de Bedrijfslevenbrief aangaande de ketenbepaling in de flexwet (Ulenbel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Dertigledendebat over de brief inzake het bestuursakkoord Natuur (Van Veldhoven)</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2 (Wijziging van boek 2 van het Burgerlijk Wetboek en de Wet op het financieel toezicht in verband met de bevoegdheid tot aanpassing
                     en terugvordering van bonussen en winstdelingen van bestuurders en dagelijks beleidsbepalers) <text:span text:style-name="cur">(WGO nog in te plann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span text:style-name="cur">(na ontvangst van een wetsvoorstel over de nationale politie)</text:sp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66 (Wijziging van de Wet van 6 maart 2003, houdende bepalingen met betrekking tot het toezicht op collectieve beheersorganisaties
                     voor auteurs- en naburige rechten) <text:span text:style-name="cur">(behandeling na afronding van een schriftelijke procedure in de commissie en na een nog te plannen algemeen overleg)</text:span></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26 september 2011 van 11.00 tot 17.0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de Strategische agenda hoger onderwijs</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7">
            <text:p text:style-name="Table_20_Contents">
                  Spreektijden begrotingsbehandeling (inclusief de Algemene Financiële Beschouwingen)
               </text:p>
          </table:table-cell>
          <table:table-cell office:value-type="string" table:style-name="partij">
            <text:p text:style-name="table_spreektijden">VVDPvdAPVVCDA</text:p>
          </table:table-cell>
          <table:table-cell office:value-type="string" table:style-name="duur">
            <text:p text:style-name="table_spreektijden">360350310300</text:p>
          </table:table-cell>
          <table:table-cell office:value-type="string" table:style-name="unit">
            <text:p text:style-name="table_spreektijden">minutenminutenminutenminuten</text:p>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24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20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20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16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12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120</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