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9 september 2011
         </text:p>
          </table:table-cell>
          <table:covered-table-cell/>
        </table:table-row>
        <table:table-row>
          <table:table-cell office:value-type="string" table:number-columns-spanned="1" table:style-name="parlementair.kopcel_last">
            <text:p text:style-name="Table_20_Contents"/>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3 sept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4 sept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5 sept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in verband met: </text:p>
          </table:table-cell>
        </table:table-row>
        <table:table-row table:style-name="agenda.row">
          <table:table-cell office:value-type="string" table:style-name="document">
            <text:p text:style-name="Table_20_Contents">
                     31 452 
                  </text:p>
          </table:table-cell>
          <table:table-cell office:value-type="string" table:style-name="motie">
            <text:p text:style-name="Table_20_Contents"> </text:p>
          </table:table-cell>
          <table:table-cell office:value-type="string" table:style-name="onderwerp">
            <text:p text:style-name="Table_20_Contents">Wijziging van de Wet medisch-wetenschappelijk onderzoek met mensen in verband met de evaluatie van deze wet en herstel van
                     onvolledige implementatie van richtlijn nr. 2001/20/E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1 452                 (bijgewerkt t/m amendement nr. 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Gerven (11) (invoegen onderdeel 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C t/m 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 t/m 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over: moties ingediend bij Wijziging van de Wet medisch-wetenschappelijk onderzoek met mensen </text:p>
          </table:table-cell>
        </table:table-row>
        <table:table-row table:style-name="agenda.row">
          <table:table-cell office:value-type="string" table:style-name="document">
            <text:p text:style-name="Table_20_Contents">
                     31 452, nr. 13 
                  </text:p>
          </table:table-cell>
          <table:table-cell office:value-type="string" table:style-name="motie">
            <text:p text:style-name="Table_20_Contents"> </text:p>
          </table:table-cell>
          <table:table-cell office:value-type="string" table:style-name="onderwerp">
            <text:p text:style-name="Table_20_Contents">– de motie-Van Gerven over onderzoek naar een centrale regeling </text:p>
          </table:table-cell>
        </table:table-row>
        <table:table-row table:style-name="agenda.row">
          <table:table-cell office:value-type="string" table:style-name="document">
            <text:p text:style-name="Table_20_Contents">
                     31 452, nr. 14 
                  </text:p>
          </table:table-cell>
          <table:table-cell office:value-type="string" table:style-name="motie">
            <text:p text:style-name="Table_20_Contents"> </text:p>
          </table:table-cell>
          <table:table-cell office:value-type="string" table:style-name="onderwerp">
            <text:p text:style-name="Table_20_Contents">– de motie-Van Gerven over een ministeriële regeling</text:p>
          </table:table-cell>
        </table:table-row>
        <table:table-row table:style-name="agenda.row">
          <table:table-cell office:value-type="string" table:style-name="document">
            <text:p text:style-name="Table_20_Contents">
                     31 452, nr. 15 (aangehouden) 
                  </text:p>
          </table:table-cell>
          <table:table-cell office:value-type="string" table:style-name="motie">
            <text:p text:style-name="Table_20_Contents"> </text:p>
          </table:table-cell>
          <table:table-cell office:value-type="string" table:style-name="onderwerp">
            <text:p text:style-name="Table_20_Contents">– de motie-Van Gerven over uitbreiding van de capaciteit van de inspectie</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5. Stemmingen in verband met: </text:p>
          </table:table-cell>
        </table:table-row>
        <table:table-row table:style-name="agenda.row">
          <table:table-cell office:value-type="string" table:style-name="document">
            <text:p text:style-name="Table_20_Contents">
                     32 264 
                  </text:p>
          </table:table-cell>
          <table:table-cell office:value-type="string" table:style-name="motie">
            <text:p text:style-name="Table_20_Contents"> </text:p>
          </table:table-cell>
          <table:table-cell office:value-type="string" table:style-name="onderwerp">
            <text:p text:style-name="Table_20_Contents">Wijziging van de Wet op de kansspelen in verband met de instelling van de kansspelautoritei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264                   (bijgewerkt t/m amendement nr. 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len A t/m B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Bouwmeester (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D t/m C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Staaij C.S. (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D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 t/m 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6. Stemmingen over: moties ingediend bij Wijziging van de Wet op de kansspelen </text:p>
          </table:table-cell>
        </table:table-row>
        <table:table-row table:style-name="agenda.row">
          <table:table-cell office:value-type="string" table:style-name="document">
            <text:p text:style-name="Table_20_Contents">
                     32 264, nr. 12 
                  </text:p>
          </table:table-cell>
          <table:table-cell office:value-type="string" table:style-name="motie">
            <text:p text:style-name="Table_20_Contents"> </text:p>
          </table:table-cell>
          <table:table-cell office:value-type="string" table:style-name="onderwerp">
            <text:p text:style-name="Table_20_Contents">– de motie-Van Gent c.s. over een door kansspelaanbieders te financieren fonds </text:p>
          </table:table-cell>
        </table:table-row>
        <table:table-row table:style-name="agenda.row">
          <table:table-cell office:value-type="string" table:style-name="document">
            <text:p text:style-name="Table_20_Contents">
                     32 264, nr. 13 
                  </text:p>
          </table:table-cell>
          <table:table-cell office:value-type="string" table:style-name="motie">
            <text:p text:style-name="Table_20_Contents"> </text:p>
          </table:table-cell>
          <table:table-cell office:value-type="string" table:style-name="onderwerp">
            <text:p text:style-name="Table_20_Contents">– de motie-Van Gent c.s. over permanente waarschuwingen</text:p>
          </table:table-cell>
        </table:table-row>
        <table:table-row table:style-name="agenda.row">
          <table:table-cell office:value-type="string" table:style-name="document">
            <text:p text:style-name="Table_20_Contents">
                     32 264, nr. 14 
                  </text:p>
          </table:table-cell>
          <table:table-cell office:value-type="string" table:style-name="motie">
            <text:p text:style-name="Table_20_Contents"> </text:p>
          </table:table-cell>
          <table:table-cell office:value-type="string" table:style-name="onderwerp">
            <text:p text:style-name="Table_20_Contents">– de motie-Kooiman c.s. over malafide en illegale gokwebsites</text:p>
          </table:table-cell>
        </table:table-row>
        <table:table-row table:style-name="agenda.row">
          <table:table-cell office:value-type="string" table:style-name="document">
            <text:p text:style-name="Table_20_Contents">
                     32 264, nr. 15 
                  </text:p>
          </table:table-cell>
          <table:table-cell office:value-type="string" table:style-name="motie">
            <text:p text:style-name="Table_20_Contents"> </text:p>
          </table:table-cell>
          <table:table-cell office:value-type="string" table:style-name="onderwerp">
            <text:p text:style-name="Table_20_Contents">– de motie-Kooiman c.s. over het tegengaan van gokverslaving</text:p>
          </table:table-cell>
        </table:table-row>
        <table:table-row table:style-name="agenda.row">
          <table:table-cell office:value-type="string" table:style-name="document">
            <text:p text:style-name="Table_20_Contents">
                     32 264, nr. 16 
                  </text:p>
          </table:table-cell>
          <table:table-cell office:value-type="string" table:style-name="motie">
            <text:p text:style-name="Table_20_Contents"> </text:p>
          </table:table-cell>
          <table:table-cell office:value-type="string" table:style-name="onderwerp">
            <text:p text:style-name="Table_20_Contents">– de motie-Schouten c.s. over het aantal kansspelverslaafden en risicospelers</text:p>
          </table:table-cell>
        </table:table-row>
        <table:table-row table:style-name="agenda.row">
          <table:table-cell office:value-type="string" table:style-name="document">
            <text:p text:style-name="Table_20_Contents">
                     32 264, nr. 17 
                  </text:p>
          </table:table-cell>
          <table:table-cell office:value-type="string" table:style-name="motie">
            <text:p text:style-name="Table_20_Contents"> </text:p>
          </table:table-cell>
          <table:table-cell office:value-type="string" table:style-name="onderwerp">
            <text:p text:style-name="Table_20_Contents">– de motie-Van Toorenburg c.s. over de vergunningvoorwaarde dat de aanbieder ook landbased is</text:p>
          </table:table-cell>
        </table:table-row>
        <table:table-row table:style-name="agenda.row">
          <table:table-cell office:value-type="string" table:style-name="document">
            <text:p text:style-name="Table_20_Contents">
                     32 264, nr. 18 
                  </text:p>
          </table:table-cell>
          <table:table-cell office:value-type="string" table:style-name="motie">
            <text:p text:style-name="Table_20_Contents"> </text:p>
          </table:table-cell>
          <table:table-cell office:value-type="string" table:style-name="onderwerp">
            <text:p text:style-name="Table_20_Contents">– de motie-De Liefde c.s. over misleidende reclame-uitingen</text:p>
          </table:table-cell>
        </table:table-row>
        <table:table-row table:style-name="agenda.row">
          <table:table-cell office:value-type="string" table:style-name="document">
            <text:p text:style-name="Table_20_Contents">
                     32 264, nr. 19 
                  </text:p>
          </table:table-cell>
          <table:table-cell office:value-type="string" table:style-name="motie">
            <text:p text:style-name="Table_20_Contents"> </text:p>
          </table:table-cell>
          <table:table-cell office:value-type="string" table:style-name="onderwerp">
            <text:p text:style-name="Table_20_Contents">– de motie-Bouwmeester c.s. over geen vergunning voor illegale aanbieders van kansspel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7. Stemmingen over: moties ingediend bij het VSO Dyslexie en dyscalculie</text:p>
          </table:table-cell>
        </table:table-row>
        <table:table-row table:style-name="agenda.row">
          <table:table-cell office:value-type="string" table:style-name="document">
            <text:p text:style-name="Table_20_Contents">
                     32 463, nr. 6 (aangehouden) 
                  </text:p>
          </table:table-cell>
          <table:table-cell office:value-type="string" table:style-name="motie">
            <text:p text:style-name="Table_20_Contents"> </text:p>
          </table:table-cell>
          <table:table-cell office:value-type="string" table:style-name="onderwerp">
            <text:p text:style-name="Table_20_Contents">– de motie-Çelik over de gevolgen van het dyslexiebeleid  </text:p>
          </table:table-cell>
        </table:table-row>
        <table:table-row table:style-name="agenda.row">
          <table:table-cell office:value-type="string" table:style-name="document">
            <text:p text:style-name="Table_20_Contents">
                     32 463, nr. 7 
                  </text:p>
          </table:table-cell>
          <table:table-cell office:value-type="string" table:style-name="motie">
            <text:p text:style-name="Table_20_Contents"> </text:p>
          </table:table-cell>
          <table:table-cell office:value-type="string" table:style-name="onderwerp">
            <text:p text:style-name="Table_20_Contents">– de motie-Schouten c.s over bètatalent met dyslexie</text:p>
          </table:table-cell>
        </table:table-row>
        <table:table-row table:style-name="agenda.row">
          <table:table-cell office:value-type="string" table:style-name="document">
            <text:p text:style-name="Table_20_Contents">
                     32 463, nr. 8 
                  </text:p>
          </table:table-cell>
          <table:table-cell office:value-type="string" table:style-name="motie">
            <text:p text:style-name="Table_20_Contents"> </text:p>
          </table:table-cell>
          <table:table-cell office:value-type="string" table:style-name="onderwerp">
            <text:p text:style-name="Table_20_Contents">– de motie-Schouten/Ortega-Martijn over ondersteuning van scholen voor leerlingen met dyslexie en dyscalculie</text:p>
          </table:table-cell>
        </table:table-row>
        <table:table-row table:style-name="agenda.row">
          <table:table-cell office:value-type="string" table:style-name="document">
            <text:p text:style-name="Table_20_Contents">
                     32 463, nr. 9 
                  </text:p>
          </table:table-cell>
          <table:table-cell office:value-type="string" table:style-name="motie">
            <text:p text:style-name="Table_20_Contents"> </text:p>
          </table:table-cell>
          <table:table-cell office:value-type="string" table:style-name="onderwerp">
            <text:p text:style-name="Table_20_Contents">– de motie-Biskop over adequate leermiddel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8. Stemmingen over: moties ingediend bij het VSO Besluit gevoelige bestemmingen</text:p>
          </table:table-cell>
        </table:table-row>
        <table:table-row table:style-name="agenda.row">
          <table:table-cell office:value-type="string" table:style-name="document">
            <text:p text:style-name="Table_20_Contents">
                     30 175, nr. 122 (aangehouden) 
                  </text:p>
          </table:table-cell>
          <table:table-cell office:value-type="string" table:style-name="motie">
            <text:p text:style-name="Table_20_Contents"> </text:p>
          </table:table-cell>
          <table:table-cell office:value-type="string" table:style-name="onderwerp">
            <text:p text:style-name="Table_20_Contents">– de motie-Van Tongeren over de Experimenteerwet differentiatie parkeertarieven</text:p>
          </table:table-cell>
        </table:table-row>
        <table:table-row table:style-name="agenda.row">
          <table:table-cell office:value-type="string" table:style-name="document">
            <text:p text:style-name="Table_20_Contents">
                     30 175, nr. 123 (aangehouden) 
                  </text:p>
          </table:table-cell>
          <table:table-cell office:value-type="string" table:style-name="motie">
            <text:p text:style-name="Table_20_Contents"> </text:p>
          </table:table-cell>
          <table:table-cell office:value-type="string" table:style-name="onderwerp">
            <text:p text:style-name="Table_20_Contents">– de motie-Van der Werf over de luchtkwaliteit bij scholen</text:p>
          </table:table-cell>
        </table:table-row>
        <table:table-row table:style-name="agenda.row">
          <table:table-cell office:value-type="string" table:style-name="document">
            <text:p text:style-name="Table_20_Contents">
                     30 175, nr. 124 
                  </text:p>
          </table:table-cell>
          <table:table-cell office:value-type="string" table:style-name="motie">
            <text:p text:style-name="Table_20_Contents"> </text:p>
          </table:table-cell>
          <table:table-cell office:value-type="string" table:style-name="onderwerp">
            <text:p text:style-name="Table_20_Contents">– de motie-Samsom over het vaststellen van de luchtkwaliteit</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9. Stemmingen over: moties ingediend bij het VSO Directe plaatsing van vluchtelingen in gemeenten</text:p>
          </table:table-cell>
        </table:table-row>
        <table:table-row table:style-name="agenda.row">
          <table:table-cell office:value-type="string" table:style-name="document">
            <text:p text:style-name="Table_20_Contents">
                     19 637, nr. 1446 
                  </text:p>
          </table:table-cell>
          <table:table-cell office:value-type="string" table:style-name="motie">
            <text:p text:style-name="Table_20_Contents"> </text:p>
          </table:table-cell>
          <table:table-cell office:value-type="string" table:style-name="onderwerp">
            <text:p text:style-name="Table_20_Contents">– de motie-Spekman c.s. over een vergelijkend onderzoek </text:p>
          </table:table-cell>
        </table:table-row>
        <table:table-row table:style-name="agenda.row">
          <table:table-cell office:value-type="string" table:style-name="document">
            <text:p text:style-name="Table_20_Contents">
                     19 637, nr. 1447 (ingetrokken) 
                  </text:p>
          </table:table-cell>
          <table:table-cell office:value-type="string" table:style-name="motie">
            <text:p text:style-name="Table_20_Contents"> </text:p>
          </table:table-cell>
          <table:table-cell office:value-type="string" table:style-name="onderwerp">
            <text:p text:style-name="Table_20_Contents">– de motie-Spekman c.s. over registratie van het aantal verhuizingen</text:p>
          </table:table-cell>
        </table:table-row>
        <table:table-row table:style-name="agenda.row">
          <table:table-cell office:value-type="string" table:style-name="document">
            <text:p text:style-name="Table_20_Contents">
                     19 637, nr. 1448 (aangehouden) 
                  </text:p>
          </table:table-cell>
          <table:table-cell office:value-type="string" table:style-name="motie">
            <text:p text:style-name="Table_20_Contents"> </text:p>
          </table:table-cell>
          <table:table-cell office:value-type="string" table:style-name="onderwerp">
            <text:p text:style-name="Table_20_Contents">– de motie-Spekman c.s. over adequate informatievoorziening</text:p>
          </table:table-cell>
        </table:table-row>
        <table:table-row table:style-name="agenda.row">
          <table:table-cell office:value-type="string" table:style-name="document">
            <text:p text:style-name="Table_20_Contents">
                     19 637, nr. 1449 (aangehouden) 
                  </text:p>
          </table:table-cell>
          <table:table-cell office:value-type="string" table:style-name="motie">
            <text:p text:style-name="Table_20_Contents"> </text:p>
          </table:table-cell>
          <table:table-cell office:value-type="string" table:style-name="onderwerp">
            <text:p text:style-name="Table_20_Contents">– de motie-Spekman c.s. over schrappen van culturele oriëntatietrainingen</text:p>
          </table:table-cell>
        </table:table-row>
        <table:table-row table:style-name="agenda.row">
          <table:table-cell office:value-type="string" table:style-name="document">
            <text:p text:style-name="Table_20_Contents">
                     19 637, nr. 1450 (ingetrokken) 
                  </text:p>
          </table:table-cell>
          <table:table-cell office:value-type="string" table:style-name="motie">
            <text:p text:style-name="Table_20_Contents"> </text:p>
          </table:table-cell>
          <table:table-cell office:value-type="string" table:style-name="onderwerp">
            <text:p text:style-name="Table_20_Contents">– de motie-Spekman c.s. over een hoger bedrag voor de eerste opvang</text:p>
          </table:table-cell>
        </table:table-row>
        <table:table-row table:style-name="agenda.row">
          <table:table-cell office:value-type="string" table:style-name="document">
            <text:p text:style-name="Table_20_Contents">
                     19 637, nr. 1451 
                  </text:p>
          </table:table-cell>
          <table:table-cell office:value-type="string" table:style-name="motie">
            <text:p text:style-name="Table_20_Contents"> </text:p>
          </table:table-cell>
          <table:table-cell office:value-type="string" table:style-name="onderwerp">
            <text:p text:style-name="Table_20_Contents">– de motie-Schouw c.s. over toezicht op de opvang van asielkinderen</text:p>
          </table:table-cell>
        </table:table-row>
        <table:table-row table:style-name="agenda.row">
          <table:table-cell office:value-type="string" table:style-name="document">
            <text:p text:style-name="Table_20_Contents">
                     19 637, nr. 1452 (ingetrokken) 
                  </text:p>
          </table:table-cell>
          <table:table-cell office:value-type="string" table:style-name="motie">
            <text:p text:style-name="Table_20_Contents"> </text:p>
          </table:table-cell>
          <table:table-cell office:value-type="string" table:style-name="onderwerp">
            <text:p text:style-name="Table_20_Contents">– de motie-Schouw c.s. over uitgenodigde vluchtelingen</text:p>
          </table:table-cell>
        </table:table-row>
        <table:table-row table:style-name="agenda.row">
          <table:table-cell office:value-type="string" table:style-name="document">
            <text:p text:style-name="Table_20_Contents">
                     19 637, nr. 1453 (aangehouden) 
                  </text:p>
          </table:table-cell>
          <table:table-cell office:value-type="string" table:style-name="motie">
            <text:p text:style-name="Table_20_Contents"> </text:p>
          </table:table-cell>
          <table:table-cell office:value-type="string" table:style-name="onderwerp">
            <text:p text:style-name="Table_20_Contents">– de motie-Voordewind c.s. over het beperken van verhuizingen van kinderen binnen de asielprocedure in de schoolgaande leeftijd</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0. Stemmingen in verband met: </text:p>
          </table:table-cell>
        </table:table-row>
        <table:table-row table:style-name="agenda.row">
          <table:table-cell office:value-type="string" table:style-name="document">
            <text:p text:style-name="Table_20_Contents">
                     31 923 
                  </text:p>
          </table:table-cell>
          <table:table-cell office:value-type="string" table:style-name="motie">
            <text:p text:style-name="Table_20_Contents"> </text:p>
          </table:table-cell>
          <table:table-cell office:value-type="string" table:style-name="onderwerp">
            <text:p text:style-name="Table_20_Contents">Inwerkingtreding van het besluit van 30 juni 2010, houdende wijziging van de overgangstermijn voor het verbod van het houden
                     van legkippen in verrijkte kooien (Stb. 2010, 284)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1 923                   (bijgewerkt t/m amendement nr. 15)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Gerven (15) (invoegen artikel 0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Gerven (14) (invoegen artikel 0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N.B. Indien zowel amendement 15 als amendement 14 wordt aangenomen, komt in amendement 14 onderdeel IV van artikel 01 te vervall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en 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1. Stemmingen over: moties ingediend bij Inwerkingtreding van het besluit van 30 juni 2010, houdende wijziging van de overgangstermijn
                     voor het verbod van het houden van legkippen in verrijkte kooien (Stb. 2010, 284) 
                  </text:p>
          </table:table-cell>
        </table:table-row>
        <table:table-row table:style-name="agenda.row">
          <table:table-cell office:value-type="string" table:style-name="document">
            <text:p text:style-name="Table_20_Contents">
                     31 923, nr. 16 
                  </text:p>
          </table:table-cell>
          <table:table-cell office:value-type="string" table:style-name="motie">
            <text:p text:style-name="Table_20_Contents"> </text:p>
          </table:table-cell>
          <table:table-cell office:value-type="string" table:style-name="onderwerp">
            <text:p text:style-name="Table_20_Contents">– de motie-Thieme/Van Dekken over koloniehuisvesting </text:p>
          </table:table-cell>
        </table:table-row>
        <table:table-row table:style-name="agenda.row">
          <table:table-cell office:value-type="string" table:style-name="document">
            <text:p text:style-name="Table_20_Contents">
                     31 923, nr. 17 
                  </text:p>
          </table:table-cell>
          <table:table-cell office:value-type="string" table:style-name="motie">
            <text:p text:style-name="Table_20_Contents"> </text:p>
          </table:table-cell>
          <table:table-cell office:value-type="string" table:style-name="onderwerp">
            <text:p text:style-name="Table_20_Contents">– de motie-Van Gerven over een verkoop- en importverbod van legbatterijeieren</text:p>
          </table:table-cell>
        </table:table-row>
        <table:table-row table:style-name="agenda.row">
          <table:table-cell office:value-type="string" table:style-name="document">
            <text:p text:style-name="Table_20_Contents">
                     31 923, nr. 18 
                  </text:p>
          </table:table-cell>
          <table:table-cell office:value-type="string" table:style-name="motie">
            <text:p text:style-name="Table_20_Contents"> </text:p>
          </table:table-cell>
          <table:table-cell office:value-type="string" table:style-name="onderwerp">
            <text:p text:style-name="Table_20_Contents">– de motie-Van Dekken c.s. over een verbod op legbatterij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2. Debat over uitspraken van de minister van Defensie over de missie naar Kunduz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3. Spoeddebat over de vergunningverlening van de bouw van megastallen in Brabant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4. Dertigledendebat over het Iraanse kernwapenprogramma en het falen van het internationale sanctieregime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5. VAO Algemene Vergadering van de Verenigde Naties (AO d.d. 7/9)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6. VAO EHS/Natuur/Biodiversiteit (AO d.d. 7/9)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7. VAO Gewasbeschermingsmiddelen en bijensterfte (AO d.d. 7/9)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8. VAO Raad Algemene Zaken (AO d.d. 8/) met maximum spreektijden van 2 minuten per fractie <text:span text:style-name="cur">(onder voorbehoud)</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9. VAO Bestuursakkoord (AO d.d. 7/9)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0. VAO Behandelvoorbehoud richtlijn energie-efficiëntie (AO d.d. 6/9) met maximum spreektijden van 2 minuten per fractie</text:p>
          </table:table-cell>
        </table:table-row>
        <table:table-row table:style-name="agenda.row">
          <table:table-cell office:value-type="string" table:style-name="document">
            <text:p text:style-name="Table_20_Contents">
                     32 513, nr. 51 
                  </text:p>
          </table:table-cell>
          <table:table-cell office:value-type="string" table:style-name="motie">
            <text:p text:style-name="Table_20_Contents"> </text:p>
          </table:table-cell>
          <table:table-cell office:value-type="string" table:style-name="onderwerp">
            <text:p text:style-name="Table_20_Contents">21. Verslag van de commissie voor de Verzoekschriften en de Burgerinitiatieven (burgerinitiatief verbod op het gebruik van
                     honden en katten voor dierproefexperimenten)
                  </text:p>
          </table:table-cell>
        </table:table-row>
        <table:table-row table:style-name="agenda.row">
          <table:table-cell office:value-type="string" table:style-name="document">
            <text:p text:style-name="Table_20_Contents">
                     30 579 
                  </text:p>
          </table:table-cell>
          <table:table-cell office:value-type="string" table:style-name="motie">
            <text:p text:style-name="Table_20_Contents"> </text:p>
          </table:table-cell>
          <table:table-cell office:value-type="string" table:style-name="onderwerp">
            <text:p text:style-name="Table_20_Contents">22. Voorstel van wet van het lid Voordewind tot strafbaarstelling van het in de openbaarheid ontkennen, op grove wijze bagatelliseren,
                     goedkeuren of rechtvaardigen van volkerenmoord (strafbaarstelling negationisme) <text:span text:style-name="cur">(1<text:span text:style-name="superscript">e</text:span> termijn Kamer)</text:span>
                     
                  </text:p>
          </table:table-cell>
        </table:table-row>
        <table:table-row table:style-name="agenda.row">
          <table:table-cell office:value-type="string" table:style-name="document">
            <text:p text:style-name="Table_20_Contents">
                     31 832 
                  </text:p>
          </table:table-cell>
          <table:table-cell office:value-type="string" table:style-name="motie">
            <text:p text:style-name="Table_20_Contents"> </text:p>
          </table:table-cell>
          <table:table-cell office:value-type="string" table:style-name="onderwerp">
            <text:p text:style-name="Table_20_Contents">23. Wijziging van onder andere de Algemene wet gelijke behandeling i.v.m. aanpassing van definities van direct en indirect
                     onderscheid en enkele andere bepalingen aan richtlijnterminologie
                  </text:p>
          </table:table-cell>
        </table:table-row>
        <table:table-row table:style-name="agenda.row">
          <table:table-cell office:value-type="string" table:style-name="document">
            <text:p text:style-name="Table_20_Contents">
                     32 193 
                  </text:p>
          </table:table-cell>
          <table:table-cell office:value-type="string" table:style-name="motie">
            <text:p text:style-name="Table_20_Contents"> </text:p>
          </table:table-cell>
          <table:table-cell office:value-type="string" table:style-name="onderwerp">
            <text:p text:style-name="Table_20_Contents">24. Wijziging van de Wet op het onderwijstoezicht en enige andere wetten in verband met de invoering van geïntegreerd toezicht
                     en de gewijzigde rol van de Inspectie van het onderwijs bij het toezichtproces <text:span text:style-name="cur">(dupliek)</text:span>
                     
                  </text:p>
          </table:table-cell>
        </table:table-row>
        <table:table-row table:style-name="agenda.row">
          <table:table-cell office:value-type="string" table:style-name="document">
            <text:p text:style-name="Table_20_Contents">
                     32 389 
                  </text:p>
          </table:table-cell>
          <table:table-cell office:value-type="string" table:style-name="motie">
            <text:p text:style-name="Table_20_Contents"> </text:p>
          </table:table-cell>
          <table:table-cell office:value-type="string" table:style-name="onderwerp">
            <text:p text:style-name="Table_20_Contents">25. Wijziging van de Provinciewet, de Gemeentewet en enige andere wetten in verband met de revitalisering van het generiek
                     interbestuurlijk toezicht (Wet revitalisering generiek toezicht)
                  </text:p>
          </table:table-cell>
        </table:table-row>
        <table:table-row table:style-name="agenda.row">
          <table:table-cell office:value-type="string" table:style-name="document">
            <text:p text:style-name="Table_20_Contents">
                     32 693 
                  </text:p>
          </table:table-cell>
          <table:table-cell office:value-type="string" table:style-name="motie">
            <text:p text:style-name="Table_20_Contents"> </text:p>
          </table:table-cell>
          <table:table-cell office:value-type="string" table:style-name="onderwerp">
            <text:p text:style-name="Table_20_Contents">26. Wijziging van de Wet kinderopvang en kwaliteitseisen peuterspeelzalen met betrekking tot de één-locatie-eis en de terugbetalingsplicht
                     kinderopvangtoeslag voor ouders over het kalenderjaar 2010
                  </text:p>
          </table:table-cell>
        </table:table-row>
        <table:table-row table:style-name="agenda.row">
          <table:table-cell office:value-type="string" table:style-name="document">
            <text:p text:style-name="Table_20_Contents">
                     32 581 
                  </text:p>
          </table:table-cell>
          <table:table-cell office:value-type="string" table:style-name="motie">
            <text:p text:style-name="Table_20_Contents"> </text:p>
          </table:table-cell>
          <table:table-cell office:value-type="string" table:style-name="onderwerp">
            <text:p text:style-name="Table_20_Contents">27. Wijziging van de Algemene pensioenwet politieke ambtsdragers, de Wet vergoedingen leden Eerste Kamer en enkele andere
                     wetten in verband met aanpassingen in het nabestaandenpensioen, een vergoeding voor deelname van leden van de Eerste Kamer
                     aan internationale parlementaire assemblees en enkele technische wijzigingen (Wet aanpassing Appa en enkele andere wetten
                     2011)
                  </text:p>
          </table:table-cell>
        </table:table-row>
        <table:table-row table:style-name="agenda.row">
          <table:table-cell office:value-type="string" table:style-name="document">
            <text:p text:style-name="Table_20_Contents">
                     32 576 
                  </text:p>
          </table:table-cell>
          <table:table-cell office:value-type="string" table:style-name="motie">
            <text:p text:style-name="Table_20_Contents"> </text:p>
          </table:table-cell>
          <table:table-cell office:value-type="string" table:style-name="onderwerp">
            <text:p text:style-name="Table_20_Contents">28. Wijziging van de Advocatenwet, de Wet op de rechterlijke organisatie en enige andere wetten ter versterking van de cassatierechtspraak
                     (versterking cassatierechtspraak)
                  </text:p>
          </table:table-cell>
        </table:table-row>
        <table:table-row table:style-name="agenda.row">
          <table:table-cell office:value-type="string" table:style-name="document">
            <text:p text:style-name="Table_20_Contents">
                     32 763 
                  </text:p>
          </table:table-cell>
          <table:table-cell office:value-type="string" table:style-name="motie">
            <text:p text:style-name="Table_20_Contents"> </text:p>
          </table:table-cell>
          <table:table-cell office:value-type="string" table:style-name="onderwerp">
            <text:p text:style-name="Table_20_Contents">29. Wijziging van de Wet justitiële en strafvorderlijke gegevens in verband met de elektronische aanvraag van een verklaring
                     omtrent het gedrag voor natuurlijke personen en enkele verbeteringen
                  </text:p>
          </table:table-cell>
        </table:table-row>
        <table:table-row table:style-name="agenda.row">
          <table:table-cell office:value-type="string" table:style-name="document">
            <text:p text:style-name="Table_20_Contents">
                     32 554 
                  </text:p>
          </table:table-cell>
          <table:table-cell office:value-type="string" table:style-name="motie">
            <text:p text:style-name="Table_20_Contents"> </text:p>
          </table:table-cell>
          <table:table-cell office:value-type="string" table:style-name="onderwerp">
            <text:p text:style-name="Table_20_Contents">30.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
                  </text:p>
          </table:table-cell>
        </table:table-row>
        <table:table-row table:style-name="agenda.row">
          <table:table-cell office:value-type="string" table:style-name="document">
            <text:p text:style-name="Table_20_Contents">
                     30 922 
                  </text:p>
          </table:table-cell>
          <table:table-cell office:value-type="string" table:style-name="motie">
            <text:p text:style-name="Table_20_Contents"> </text:p>
          </table:table-cell>
          <table:table-cell office:value-type="string" table:style-name="onderwerp">
            <text:p text:style-name="Table_20_Contents">31. Wijziging van de Wet op de omzetbelasting 1968 (aanpassing tarief levende dieren)</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Langetermijnagenda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0, 21 en 22 september (week 38)</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Prinsjesdag <text:span text:style-name="cur">(20 septembe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lgemene politieke beschouwingen <text:span text:style-name="cur">(21 en 22 septembe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7, 28 en 29 september (week 39)</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Reactie op de rol van de Arbeidsinspectie in de context van het arbostelsel in Nederland n.a.v. de uitzending van Zembla
                     (AO d.d. 29/6)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Modernisering GBA (AO d.d. 13/4)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Luchtvaart (AO d.d. 6/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26 (Invoeringswet vereenvoudiging en flexibilisering bv-recht) + 32 512 (Wijziging van boek 2 van het Burgerlijk Wetboek en
                     de Wet op het financieel toezicht in verband met de bevoegdheid tot aanpassing en terugvordering van bonussen en winstdelingen
                     van bestuurders en dagelijks beleidsbepalers) <text:span text:style-name="cur">(WGO op 26 septembe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31 (Goedkeuring van de Kaderovereenkomst inzake een breed partnerschap en samenwerking tussen de Europese Gemeenschap en haar
                     Lidstaten en de Republiek Indonesië) <text:span text:style-name="cur">(29/9)</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00 (Wet normering bezoldiging topfunctionarissen publieke en semipublieke secto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40 (Wijziging van onder meer de Wet op het voortgezet onderwijs in verband met onderwijskwaliteit, onderwijstijd en vakanti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94 (Wijz. Wet op de huurtoeslag (flexibeler maken kwaliteitskort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01 (Intrekking van de Wet werk en inkomen kunstenaar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76 (Wijziging van de Wet personenvervoer 2000 i.v.m. een met verordening betreffende het openbaar personenvervoer per spoor
                     en over de we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193 (Wijz. Wet op het onderwijstoezicht en enige andere wetten in verband met de invoering van geïntegreerd toezicht en de gewijzigde
                     rol van de Inspectie van het onderwijs bij het toezichtproces) <text:span text:style-name="cur">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77 (Wijz. Wet verplichte deelneming in een bedrijfstakpensioenfonds 2000 en de Wet verplichte beroepspensioenregeling in verband
                     met wijziging van de markt- en overheidbepal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40 (Nieuwe regels omtrent aanbested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96 (Wet zorg en dwang psychogeriatrische en verstandelijk gehandicapte cliën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898 (Beperkingengebied buitenlandse luchthav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154 (Wet AWBZ-zorg buitenland)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60 (Wijziging van de Wet op het primair onderwijs in verband met verzelfstandiging van dislocati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77 (Wijziging van de Wet op de jeugdzorg in verband met het opnemen van een gemeentelijke verantwoordelijkheid voor de jeugdke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4, 5 en 6 oktober (week 40)</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lgemene Financiële Beschouwingen (incl. hfdst. IXA en IXB) <text:span text:style-name="cur">(5/6 ok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66 (Wijz. Spoorwegwet en de Wet personenvervoer 2000 in verband met de uitvoering van het kabinetsstandpunt «Spoor in beweg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13 (Wijz. van onder andere de Leerplichtwet 1969 i.v.m. onder meer het toevoegen van niet-bekostigd onderwijs aan de systematiek
                     van het persoonsgebonden nummer en het basisregister onderwij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41 (Wijziging van de Wet op de vaste boekenprijs in verband met de evaluatie van die 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67 (Wijziging van de Wet milieubeheer en de Wet op de economische delicten tot implementatie van de herziening van een EG-richtlijn
                     handel in broeikasgasemissierech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549 (Wijz. Vreemdelingenwet 2000 i.v.m. nationale visa en enkele andere onderwerpen) + 32 420 (Wijziging van de Vreemdelingenwet 2000 ter implementatie van een richtlijn over gemeenschappelijke normen en procedures
                     in de lidstaten voor de terugkeer van onderdanen van derde landen die illegaal op hun grondgebied verblijv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88 (Wijz. Zorgverzekeringswet i.v.m. de verhoging van het verplicht eigen risico)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12 (Gebiedsgerichte aanpak van de verontreiniging van het diepere grondwate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1, 12 en 13 oktober (week 41)</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Algemene Zaken  en begroting van de Koning (I + III) <text:span text:style-name="cur">(11 + 13 ok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Economische Zaken, Landbouw en Innovatie (onderdeel Economie en Innovatie) (X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agenda van de Europese Top <text:span text:style-name="cur">(12 ok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herfstreces: vrijdag 14 oktober t/m maandag 24 oktober (week 42)</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5, 26 en 27 oktober (week 43)</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Plenaire afronding, inclusief stemmingen: FM-pakket wetsvoorstell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Koninkrijksrelaties (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75 (Wijziging van de Wet tegemoetkoming chronisch zieken en gehandicapten in verband met de verbetering van de selectiecriteria
                     voor de aanspraak op een tegemoetkom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2 en 3 november (week 44)</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Veiligheid en Justitie (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12 (Initiatief-Van der Ham/Van Gent tot wijziging van de Winkeltijdenwet in verband met het verruimen van de bevoegdheid van
                     gemeenten om vrijstelling te verlenen van de verboden met betrekking tot de zondag en een aantal feestdagen)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8, 9 en 10 november (week 45)</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Volksgezondheid, Welzijn en Sport (X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5, 16 en 17 november (week 46)</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Binnenlandse Zaken (VII) (inclusief het onderdeel Volkshuisvesting en het onderdeel Immigratie en Asie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Hoge Colleges van Staat en Kabinetten Staten-Generaal (IIA + II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lastingplan 2012 (plenaire behandeling inclusief stemm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2, 23 en 24 november (week 47)</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Infrastructuur en Milieu (X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Buitenlandse Zaken (V) <text:span text:style-name="cur"> (23/24 novembe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9, 30 november en 1 december (week 48)</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Defensie (X)</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Onderwijs, Cultuur en Wetenschap (V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6, 7 en 8 december (week 49)</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Economische Zaken, Landbouw en Innovatie (onderdeel Landbouw en Natuur) (XIII)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Debat over de agenda van de Europese Top</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3, 14 en 15 december (week 50)</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Sociale Zaken en Werkgelegenheid (X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0, 21 en 22 december (week 51)</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temmingen over begrotingen (amendementen én wetsvoorstellen) <text:span text:style-name="cur">(over de ingediende moties wordt doorgaans in de week na de begrotingsbehandeling gestemd)</text:span>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vraagde (spoed/dertigleden)debatt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p hoofdlijnen over het drugsbeleid <text:span text:style-name="cur">(na ontvangst van een kabinetsstandpunt, na een te houden hoorzitting, debat na het zomerreces) </text:span> (Van der Ham)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privébezoek van Koningin Beatrix aan Oman (Van Gen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behandeling van mensen met een verstandelijke beperking in een instelling (Venrooy-van Ark)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bericht «Jongeren gedupeerd door VOG-systeem»</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Van Toorenbur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op Nederlands kenteken zetten van autowrakken uit de EU (Van Bemme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verhouding tussen verschillende grondrechten <text:span text:style-name="cur">(na ontvangst van een</text:span>
                     <text:span text:style-name="cur">kabinetsreactie en een nog in te plannen rondetafelgesprek ) </text:span> (Dibi)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openbaarheid van bestuur en persvrijheid in de 21<text:span text:style-name="superscript">e</text:span> eeuw (Peters) <text:span text:style-name="cur">(op verzoek van de aanvrager na het zomerreces, na een nog te houden hoorzi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bericht dat allochtonen vaker een bijstandsuitkering ontvangen (Fritsm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vervolgen, verbieden of laten ontbinden van pedofielenvereniging Martijn (Ari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wettelijke beperkingen op de vrijheid van meningsuiting (Dib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misstanden in het Maasstadziekenhuis met betrekking tot de besmetting met de Klebsiella bacterie en het beleid
                     rond dit soort uitbraken in het algemeen (Gerbrand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iginotar en problemen met overheidssites (Gesthuiz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rapport van het Sociaal en Cultureel Planbureau getiteld «Poolse Migranten» (Van Nieuwenhuizen) <text:span text:style-name="cur">(na het nog te houden debat over het nog te verschijnen rapport van de tijdelijke commissie Lessen uit recente arbeidsmigratie)</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de toepassing van islamitisch recht door Nederlandse rechters (Van Klaveren)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conclusies van het CPB rapport «Nederlands onderwijs in perspectief» (Çelik)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uitvoering van een aangenomen motie over ADL-assistentie (Wolbert) <text:span text:style-name="cur">(algemeen overleg op 14/9)</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vogelvrijverklaring van werknemers die voor minimumloon werken (Spekm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publicatie van het Sociaal en Cultureel Planbureau «Minder voor het midden» (Karabulu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bericht dat het kabinet het budget voor chronisch zieken en gehandicapten wil halveren (Leijt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beveiligingskosten voor joodse instellingen (Slo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convenant voor 12 000 extra banen in de zorg (Voortm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ronselen van meisjes in jeugdzorginstellingen door loverboys (Dill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CPB-rapport over het pgb «Bezuiniging zorg blijkt een fiasco» (Sap)</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vernietiging van de vergunning voor de bouw van de kolencentrale in de Eemshaven door de Raad van
                     State en de beslissing van de provincie Groningen om de bouw toch voort te zetten (Ouwehand)
                  </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melde onderwerpen, nog niet geagendeerd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045 (Initiatief-Koşer Kaya; wijziging van de Wet arbeid en zorg in verband met de uitbreiding van de duur van het adoptieverlof
                     bij interlandelijke adoptie)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15 (R1915) (Rijksvisum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734 (Wijz. Wet bescherming persoonsgegevens; verwerking en overdracht van persoonsgegevens van passagiers (PNR-gegevens) door
                     luchtvaartmaatschappij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38 (Initiatief-Heerts/Smilde/Anker; opheffen van de strafrechtelijke immuniteiten van publiekrechtelijke rechtspersonen en hun
                     leidinggevers)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362 (Initiatief-Vendrik; Wijz. Wet belastingen op milieugrondslag in verband met het beperken van de emissies van broeikasgassen
                     door kolengestookte elektriciteitscentrales (beperking emissies kolencentrales)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045 (Wet hervorming herziening ten voordele) + 32 044 (Wet herziening ten nadele) <text:span text:style-name="cur">(indien de voorbereiding is voltooid)</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82 (Aanpassing van de Advocatenwet, de Wet op de rechtsbijstand en de Wet tarieven in burgerlijke zaken in verband met de positie
                     van de advocatuur in de rechtsorde) <text:span text:style-name="cur">(na ontvangst van een nota van wijzig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37 (Wijz. van onder andere de Beginselenwet verpleging ter beschikking gestelden i.v.m. de verruiming van de mogelijkheid onvrijwillige
                     geneeskundige behandeling te verrichten) (t.z.t. behandelen met 32 398 (Wet forensische zorg) + 32 399 (Wet verplichte geestelijke gezondheidszorg; <text:span text:style-name="cur">schriftelijke voorbereiding nog niet afgerond)</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27 (Wijz. Politiewet 1993 i.v.m. de samenvoeging van de politieregio’s Gooi en Vechtstreek en Flevoland tot de nieuwe politieregio
                     Gooi-Flevoland en het treffen van een aantal tijdelijke voorzieningen in verband daarmee) <text:span text:style-name="cur">(na ontvangst van een wetsvoorstel over de nationale politie)</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40 (Nieuwe regels omtrent aanbested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59 (Wijz. Gemeentewet in verband met de versteviging van de regierol van de gemeente ten aanzien van het lokaal veiligheidsbeleid)
                  </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26 september 2011 van 11.00 tot 17.00 uur  </text:p>
          </table:table-cell>
          <table:table-cell office:value-type="string" table:style-name="motie">
            <text:p text:style-name="Table_20_Contents"> </text:p>
          </table:table-cell>
          <table:table-cell office:value-type="string" table:style-name="onderwerp">
            <text:p text:style-name="Table_20_Contents">Van de vaste commissie voor Onderwijs, Cultuur en Wetenschap over de Strategische agenda hoger onderwijs</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Herfstreces 2011: vrijdag 14 oktober t/m maandag 24 okto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