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 sept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6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7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8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32 463, nr. 5
                     
                  </text:p>
          </table:table-cell>
          <table:table-cell office:value-type="string" table:style-name="motie">
            <text:p text:style-name="Table_20_Contents"> </text:p>
          </table:table-cell>
          <table:table-cell office:value-type="string" table:style-name="onderwerp">
            <text:p text:style-name="Table_20_Contents">3.  VSO Dyslexie en dyscalculie</text:p>
          </table:table-cell>
        </table:table-row>
        <table:table-row table:style-name="agenda.row">
          <table:table-cell office:value-type="string" table:style-name="document">
            <text:p text:style-name="Table_20_Contents">
                     30 175, nr. 121
                     
                  </text:p>
          </table:table-cell>
          <table:table-cell office:value-type="string" table:style-name="motie">
            <text:p text:style-name="Table_20_Contents"> </text:p>
          </table:table-cell>
          <table:table-cell office:value-type="string" table:style-name="onderwerp">
            <text:p text:style-name="Table_20_Contents">4. VSO Besluit gevoelige bestemmingen </text:p>
          </table:table-cell>
        </table:table-row>
        <table:table-row table:style-name="agenda.row">
          <table:table-cell office:value-type="string" table:style-name="document">
            <text:p text:style-name="Table_20_Contents">
                     19 637, nr. 1432 
                  </text:p>
          </table:table-cell>
          <table:table-cell office:value-type="string" table:style-name="motie">
            <text:p text:style-name="Table_20_Contents"> </text:p>
          </table:table-cell>
          <table:table-cell office:value-type="string" table:style-name="onderwerp">
            <text:p text:style-name="Table_20_Contents">5. VSO Directe plaatsing van vluchtelingen in gemeenten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6. Wijziging van de Wet medisch-wetenschappelijk onderzoek met mensen in verband met de evaluatie van deze wet en herstel
                     van onvolledige implementatie van richtlijn nr. 2001/20/EG <text:span text:style-name="cur">(re- en dupliek)</text:span>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8. Wijziging van de Wet op de kansspelen in verband met de instelling van de kansspelautoritei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9. Wijziging van de Wet op het onderwijstoezicht en enige andere wetten in verband met de invoering van geïntegreerd toezicht
                     en de gewijzigde rol van de Inspectie van het onderwijs bij het toezichtproces <text:span text:style-name="cur">(voortzetting)</text:span>
                     
                  </text:p>
          </table:table-cell>
        </table:table-row>
        <table:table-row table:style-name="agenda.row">
          <table:table-cell office:value-type="string" table:style-name="document">
            <text:p text:style-name="Table_20_Contents">
                     31 923
                     
                  </text:p>
          </table:table-cell>
          <table:table-cell office:value-type="string" table:style-name="motie">
            <text:p text:style-name="Table_20_Contents"> </text:p>
          </table:table-cell>
          <table:table-cell office:value-type="string" table:style-name="onderwerp">
            <text:p text:style-name="Table_20_Contents">10. 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32 513, nr. 52 t/m 59 
                  </text:p>
          </table:table-cell>
          <table:table-cell office:value-type="string" table:style-name="motie">
            <text:p text:style-name="Table_20_Contents"> </text:p>
          </table:table-cell>
          <table:table-cell office:value-type="string" table:style-name="onderwerp">
            <text:p text:style-name="Table_20_Contents">11. Verslagen van de Commissie voor de Verzoekschriften en de Burgerinitiatieven</text:p>
          </table:table-cell>
        </table:table-row>
        <table:table-row table:style-name="agenda.row">
          <table:table-cell office:value-type="string" table:style-name="document">
            <text:p text:style-name="Table_20_Contents">
                     32 667
                     
                  </text:p>
          </table:table-cell>
          <table:table-cell office:value-type="string" table:style-name="motie">
            <text:p text:style-name="Table_20_Contents"> </text:p>
          </table:table-cell>
          <table:table-cell office:value-type="string" table:style-name="onderwerp">
            <text:p text:style-name="Table_20_Contents">12.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table-row>
        <table:table-row table:style-name="agenda.row">
          <table:table-cell office:value-type="string" table:style-name="document">
            <text:p text:style-name="Table_20_Contents">
                     32 665
                     
                  </text:p>
          </table:table-cell>
          <table:table-cell office:value-type="string" table:style-name="motie">
            <text:p text:style-name="Table_20_Contents"> </text:p>
          </table:table-cell>
          <table:table-cell office:value-type="string" table:style-name="onderwerp">
            <text:p text:style-name="Table_20_Contents">13. Regels inzake de controle op diensten die betrekking hebben op strategische goederen (Wet strategische dienste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september (week 3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actie op de rol van de Arbeidsinspectie in de context van het arbostelsel in Nederland n.a.v. de uitzending van Zembla
                     (AO d.d. 29/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3, nr. 51 (Verslagen van de commissie voor de Verzoekschriften en de Burgerinitiat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3 (Wijziging van de Wet justitiële en strafvorderlijke gegevens in verband met de elektronische aanvraag van een verklaring
                     omtrent het gedrag voor natuurlijke personen en enkele verbeter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6 (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3 (Wijz. Wet kinderopvang en kwaliteitseisen peuterspeelzalen met betrekking tot de één-locatie-eis en de terugbetalingsplicht
                     kinderopvangtoeslag voor ouders over het kalenderjaar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9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1 (Wet aanpassing Appa en enkele andere wett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32 (Wijziging van onder andere de Algemene wet gelijke behandeling i.v.m. aanpassing van definities van direct en indirect onderscheid
                     en enkele andere bepalingen aan richtlijnterminolog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88 (Wijz. Zorgverzekeringswet i.v.m. de verhoging van het verplicht eigen risico)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4 (Wijz. Wet politiegegevens en van de Wet justitiële en strafvorderlijke gegevens in verband met de implementatie van het
                     kaderbesluit over de bescherming van persoonsgegevens die worden verwerkt in het kader van de politiële en justitiële samenwerking
                     in strafzaken en de implementatie van het Besluit tot oprichting van de Europese politiedienst (Europol)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september (week 3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rinsjesdag <text:span text:style-name="cur">(20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politieke beschouwingen <text:span text:style-name="cur">(21 en 22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7, 28 en 29 september (week 3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iging van boek 2 van het Burgerlijk Wetboek en de Wet op het financieel toezicht in verband met de bevoegdheid tot aanpassing
                     en terugvordering van bonussen en winstdelingen van bestuurders en dagelijks beleidsbepalers) <text:span text:style-name="cur">(WGO op 26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4 (Wijz. Wet op de huurtoeslag (flexibeler maken kwaliteitskort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1 (Intrekking van de Wet werk en inkomen kunstenaa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5 en 6 oktober (week 4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Financiële Beschouwingen (incl. hfdst. IXA en IXB) <text:span text:style-name="cur">(5/6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Algemene Zaken  en begroting van de Koning (I + III) <text:span text:style-name="cur">(11 + 13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12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clusief stemminge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inclusief het onderdeel Volkshuisvesting en het onderdeel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 <text:span text:style-name="cur"> (na ontvangst van een nadere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 <text:span text:style-name="cur">(op verzoek van de aanvrager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Interpellatie-Ouwehand over het niet toesturen aan de Kamer van het Deltares-rappo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voering van een aangenomen motie over ADL-assistentie (Wolbe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Iraanse kernwapenprogramma en het falen van het internationale sanctieregime (Kortenoeven)</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6 september 2011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Strategische agenda hoger onderwijs</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