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17 juni 2011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VERGADERINGEN DER KAMER
            </text:h>
      <table:table table:name="spreektijden" table:style-name="agenda.table">
        <table:table-column table:style-name="column.periode"/>
        <table:table-column table:style-name="column.partij"/>
        <table:table-column table:style-name="column.spreekduur"/>
        <table:table-column table:style-name="column.tijdseenheid"/>
        <table:table-row table:style-name="spreektijden.row">
          <table:table-cell office:value-type="string" table:style-name="periode" table:number-rows-spanned="376">
            <text:p text:style-name="Table_20_Contents">
                  <text:span text:style-name="vet">Dinsdag 21 juni</text:span>
                  <text:span text:style-name="vet">Woensdag 22 juni</text:span>
                  <text:span text:style-name="vet">Donderdag 23 juni</text:span>
                  Stemmingen 
                  
                     32 543 
                     
                  
                  Stemmingen 
                  
                     32 549
                     
                  
                  Stemmingen 
                  
                     32 549, nr. 23
                     
                  
                  
                     32 549, nr. 24 (ingetrokken)
                  
                  
                     32 549, nr. 25
                     
                  
                  
                     32 549, nr. 26 (ingetrokken)
                  
                  
                     32 549, nr. 27
                     
                  
                  Stemmingen 
                  
                     32 555
                     
                  
                  Stemmingen 
                  
                     32 444
                     
                  
                  Stemming
                  
                     32 444, nr. 10 (gewijzigd)
                  
                  Stemmingen 
                  
                     32 185
                     
                  
                  Stemmingen 
                  
                     31 841
                     
                  
                  Stemmingen 
                  
                     32 185, nr. 12
                     
                  
                  
                     31 841, nr. 18
                     
                  
                  
                     31 841, nr. 19
                     
                  
                  Stemmingen 
                  
                     29 683, nr. 74
                     
                  
                  
                     29 683, nr. 75
                     
                  
                  
                     29 683, nr. 99 (gewijzigd, was nr. 76)
                  
                  
                     29 683, nr. 77
                     
                  
                  
                     29 683, nr. 78
                     
                  
                  
                     29 683, nr. 100 (gewijzigd, was nr. 79) (aangehouden)
                  
                  
                     29 683, nr. 80
                     
                  
                  
                     29 683, nr. 81
                     
                  
                  
                     29 683, nr. 82
                     
                  
                  
                     29 683, nr. 83
                     
                  
                  
                     29 683, nr. 84
                     
                  
                  
                     29 683, nr. 85 (aangehouden)
                  
                  
                     29 683, nr. 86
                     
                  
                  
                     29 683, nr. 87
                     
                  
                  
                     29 683, nr. 88
                     
                  
                  
                     29 683, nr. 89
                     
                  
                  
                     29 683, nr. 90
                     
                  
                  
                     29 683, nr. 91
                     
                  
                  
                     29 683, nr. 92
                     
                  
                  
                     29 683, nr. 93
                     
                  
                  
                     29 683, nr. 94
                     
                  
                  
                     29 683, nr. 95 (ingetrokken)
                  
                  
                     29 683, nr. 96 (ingetrokken)
                  
                  
                     29 683, nr. 97
                     
                  
                  
                     29 683, nr. 98
                     
                  
                  Stemmingen 
                  
                     32 670, nr. 8
                     
                  
                  
                     32 670, nr. 9
                     
                  
                  
                     32 670, nr. 10 (gewijzigd)
                  
                  
                     32 670, nr. 11
                     
                  
                  
                     32 670, nr. 19 (gewijzigd, was nr. 12)
                  
                  
                     32 670, nr. 13 (aangehouden)
                  
                  
                     32 670, nr. 14 (gewijzigd)
                  
                  
                     32 670, nr. 15
                     
                  
                  
                     32 670, nr. 16
                     
                  
                  
                     32 670, nr. 17
                     
                  
                  
                     32 670, nr. 18
                     
                  
                  Stemmingen 
                  
                     31 532, nr. 58
                     
                  
                  
                     31 532, nr. 59
                     
                  
                  
                     31 532, nr. 60
                     
                  
                  
                     31 532, nr. 61
                     
                  
                  
                     31 532, nr. 62
                     
                  
                  Stemmingen 
                  
                     32 603
                     
                  
                  Stemmingen 
                  
                     32 574
                     
                  
                  Stemming
                  
                     32 574, nr. 8
                     
                  
                  Stemmingen 
                  
                     29 477, nr. 152
                     
                  
                  
                     29 477, nr. 153
                     
                  
                  
                     29 477, nr. 154
                     
                  
                  
                     29 477, nr. 155
                     
                  
                  
                     29 477, nr. 156
                     
                  
                  
                     29 477, nr. 157
                     
                  
                  
                     29 477, nr. 158
                     
                  
                  
                     29 477, nr. 159
                     
                  
                  
                     29 477, nr. 160
                     
                  
                  
                     29 477, nr. 161 (gewijzigd)
                  
                  
                     29 477, nr. 162
                     
                  
                  
                     29 477, nr. 163
                     
                  
                  
                     29 477, nr. 164
                     
                  
                  
                     29 477, nr. 165 (aangehouden)
                  
                  
                     29 477, nr. 166
                     
                  
                  Stemmingen 
                  
                     32 393
                     
                  
                  Stemmingen 
                  
                     32 393, nr. 10
                     
                  
                  
                     32 393, nr. 11
                     
                  
                  Stemmingen 
                  
                     30 175, nr. 116
                     
                  
                  
                     30 175, nr. 117
                     
                  
                  
                     30 175, nr. 118
                     
                  
                  
                     30 175, nr. 119
                     
                  
                  Stemmingen 
                  
                     31 490, nr. 61
                     
                  
                  
                     31 490, nr. 62
                     
                  
                  
                     31 490, nr. 63
                     
                  
                  Stemmingen 
                  
                     32 710-XVI, nr. 6
                     
                  
                  
                     32 710-XVI, nr. 7
                     
                  
                  
                     32 710-XVI, nr. 8
                     
                  
                  Stemmingen 
                  
                     32 710-XIV, nr. 7
                     
                  
                  
                     32 710-XIV, nr. 8
                     
                  
                  
                     32 710-XIV, nr. 9
                     
                  
                  
                     32 710-XIV, nr. 10
                     
                  
                  
                     32 710-XIV, nr. 11
                     
                  
                  Stemming
                  
                     32 710-VIII, nr. 6
                     
                  
                  
                     32 291
                     
                  
                  
                     32 696
                     
                  
                  
                     32 705
                     
                  
                  
                     31 571
                     
                  
                  
                     32 445
                     
                  
                  
                     32 403
                     
                  
                  
                     32 314
                     
                  
                  
                     32 323
                     
                  
                  
                     32 558
                     
                  
                  
                     32 575
                     
                  
                  
                     32 622
                     
                  
               </text:p>
          </table:table-cell>
          <table:table-cell office:value-type="string" table:style-name="partij">
            <text:p text:style-name="table_spreektijden">
                        <text:span text:style-name="vet">14.00 uur</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10.15 uur</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10.15 uur</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Aan de orde i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 Vragenuu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 Regeling van werkzaamh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 Stemmingen in verband me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de Algemene Wet Bijzondere Ziektekosten en enkele andere wetten, in verband met de instelling van het zelfstandig
                        bestuursorgaan CAK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543                (bijgewerkt t/m amendement nr. 16)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GEWIJZIGDE STEMMINGSLIJS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en aangegeven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 onderdeel 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Leijten (9,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Indien 9 verworp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gewijzigd amendement Leijten (13,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gewijzigd amendement Uitslag (16)</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Leijten (9,I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B</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len C en 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I, onderdeel 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Leijten (9,IV)</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B</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C</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V, onderdeel 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Leijten (9,V)</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len B t/m O</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V</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V</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V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Leijten (9,V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V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Leijten (9,V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V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VI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Leijten (9,VI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X</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Indien 9 verworp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gewijzigd amendement Leijten (13,II) (invoegen artikel IX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X</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Leijten (9,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4. Stemmingen in verband me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de Telecommunicatiewet ter implementatie van de herziene telecommunicatierichtlijn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549                  (bijgewerkt tot en met amendement nr. 36)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GEWIJZIGDE STEMMINGSLIJS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en aangegeven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 onderdeel 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Dam (15)</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B</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len C t/m W</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Dam (18) (invoegen onderdeel W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len X t/m AC</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nader gewijzigd amendement Van Bemmel (32)</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A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len AE t/m A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subamendement Dijkgraaf/Verburg (33)</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erhoeven c.s. (29,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AH</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A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gewijzigd amendement Van Dam c.s. (35) (invoegen onderdeel AI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len AJ t/m AM</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gewijzigd amendement Van Dam (36)</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A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len AO t/m AQ</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erhoeven c.s. (16) (invoegen onderdeel AQ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len AR t/m AU</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gewijzigd amendement Van Bemmel/Van Dam (34)</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AV</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len AW t/m BK</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II en I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gewijzigd amendement Van Dam (28) (invoegen artikel III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IV t/m VI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erhoeven c.s. (29,II) (invoegen artikel VIb)</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V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5. Stemmingen over: moties ingediend bij Wijziging van de Telecommunicatiew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De Voorzitter: mw. Verburg trekt haar motie op stuk nr. 24 in. </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erhoeven/Van Dam over de veilingregeling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erburg/Schaart over netneutralitei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Gesthuizen over visie en inzet van het kabine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Bemmel over nummerbehou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Schaart/Verburg over verstoring van de dienstverlen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6. Stemmingen in verband me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Aanpassing van Boek 3 van het Burgerlijk Wetboek en het Wetboek van Burgerlijke Rechtsvordering aan de richtlijn betreffende
                        bepaalde aspecten van bemiddeling/mediation in burgerlijke en handelszak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555</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I t/m IV</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7.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Boek 1 van het Burgerlijk Wetboek en enige andere wetten in verband met de vereenvoudiging van en de invoering
                        van een elektronische dienstverlening bij de burgerlijke stand (Wet elektronische dienstverlening burgerlijke stand)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444       (bijgewerkt t/m amendement nr. 9)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 onderdelen A t/m C</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Koopmans (8,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len E t/m 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Koopmans (8,I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M</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len N t/m Q</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Koopmans (8,IV)</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len S t/m W</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Koopmans (8,V)</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X</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Koopmans (8,V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Y</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Koopmans (8,V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Z</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A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II t/m III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Koopmans (8,VI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Koopmans (9)</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V</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V</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Koopmans (8,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8. Stemming over: motie ingediend Wet elektronische dienstverlening burgerlijke stan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De Voorzitter: dhr. Heijnen wenst zijn motie op stuk nr. 10 te wijzigen. De gewijzigde motie is reeds rondgedeeld. Ik neem
                           aan dat wij daar nu over kunnen stemmen. </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gewijzigde motie-Heijnen over de invoeringsdatum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9.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de Telecommunicatiewet in verband met de aanpassing van de bewaartermijn voor telecommunicatiegegevens met betrekking
                        tot internettoegang, e-mail over het internet en internettelefonie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185                  (bijgewerkt t/m amendement nr. 11)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Gesthuizen/Braakhuis (11,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Gesthuizen c.s. (10)</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Gesthuizen/Braakhuis (11,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0. Stemmingen in verband me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de Wet bescherming persoonsgegevens in verband met de vermindering van administratieve lasten en nalevingskosten,
                        wijzigingen teneinde wetstechnische gebreken te herstellen en enige andere wijziging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1 841                  (bijgewerkt t/m amendement nr. 20)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 onderdeel 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Haersma Buma (14)</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B</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C</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Haersma Buma (13,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Haersma Buma (13,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F</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Schouten c.s. (17)</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H</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Çörüz (20) (invoegen onderdeel H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len I t/m K</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1. Stemmingen over: moties ingediend bij Wijziging van de Telecommunicatiewet en Wijziging van de Wet bescherming persoonsgegevens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der Steur c.s. over kostenvergoedingen aan ISP's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der Steur/Çörüz over eigen verantwoordelijkheid directmarketingbedrijv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Berndsen c.s. over intrekking van de dataretentierichtlij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2. Stemmingen over: moties ingediend bij het VAO Dierziekten en antibioticagebruik in de veehouderij</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Gerven/Arib over preventieve gezondheidsmaatregel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Gerven/Arib over scheiding van de functies apotheker en dierenart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gewijzigde motie-Van Gerven c.s. over ongewenste belangenverstrengel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Gerven/Arib over registratie van antibioticumuitgift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Gerven/Arib over fêteren van dierenarts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gewijzigde motie-Van Gerven c.s. over een moratorium op zware antibiotic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Arib over invoering van het Deense systeem</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Arib/Van Gerven over uitbreiding van het wettelijk registe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uwehand/Thieme over één instelling voor de verkoop van antibiotic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uwehand/Thieme over derde en vierde generaties antibiotic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uwehand/Thieme over inzicht in het voorschrijfgedra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uwehand/Thieme over een compensatieregeling voor Q-koort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Wiegman-van Meppelen Scheppink/Slob over een onafhankelijk onderzoek</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Wiegman-van Meppelen Scheppink over concrete reductiedoelstelling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Wiegman-van Meppelen Scheppink over delen van beschikbare kenni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Veldhoven over aanpassing van de Vleeskuikenrichtlij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Veldhoven over maximaal toegestane bacteriële waar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rmel c.s. over terugdringen van het antibioticumgebruik</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rmel over tegengaan van «freeridergedra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rmel over een verbod op reclame voor antibiotic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oortman over een heffing op antibiotic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oortman over scheiden van voorschrijven en verkoop van antibiotic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oortman over de nieuwste generatie antibiotic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Dijkgraaf/Ormel over antibiotica voor vogels, vissen en terrariumdier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Dijkgraaf c.s. over de verlengde opslagtermijn voor mes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3. Stemmingen over: moties ingediend bij het VAO Natura 2000</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De Voorzitter: dhr. Van Gerven wenst zijn motie op stuk nr. 10 te wijzigen en mw. Jacobi haar motie op stuk nr. 14. De gewijzigde
                           moties zijn reeds rondgedeeld. Ik neem aan dat wij daar nu over kunnen stemmen. Mw. Lodders verzoekt haar motie op stuk nr.
                           13 aan te houden.</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Koopmans/Lodders over de Programmatische Aanpak Stikstof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Gerven over het Teeselinkv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gewijzigde motie-Van Gerven over nationaal verdelen van het budge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Veldhoven c.s. over een onderbouwing van de aanpak van Natura 2000-gebi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gewijzigde motie-Lodders over verwijdering van doelen uit de aanwijzingsbesluit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Lodders over brede inspraak</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gewijzigde motie-Jacobi c.s. over versnelling van realisatie van natuu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Jacobi/Van Veldhoven over de correspondentie met de Europese Commiss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De Mos/Koopmans over onteigening van landbouwgron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De Mos over opzeggen van de Natura 2000-overeenkoms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oortman c.s. over de teruggang van biodiversitei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4. Stemmingen over: moties ingediend bij het VAO Voedselprijz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Gerven/Thieme over het effect van de productie van veevoer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De Mos c.s. over een gedragscode «inkoopmach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Wiegman-van Meppelen Scheppink c.s. over beperking van de voedselderivatenhand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Wiegman-van Meppelen Scheppink/Van Gerven over een Europees systeem van voedselvoorra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Wiegman-van Meppelen Scheppink/Dikkers over soja-impor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5. Stemmingen in verband me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de Landbouwwet en de Meststoffenwet (elektronisch verstrekken van gegeven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603                   (bijgewerkt t/m amendement nr. 9)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I en 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Koopmans/Snijder-Hazelhoff (9)</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6.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de Visserijwet 1963 in verband met de bestrijding van visstroperij en het vervallen van de akte, alsmede enkele
                        andere wijzigingen van deze en enige andere wett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574</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I t/m V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7. Stemming over: motie ingediend bij Wijziging van de Visserijwet 1963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Jacobi over een samenhangend pakket maatregel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8. Stemmingen over: moties ingediend bij het VAO Geneesmiddelenbelei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De Voorzitter: dhr. Van der Veen wenst zijn motie op stuk nr. 161 te wijzigen. De gewijzigde motie is reeds rondgedeeld. Ik
                           neem aan dat wij daar nu over kunnen stemmen. </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Gerven over een eigen bijdrage per recep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Gerven over een andere dekking van de begrot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Gerven over niet bezuinigen op TNF-alfaremmer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Wiegman-van Meppelen Scheppink over bindende afspraken over TNF-alfaremmer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Wiegman-van Meppelen Scheppink over parallelimport en -export van medicijn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Dijkstra over het uitwerken van een bekostigingsmod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Dijkstra over patiëntregistraties als voorwaarde voor zorgcontracter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Dijkstra over afspraken over uitkomstindicator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der Veen c.s. over een GVS-herbereken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gewijzigde motie-Van der Veen c.s. over een gespecificeerde bereken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der Veen/Wiegman-van Meppelen Scheppink over zelfzorggeneesmiddel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der Veen c.s. over een NZa-reactie op het BCG-rappor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der Veen c.s. over het maximumtarief voor geneesmiddel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der Veen c.s. over onderbrengen geneesmiddelen in de WGP</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der Veen c.s. over prestatie-indicatoren en vrije prijz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9.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de Wet marktordening gezondheidszorg en enkele andere wetten in verband met de aanvulling met instrumenten voor
                        bekostiging (Wet aanvulling instrumenten bekostiging WMG)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393</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I t/m V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0. Stemmingen over: moties ingediend bij Wet aanvulling instrumenten bekostiging WM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Leijten/Van Gerven over het Budgettair Kader Zorg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Leijten/Van Gerven over het bekostigingssysteem ziekenhuiz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1. Stemmingen over: moties ingediend bij het dertigledendebat over overschrijding van de luchtkwaliteitsnorm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Tongeren/Samsom over overschrijden normen fijnstof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Tongeren over controle van verkeersgegeven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De Mos over opheffing milieuzone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Samsom over maatregelen ter voorkoming overschrijding luchtkwaliteitsnorm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2. Stemmingen over: moties ingediend bij het wetgevingsoverleg van de vaste commissie voor Binnenlandse Zaken over de jaarverslagen
                        2010 en de eindrapportage Vernieuwing Rijksdiens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Koopmans/Van Hijum over het criterium «social retur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Hachchi over het personeelsbestan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Heijnen over werknemers met een WSW- of Wajongindica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3. Stemmingen over: moties ingediend bij het wetgevingsoverleg van de vaste commissie voor Volksgezondheid, Welzijn en Sport
                        over het jaarverslag 2010 en het jaarverslag Jeugd en Gezin 2010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oortman over de tolkendienst in de zorg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Uitslag over de LFB</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der Veen over een meer inzichtelijk jaarversla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4. Stemmingen over: moties ingediend bij het wetgevingsoverleg van de vaste commissie voor Landbouw, Natuur en Voedselkwaliteit
                        over het jaarverslag 2010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uwehand/Thieme over het verbod op vergassing van ganz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uwehand/Thieme over niet massaal afschieten van ganz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uwehand/Thieme over de leerstoel Faunabehee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uwehand/Jacobi over effectgerichtbehee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Gerven over alternatieven voor afschot van ganz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5. Stemming over: motie ingediend bij het wetgevingsoverleg van de vaste commissie voor Onderwijs, Cultuur en Wetenschap
                        over het jaarverslag 2010 en het Onderwijsverslag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Çelik over budgetverschuiving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6. Debat over de agenda van de Europese Top met maximum spreektijden va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VVD, PvdA, PVV en CDA:</text:p>
          </table:table-cell>
          <table:table-cell office:value-type="string" table:style-name="duur">
            <text:p text:style-name="table_spreektijden">1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P, D66, GroenLinks:</text:p>
          </table:table-cell>
          <table:table-cell office:value-type="string" table:style-name="duur">
            <text:p text:style-name="table_spreektijden">7</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hristenUnie, SGP, PvdD:</text:p>
          </table:table-cell>
          <table:table-cell office:value-type="string" table:style-name="duur">
            <text:p text:style-name="table_spreektijden">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7. Debat over hygiëne in verpleeghuizen met maximum spreektijden van 4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8. Spoeddebat over gezondheidseffecten van de intensieve veehouderij in Brabant met maximum spreektijden van 3 minuten per
                        fractie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9. Dertigledendebat over bezuinigingen op de sociale werkvoorziening met maximum spreektijden van 3 minuten per fractie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0. Dertigledendebat over de voorgenomen bezuinigingen op het openbaar vervoer in de drie grote steden met maximum spreektijden
                        van 3 minuten per fractie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1. VAO Palliatieve zorg (AO d.d. 8/6) met maximum spreektijden van 2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VAO Bijbetalingen AWBZ (AO d.d. 19/5) met maximum spreektijden van 2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3. VAO Verantwoording en toezicht bij rechtspersonen met een wettelijke taak en bij overheidsstichtingen (AO d.d. 27/4) met
                        maximum spreektijden van 2 minuten per fractie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4. VAO Exitbeleid financiële deelnemingen (AO d.d. 8/6) met maximum spreektijden van 2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5. VAO OV-chipkaart (AO d.d. 14/6) met maximum spreektijden van 2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6. VAO Werktijdverkorting en stremming in de Rijn (AO d.d. 8/6) met maximum spreektijden van 2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7. VAO Arbeidsmigratie (AO d.d. 26/5) met maximum spreektijden van 2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8. VAO Uitvoeringsinstructie UWV (AO d.d. 9/6) met maximum spreektijden van 2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9. VAO Dierhouderij (AO d.d. 1/6) met maximum spreektijden van 2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40. VAO Biotechnologie (AO d.d. 18/5) met maximum spreektijden van 2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41. VAO Hoofdlijnen emancipatiebeleid 2011–2015 (AO d.d. 8/6) met maximum spreektijden van 2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42. VAO Subsidiebeleid onderwijssubsidies (AO d.d. 14/6) met maximum spreektijden van 2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43. Het geven aan gemeenten van de verantwoordelijkheid voor schuldhulpverlening (Wet gemeentelijke schuldhulpverlen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44. Opheffing van het Spaarfonds AOW</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45. Wijziging van de Wet op de Europese ondernemingsraden in verband met de uitvoering van richtlijn 2009/38/EG van het Europees
                        Parlement en de Raad van de Europese Unie van 6 mei 2009 (PbEU 2009, L 122), houdende herschikking van richtlijn 94/45/EG,
                        inzake de instelling van een Europese ondernemingsraad of van een procedure in ondernemingen of concerns met een communautaire
                        dimensie ter informatie en raadpleging van de werknemers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46. Voorstel van wet van het lid Thieme tot wijziging van de Gezondheids- en welzijnswet voor dieren in verband met het invoeren
                        van een verplichte voorafgaande bedwelming bij ritueel slachten 
                        <text:span text:style-name="cur">(re- en dupliek)</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47. Wijziging van hoofdstuk 17 van de Wet milieubeheer, houdende aanpassing van de regeling voor het melden van ongewone voorvall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48. Wijziging van de Wegenverkeerswet 1994 op een aantal punten van uiteenlopende aard, van de Wet personenvervoer 2000 ten
                        aanzien van het openbaarvervoers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49. Gezamenlijke behandeling v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Instelling van de Raad voor de leefomgeving en infrastructuur (Wet Raad voor de leefomgeving en infrastructuu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Intrekking van de Wet Adviesraad gevaarlijke stoff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50.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51. Wijziging van de Wet tegemoetkoming chronisch zieken en gehandicapten in verband met de verbetering van de selectiecriteria
                        voor de aanspraak op een tegemoetkoming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52. Wijziging van de Wet op het financieel toezicht en het Burgerlijk Wetboek ter implementatie van richtlijn nr. 2009/65/EG
                        van het Europees Parlement en de Raad van de Europese Unie van 13 juli 2009 tot coördinatie van de wettelijke en bestuursrechtelijke
                        bepalingen betreffende bepaalde instellingen voor collectieve belegging in effecten (icbe’s) (herschikking) (PbEU L 302) en
                        de daarbij behorende uitvoeringsrichtlijnen
                     </text:p>
          </table:table-cell>
          <table:table-cell office:value-type="string" table:style-name="duur">
            <text:p text:style-name="table_spreektijden"/>
          </table:table-cell>
          <table:table-cell office:value-type="string" table:style-name="unit">
            <text:p text:style-name="table_spreektijden"/>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Langetermijnagenda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8, 29 en 30 juni (week 26)</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Modernisering Nederlandse diplomatie (AO d.d. 31/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VAO Mensenrechten en vrijheid van godsdienst en meningsuiting (AO d.d. 14/0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Fiscaal verdragsbeleid 2011 (AO d.d. 8/6)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SO Contracteren zelfstandigen in de zor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VAO Belastingdienst (AO d.d. 15/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Modernisering GBA (AO d.d. 13/4)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VAO Uitspraak Hoge Raad over SGP (AO d.d. 7/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Leegstand kantoren en plattelandswoningen (AO d.d. 22/3) <text:span text:style-name="cur">(na afronding van een schriftelijke vragenronde in de commissie)</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Voorjaarsnota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31 (Goedkeuring van de Kaderovereenkomst inzake een breed partnerschap en samenwerking tussen de Europese Gemeenschap en haar
                     Lidstaten en de Republiek Indonesië) <text:span text:style-name="cur">(29 jun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63 (Wijziging van de Wet justitiële en strafvorderlijke gegevens in verband met de elektronische aanvraag van een verklaring
                     omtrent het gedrag voor natuurlijke personen en enkele verbeter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zomerreces: vrijdag 1 juli t/m maandag 5 september 2011</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6, 7 en 8 september (week 36)</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13, nr. 51 (Verslagen van de commissie voor de Verzoekschriften en de Burgerinitiatiev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193 (Wijz. Wet op het onderwijstoezicht en enige andere wetten in verband met de invoering van geïntegreerd toezicht en de gewijzigde
                     rol van de Inspectie van het onderwijs bij het toezichtproces) <text:span text:style-name="cur"> (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452 (Wijz. Wet medisch-wetenschappelijk onderzoek met mensen in verband met de evaluatie van deze wet en herstel van onvolledige
                     implementatie van een Europese richtlijn)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154 (Wet AWBZ-zorg buitenland)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9 (Wijz.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89 (Wet revitalisering generiek toezich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97 (Wijz. van enkele onderwijswetten in verband met volledige decentralisatie van arbeidsvoorwaarden in het primair 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79 (Voorstel van wet van het lid Voordewind tot strafbaarstelling van het in de openbaarheid ontkennen, op grove wijze bagatelliseren,
                     goedkeuren of rechtvaardigen van volkerenmoor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81 (Wet aanpassing Appa en enkele andere wetten 2011)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vraagde (spoed/dertigleden)debatt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pensioenen <text:span text:style-name="cur">(na ontvangst van doorrekeningen door het CPB) </text:span> (commissie szw)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privébezoek van Koningin Beatrix aan Oman (Van Gen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behandeling van mensen met een verstandelijke beperking in een instelling (Venrooy-van Ark)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bericht «Jongeren gedupeerd door VOG-systeem»</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Van Toorenburg) <text:span text:style-name="cur"> (na ontvangst van een nadere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bezuinigingen op passend onderwijs (Van der Ham) <text:span text:style-name="cur">(algemeen overleg voorzien op 22 jun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op Nederlands kenteken zetten van autowrakken uit de EU (Van Bemm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gevolgen van de aanhoudende droogte (Koppejan) <text:span text:style-name="cur">(algemeen overleg op 16 jun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Hedwigepolder (Van Veldhoven)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Debat over declaraties van het bestuur van InHolland (Klave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Debat over het bericht dat allochtonen vaker een bijstandsuitkering ontvangen (Fritsm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problematisch huizenbezit (Verhoeven) <text:span text:style-name="cur"> (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de toepassing van islamitisch recht door Nederlandse rechters (Van Klaveren)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Arbeidsinspectie (Ulenbelt) <text:span text:style-name="cur">(algemeen overleg voorzien op 29 jun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Europese draagvlak voor de immigratie- en asielplannen van het kabinet (Dib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beschuldiging van corruptie door de directeur van de Centrale bank aan het adres van de minister-president
                     van Curaçao (Lucass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uitvoering door gemeenten van de Wet Werken naar Vermogen (Klave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conclusies van het CPB rapport «Nederlands onderwijs in perspectief» (Çelik)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stopzetten van de subsidie aan het Nationaal Historisch Museum (NHM) per 1 januari 2012 (Voordewind)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Interpellatie-Ouwehand over het niet toesturen aan de Kamer van het Deltares-rappor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zuinigen op leraren door scholen (Klaver) <text:span text:style-name="cur">(algemeen overleg voorzien op 21 jun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Dertigledendebat over de toekomst van de patiëntenorganisaties (Leij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Dertigledendebat over uitvoering van een aangenomen motie over de WIA (Hame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Interpellatie-Omtzigt over het Elektronisch Patiënten Dossier</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vraagde (spoed/dertigleden)debatten na het zomerreces: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p hoofdlijnen over het drugsbeleid <text:span text:style-name="cur">(na ontvangst van een kabinetsstandpunt, na een te houden hoorzitting, debat na het zomerreces) </text:span> (Van der Ham)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verhouding tussen verschillende grondrechten <text:span text:style-name="cur">(na ontvangst van een</text:span>
                     <text:span text:style-name="cur">kabinetsreactie en een nog in te plannen rondetafelgesprek ) </text:span> (Dibi)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openbaarheid van bestuur en persvrijheid in de 21<text:span text:style-name="superscript">e</text:span> eeuw (Peters) <text:span text:style-name="cur">(op verzoek van de aanvrager na het zomerreces, na een nog te houden hoorzi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de voorgenomen intrekking van het Kierbesluit Haringvliet (Van Veldhoven) <text:span text:style-name="cur"> (na ontvangst van een brief, (algemeen overleg voorzien op 23 juni, spoeddebat na het zomerrece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de vergunningverlening van de bouw van megastallen in Brabant (Thieme) <text:span text:style-name="cur">(op verzoek van de aanvrager na het zomerreces)</text:span>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2 (Initiatief-Van der Ham/Van Gent tot wijziging van de Winkeltijdenwet in verband met het verruimen van de bevoegdheid van
                     gemeenten om vrijstelling te verlenen van de verboden met betrekking tot de zondag en een aantal feestdagen) <text:span text:style-name="cur">(voortzetting na het zomerrece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46 (Wijz. Kaderwet elektronische zorginformatieuitwisseling in verband met de uitbreiding van de mogelijkheden tot handhaving
                     bij misbruik van het EP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045 (Initiatief-Koşer Kaya; wijziging van de Wet arbeid en zorg in verband met de uitbreiding van de duur van het adoptieverlof
                     bij interlandelijke adoptie)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5 (R1915) (Rijksvisum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34 (Wijz. Wet bescherming persoonsgegevens; verwerking en overdracht van persoonsgegevens van passagiers (PNR-gegevens) door
                     luchtvaartmaatschappij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38 (Initiatief-Heerts/Smilde/Anker; opheffen van de strafrechtelijke immuniteiten van publiekrechtelijke rechtspersonen en hun
                     leidinggevers)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362 (Initiatief-Vendrik; Wijz. Wet belastingen op milieugrondslag in verband met het beperken van de emissies van broeikasgassen
                     door kolengestookte elektriciteitscentrales (beperking emissies kolencentrales)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045 (Wet hervorming herziening ten voordele) + 32 044 (Wet herziening ten nadele) <text:span text:style-name="cur">(indien de voorbereiding is voltooi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549 (Wijz. Vreemdelingenwet 2000 i.v.m. nationale visa en enkele andere onderwerpen) <text:span text:style-name="cur">(na ontvangst nota naar aanleiding van het nader verslag op wetsvoorstel 32 420)</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82 (Aanpassing van de Advocatenwet, de Wet op de rechtsbijstand en de Wet tarieven in burgerlijke zaken in verband met de positie
                     van de advocatuur in de rechtsorde) <text:span text:style-name="cur">(na ontvangst van een nota van wijzig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898 (Beperkingengebied buitenlandse luchthaven) <text:span text:style-name="cur">(na ontvangst van een nota van wijzig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77 (Wijz. Wet verplichte deelneming in een bedrijfstakpensioenfonds 2000 en de Wet verplichte beroepspensioenregeling in verband
                     met wijziging van de markt- en overheidbepalingen) <text:span text:style-name="cur">(na technische brief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264 (Wijz. Wet op de kansspelen in verband met de instelling van de kansspelautoriteit) <text:span text:style-name="cur">(na een rondetafelgesprek en een nieuw algemeen overleg begin jun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37 (Wijz. van onder andere de Beginselenwet verpleging ter beschikking gestelden i.v.m. de verruiming van de mogelijkheid onvrijwillige
                     geneeskundige behandeling te verrichten) (t.z.t. behandelen met 32 398 (Wet forensische zorg) + 32 399 (Wet verplichte geestelijke gezondheidszorg; <text:span text:style-name="cur">schriftelijke voorbereiding nog niet afgeron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27 (Wijz. Politiewet 1993 i.v.m. de samenvoeging van de politieregio’s Gooi en Vechtstreek en Flevoland tot de nieuwe politieregio
                     Gooi-Flevoland en het treffen van een aantal tijdelijke voorzieningen in verband daarmee) <text:span text:style-name="cur">(na ontvangst van een brief over de indiening van het wetsvoorstel over de nationale politie)</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26 (Invoeringswet vereenvoudiging en flexibilisering bv-recht) + 32 512 (Wijziging van boek 2 van het Burgerlijk Wetboek en de Wet op het financieel toezicht in verband met de bevoegdheid tot aanpassing
                     en terugvordering van bonussen en winstdelingen van bestuurders en dagelijks beleidsbepalers) <text:span text:style-name="cur">(in een nog in te plannen WGO)</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96 (Wet zorg en dwang psychogeriatrische en verstandelijk gehandicapte cliën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40 (Nieuwe regels omtrent aanbested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7 (Wijziging van de Wet milieubeheer en de Wet op de economische delicten tot implementatie van de herziening van een EG-richtlijn
                     handel in broeikasgasemissierech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5 (Wet strategische diensten)
                  </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20 juni van 10.00 tot 16.00 uur </text:p>
          </table:table-cell>
          <table:table-cell office:value-type="string" table:style-name="motie">
            <text:p text:style-name="Table_20_Contents"> </text:p>
          </table:table-cell>
          <table:table-cell office:value-type="string" table:style-name="onderwerp">
            <text:p text:style-name="Table_20_Contents">Van de vaste commissie voor Binnenlandse Zaken over de Raming der voor de Tweede Kamer in 2012 benodigde uitgaven, alsmede
                     aanwijzing en raming van de ontvangsten (32 745)
                  </text:p>
          </table:table-cell>
        </table:table-row>
        <table:table-row table:style-name="agenda.row">
          <table:table-cell office:value-type="string" table:style-name="document">
            <text:p text:style-name="Table_20_Contents">Maandag 20 juni van 11.00 tot 16.00 uur  </text:p>
          </table:table-cell>
          <table:table-cell office:value-type="string" table:style-name="motie">
            <text:p text:style-name="Table_20_Contents"> </text:p>
          </table:table-cell>
          <table:table-cell office:value-type="string" table:style-name="onderwerp">
            <text:p text:style-name="Table_20_Contents">Van de vaste commissie voor Infrastructuur en Milieu over Wijziging van de Waterwet en de Wet Infrastructuurfonds in verband
                     met de bescherming tegen overstromingen en de zorg voor de zoetwatervoorziening in relatie tot verwachte klimaatveranderingen
                     (Deltawet waterveiligheid en zoetwatervoorziening) (32 304)
                  </text:p>
          </table:table-cell>
        </table:table-row>
        <table:table-row table:style-name="agenda.row">
          <table:table-cell office:value-type="string" table:style-name="document">
            <text:p text:style-name="Table_20_Contents">Maandag 20 juni van 11.00 tot  16.30 uur </text:p>
          </table:table-cell>
          <table:table-cell office:value-type="string" table:style-name="motie">
            <text:p text:style-name="Table_20_Contents"> </text:p>
          </table:table-cell>
          <table:table-cell office:value-type="string" table:style-name="onderwerp">
            <text:p text:style-name="Table_20_Contents">Van de vaste commissie voor Defensie over het Veteranenbeleid.</text:p>
          </table:table-cell>
        </table:table-row>
        <table:table-row table:style-name="agenda.row">
          <table:table-cell office:value-type="string" table:style-name="document">
            <text:p text:style-name="Table_20_Contents">Maandag 27 juni van 15.30 tot 22.0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de Uitwerking van de uitgangspunten van het cultuurbeleid
                     (31 511, nr. 8).
                  </text:p>
          </table:table-cell>
        </table:table-row>
        <table:table-row table:style-name="agenda.row">
          <table:table-cell office:value-type="string" table:style-name="document">
            <text:p text:style-name="Table_20_Contents">Maandag 27 juni van 10.00 tot 14.3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Media </text:p>
          </table:table-cell>
        </table:table-row>
        <table:table-row table:style-name="agenda.row">
          <table:table-cell office:value-type="string" table:style-name="document">
            <text:p text:style-name="Table_20_Contents">Maandag 27 juni van 15.00 tot 19.00 uur </text:p>
          </table:table-cell>
          <table:table-cell office:value-type="string" table:style-name="motie">
            <text:p text:style-name="Table_20_Contents"> </text:p>
          </table:table-cell>
          <table:table-cell office:value-type="string" table:style-name="onderwerp">
            <text:p text:style-name="Table_20_Contents">Van de vaste commissie voor Economische Zaken, Landbouw en Innovatie over Inwerkingtreding van het besluit van 30 juni 2010,
                     houdende wijziging van de overgangstermijn voor het verbod van het houden van legkippen in verrijkte kooien (Stb. 2010, 284) (31 923, nr. 7)
                  </text:p>
          </table:table-cell>
        </table:table-row>
      </table:table>
      <table:table table:name="agenda-7"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 2012</text:p>
          </table:table-cell>
        </table:table-row>
      </table:table>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