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Opgesteld 25 maart 2011
         </text:p>
          </table:table-cell>
          <table:covered-table-cell/>
        </table:table-row>
        <table:table-row>
          <table:table-cell office:value-type="string" table:number-columns-spanned="1" table:style-name="parlementair.kopcel_last">
            <text:p text:style-name="Table_20_Contents">Alle openbare Kamervergaderingen worden uitgezonden via de draadomroep van de Tweede Kamer.
            						Voorts worden alle met een * aangeduide vergaderingen uitgezonden
         </text:p>
          </table:table-cell>
          <table:table-cell office:value-type="string" table:number-columns-spanned="2" table:style-name="parlementair.kopcel_last">
            <text:p text:style-name="Table_20_Contents"/>
          </table:table-cell>
          <table:covered-table-cell/>
        </table:table-row>
      </table:table>
      <text:h text:outline-level="1" text:style-name="agenda-divisie_kop">OPENBARE VERGADERINGEN DER KAME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29 maart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text:p>
          </table:table-cell>
        </table:table-row>
        <table:table-row table:style-name="agenda.row">
          <table:table-cell office:value-type="string" table:style-name="document">
            <text:p text:style-name="Table_20_Contents"><text:span text:style-name="vet">Woensdag 30 maart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text:p>
          </table:table-cell>
        </table:table-row>
        <table:table-row table:style-name="agenda.row">
          <table:table-cell office:value-type="string" table:style-name="document">
            <text:p text:style-name="Table_20_Contents"><text:span text:style-name="vet">Donderdag 31 maart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 Stemmingen in verband met: </text:p>
          </table:table-cell>
        </table:table-row>
        <table:table-row table:style-name="agenda.row">
          <table:table-cell office:value-type="string" table:style-name="document">
            <text:p text:style-name="Table_20_Contents">
                     32 196
                     
                  </text:p>
          </table:table-cell>
          <table:table-cell office:value-type="string" table:style-name="motie">
            <text:p text:style-name="Table_20_Contents"> </text:p>
          </table:table-cell>
          <table:table-cell office:value-type="string" table:style-name="onderwerp">
            <text:p text:style-name="Table_20_Contents">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196                  (bijgewerkt t/m amendement nr. 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Gerven (9,I) (invoegen onderdeel a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Gerven (10,I) (invoegen onderdeel a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Gerven (12,I) (invoegen onderdeel a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NB: Indien meerdere van de amendementen 9,I, 10,I en 12,I worden aangenomen, worden de teksten in elkaar verwerk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 onderdelen A t/m B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Gerven (9,II) (invoegen onderdeel B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Gerven (10,II) (invoegen onderdeel B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Gerven (12,II) (invoegen onderdeel B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C</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II t/m 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4. Stemmingen in verband met: </text:p>
          </table:table-cell>
        </table:table-row>
        <table:table-row table:style-name="agenda.row">
          <table:table-cell office:value-type="string" table:style-name="document">
            <text:p text:style-name="Table_20_Contents">
                     32 261
                     
                  </text:p>
          </table:table-cell>
          <table:table-cell office:value-type="string" table:style-name="motie">
            <text:p text:style-name="Table_20_Contents"> </text:p>
          </table:table-cell>
          <table:table-cell office:value-type="string" table:style-name="onderwerp">
            <text:p text:style-name="Table_20_Contents">Wijziging van de Wet op de beroepen in de individuele gezondheidszorg onder andere in verband met de opneming van de mogelijkheid
                     tot taakherschikkin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stemmingslijst wordt nader rondgedeeld. </text:span>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5. Stemmingen over: moties ingediend bij Wijziging van de Geneesmiddelenwet en Wijziging van de Wet op de beroepen in de individuele
                     gezondheidszorg 
                  </text:p>
          </table:table-cell>
        </table:table-row>
        <table:table-row table:style-name="agenda.row">
          <table:table-cell office:value-type="string" table:style-name="document">
            <text:p text:style-name="Table_20_Contents">
                     32 196, 32 261, nr. 14 
                  </text:p>
          </table:table-cell>
          <table:table-cell office:value-type="string" table:style-name="motie">
            <text:p text:style-name="Table_20_Contents"> </text:p>
          </table:table-cell>
          <table:table-cell office:value-type="string" table:style-name="onderwerp">
            <text:p text:style-name="Table_20_Contents">– de motie-Van Gerven over het tuchtrecht </text:p>
          </table:table-cell>
        </table:table-row>
        <table:table-row table:style-name="agenda.row">
          <table:table-cell office:value-type="string" table:style-name="document">
            <text:p text:style-name="Table_20_Contents">
                     32 196, 32 261, nr. 15 
                  </text:p>
          </table:table-cell>
          <table:table-cell office:value-type="string" table:style-name="motie">
            <text:p text:style-name="Table_20_Contents"> </text:p>
          </table:table-cell>
          <table:table-cell office:value-type="string" table:style-name="onderwerp">
            <text:p text:style-name="Table_20_Contents">– de motie-Van Gerven over voorbehouden handelingen in opdracht verrichten</text:p>
          </table:table-cell>
        </table:table-row>
        <table:table-row table:style-name="agenda.row">
          <table:table-cell office:value-type="string" table:style-name="document">
            <text:p text:style-name="Table_20_Contents">
                     32 196, 32 261, nr. 16 
                  </text:p>
          </table:table-cell>
          <table:table-cell office:value-type="string" table:style-name="motie">
            <text:p text:style-name="Table_20_Contents"> </text:p>
          </table:table-cell>
          <table:table-cell office:value-type="string" table:style-name="onderwerp">
            <text:p text:style-name="Table_20_Contents">– de motie-Kuiken/Uitslag over uitschrijven uit het register</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6. Stemmingen in verband met: </text:p>
          </table:table-cell>
        </table:table-row>
        <table:table-row table:style-name="agenda.row">
          <table:table-cell office:value-type="string" table:style-name="document">
            <text:p text:style-name="Table_20_Contents">
                     32 211 
                     
                  </text:p>
          </table:table-cell>
          <table:table-cell office:value-type="string" table:style-name="motie">
            <text:p text:style-name="Table_20_Contents"> </text:p>
          </table:table-cell>
          <table:table-cell office:value-type="string" table:style-name="onderwerp">
            <text:p text:style-name="Table_20_Contents">Regels betreffende de regulering van prostitutie en betreffende het bestrijden van misstanden in de seksbranche (Wet regulering
                     prostitutie en bestrijding misstanden seksbranch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211                   (bijgewerkt t/m amendement nr. 59)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Rouvoet (3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Gesthuizen/Arib (25,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In afwijking van de artikelvolgorde van het wetsvoorstel komt van de amendementen nrs. 35 en 59 eerst het amendement
                        nr. 59 op artikel 2 in stemming omdat het onverenigbaar is met amendement nr. 35 en de meest vergaande strekking heef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Arib (59,I) (artikel 2 vervalt)</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1">
              <text:list-item>
                <text:p text:style-name="table-list.start">Indien 59 verworpen:</text:p>
              </text:list-item>
              <text:list-item>
                <text:p text:style-name="table-list.cont">–  gewijzigd amendement Arib (35,I)</text:p>
              </text:list-item>
              <text:list-item>
                <text:p text:style-name="table-list.cont">Indien 59 verworpen:</text:p>
              </text:list-item>
              <text:list-item>
                <text:p text:style-name="table-list.cont">–  gewijzigd amendement Arib (35,II)</text:p>
              </text:list-item>
              <text:list-item>
                <text:p text:style-name="table-list.cont">–  gewijzigd subamendement Rouvoet (52)</text:p>
              </text:list-item>
              <text:list-item>
                <text:p text:style-name="table-list.cont">–  gewijzigd amendement Van der Staaij (50,I)</text:p>
              </text:list-item>
              <text:list-item>
                <text:p text:style-name="table-list.cont">Indien 59 verworpen:</text:p>
              </text:list-item>
              <text:list-item>
                <text:p text:style-name="table-list.cont">–  gewijzigd amendement Van der Staaij (50,II)</text:p>
              </text:list-item>
              <text:list-item>
                <text:p text:style-name="table-list.cont">–  gewijzigd amendement Agema (49)</text:p>
              </text:list-item>
              <text:list-item>
                <text:p text:style-name="table-list.cont">Indien 59 verworpen:</text:p>
              </text:list-item>
              <text:list-item>
                <text:p text:style-name="table-list.cont">–  gewijzigd amendement Van der Staaij (50,III) (invoegen artikel 5a)</text:p>
              </text:list-item>
              <text:list-item>
                <text:p text:style-name="table-list.cont">Indien 59 verworpen:</text:p>
              </text:list-item>
              <text:list-item>
                <text:p text:style-name="table-list.cont">–  gewijzigd amendement Arib (35,III)</text:p>
              </text:list-item>
              <text:list-item>
                <text:p text:style-name="table-list.cont">Indien 59 verworpen:</text:p>
              </text:list-item>
              <text:list-item>
                <text:p text:style-name="table-list.cont">–  gewijzigd amendement Gesthuizen/Rouvoet (57)</text:p>
              </text:list-item>
              <text:list-item>
                <text:p text:style-name="table-list.cont">Indien 53 verworpen:</text:p>
              </text:list-item>
              <text:list-item>
                <text:p text:style-name="table-list.cont">–  nader gewijzigd amendement Arib (38,I) (invoegen artikel 20)</text:p>
              </text:list-item>
              <text:list-item>
                <text:p text:style-name="table-list.cont">Indien 53 verworpen:</text:p>
              </text:list-item>
              <text:list-item>
                <text:p text:style-name="table-list.cont">–  nader gewijzigd amendement Arib (38,II en III)</text:p>
              </text:list-item>
              <text:list-item>
                <text:p text:style-name="table-list.cont">Indien 59 verworpen:</text:p>
              </text:list-item>
              <text:list-item>
                <text:p text:style-name="table-list.cont">–  gewijzigd amendement Gesthuizen/Rouvoet (58)</text:p>
              </text:list-item>
              <text:list-item>
                <text:p text:style-name="table-list.cont">Indien 9 verworpen:</text:p>
              </text:list-item>
              <text:list-item>
                <text:p text:style-name="table-list.cont">–  amendement Spekman (8,II)</text:p>
              </text:list-item>
              <text:list-item>
                <text:p text:style-name="table-list.cont">Indien 9 verworpen:</text:p>
              </text:list-item>
              <text:list-item>
                <text:p text:style-name="table-list.cont">–  amendement Spekman (8,III)</text:p>
              </text:list-item>
              <text:list-item>
                <text:p text:style-name="table-list.cont">Indien 9 verworpen:</text:p>
              </text:list-item>
              <text:list-item>
                <text:p text:style-name="table-list.cont">–  amendement Spekman (8,IV)</text:p>
              </text:list-item>
              <text:list-item>
                <text:p text:style-name="table-list.cont">Indien 9 verworpen:</text:p>
              </text:list-item>
              <text:list-item>
                <text:p text:style-name="table-list.cont">–  amendement Spekman (8,I)</text:p>
              </text:list-item>
              <text:list-item>
                <text:p text:style-name="table-list.cont">Indien 14 verworpen:</text:p>
              </text:list-item>
              <text:list-item>
                <text:p text:style-name="table-list.cont">–  gewijzigd amendement Helder (21,II)</text:p>
              </text:list-item>
              <text:list-item>
                <text:p text:style-name="table-list.cont">Indien 22 verworpen:</text:p>
              </text:list-item>
              <text:list-item>
                <text:p text:style-name="table-list.cont">–  gewijzigd amendement Helder (24)</text:p>
              </text:list-item>
              <text:list-item>
                <text:p text:style-name="table-list.cont">Indien 10 verworpen:</text:p>
              </text:list-item>
              <text:list-item>
                <text:p text:style-name="table-list.cont">–  amendement Van Toorenburg (12)</text:p>
              </text:list-item>
              <text:list-item>
                <text:p text:style-name="table-list.cont">Indien 14 verworpen:</text:p>
              </text:list-item>
              <text:list-item>
                <text:p text:style-name="table-list.cont">–  gewijzigd amendement Helder (21,I)</text:p>
              </text:list-item>
              <text:list-item>
                <text:list>
                  <text:list-item>
                    <text:p text:style-name="table-list.cont">Indien 22 en 24 verworpen:</text:p>
                  </text:list-item>
                  <text:list-item>
                    <text:p text:style-name="table-list.end">–  gewijzigd amendement Helder (25)</text:p>
                  </text:list-item>
                </text:list>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Arib (59,II) (artikel 4 vervalt)</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2">
              <text:list-item>
                <text:p text:style-name="table-list.start">Indien 59 verworpen:</text:p>
              </text:list-item>
              <text:list-item>
                <text:p text:style-name="table-list.cont">–  gewijzigd amendement Arib (35,II)</text:p>
              </text:list-item>
              <text:list-item>
                <text:p text:style-name="table-list.cont">–  gewijzigd subamendement Rouvoet (52)</text:p>
              </text:list-item>
              <text:list-item>
                <text:p text:style-name="table-list.cont">–  gewijzigd amendement Van der Staaij (50,I)</text:p>
              </text:list-item>
              <text:list-item>
                <text:p text:style-name="table-list.cont">Indien 59 verworpen:</text:p>
              </text:list-item>
              <text:list-item>
                <text:p text:style-name="table-list.cont">–  gewijzigd amendement Van der Staaij (50,II)</text:p>
              </text:list-item>
              <text:list-item>
                <text:p text:style-name="table-list.cont">–  gewijzigd amendement Agema (49)</text:p>
              </text:list-item>
              <text:list-item>
                <text:p text:style-name="table-list.cont">Indien 59 verworpen:</text:p>
              </text:list-item>
              <text:list-item>
                <text:p text:style-name="table-list.cont">–  gewijzigd amendement Van der Staaij (50,III) (invoegen artikel 5a)</text:p>
              </text:list-item>
              <text:list-item>
                <text:p text:style-name="table-list.cont">Indien 59 verworpen:</text:p>
              </text:list-item>
              <text:list-item>
                <text:p text:style-name="table-list.cont">–  gewijzigd amendement Arib (35,III)</text:p>
              </text:list-item>
              <text:list-item>
                <text:p text:style-name="table-list.cont">Indien 59 verworpen:</text:p>
              </text:list-item>
              <text:list-item>
                <text:p text:style-name="table-list.cont">–  gewijzigd amendement Gesthuizen/Rouvoet (57)</text:p>
              </text:list-item>
              <text:list-item>
                <text:p text:style-name="table-list.cont">Indien 53 verworpen:</text:p>
              </text:list-item>
              <text:list-item>
                <text:p text:style-name="table-list.cont">–  nader gewijzigd amendement Arib (38,I) (invoegen artikel 20)</text:p>
              </text:list-item>
              <text:list-item>
                <text:p text:style-name="table-list.cont">Indien 53 verworpen:</text:p>
              </text:list-item>
              <text:list-item>
                <text:p text:style-name="table-list.cont">–  nader gewijzigd amendement Arib (38,II en III)</text:p>
              </text:list-item>
              <text:list-item>
                <text:p text:style-name="table-list.cont">Indien 59 verworpen:</text:p>
              </text:list-item>
              <text:list-item>
                <text:p text:style-name="table-list.cont">–  gewijzigd amendement Gesthuizen/Rouvoet (58)</text:p>
              </text:list-item>
              <text:list-item>
                <text:p text:style-name="table-list.cont">Indien 9 verworpen:</text:p>
              </text:list-item>
              <text:list-item>
                <text:p text:style-name="table-list.cont">–  amendement Spekman (8,II)</text:p>
              </text:list-item>
              <text:list-item>
                <text:p text:style-name="table-list.cont">Indien 9 verworpen:</text:p>
              </text:list-item>
              <text:list-item>
                <text:p text:style-name="table-list.cont">–  amendement Spekman (8,III)</text:p>
              </text:list-item>
              <text:list-item>
                <text:p text:style-name="table-list.cont">Indien 9 verworpen:</text:p>
              </text:list-item>
              <text:list-item>
                <text:p text:style-name="table-list.cont">–  amendement Spekman (8,IV)</text:p>
              </text:list-item>
              <text:list-item>
                <text:p text:style-name="table-list.cont">Indien 9 verworpen:</text:p>
              </text:list-item>
              <text:list-item>
                <text:p text:style-name="table-list.cont">–  amendement Spekman (8,I)</text:p>
              </text:list-item>
              <text:list-item>
                <text:p text:style-name="table-list.cont">Indien 14 verworpen:</text:p>
              </text:list-item>
              <text:list-item>
                <text:p text:style-name="table-list.cont">–  gewijzigd amendement Helder (21,II)</text:p>
              </text:list-item>
              <text:list-item>
                <text:p text:style-name="table-list.cont">Indien 22 verworpen:</text:p>
              </text:list-item>
              <text:list-item>
                <text:p text:style-name="table-list.cont">–  gewijzigd amendement Helder (24)</text:p>
              </text:list-item>
              <text:list-item>
                <text:p text:style-name="table-list.cont">Indien 10 verworpen:</text:p>
              </text:list-item>
              <text:list-item>
                <text:p text:style-name="table-list.cont">–  amendement Van Toorenburg (12)</text:p>
              </text:list-item>
              <text:list-item>
                <text:p text:style-name="table-list.cont">Indien 14 verworpen:</text:p>
              </text:list-item>
              <text:list-item>
                <text:p text:style-name="table-list.cont">–  gewijzigd amendement Helder (21,I)</text:p>
              </text:list-item>
              <text:list-item>
                <text:list>
                  <text:list-item>
                    <text:p text:style-name="table-list.cont">Indien 22 en 24 verworpen:</text:p>
                  </text:list-item>
                  <text:list-item>
                    <text:p text:style-name="table-list.end">–  gewijzigd amendement Helder (25)</text:p>
                  </text:list-item>
                </text:list>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Arib (59,III) (artikel 5 vervalt)</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3">
              <text:list-item>
                <text:p text:style-name="table-list.start">Indien 59 verworpen:</text:p>
              </text:list-item>
              <text:list-item>
                <text:p text:style-name="table-list.cont">–  gewijzigd amendement Van der Staaij (50,II)</text:p>
              </text:list-item>
              <text:list-item>
                <text:p text:style-name="table-list.cont">–  gewijzigd amendement Agema (49)</text:p>
              </text:list-item>
              <text:list-item>
                <text:p text:style-name="table-list.cont">Indien 59 verworpen:</text:p>
              </text:list-item>
              <text:list-item>
                <text:p text:style-name="table-list.cont">–  gewijzigd amendement Van der Staaij (50,III) (invoegen artikel 5a)</text:p>
              </text:list-item>
              <text:list-item>
                <text:p text:style-name="table-list.cont">Indien 59 verworpen:</text:p>
              </text:list-item>
              <text:list-item>
                <text:p text:style-name="table-list.cont">–  gewijzigd amendement Arib (35,III)</text:p>
              </text:list-item>
              <text:list-item>
                <text:p text:style-name="table-list.cont">Indien 59 verworpen:</text:p>
              </text:list-item>
              <text:list-item>
                <text:p text:style-name="table-list.cont">–  gewijzigd amendement Gesthuizen/Rouvoet (57)</text:p>
              </text:list-item>
              <text:list-item>
                <text:p text:style-name="table-list.cont">Indien 53 verworpen:</text:p>
              </text:list-item>
              <text:list-item>
                <text:p text:style-name="table-list.cont">–  nader gewijzigd amendement Arib (38,I) (invoegen artikel 20)</text:p>
              </text:list-item>
              <text:list-item>
                <text:p text:style-name="table-list.cont">Indien 53 verworpen:</text:p>
              </text:list-item>
              <text:list-item>
                <text:p text:style-name="table-list.cont">–  nader gewijzigd amendement Arib (38,II en III)</text:p>
              </text:list-item>
              <text:list-item>
                <text:p text:style-name="table-list.cont">Indien 59 verworpen:</text:p>
              </text:list-item>
              <text:list-item>
                <text:p text:style-name="table-list.cont">–  gewijzigd amendement Gesthuizen/Rouvoet (58)</text:p>
              </text:list-item>
              <text:list-item>
                <text:p text:style-name="table-list.cont">Indien 9 verworpen:</text:p>
              </text:list-item>
              <text:list-item>
                <text:p text:style-name="table-list.cont">–  amendement Spekman (8,II)</text:p>
              </text:list-item>
              <text:list-item>
                <text:p text:style-name="table-list.cont">Indien 9 verworpen:</text:p>
              </text:list-item>
              <text:list-item>
                <text:p text:style-name="table-list.cont">–  amendement Spekman (8,III)</text:p>
              </text:list-item>
              <text:list-item>
                <text:p text:style-name="table-list.cont">Indien 9 verworpen:</text:p>
              </text:list-item>
              <text:list-item>
                <text:p text:style-name="table-list.cont">–  amendement Spekman (8,IV)</text:p>
              </text:list-item>
              <text:list-item>
                <text:p text:style-name="table-list.cont">Indien 9 verworpen:</text:p>
              </text:list-item>
              <text:list-item>
                <text:p text:style-name="table-list.cont">–  amendement Spekman (8,I)</text:p>
              </text:list-item>
              <text:list-item>
                <text:p text:style-name="table-list.cont">Indien 14 verworpen:</text:p>
              </text:list-item>
              <text:list-item>
                <text:p text:style-name="table-list.cont">–  gewijzigd amendement Helder (21,II)</text:p>
              </text:list-item>
              <text:list-item>
                <text:p text:style-name="table-list.cont">Indien 22 verworpen:</text:p>
              </text:list-item>
              <text:list-item>
                <text:p text:style-name="table-list.cont">–  gewijzigd amendement Helder (24)</text:p>
              </text:list-item>
              <text:list-item>
                <text:p text:style-name="table-list.cont">Indien 10 verworpen:</text:p>
              </text:list-item>
              <text:list-item>
                <text:p text:style-name="table-list.cont">–  amendement Van Toorenburg (12)</text:p>
              </text:list-item>
              <text:list-item>
                <text:p text:style-name="table-list.cont">Indien 14 verworpen:</text:p>
              </text:list-item>
              <text:list-item>
                <text:p text:style-name="table-list.cont">–  gewijzigd amendement Helder (21,I)</text:p>
              </text:list-item>
              <text:list-item>
                <text:list>
                  <text:list-item>
                    <text:p text:style-name="table-list.cont">Indien 22 en 24 verworpen:</text:p>
                  </text:list-item>
                  <text:list-item>
                    <text:p text:style-name="table-list.end">–  gewijzigd amendement Helder (25)</text:p>
                  </text:list-item>
                </text:list>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5</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4">
              <text:list-item>
                <text:p text:style-name="table-list.start">Indien 59 verworpen:</text:p>
              </text:list-item>
              <text:list-item>
                <text:p text:style-name="table-list.cont">–  gewijzigd amendement Van der Staaij (50,III) (invoegen artikel 5a)</text:p>
              </text:list-item>
              <text:list-item>
                <text:p text:style-name="table-list.cont">Indien 59 verworpen:</text:p>
              </text:list-item>
              <text:list-item>
                <text:p text:style-name="table-list.cont">–  gewijzigd amendement Arib (35,III)</text:p>
              </text:list-item>
              <text:list-item>
                <text:p text:style-name="table-list.cont">Indien 59 verworpen:</text:p>
              </text:list-item>
              <text:list-item>
                <text:p text:style-name="table-list.cont">–  gewijzigd amendement Gesthuizen/Rouvoet (57)</text:p>
              </text:list-item>
              <text:list-item>
                <text:p text:style-name="table-list.cont">Indien 53 verworpen:</text:p>
              </text:list-item>
              <text:list-item>
                <text:p text:style-name="table-list.cont">–  nader gewijzigd amendement Arib (38,I) (invoegen artikel 20)</text:p>
              </text:list-item>
              <text:list-item>
                <text:p text:style-name="table-list.cont">Indien 53 verworpen:</text:p>
              </text:list-item>
              <text:list-item>
                <text:p text:style-name="table-list.cont">–  nader gewijzigd amendement Arib (38,II en III)</text:p>
              </text:list-item>
              <text:list-item>
                <text:p text:style-name="table-list.cont">Indien 59 verworpen:</text:p>
              </text:list-item>
              <text:list-item>
                <text:p text:style-name="table-list.cont">–  gewijzigd amendement Gesthuizen/Rouvoet (58)</text:p>
              </text:list-item>
              <text:list-item>
                <text:p text:style-name="table-list.cont">Indien 9 verworpen:</text:p>
              </text:list-item>
              <text:list-item>
                <text:p text:style-name="table-list.cont">–  amendement Spekman (8,II)</text:p>
              </text:list-item>
              <text:list-item>
                <text:p text:style-name="table-list.cont">Indien 9 verworpen:</text:p>
              </text:list-item>
              <text:list-item>
                <text:p text:style-name="table-list.cont">–  amendement Spekman (8,III)</text:p>
              </text:list-item>
              <text:list-item>
                <text:p text:style-name="table-list.cont">Indien 9 verworpen:</text:p>
              </text:list-item>
              <text:list-item>
                <text:p text:style-name="table-list.cont">–  amendement Spekman (8,IV)</text:p>
              </text:list-item>
              <text:list-item>
                <text:p text:style-name="table-list.cont">Indien 9 verworpen:</text:p>
              </text:list-item>
              <text:list-item>
                <text:p text:style-name="table-list.cont">–  amendement Spekman (8,I)</text:p>
              </text:list-item>
              <text:list-item>
                <text:p text:style-name="table-list.cont">Indien 14 verworpen:</text:p>
              </text:list-item>
              <text:list-item>
                <text:p text:style-name="table-list.cont">–  gewijzigd amendement Helder (21,II)</text:p>
              </text:list-item>
              <text:list-item>
                <text:p text:style-name="table-list.cont">Indien 22 verworpen:</text:p>
              </text:list-item>
              <text:list-item>
                <text:p text:style-name="table-list.cont">–  gewijzigd amendement Helder (24)</text:p>
              </text:list-item>
              <text:list-item>
                <text:p text:style-name="table-list.cont">Indien 10 verworpen:</text:p>
              </text:list-item>
              <text:list-item>
                <text:p text:style-name="table-list.cont">–  amendement Van Toorenburg (12)</text:p>
              </text:list-item>
              <text:list-item>
                <text:p text:style-name="table-list.cont">Indien 14 verworpen:</text:p>
              </text:list-item>
              <text:list-item>
                <text:p text:style-name="table-list.cont">–  gewijzigd amendement Helder (21,I)</text:p>
              </text:list-item>
              <text:list-item>
                <text:list>
                  <text:list-item>
                    <text:p text:style-name="table-list.cont">Indien 22 en 24 verworpen:</text:p>
                  </text:list-item>
                  <text:list-item>
                    <text:p text:style-name="table-list.end">–  gewijzigd amendement Helder (25)</text:p>
                  </text:list-item>
                </text:list>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Arib (59,IV) (artikel 6 vervalt)</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5">
              <text:list-item>
                <text:p text:style-name="table-list.start">Indien 59 verworpen:</text:p>
              </text:list-item>
              <text:list-item>
                <text:p text:style-name="table-list.cont">–  gewijzigd amendement Arib (35,III)</text:p>
              </text:list-item>
              <text:list-item>
                <text:p text:style-name="table-list.cont">Indien 59 verworpen:</text:p>
              </text:list-item>
              <text:list-item>
                <text:p text:style-name="table-list.cont">–  gewijzigd amendement Gesthuizen/Rouvoet (57)</text:p>
              </text:list-item>
              <text:list-item>
                <text:p text:style-name="table-list.cont">Indien 53 verworpen:</text:p>
              </text:list-item>
              <text:list-item>
                <text:p text:style-name="table-list.cont">–  nader gewijzigd amendement Arib (38,I) (invoegen artikel 20)</text:p>
              </text:list-item>
              <text:list-item>
                <text:p text:style-name="table-list.cont">Indien 53 verworpen:</text:p>
              </text:list-item>
              <text:list-item>
                <text:p text:style-name="table-list.cont">–  nader gewijzigd amendement Arib (38,II en III)</text:p>
              </text:list-item>
              <text:list-item>
                <text:p text:style-name="table-list.cont">Indien 59 verworpen:</text:p>
              </text:list-item>
              <text:list-item>
                <text:p text:style-name="table-list.cont">–  gewijzigd amendement Gesthuizen/Rouvoet (58)</text:p>
              </text:list-item>
              <text:list-item>
                <text:p text:style-name="table-list.cont">Indien 9 verworpen:</text:p>
              </text:list-item>
              <text:list-item>
                <text:p text:style-name="table-list.cont">–  amendement Spekman (8,II)</text:p>
              </text:list-item>
              <text:list-item>
                <text:p text:style-name="table-list.cont">Indien 9 verworpen:</text:p>
              </text:list-item>
              <text:list-item>
                <text:p text:style-name="table-list.cont">–  amendement Spekman (8,III)</text:p>
              </text:list-item>
              <text:list-item>
                <text:p text:style-name="table-list.cont">Indien 9 verworpen:</text:p>
              </text:list-item>
              <text:list-item>
                <text:p text:style-name="table-list.cont">–  amendement Spekman (8,IV)</text:p>
              </text:list-item>
              <text:list-item>
                <text:p text:style-name="table-list.cont">Indien 9 verworpen:</text:p>
              </text:list-item>
              <text:list-item>
                <text:p text:style-name="table-list.cont">–  amendement Spekman (8,I)</text:p>
              </text:list-item>
              <text:list-item>
                <text:p text:style-name="table-list.cont">Indien 14 verworpen:</text:p>
              </text:list-item>
              <text:list-item>
                <text:p text:style-name="table-list.cont">–  gewijzigd amendement Helder (21,II)</text:p>
              </text:list-item>
              <text:list-item>
                <text:p text:style-name="table-list.cont">Indien 22 verworpen:</text:p>
              </text:list-item>
              <text:list-item>
                <text:p text:style-name="table-list.cont">–  gewijzigd amendement Helder (24)</text:p>
              </text:list-item>
              <text:list-item>
                <text:p text:style-name="table-list.cont">Indien 10 verworpen:</text:p>
              </text:list-item>
              <text:list-item>
                <text:p text:style-name="table-list.cont">–  amendement Van Toorenburg (12)</text:p>
              </text:list-item>
              <text:list-item>
                <text:p text:style-name="table-list.cont">Indien 14 verworpen:</text:p>
              </text:list-item>
              <text:list-item>
                <text:p text:style-name="table-list.cont">–  gewijzigd amendement Helder (21,I)</text:p>
              </text:list-item>
              <text:list-item>
                <text:list>
                  <text:list-item>
                    <text:p text:style-name="table-list.cont">Indien 22 en 24 verworpen:</text:p>
                  </text:list-item>
                  <text:list-item>
                    <text:p text:style-name="table-list.end">–  gewijzigd amendement Helder (25)</text:p>
                  </text:list-item>
                </text:list>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Arib (59,V) (artikel 7 verval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Arib (59,VI) (artikel 8 vervalt)</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6">
              <text:list-item>
                <text:p text:style-name="table-list.start">Indien 59 verworpen:</text:p>
              </text:list-item>
              <text:list-item>
                <text:p text:style-name="table-list.cont">–  gewijzigd amendement Gesthuizen/Rouvoet (57)</text:p>
              </text:list-item>
              <text:list-item>
                <text:p text:style-name="table-list.cont">Indien 53 verworpen:</text:p>
              </text:list-item>
              <text:list-item>
                <text:p text:style-name="table-list.cont">–  nader gewijzigd amendement Arib (38,I) (invoegen artikel 20)</text:p>
              </text:list-item>
              <text:list-item>
                <text:p text:style-name="table-list.cont">Indien 53 verworpen:</text:p>
              </text:list-item>
              <text:list-item>
                <text:p text:style-name="table-list.cont">–  nader gewijzigd amendement Arib (38,II en III)</text:p>
              </text:list-item>
              <text:list-item>
                <text:p text:style-name="table-list.cont">Indien 59 verworpen:</text:p>
              </text:list-item>
              <text:list-item>
                <text:p text:style-name="table-list.cont">–  gewijzigd amendement Gesthuizen/Rouvoet (58)</text:p>
              </text:list-item>
              <text:list-item>
                <text:p text:style-name="table-list.cont">Indien 9 verworpen:</text:p>
              </text:list-item>
              <text:list-item>
                <text:p text:style-name="table-list.cont">–  amendement Spekman (8,II)</text:p>
              </text:list-item>
              <text:list-item>
                <text:p text:style-name="table-list.cont">Indien 9 verworpen:</text:p>
              </text:list-item>
              <text:list-item>
                <text:p text:style-name="table-list.cont">–  amendement Spekman (8,III)</text:p>
              </text:list-item>
              <text:list-item>
                <text:p text:style-name="table-list.cont">Indien 9 verworpen:</text:p>
              </text:list-item>
              <text:list-item>
                <text:p text:style-name="table-list.cont">–  amendement Spekman (8,IV)</text:p>
              </text:list-item>
              <text:list-item>
                <text:p text:style-name="table-list.cont">Indien 9 verworpen:</text:p>
              </text:list-item>
              <text:list-item>
                <text:p text:style-name="table-list.cont">–  amendement Spekman (8,I)</text:p>
              </text:list-item>
              <text:list-item>
                <text:p text:style-name="table-list.cont">Indien 14 verworpen:</text:p>
              </text:list-item>
              <text:list-item>
                <text:p text:style-name="table-list.cont">–  gewijzigd amendement Helder (21,II)</text:p>
              </text:list-item>
              <text:list-item>
                <text:p text:style-name="table-list.cont">Indien 22 verworpen:</text:p>
              </text:list-item>
              <text:list-item>
                <text:p text:style-name="table-list.cont">–  gewijzigd amendement Helder (24)</text:p>
              </text:list-item>
              <text:list-item>
                <text:p text:style-name="table-list.cont">Indien 10 verworpen:</text:p>
              </text:list-item>
              <text:list-item>
                <text:p text:style-name="table-list.cont">–  amendement Van Toorenburg (12)</text:p>
              </text:list-item>
              <text:list-item>
                <text:p text:style-name="table-list.cont">Indien 14 verworpen:</text:p>
              </text:list-item>
              <text:list-item>
                <text:p text:style-name="table-list.cont">–  gewijzigd amendement Helder (21,I)</text:p>
              </text:list-item>
              <text:list-item>
                <text:list>
                  <text:list-item>
                    <text:p text:style-name="table-list.cont">Indien 22 en 24 verworpen:</text:p>
                  </text:list-item>
                  <text:list-item>
                    <text:p text:style-name="table-list.end">–  gewijzigd amendement Helder (25)</text:p>
                  </text:list-item>
                </text:list>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Staaij (13) (invoegen artikel 8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Staaij (10,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Gesthuizen/Arib (25,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der Staaij/Agema (5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Staaij (10,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Rouvoet/Arib (2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Gesthuizen/Arib (25,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Arib (59,V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Gesthuizen/Arib (25,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nader gewijzigd amendement Rouvoet/Van der Staaij (53,I) (invoegen artikel 20)</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7">
              <text:list-item>
                <text:p text:style-name="table-list.start">Indien 53 verworpen:</text:p>
              </text:list-item>
              <text:list-item>
                <text:p text:style-name="table-list.cont">–  nader gewijzigd amendement Arib (38,I) (invoegen artikel 20)</text:p>
              </text:list-item>
              <text:list-item>
                <text:p text:style-name="table-list.cont">Indien 53 verworpen:</text:p>
              </text:list-item>
              <text:list-item>
                <text:p text:style-name="table-list.cont">–  nader gewijzigd amendement Arib (38,II en III)</text:p>
              </text:list-item>
              <text:list-item>
                <text:p text:style-name="table-list.cont">Indien 59 verworpen:</text:p>
              </text:list-item>
              <text:list-item>
                <text:p text:style-name="table-list.cont">–  gewijzigd amendement Gesthuizen/Rouvoet (58)</text:p>
              </text:list-item>
              <text:list-item>
                <text:p text:style-name="table-list.cont">Indien 9 verworpen:</text:p>
              </text:list-item>
              <text:list-item>
                <text:p text:style-name="table-list.cont">–  amendement Spekman (8,II)</text:p>
              </text:list-item>
              <text:list-item>
                <text:p text:style-name="table-list.cont">Indien 9 verworpen:</text:p>
              </text:list-item>
              <text:list-item>
                <text:p text:style-name="table-list.cont">–  amendement Spekman (8,III)</text:p>
              </text:list-item>
              <text:list-item>
                <text:p text:style-name="table-list.cont">Indien 9 verworpen:</text:p>
              </text:list-item>
              <text:list-item>
                <text:p text:style-name="table-list.cont">–  amendement Spekman (8,IV)</text:p>
              </text:list-item>
              <text:list-item>
                <text:p text:style-name="table-list.cont">Indien 9 verworpen:</text:p>
              </text:list-item>
              <text:list-item>
                <text:p text:style-name="table-list.cont">–  amendement Spekman (8,I)</text:p>
              </text:list-item>
              <text:list-item>
                <text:p text:style-name="table-list.cont">Indien 14 verworpen:</text:p>
              </text:list-item>
              <text:list-item>
                <text:p text:style-name="table-list.cont">–  gewijzigd amendement Helder (21,II)</text:p>
              </text:list-item>
              <text:list-item>
                <text:p text:style-name="table-list.cont">Indien 22 verworpen:</text:p>
              </text:list-item>
              <text:list-item>
                <text:p text:style-name="table-list.cont">–  gewijzigd amendement Helder (24)</text:p>
              </text:list-item>
              <text:list-item>
                <text:p text:style-name="table-list.cont">Indien 10 verworpen:</text:p>
              </text:list-item>
              <text:list-item>
                <text:p text:style-name="table-list.cont">–  amendement Van Toorenburg (12)</text:p>
              </text:list-item>
              <text:list-item>
                <text:p text:style-name="table-list.cont">Indien 14 verworpen:</text:p>
              </text:list-item>
              <text:list-item>
                <text:p text:style-name="table-list.cont">–  gewijzigd amendement Helder (21,I)</text:p>
              </text:list-item>
              <text:list-item>
                <text:list>
                  <text:list-item>
                    <text:p text:style-name="table-list.cont">Indien 22 en 24 verworpen:</text:p>
                  </text:list-item>
                  <text:list-item>
                    <text:p text:style-name="table-list.end">–  gewijzigd amendement Helder (25)</text:p>
                  </text:list-item>
                </text:list>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2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Arib (59,VIII) (artikel 22 verval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2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2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Staaij (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2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24a en 2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nader gewijzigd amendement Rouvoet/Van der Staaij (53,II en III)</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8">
              <text:list-item>
                <text:p text:style-name="table-list.start">Indien 53 verworpen:</text:p>
              </text:list-item>
              <text:list-item>
                <text:p text:style-name="table-list.cont">–  nader gewijzigd amendement Arib (38,II en III)</text:p>
              </text:list-item>
              <text:list-item>
                <text:p text:style-name="table-list.cont">Indien 59 verworpen:</text:p>
              </text:list-item>
              <text:list-item>
                <text:p text:style-name="table-list.cont">–  gewijzigd amendement Gesthuizen/Rouvoet (58)</text:p>
              </text:list-item>
              <text:list-item>
                <text:p text:style-name="table-list.cont">Indien 9 verworpen:</text:p>
              </text:list-item>
              <text:list-item>
                <text:p text:style-name="table-list.cont">–  amendement Spekman (8,II)</text:p>
              </text:list-item>
              <text:list-item>
                <text:p text:style-name="table-list.cont">Indien 9 verworpen:</text:p>
              </text:list-item>
              <text:list-item>
                <text:p text:style-name="table-list.cont">–  amendement Spekman (8,III)</text:p>
              </text:list-item>
              <text:list-item>
                <text:p text:style-name="table-list.cont">Indien 9 verworpen:</text:p>
              </text:list-item>
              <text:list-item>
                <text:p text:style-name="table-list.cont">–  amendement Spekman (8,IV)</text:p>
              </text:list-item>
              <text:list-item>
                <text:p text:style-name="table-list.cont">Indien 9 verworpen:</text:p>
              </text:list-item>
              <text:list-item>
                <text:p text:style-name="table-list.cont">–  amendement Spekman (8,I)</text:p>
              </text:list-item>
              <text:list-item>
                <text:p text:style-name="table-list.cont">Indien 14 verworpen:</text:p>
              </text:list-item>
              <text:list-item>
                <text:p text:style-name="table-list.cont">–  gewijzigd amendement Helder (21,II)</text:p>
              </text:list-item>
              <text:list-item>
                <text:p text:style-name="table-list.cont">Indien 22 verworpen:</text:p>
              </text:list-item>
              <text:list-item>
                <text:p text:style-name="table-list.cont">–  gewijzigd amendement Helder (24)</text:p>
              </text:list-item>
              <text:list-item>
                <text:p text:style-name="table-list.cont">Indien 10 verworpen:</text:p>
              </text:list-item>
              <text:list-item>
                <text:p text:style-name="table-list.cont">–  amendement Van Toorenburg (12)</text:p>
              </text:list-item>
              <text:list-item>
                <text:p text:style-name="table-list.cont">Indien 14 verworpen:</text:p>
              </text:list-item>
              <text:list-item>
                <text:p text:style-name="table-list.cont">–  gewijzigd amendement Helder (21,I)</text:p>
              </text:list-item>
              <text:list-item>
                <text:list>
                  <text:list-item>
                    <text:p text:style-name="table-list.cont">Indien 22 en 24 verworpen:</text:p>
                  </text:list-item>
                  <text:list-item>
                    <text:p text:style-name="table-list.end">–  gewijzigd amendement Helder (25)</text:p>
                  </text:list-item>
                </text:list>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2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Arib (59,IX)</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2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2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Arib (59,X) (artikel 29 vervalt)</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9">
              <text:list-item>
                <text:p text:style-name="table-list.start">Indien 59 verworpen:</text:p>
              </text:list-item>
              <text:list-item>
                <text:p text:style-name="table-list.cont">–  gewijzigd amendement Gesthuizen/Rouvoet (58)</text:p>
              </text:list-item>
              <text:list-item>
                <text:p text:style-name="table-list.cont">Indien 9 verworpen:</text:p>
              </text:list-item>
              <text:list-item>
                <text:p text:style-name="table-list.cont">–  amendement Spekman (8,II)</text:p>
              </text:list-item>
              <text:list-item>
                <text:p text:style-name="table-list.cont">Indien 9 verworpen:</text:p>
              </text:list-item>
              <text:list-item>
                <text:p text:style-name="table-list.cont">–  amendement Spekman (8,III)</text:p>
              </text:list-item>
              <text:list-item>
                <text:p text:style-name="table-list.cont">Indien 9 verworpen:</text:p>
              </text:list-item>
              <text:list-item>
                <text:p text:style-name="table-list.cont">–  amendement Spekman (8,IV)</text:p>
              </text:list-item>
              <text:list-item>
                <text:p text:style-name="table-list.cont">Indien 9 verworpen:</text:p>
              </text:list-item>
              <text:list-item>
                <text:p text:style-name="table-list.cont">–  amendement Spekman (8,I)</text:p>
              </text:list-item>
              <text:list-item>
                <text:p text:style-name="table-list.cont">Indien 14 verworpen:</text:p>
              </text:list-item>
              <text:list-item>
                <text:p text:style-name="table-list.cont">–  gewijzigd amendement Helder (21,II)</text:p>
              </text:list-item>
              <text:list-item>
                <text:p text:style-name="table-list.cont">Indien 22 verworpen:</text:p>
              </text:list-item>
              <text:list-item>
                <text:p text:style-name="table-list.cont">–  gewijzigd amendement Helder (24)</text:p>
              </text:list-item>
              <text:list-item>
                <text:p text:style-name="table-list.cont">Indien 10 verworpen:</text:p>
              </text:list-item>
              <text:list-item>
                <text:p text:style-name="table-list.cont">–  amendement Van Toorenburg (12)</text:p>
              </text:list-item>
              <text:list-item>
                <text:p text:style-name="table-list.cont">Indien 14 verworpen:</text:p>
              </text:list-item>
              <text:list-item>
                <text:p text:style-name="table-list.cont">–  gewijzigd amendement Helder (21,I)</text:p>
              </text:list-item>
              <text:list-item>
                <text:list>
                  <text:list-item>
                    <text:p text:style-name="table-list.cont">Indien 22 en 24 verworpen:</text:p>
                  </text:list-item>
                  <text:list-item>
                    <text:p text:style-name="table-list.end">–  gewijzigd amendement Helder (25)</text:p>
                  </text:list-item>
                </text:list>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2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Arib (59,X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3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3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Arib (59,X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3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32a t/m 3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Arib (59,XIII) (artikel 36 verval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3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Arib (59,X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3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38 t/m 4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7. Stemmingen over: moties ingediend bij Wet regulering prostitutie en bestrijding misstanden seksbranche</text:p>
          </table:table-cell>
        </table:table-row>
        <table:table-row table:style-name="agenda.row">
          <table:table-cell office:value-type="string" table:style-name="document">
            <text:p text:style-name="Table_20_Contents">
                     32 211, nr. 39
                     
                  </text:p>
          </table:table-cell>
          <table:table-cell office:value-type="string" table:style-name="motie">
            <text:p text:style-name="Table_20_Contents"> </text:p>
          </table:table-cell>
          <table:table-cell office:value-type="string" table:style-name="onderwerp">
            <text:p text:style-name="Table_20_Contents">– de motie-Gesthuizen over de capaciteit en expertise bij politie en toezichthouders </text:p>
          </table:table-cell>
        </table:table-row>
        <table:table-row table:style-name="agenda.row">
          <table:table-cell office:value-type="string" table:style-name="document">
            <text:p text:style-name="Table_20_Contents">
                     32 211, nr. 48 (gewijzigd, was nr. 40) 
                  </text:p>
          </table:table-cell>
          <table:table-cell office:value-type="string" table:style-name="motie">
            <text:p text:style-name="Table_20_Contents"> </text:p>
          </table:table-cell>
          <table:table-cell office:value-type="string" table:style-name="onderwerp">
            <text:p text:style-name="Table_20_Contents">– de gewijzigde motie-Gesthuizen/Dibi over het verbeteren van de sociale positie van de prostituee</text:p>
          </table:table-cell>
        </table:table-row>
        <table:table-row table:style-name="agenda.row">
          <table:table-cell office:value-type="string" table:style-name="document">
            <text:p text:style-name="Table_20_Contents">
                     32 211, nr. 41
                     
                  </text:p>
          </table:table-cell>
          <table:table-cell office:value-type="string" table:style-name="motie">
            <text:p text:style-name="Table_20_Contents"> </text:p>
          </table:table-cell>
          <table:table-cell office:value-type="string" table:style-name="onderwerp">
            <text:p text:style-name="Table_20_Contents">– de motie-Gesthuizen over de effectiviteit van de registratieplicht</text:p>
          </table:table-cell>
        </table:table-row>
        <table:table-row table:style-name="agenda.row">
          <table:table-cell office:value-type="string" table:style-name="document">
            <text:p text:style-name="Table_20_Contents">
                     32 211, nr. 42
                     
                  </text:p>
          </table:table-cell>
          <table:table-cell office:value-type="string" table:style-name="motie">
            <text:p text:style-name="Table_20_Contents"> </text:p>
          </table:table-cell>
          <table:table-cell office:value-type="string" table:style-name="onderwerp">
            <text:p text:style-name="Table_20_Contents">– de motie-Van Toorenburg/Arib over doelgroepspecifieke maatregelen </text:p>
          </table:table-cell>
        </table:table-row>
        <table:table-row table:style-name="agenda.row">
          <table:table-cell office:value-type="string" table:style-name="document">
            <text:p text:style-name="Table_20_Contents">
                     32 211, nr. 43 (ingetrokken) 
                  </text:p>
          </table:table-cell>
          <table:table-cell office:value-type="string" table:style-name="motie">
            <text:p text:style-name="Table_20_Contents"> </text:p>
          </table:table-cell>
          <table:table-cell office:value-type="string" table:style-name="onderwerp">
            <text:p text:style-name="Table_20_Contents">– de motie-Dibi over de maatschappelijk en rechtspositie van sekswerkers</text:p>
          </table:table-cell>
        </table:table-row>
        <table:table-row table:style-name="agenda.row">
          <table:table-cell office:value-type="string" table:style-name="document">
            <text:p text:style-name="Table_20_Contents">
                     32 211, nr. 44
                     
                  </text:p>
          </table:table-cell>
          <table:table-cell office:value-type="string" table:style-name="motie">
            <text:p text:style-name="Table_20_Contents"> </text:p>
          </table:table-cell>
          <table:table-cell office:value-type="string" table:style-name="onderwerp">
            <text:p text:style-name="Table_20_Contents">– de motie-Rouvoet over uitstapprogramma's</text:p>
          </table:table-cell>
        </table:table-row>
        <table:table-row table:style-name="agenda.row">
          <table:table-cell office:value-type="string" table:style-name="document">
            <text:p text:style-name="Table_20_Contents">
                     32 211, nr. 45
                     
                  </text:p>
          </table:table-cell>
          <table:table-cell office:value-type="string" table:style-name="motie">
            <text:p text:style-name="Table_20_Contents"> </text:p>
          </table:table-cell>
          <table:table-cell office:value-type="string" table:style-name="onderwerp">
            <text:p text:style-name="Table_20_Contents">– de motie-Rouvoet over prostituees uit Oost-Europese landen</text:p>
          </table:table-cell>
        </table:table-row>
        <table:table-row table:style-name="agenda.row">
          <table:table-cell office:value-type="string" table:style-name="document">
            <text:p text:style-name="Table_20_Contents">
                     32 211, nr. 46
                     
                  </text:p>
          </table:table-cell>
          <table:table-cell office:value-type="string" table:style-name="motie">
            <text:p text:style-name="Table_20_Contents"> </text:p>
          </table:table-cell>
          <table:table-cell office:value-type="string" table:style-name="onderwerp">
            <text:p text:style-name="Table_20_Contents">– de motie-Rouvoet over passende arbeid voor ex-prostituees</text:p>
          </table:table-cell>
        </table:table-row>
        <table:table-row table:style-name="agenda.row">
          <table:table-cell office:value-type="string" table:style-name="document">
            <text:p text:style-name="Table_20_Contents">
                     32 211, nr. 47
                     
                  </text:p>
          </table:table-cell>
          <table:table-cell office:value-type="string" table:style-name="motie">
            <text:p text:style-name="Table_20_Contents"> </text:p>
          </table:table-cell>
          <table:table-cell office:value-type="string" table:style-name="onderwerp">
            <text:p text:style-name="Table_20_Contents">– de motie-Arib over het versterken van de sociale positie van prostituees</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8. Stemmingen over: moties ingediend bij het spoeddebat over de langstudeerdersmaatregel</text:p>
          </table:table-cell>
        </table:table-row>
        <table:table-row table:style-name="agenda.row">
          <table:table-cell office:value-type="string" table:style-name="document">
            <text:p text:style-name="Table_20_Contents">
                     32 618, nr. 7
                     
                  </text:p>
          </table:table-cell>
          <table:table-cell office:value-type="string" table:style-name="motie">
            <text:p text:style-name="Table_20_Contents"> </text:p>
          </table:table-cell>
          <table:table-cell office:value-type="string" table:style-name="onderwerp">
            <text:p text:style-name="Table_20_Contents">– de motie-Jasper van Dijk over intrekken van de Wet verhoging collegegeld langstudeerders</text:p>
          </table:table-cell>
        </table:table-row>
        <table:table-row table:style-name="agenda.row">
          <table:table-cell office:value-type="string" table:style-name="document">
            <text:p text:style-name="Table_20_Contents">
                     32 618, nr. 8
                     
                  </text:p>
          </table:table-cell>
          <table:table-cell office:value-type="string" table:style-name="motie">
            <text:p text:style-name="Table_20_Contents"> </text:p>
          </table:table-cell>
          <table:table-cell office:value-type="string" table:style-name="onderwerp">
            <text:p text:style-name="Table_20_Contents">– de motie-Jadnanansingh/Klaver over een onafhankelijk juridisch oordeel</text:p>
          </table:table-cell>
        </table:table-row>
        <table:table-row table:style-name="agenda.row">
          <table:table-cell office:value-type="string" table:style-name="document">
            <text:p text:style-name="Table_20_Contents">
                     32 618, nr. 9
                     
                  </text:p>
          </table:table-cell>
          <table:table-cell office:value-type="string" table:style-name="motie">
            <text:p text:style-name="Table_20_Contents"> </text:p>
          </table:table-cell>
          <table:table-cell office:value-type="string" table:style-name="onderwerp">
            <text:p text:style-name="Table_20_Contents">– de motie-Van der Ham over de boete voor langstudeerders</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9. Stemmingen over: moties ingediend bij het wetgevingsoverleg over het wetsvoorstel ruim baan voor talent en de kabinetsreactie
                     op het advies van de commissie-Veerm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mw. Lucas trekt haar motie op stuk nr. 13 in. </text:span>
                     
                  </text:p>
          </table:table-cell>
        </table:table-row>
        <table:table-row table:style-name="agenda.row">
          <table:table-cell office:value-type="string" table:style-name="document">
            <text:p text:style-name="Table_20_Contents">
                     32 253, nr. 13 (ingetrokken) 
                  </text:p>
          </table:table-cell>
          <table:table-cell office:value-type="string" table:style-name="motie">
            <text:p text:style-name="Table_20_Contents"> </text:p>
          </table:table-cell>
          <table:table-cell office:value-type="string" table:style-name="onderwerp">
            <text:p text:style-name="Table_20_Contents">– de motie-Lucas/De Rouwe over een motivatiebrief </text:p>
          </table:table-cell>
        </table:table-row>
        <table:table-row table:style-name="agenda.row">
          <table:table-cell office:value-type="string" table:style-name="document">
            <text:p text:style-name="Table_20_Contents">
                     32 253, nr. 14
                     
                  </text:p>
          </table:table-cell>
          <table:table-cell office:value-type="string" table:style-name="motie">
            <text:p text:style-name="Table_20_Contents"> </text:p>
          </table:table-cell>
          <table:table-cell office:value-type="string" table:style-name="onderwerp">
            <text:p text:style-name="Table_20_Contents">– de motie-Jadnanansing/Van der Ham over een investeringsagenda</text:p>
          </table:table-cell>
        </table:table-row>
        <table:table-row table:style-name="agenda.row">
          <table:table-cell office:value-type="string" table:style-name="document">
            <text:p text:style-name="Table_20_Contents">
                     32 253, nr. 15
                     
                  </text:p>
          </table:table-cell>
          <table:table-cell office:value-type="string" table:style-name="motie">
            <text:p text:style-name="Table_20_Contents"> </text:p>
          </table:table-cell>
          <table:table-cell office:value-type="string" table:style-name="onderwerp">
            <text:p text:style-name="Table_20_Contents">– de motie-Jadnanansing/Jasper van Dijk over overhead in het onderwijs</text:p>
          </table:table-cell>
        </table:table-row>
        <table:table-row table:style-name="agenda.row">
          <table:table-cell office:value-type="string" table:style-name="document">
            <text:p text:style-name="Table_20_Contents">
                     32 253, nr. 16
                     
                  </text:p>
          </table:table-cell>
          <table:table-cell office:value-type="string" table:style-name="motie">
            <text:p text:style-name="Table_20_Contents"> </text:p>
          </table:table-cell>
          <table:table-cell office:value-type="string" table:style-name="onderwerp">
            <text:p text:style-name="Table_20_Contents">– de motie-Beertema over handhaven van de binariteit</text:p>
          </table:table-cell>
        </table:table-row>
        <table:table-row table:style-name="agenda.row">
          <table:table-cell office:value-type="string" table:style-name="document">
            <text:p text:style-name="Table_20_Contents">
                     32 253, nr. 17
                     
                  </text:p>
          </table:table-cell>
          <table:table-cell office:value-type="string" table:style-name="motie">
            <text:p text:style-name="Table_20_Contents"> </text:p>
          </table:table-cell>
          <table:table-cell office:value-type="string" table:style-name="onderwerp">
            <text:p text:style-name="Table_20_Contents">– de motie-Beertema over bijstellen van de Lissabondoelstelling</text:p>
          </table:table-cell>
        </table:table-row>
        <table:table-row table:style-name="agenda.row">
          <table:table-cell office:value-type="string" table:style-name="document">
            <text:p text:style-name="Table_20_Contents">
                     32 253, nr. 18
                     
                  </text:p>
          </table:table-cell>
          <table:table-cell office:value-type="string" table:style-name="motie">
            <text:p text:style-name="Table_20_Contents"> </text:p>
          </table:table-cell>
          <table:table-cell office:value-type="string" table:style-name="onderwerp">
            <text:p text:style-name="Table_20_Contents">– de motie-Ten Rouwe/Lucas over profilering van onderwijsinstellingen</text:p>
          </table:table-cell>
        </table:table-row>
        <table:table-row table:style-name="agenda.row">
          <table:table-cell office:value-type="string" table:style-name="document">
            <text:p text:style-name="Table_20_Contents">
                     32 253, nr. 19
                     
                  </text:p>
          </table:table-cell>
          <table:table-cell office:value-type="string" table:style-name="motie">
            <text:p text:style-name="Table_20_Contents"> </text:p>
          </table:table-cell>
          <table:table-cell office:value-type="string" table:style-name="onderwerp">
            <text:p text:style-name="Table_20_Contents">– de motie-De Rouwe/Van der Ham over Associate degrees op het mbo</text:p>
          </table:table-cell>
        </table:table-row>
        <table:table-row table:style-name="agenda.row">
          <table:table-cell office:value-type="string" table:style-name="document">
            <text:p text:style-name="Table_20_Contents">
                     32 253, nr. 20
                     
                  </text:p>
          </table:table-cell>
          <table:table-cell office:value-type="string" table:style-name="motie">
            <text:p text:style-name="Table_20_Contents"> </text:p>
          </table:table-cell>
          <table:table-cell office:value-type="string" table:style-name="onderwerp">
            <text:p text:style-name="Table_20_Contents">– de motie-De Rouwe/Lucas over de harde knip</text:p>
          </table:table-cell>
        </table:table-row>
        <table:table-row table:style-name="agenda.row">
          <table:table-cell office:value-type="string" table:style-name="document">
            <text:p text:style-name="Table_20_Contents">
                     32 253, nr. 21
                     
                  </text:p>
          </table:table-cell>
          <table:table-cell office:value-type="string" table:style-name="motie">
            <text:p text:style-name="Table_20_Contents"> </text:p>
          </table:table-cell>
          <table:table-cell office:value-type="string" table:style-name="onderwerp">
            <text:p text:style-name="Table_20_Contents">– de motie-De Rouwe over een diplomasupplement</text:p>
          </table:table-cell>
        </table:table-row>
        <table:table-row table:style-name="agenda.row">
          <table:table-cell office:value-type="string" table:style-name="document">
            <text:p text:style-name="Table_20_Contents">
                     32 253, nr. 22 (aangehouden) 
                  </text:p>
          </table:table-cell>
          <table:table-cell office:value-type="string" table:style-name="motie">
            <text:p text:style-name="Table_20_Contents"> </text:p>
          </table:table-cell>
          <table:table-cell office:value-type="string" table:style-name="onderwerp">
            <text:p text:style-name="Table_20_Contents">– de motie-De Rouwe c.s. over de missiebekostiging</text:p>
          </table:table-cell>
        </table:table-row>
        <table:table-row table:style-name="agenda.row">
          <table:table-cell office:value-type="string" table:style-name="document">
            <text:p text:style-name="Table_20_Contents">
                     32 253, nr. 23 (aangehouden) 
                  </text:p>
          </table:table-cell>
          <table:table-cell office:value-type="string" table:style-name="motie">
            <text:p text:style-name="Table_20_Contents"> </text:p>
          </table:table-cell>
          <table:table-cell office:value-type="string" table:style-name="onderwerp">
            <text:p text:style-name="Table_20_Contents">– de motie-Jasper van Dijk over inperken van de schaalvergroting</text:p>
          </table:table-cell>
        </table:table-row>
        <table:table-row table:style-name="agenda.row">
          <table:table-cell office:value-type="string" table:style-name="document">
            <text:p text:style-name="Table_20_Contents">
                     32 253, nr. 24
                     
                  </text:p>
          </table:table-cell>
          <table:table-cell office:value-type="string" table:style-name="motie">
            <text:p text:style-name="Table_20_Contents"> </text:p>
          </table:table-cell>
          <table:table-cell office:value-type="string" table:style-name="onderwerp">
            <text:p text:style-name="Table_20_Contents">– de motie-Van der Ham/Jadnanansing over toptrajecten</text:p>
          </table:table-cell>
        </table:table-row>
        <table:table-row table:style-name="agenda.row">
          <table:table-cell office:value-type="string" table:style-name="document">
            <text:p text:style-name="Table_20_Contents">
                     32 253, nr. 25
                     
                  </text:p>
          </table:table-cell>
          <table:table-cell office:value-type="string" table:style-name="motie">
            <text:p text:style-name="Table_20_Contents"> </text:p>
          </table:table-cell>
          <table:table-cell office:value-type="string" table:style-name="onderwerp">
            <text:p text:style-name="Table_20_Contents">– de motie-Van der Ham c.s. over het rapport-Veerman</text:p>
          </table:table-cell>
        </table:table-row>
        <table:table-row table:style-name="agenda.row">
          <table:table-cell office:value-type="string" table:style-name="document">
            <text:p text:style-name="Table_20_Contents">
                     32 253, nr. 26
                     
                  </text:p>
          </table:table-cell>
          <table:table-cell office:value-type="string" table:style-name="motie">
            <text:p text:style-name="Table_20_Contents"> </text:p>
          </table:table-cell>
          <table:table-cell office:value-type="string" table:style-name="onderwerp">
            <text:p text:style-name="Table_20_Contents">– de motie-Klaver over handhaven van de huidige bekostiging</text:p>
          </table:table-cell>
        </table:table-row>
        <table:table-row table:style-name="agenda.row">
          <table:table-cell office:value-type="string" table:style-name="document">
            <text:p text:style-name="Table_20_Contents">
                     32 253, nr. 27
                     
                  </text:p>
          </table:table-cell>
          <table:table-cell office:value-type="string" table:style-name="motie">
            <text:p text:style-name="Table_20_Contents"> </text:p>
          </table:table-cell>
          <table:table-cell office:value-type="string" table:style-name="onderwerp">
            <text:p text:style-name="Table_20_Contents">– de motie-Klaver c.s. over de toegang tot het hoger onderwijs</text:p>
          </table:table-cell>
        </table:table-row>
        <table:table-row table:style-name="agenda.row">
          <table:table-cell office:value-type="string" table:style-name="document">
            <text:p text:style-name="Table_20_Contents">
                     32 253, nr. 28
                     
                  </text:p>
          </table:table-cell>
          <table:table-cell office:value-type="string" table:style-name="motie">
            <text:p text:style-name="Table_20_Contents"> </text:p>
          </table:table-cell>
          <table:table-cell office:value-type="string" table:style-name="onderwerp">
            <text:p text:style-name="Table_20_Contents">– de motie-Klaver over een minimumnorm voor onderwijzend personeel</text:p>
          </table:table-cell>
        </table:table-row>
        <table:table-row table:style-name="agenda.row">
          <table:table-cell office:value-type="string" table:style-name="document">
            <text:p text:style-name="Table_20_Contents">
                     32 253, nr. 29
                     
                  </text:p>
          </table:table-cell>
          <table:table-cell office:value-type="string" table:style-name="motie">
            <text:p text:style-name="Table_20_Contents"> </text:p>
          </table:table-cell>
          <table:table-cell office:value-type="string" table:style-name="onderwerp">
            <text:p text:style-name="Table_20_Contents">– de motie-Rouvoet/Klaver over een sociaal leenstelsel</text:p>
          </table:table-cell>
        </table:table-row>
        <table:table-row table:style-name="agenda.row">
          <table:table-cell office:value-type="string" table:style-name="document">
            <text:p text:style-name="Table_20_Contents">
                     32 253, nr. 30
                     
                  </text:p>
          </table:table-cell>
          <table:table-cell office:value-type="string" table:style-name="motie">
            <text:p text:style-name="Table_20_Contents"> </text:p>
          </table:table-cell>
          <table:table-cell office:value-type="string" table:style-name="onderwerp">
            <text:p text:style-name="Table_20_Contents">– de motie-Dijkgraaf/Rouvoet over sociale innovatie</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10. Stemming over: motie ingediend bij het VAO ICT-projecten bij de rijksoverheid</text:p>
          </table:table-cell>
        </table:table-row>
        <table:table-row table:style-name="agenda.row">
          <table:table-cell office:value-type="string" table:style-name="document">
            <text:p text:style-name="Table_20_Contents">
                     26 643, nr. 178 (aangehouden) 
                  </text:p>
          </table:table-cell>
          <table:table-cell office:value-type="string" table:style-name="motie">
            <text:p text:style-name="Table_20_Contents"> </text:p>
          </table:table-cell>
          <table:table-cell office:value-type="string" table:style-name="onderwerp">
            <text:p text:style-name="Table_20_Contents">– de motie-Rik Janssen/Heijnen over webrichtlijnen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1. Stemmingen over: moties ingediend bij het VAO Energiebesparing woning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Verhoeven wenst zijn motie op stuk nr. 135 te wijzigen. De gewijzigde motie is reeds rondgedeeld. Ik neem
                        aan dat wij daar nu over kunnen stemmen. </text:span>
                     
                  </text:p>
          </table:table-cell>
        </table:table-row>
        <table:table-row table:style-name="agenda.row">
          <table:table-cell office:value-type="string" table:style-name="document">
            <text:p text:style-name="Table_20_Contents">
                     30 196, nr. 133
                     
                  </text:p>
          </table:table-cell>
          <table:table-cell office:value-type="string" table:style-name="motie">
            <text:p text:style-name="Table_20_Contents"> </text:p>
          </table:table-cell>
          <table:table-cell office:value-type="string" table:style-name="onderwerp">
            <text:p text:style-name="Table_20_Contents">– de motie-Lucassen over verkoop van woningen zonder energielabel </text:p>
          </table:table-cell>
        </table:table-row>
        <table:table-row table:style-name="agenda.row">
          <table:table-cell office:value-type="string" table:style-name="document">
            <text:p text:style-name="Table_20_Contents">
                     30 196, nr. 134 (aangehouden) 
                  </text:p>
          </table:table-cell>
          <table:table-cell office:value-type="string" table:style-name="motie">
            <text:p text:style-name="Table_20_Contents"> </text:p>
          </table:table-cell>
          <table:table-cell office:value-type="string" table:style-name="onderwerp">
            <text:p text:style-name="Table_20_Contents">– de motie-Verhoeven/Van Veldhoven over de financiële opbrengst van maatregelen voor energiebesparing</text:p>
          </table:table-cell>
        </table:table-row>
        <table:table-row table:style-name="agenda.row">
          <table:table-cell office:value-type="string" table:style-name="document">
            <text:p text:style-name="Table_20_Contents">
                     30 196, nr. 135 (gewijzigd) 
                  </text:p>
          </table:table-cell>
          <table:table-cell office:value-type="string" table:style-name="motie">
            <text:p text:style-name="Table_20_Contents"> </text:p>
          </table:table-cell>
          <table:table-cell office:value-type="string" table:style-name="onderwerp">
            <text:p text:style-name="Table_20_Contents">– de gewijzigde motie-Verhoeven/Van Veldhoven over de bruikbaarheid van energielabels bij woningkeuze</text:p>
          </table:table-cell>
        </table:table-row>
        <table:table-row table:style-name="agenda.row">
          <table:table-cell office:value-type="string" table:style-name="document">
            <text:p text:style-name="Table_20_Contents">
                     30 196, nr. 136
                     
                  </text:p>
          </table:table-cell>
          <table:table-cell office:value-type="string" table:style-name="motie">
            <text:p text:style-name="Table_20_Contents"> </text:p>
          </table:table-cell>
          <table:table-cell office:value-type="string" table:style-name="onderwerp">
            <text:p text:style-name="Table_20_Contents">– de motie-Voortman over het plan van aanpak Energiebesparing gebouwde omgeving</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2. Stemmingen in verband met: </text:p>
          </table:table-cell>
        </table:table-row>
        <table:table-row table:style-name="agenda.row">
          <table:table-cell office:value-type="string" table:style-name="document">
            <text:p text:style-name="Table_20_Contents">
                     32 315
                     
                  </text:p>
          </table:table-cell>
          <table:table-cell office:value-type="string" table:style-name="motie">
            <text:p text:style-name="Table_20_Contents"> </text:p>
          </table:table-cell>
          <table:table-cell office:value-type="string" table:style-name="onderwerp">
            <text:p text:style-name="Table_20_Contents">Wijziging van de Gemeentewet, de Provinciewet en de Waterschapswet in verband met de verruiming van de bevoegdheid van de
                     raad, provinciale staten en het algemeen bestuur om kwijtschelding van belastingen te verlen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315                   (bijgewerkt t/m amendement nr. 9)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Ulenbelt (9,II)</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10">
              <text:list-item>
                <text:p text:style-name="table-list.start">Indien 9 verworpen:</text:p>
              </text:list-item>
              <text:list-item>
                <text:p text:style-name="table-list.cont">–  amendement Spekman (8,II)</text:p>
              </text:list-item>
              <text:list-item>
                <text:p text:style-name="table-list.cont">Indien 9 verworpen:</text:p>
              </text:list-item>
              <text:list-item>
                <text:p text:style-name="table-list.cont">–  amendement Spekman (8,III)</text:p>
              </text:list-item>
              <text:list-item>
                <text:p text:style-name="table-list.cont">Indien 9 verworpen:</text:p>
              </text:list-item>
              <text:list-item>
                <text:p text:style-name="table-list.cont">–  amendement Spekman (8,IV)</text:p>
              </text:list-item>
              <text:list-item>
                <text:p text:style-name="table-list.cont">Indien 9 verworpen:</text:p>
              </text:list-item>
              <text:list-item>
                <text:p text:style-name="table-list.cont">–  amendement Spekman (8,I)</text:p>
              </text:list-item>
              <text:list-item>
                <text:p text:style-name="table-list.cont">Indien 14 verworpen:</text:p>
              </text:list-item>
              <text:list-item>
                <text:p text:style-name="table-list.cont">–  gewijzigd amendement Helder (21,II)</text:p>
              </text:list-item>
              <text:list-item>
                <text:p text:style-name="table-list.cont">Indien 22 verworpen:</text:p>
              </text:list-item>
              <text:list-item>
                <text:p text:style-name="table-list.cont">–  gewijzigd amendement Helder (24)</text:p>
              </text:list-item>
              <text:list-item>
                <text:p text:style-name="table-list.cont">Indien 10 verworpen:</text:p>
              </text:list-item>
              <text:list-item>
                <text:p text:style-name="table-list.cont">–  amendement Van Toorenburg (12)</text:p>
              </text:list-item>
              <text:list-item>
                <text:p text:style-name="table-list.cont">Indien 14 verworpen:</text:p>
              </text:list-item>
              <text:list-item>
                <text:p text:style-name="table-list.cont">–  gewijzigd amendement Helder (21,I)</text:p>
              </text:list-item>
              <text:list-item>
                <text:list>
                  <text:list-item>
                    <text:p text:style-name="table-list.cont">Indien 22 en 24 verworpen:</text:p>
                  </text:list-item>
                  <text:list-item>
                    <text:p text:style-name="table-list.end">–  gewijzigd amendement Helder (25)</text:p>
                  </text:list-item>
                </text:list>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Ulenbelt (9,III)</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11">
              <text:list-item>
                <text:p text:style-name="table-list.start">Indien 9 verworpen:</text:p>
              </text:list-item>
              <text:list-item>
                <text:p text:style-name="table-list.cont">–  amendement Spekman (8,III)</text:p>
              </text:list-item>
              <text:list-item>
                <text:p text:style-name="table-list.cont">Indien 9 verworpen:</text:p>
              </text:list-item>
              <text:list-item>
                <text:p text:style-name="table-list.cont">–  amendement Spekman (8,IV)</text:p>
              </text:list-item>
              <text:list-item>
                <text:p text:style-name="table-list.cont">Indien 9 verworpen:</text:p>
              </text:list-item>
              <text:list-item>
                <text:p text:style-name="table-list.cont">–  amendement Spekman (8,I)</text:p>
              </text:list-item>
              <text:list-item>
                <text:p text:style-name="table-list.cont">Indien 14 verworpen:</text:p>
              </text:list-item>
              <text:list-item>
                <text:p text:style-name="table-list.cont">–  gewijzigd amendement Helder (21,II)</text:p>
              </text:list-item>
              <text:list-item>
                <text:p text:style-name="table-list.cont">Indien 22 verworpen:</text:p>
              </text:list-item>
              <text:list-item>
                <text:p text:style-name="table-list.cont">–  gewijzigd amendement Helder (24)</text:p>
              </text:list-item>
              <text:list-item>
                <text:p text:style-name="table-list.cont">Indien 10 verworpen:</text:p>
              </text:list-item>
              <text:list-item>
                <text:p text:style-name="table-list.cont">–  amendement Van Toorenburg (12)</text:p>
              </text:list-item>
              <text:list-item>
                <text:p text:style-name="table-list.cont">Indien 14 verworpen:</text:p>
              </text:list-item>
              <text:list-item>
                <text:p text:style-name="table-list.cont">–  gewijzigd amendement Helder (21,I)</text:p>
              </text:list-item>
              <text:list-item>
                <text:list>
                  <text:list-item>
                    <text:p text:style-name="table-list.cont">Indien 22 en 24 verworpen:</text:p>
                  </text:list-item>
                  <text:list-item>
                    <text:p text:style-name="table-list.end">–  gewijzigd amendement Helder (25)</text:p>
                  </text:list-item>
                </text:list>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Ulenbelt (9,IV)</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12">
              <text:list-item>
                <text:p text:style-name="table-list.start">Indien 9 verworpen:</text:p>
              </text:list-item>
              <text:list-item>
                <text:p text:style-name="table-list.cont">–  amendement Spekman (8,IV)</text:p>
              </text:list-item>
              <text:list-item>
                <text:p text:style-name="table-list.cont">Indien 9 verworpen:</text:p>
              </text:list-item>
              <text:list-item>
                <text:p text:style-name="table-list.cont">–  amendement Spekman (8,I)</text:p>
              </text:list-item>
              <text:list-item>
                <text:p text:style-name="table-list.cont">Indien 14 verworpen:</text:p>
              </text:list-item>
              <text:list-item>
                <text:p text:style-name="table-list.cont">–  gewijzigd amendement Helder (21,II)</text:p>
              </text:list-item>
              <text:list-item>
                <text:p text:style-name="table-list.cont">Indien 22 verworpen:</text:p>
              </text:list-item>
              <text:list-item>
                <text:p text:style-name="table-list.cont">–  gewijzigd amendement Helder (24)</text:p>
              </text:list-item>
              <text:list-item>
                <text:p text:style-name="table-list.cont">Indien 10 verworpen:</text:p>
              </text:list-item>
              <text:list-item>
                <text:p text:style-name="table-list.cont">–  amendement Van Toorenburg (12)</text:p>
              </text:list-item>
              <text:list-item>
                <text:p text:style-name="table-list.cont">Indien 14 verworpen:</text:p>
              </text:list-item>
              <text:list-item>
                <text:p text:style-name="table-list.cont">–  gewijzigd amendement Helder (21,I)</text:p>
              </text:list-item>
              <text:list-item>
                <text:list>
                  <text:list-item>
                    <text:p text:style-name="table-list.cont">Indien 22 en 24 verworpen:</text:p>
                  </text:list-item>
                  <text:list-item>
                    <text:p text:style-name="table-list.end">–  gewijzigd amendement Helder (25)</text:p>
                  </text:list-item>
                </text:list>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Ulenbelt (9,I)</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13">
              <text:list-item>
                <text:p text:style-name="table-list.start">Indien 9 verworpen:</text:p>
              </text:list-item>
              <text:list-item>
                <text:p text:style-name="table-list.cont">–  amendement Spekman (8,I)</text:p>
              </text:list-item>
              <text:list-item>
                <text:p text:style-name="table-list.cont">Indien 14 verworpen:</text:p>
              </text:list-item>
              <text:list-item>
                <text:p text:style-name="table-list.cont">–  gewijzigd amendement Helder (21,II)</text:p>
              </text:list-item>
              <text:list-item>
                <text:p text:style-name="table-list.cont">Indien 22 verworpen:</text:p>
              </text:list-item>
              <text:list-item>
                <text:p text:style-name="table-list.cont">–  gewijzigd amendement Helder (24)</text:p>
              </text:list-item>
              <text:list-item>
                <text:p text:style-name="table-list.cont">Indien 10 verworpen:</text:p>
              </text:list-item>
              <text:list-item>
                <text:p text:style-name="table-list.cont">–  amendement Van Toorenburg (12)</text:p>
              </text:list-item>
              <text:list-item>
                <text:p text:style-name="table-list.cont">Indien 14 verworpen:</text:p>
              </text:list-item>
              <text:list-item>
                <text:p text:style-name="table-list.cont">–  gewijzigd amendement Helder (21,I)</text:p>
              </text:list-item>
              <text:list-item>
                <text:list>
                  <text:list-item>
                    <text:p text:style-name="table-list.cont">Indien 22 en 24 verworpen:</text:p>
                  </text:list-item>
                  <text:list-item>
                    <text:p text:style-name="table-list.end">–  gewijzigd amendement Helder (25)</text:p>
                  </text:list-item>
                </text:list>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3. Stemmingen in verband met: </text:p>
          </table:table-cell>
        </table:table-row>
        <table:table-row table:style-name="agenda.row">
          <table:table-cell office:value-type="string" table:style-name="document">
            <text:p text:style-name="Table_20_Contents">
                     32 707, nr. 1
                     
                  </text:p>
          </table:table-cell>
          <table:table-cell office:value-type="string" table:style-name="motie">
            <text:p text:style-name="Table_20_Contents"> </text:p>
          </table:table-cell>
          <table:table-cell office:value-type="string" table:style-name="onderwerp">
            <text:p text:style-name="Table_20_Contents">Brief van het Presidium over een Parlementair onderzoek Onderhoud en innovatie spoo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ik stel voor conform het voorstel van het Presidium te besluiten en in te stemmen met het voorstel van de vaste
                        commissie voor Infrastructuur en Milieu om een parlementair onderzoek in te stellen naar het Nederlands spoorsysteem en het
                        budget voor dit onderzoek vast te stellen op € 613 925,–.</text:span>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4. Stemmingen in verband met: </text:p>
          </table:table-cell>
        </table:table-row>
        <table:table-row table:style-name="agenda.row">
          <table:table-cell office:value-type="string" table:style-name="document">
            <text:p text:style-name="Table_20_Contents">
                     32 708, nr. 1
                     
                  </text:p>
          </table:table-cell>
          <table:table-cell office:value-type="string" table:style-name="motie">
            <text:p text:style-name="Table_20_Contents"> </text:p>
          </table:table-cell>
          <table:table-cell office:value-type="string" table:style-name="onderwerp">
            <text:p text:style-name="Table_20_Contents">Brief van het Presidium over een Parlementair onderzoek Economische dimensie verduurzaming voedselprodu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ik stel voor conform het voorstel van het Presidium te besluiten en in te stemmen met het voorstel van de vaste
                        commissie voor Economische Zaken, Landbouw en Innovatie om een parlementair onderzoek in te stellen naar de «Economische dimensie
                        verduurzaming voedselproductie» en het budget voor dit onderzoek vast te stellen op  € 373 365,–.</text:span>
                     
                  </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15. Stemming over: motie ingediend bij het VAO Global Fund</text:p>
          </table:table-cell>
        </table:table-row>
        <table:table-row table:style-name="agenda.row">
          <table:table-cell office:value-type="string" table:style-name="document">
            <text:p text:style-name="Table_20_Contents">
                     32 500-V, nr. 157
                     
                  </text:p>
          </table:table-cell>
          <table:table-cell office:value-type="string" table:style-name="motie">
            <text:p text:style-name="Table_20_Contents"> </text:p>
          </table:table-cell>
          <table:table-cell office:value-type="string" table:style-name="onderwerp">
            <text:p text:style-name="Table_20_Contents">– de motie-Driessen over geen cent aan het Global Fund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6. Stemmingen over: moties ingediend bij het VAO Maximumsnelheid autosnelwegen </text:p>
          </table:table-cell>
        </table:table-row>
        <table:table-row table:style-name="agenda.row">
          <table:table-cell office:value-type="string" table:style-name="document">
            <text:p text:style-name="Table_20_Contents">
                     32 646, nr. 5
                     
                  </text:p>
          </table:table-cell>
          <table:table-cell office:value-type="string" table:style-name="motie">
            <text:p text:style-name="Table_20_Contents"> </text:p>
          </table:table-cell>
          <table:table-cell office:value-type="string" table:style-name="onderwerp">
            <text:p text:style-name="Table_20_Contents">– de motie-Van Gent over trajectcontrole op de Afsluitdijk </text:p>
          </table:table-cell>
        </table:table-row>
        <table:table-row table:style-name="agenda.row">
          <table:table-cell office:value-type="string" table:style-name="document">
            <text:p text:style-name="Table_20_Contents">
                     32 646, nr. 6
                     
                  </text:p>
          </table:table-cell>
          <table:table-cell office:value-type="string" table:style-name="motie">
            <text:p text:style-name="Table_20_Contents"> </text:p>
          </table:table-cell>
          <table:table-cell office:value-type="string" table:style-name="onderwerp">
            <text:p text:style-name="Table_20_Contents">– de motie-Van Gent/Verhoeven over meten luchtkwaliteit en verkeersgeluid</text:p>
          </table:table-cell>
        </table:table-row>
        <table:table-row table:style-name="agenda.row">
          <table:table-cell office:value-type="string" table:style-name="document">
            <text:p text:style-name="Table_20_Contents">
                     32 646, nr. 7
                     
                  </text:p>
          </table:table-cell>
          <table:table-cell office:value-type="string" table:style-name="motie">
            <text:p text:style-name="Table_20_Contents"> </text:p>
          </table:table-cell>
          <table:table-cell office:value-type="string" table:style-name="onderwerp">
            <text:p text:style-name="Table_20_Contents">– de motie-Van Gent/Verhoeven over extra uitstoot broeikasgassen</text:p>
          </table:table-cell>
        </table:table-row>
        <table:table-row table:style-name="agenda.row">
          <table:table-cell office:value-type="string" table:style-name="document">
            <text:p text:style-name="Table_20_Contents">
                     32 646, nr. 8
                     
                  </text:p>
          </table:table-cell>
          <table:table-cell office:value-type="string" table:style-name="motie">
            <text:p text:style-name="Table_20_Contents"> </text:p>
          </table:table-cell>
          <table:table-cell office:value-type="string" table:style-name="onderwerp">
            <text:p text:style-name="Table_20_Contents">– de motie-Bashir over begin- en eindpunt van trajectcontroles</text:p>
          </table:table-cell>
        </table:table-row>
        <table:table-row table:style-name="agenda.row">
          <table:table-cell office:value-type="string" table:style-name="document">
            <text:p text:style-name="Table_20_Contents">
                     32 646, nr. 9
                     
                  </text:p>
          </table:table-cell>
          <table:table-cell office:value-type="string" table:style-name="motie">
            <text:p text:style-name="Table_20_Contents"> </text:p>
          </table:table-cell>
          <table:table-cell office:value-type="string" table:style-name="onderwerp">
            <text:p text:style-name="Table_20_Contents">– de motie-Van Dam c.s. over handhaven normen geluidsbelasting</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7. Stemmingen over: moties ingediend bij het VAO Binnenvaart</text:p>
          </table:table-cell>
        </table:table-row>
        <table:table-row table:style-name="agenda.row">
          <table:table-cell office:value-type="string" table:style-name="document">
            <text:p text:style-name="Table_20_Contents">
                     30 523, nr. 50 (aangehouden) 
                  </text:p>
          </table:table-cell>
          <table:table-cell office:value-type="string" table:style-name="motie">
            <text:p text:style-name="Table_20_Contents"> </text:p>
          </table:table-cell>
          <table:table-cell office:value-type="string" table:style-name="onderwerp">
            <text:p text:style-name="Table_20_Contents">– de motie-Graus c.s. over ongedaan maken van snelheidsbeperkingen </text:p>
          </table:table-cell>
        </table:table-row>
        <table:table-row table:style-name="agenda.row">
          <table:table-cell office:value-type="string" table:style-name="document">
            <text:p text:style-name="Table_20_Contents">
                     30 523, nr. 51
                     
                  </text:p>
          </table:table-cell>
          <table:table-cell office:value-type="string" table:style-name="motie">
            <text:p text:style-name="Table_20_Contents"> </text:p>
          </table:table-cell>
          <table:table-cell office:value-type="string" table:style-name="onderwerp">
            <text:p text:style-name="Table_20_Contents">– de motie-Graus over behartigen van de belangen van schippers</text:p>
          </table:table-cell>
        </table:table-row>
        <table:table-row table:style-name="agenda.row">
          <table:table-cell office:value-type="string" table:style-name="document">
            <text:p text:style-name="Table_20_Contents">
                     30 523, nr. 52
                     
                  </text:p>
          </table:table-cell>
          <table:table-cell office:value-type="string" table:style-name="motie">
            <text:p text:style-name="Table_20_Contents"> </text:p>
          </table:table-cell>
          <table:table-cell office:value-type="string" table:style-name="onderwerp">
            <text:p text:style-name="Table_20_Contents">– de motie-Slob/De Rouwe over de stremming op de Rijn</text:p>
          </table:table-cell>
        </table:table-row>
        <table:table-row table:style-name="agenda.row">
          <table:table-cell office:value-type="string" table:style-name="document">
            <text:p text:style-name="Table_20_Contents">
                     30 523, nr. 53
                     
                  </text:p>
          </table:table-cell>
          <table:table-cell office:value-type="string" table:style-name="motie">
            <text:p text:style-name="Table_20_Contents"> </text:p>
          </table:table-cell>
          <table:table-cell office:value-type="string" table:style-name="onderwerp">
            <text:p text:style-name="Table_20_Contents">– de motie-Slob/Smeets over een vervolg op de VERS-regeling</text:p>
          </table:table-cell>
        </table:table-row>
        <table:table-row table:style-name="agenda.row">
          <table:table-cell office:value-type="string" table:style-name="document">
            <text:p text:style-name="Table_20_Contents">
                     30 523, nr. 54
                     
                  </text:p>
          </table:table-cell>
          <table:table-cell office:value-type="string" table:style-name="motie">
            <text:p text:style-name="Table_20_Contents"> </text:p>
          </table:table-cell>
          <table:table-cell office:value-type="string" table:style-name="onderwerp">
            <text:p text:style-name="Table_20_Contents">– de motie-De Rouwe/Dijkgraaf over vrij eroderende natuurvriendelijke oevers</text:p>
          </table:table-cell>
        </table:table-row>
        <table:table-row table:style-name="agenda.row">
          <table:table-cell office:value-type="string" table:style-name="document">
            <text:p text:style-name="Table_20_Contents">
                     30 523, nr. 55
                     
                  </text:p>
          </table:table-cell>
          <table:table-cell office:value-type="string" table:style-name="motie">
            <text:p text:style-name="Table_20_Contents"> </text:p>
          </table:table-cell>
          <table:table-cell office:value-type="string" table:style-name="onderwerp">
            <text:p text:style-name="Table_20_Contents">– de motie-Dijkgraaf/De Rouwe over een nationale streefnorm</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8. Stemmingen over: moties ingediend bij het VAO Toegang tot het recht</text:p>
          </table:table-cell>
        </table:table-row>
        <table:table-row table:style-name="agenda.row">
          <table:table-cell office:value-type="string" table:style-name="document">
            <text:p text:style-name="Table_20_Contents">
                     31 753, nr. 28
                     
                  </text:p>
          </table:table-cell>
          <table:table-cell office:value-type="string" table:style-name="motie">
            <text:p text:style-name="Table_20_Contents"> </text:p>
          </table:table-cell>
          <table:table-cell office:value-type="string" table:style-name="onderwerp">
            <text:p text:style-name="Table_20_Contents">– de motie-Schouw c.s. over alternatieve bezuinigingsmaatregelen </text:p>
          </table:table-cell>
        </table:table-row>
        <table:table-row table:style-name="agenda.row">
          <table:table-cell office:value-type="string" table:style-name="document">
            <text:p text:style-name="Table_20_Contents">
                     31 753, nr. 29
                     
                  </text:p>
          </table:table-cell>
          <table:table-cell office:value-type="string" table:style-name="motie">
            <text:p text:style-name="Table_20_Contents"> </text:p>
          </table:table-cell>
          <table:table-cell office:value-type="string" table:style-name="onderwerp">
            <text:p text:style-name="Table_20_Contents">– de motie-Recourt/Dibi over de hoogte van het griffierecht</text:p>
          </table:table-cell>
        </table:table-row>
        <table:table-row table:style-name="agenda.row">
          <table:table-cell office:value-type="string" table:style-name="document">
            <text:p text:style-name="Table_20_Contents">
                     31 753, nr. 30
                     
                  </text:p>
          </table:table-cell>
          <table:table-cell office:value-type="string" table:style-name="motie">
            <text:p text:style-name="Table_20_Contents"> </text:p>
          </table:table-cell>
          <table:table-cell office:value-type="string" table:style-name="onderwerp">
            <text:p text:style-name="Table_20_Contents">– de motie-Recourt/Gesthuizen over invoering van een piketdienst</text:p>
          </table:table-cell>
        </table:table-row>
        <table:table-row table:style-name="agenda.row">
          <table:table-cell office:value-type="string" table:style-name="document">
            <text:p text:style-name="Table_20_Contents">
                     31 753, nr. 31
                     
                  </text:p>
          </table:table-cell>
          <table:table-cell office:value-type="string" table:style-name="motie">
            <text:p text:style-name="Table_20_Contents"> </text:p>
          </table:table-cell>
          <table:table-cell office:value-type="string" table:style-name="onderwerp">
            <text:p text:style-name="Table_20_Contents">– de motie-Dibi c.s. over vermijdbare juridische procedures</text:p>
          </table:table-cell>
        </table:table-row>
        <table:table-row table:style-name="agenda.row">
          <table:table-cell office:value-type="string" table:style-name="document">
            <text:p text:style-name="Table_20_Contents">
                     31 753, nr. 32
                     
                  </text:p>
          </table:table-cell>
          <table:table-cell office:value-type="string" table:style-name="motie">
            <text:p text:style-name="Table_20_Contents"> </text:p>
          </table:table-cell>
          <table:table-cell office:value-type="string" table:style-name="onderwerp">
            <text:p text:style-name="Table_20_Contents">– de motie-Gesthuizen/Recourt over het recht op rechtsbijstand</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9. Stemmingen over: moties ingediend bij het VSO Samenwerkingsmodel Terugdringen Recidive (TR)</text:p>
          </table:table-cell>
        </table:table-row>
        <table:table-row table:style-name="agenda.row">
          <table:table-cell office:value-type="string" table:style-name="document">
            <text:p text:style-name="Table_20_Contents">
                     29 270, nr. 41
                     
                  </text:p>
          </table:table-cell>
          <table:table-cell office:value-type="string" table:style-name="motie">
            <text:p text:style-name="Table_20_Contents"> </text:p>
          </table:table-cell>
          <table:table-cell office:value-type="string" table:style-name="onderwerp">
            <text:p text:style-name="Table_20_Contents">– de motie-Rik Janssen/Gesthuizen over een re-integratieplan </text:p>
          </table:table-cell>
        </table:table-row>
        <table:table-row table:style-name="agenda.row">
          <table:table-cell office:value-type="string" table:style-name="document">
            <text:p text:style-name="Table_20_Contents">
                     29 270, nr. 42
                     
                  </text:p>
          </table:table-cell>
          <table:table-cell office:value-type="string" table:style-name="motie">
            <text:p text:style-name="Table_20_Contents"> </text:p>
          </table:table-cell>
          <table:table-cell office:value-type="string" table:style-name="onderwerp">
            <text:p text:style-name="Table_20_Contents">– de motie-Rik Janssen/Gesthuizen over humanistische geestelijke verzorgers</text:p>
          </table:table-cell>
        </table:table-row>
        <table:table-row table:style-name="agenda.row">
          <table:table-cell office:value-type="string" table:style-name="document">
            <text:p text:style-name="Table_20_Contents">
                     29 270, nr. 43
                     
                  </text:p>
          </table:table-cell>
          <table:table-cell office:value-type="string" table:style-name="motie">
            <text:p text:style-name="Table_20_Contents"> </text:p>
          </table:table-cell>
          <table:table-cell office:value-type="string" table:style-name="onderwerp">
            <text:p text:style-name="Table_20_Contents">– de motie-Rik Janssen/Gesthuizen over de werkdruk van gevangenispersoneel</text:p>
          </table:table-cell>
        </table:table-row>
        <table:table-row table:style-name="agenda.row">
          <table:table-cell office:value-type="string" table:style-name="document">
            <text:p text:style-name="Table_20_Contents">
                     29 270, nr. 44 (aangehouden) 
                  </text:p>
          </table:table-cell>
          <table:table-cell office:value-type="string" table:style-name="motie">
            <text:p text:style-name="Table_20_Contents"> </text:p>
          </table:table-cell>
          <table:table-cell office:value-type="string" table:style-name="onderwerp">
            <text:p text:style-name="Table_20_Contents">– de motie-Rik Janssen/Gesthuizen over het Prison Gate Office</text:p>
          </table:table-cell>
        </table:table-row>
        <table:table-row table:style-name="agenda.row">
          <table:table-cell office:value-type="string" table:style-name="document">
            <text:p text:style-name="Table_20_Contents">
                     29 270, nr. 45
                     
                  </text:p>
          </table:table-cell>
          <table:table-cell office:value-type="string" table:style-name="motie">
            <text:p text:style-name="Table_20_Contents"> </text:p>
          </table:table-cell>
          <table:table-cell office:value-type="string" table:style-name="onderwerp">
            <text:p text:style-name="Table_20_Contents">– de motie-Rik Janssen/Gesthuizen over ex-gedetineerden</text:p>
          </table:table-cell>
        </table:table-row>
        <table:table-row table:style-name="agenda.row">
          <table:table-cell office:value-type="string" table:style-name="document">
            <text:p text:style-name="Table_20_Contents">
                     29 270, nr. 46 (aangehouden) 
                  </text:p>
          </table:table-cell>
          <table:table-cell office:value-type="string" table:style-name="motie">
            <text:p text:style-name="Table_20_Contents"> </text:p>
          </table:table-cell>
          <table:table-cell office:value-type="string" table:style-name="onderwerp">
            <text:p text:style-name="Table_20_Contents">– de motie-Bouwmeester/Gesthuizen over het programma Terugdringen Recidive</text:p>
          </table:table-cell>
        </table:table-row>
        <table:table-row table:style-name="agenda.row">
          <table:table-cell office:value-type="string" table:style-name="document">
            <text:p text:style-name="Table_20_Contents">
                     29 270, nr. 47
                     
                  </text:p>
          </table:table-cell>
          <table:table-cell office:value-type="string" table:style-name="motie">
            <text:p text:style-name="Table_20_Contents"> </text:p>
          </table:table-cell>
          <table:table-cell office:value-type="string" table:style-name="onderwerp">
            <text:p text:style-name="Table_20_Contents">– de motie-Bouwmeester/Gesthuizen over geestelijke verzorging naar keuze</text:p>
          </table:table-cell>
        </table:table-row>
        <table:table-row table:style-name="agenda.row">
          <table:table-cell office:value-type="string" table:style-name="document">
            <text:p text:style-name="Table_20_Contents">
                     29 270, nr. 48
                     
                  </text:p>
          </table:table-cell>
          <table:table-cell office:value-type="string" table:style-name="motie">
            <text:p text:style-name="Table_20_Contents"> </text:p>
          </table:table-cell>
          <table:table-cell office:value-type="string" table:style-name="onderwerp">
            <text:p text:style-name="Table_20_Contents">– de motie-Schouw over forensisch psychiatrisch toezicht</text:p>
          </table:table-cell>
        </table:table-row>
        <table:table-row table:style-name="agenda.row">
          <table:table-cell office:value-type="string" table:style-name="document">
            <text:p text:style-name="Table_20_Contents">
                     29 270, nr. 49 (aangehouden) 
                  </text:p>
          </table:table-cell>
          <table:table-cell office:value-type="string" table:style-name="motie">
            <text:p text:style-name="Table_20_Contents"> </text:p>
          </table:table-cell>
          <table:table-cell office:value-type="string" table:style-name="onderwerp">
            <text:p text:style-name="Table_20_Contents">– de motie-Schouw over het Engelse systeem van certificat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0. Stemmingen in verband met:</text:p>
          </table:table-cell>
        </table:table-row>
        <table:table-row table:style-name="agenda.row">
          <table:table-cell office:value-type="string" table:style-name="document">
            <text:p text:style-name="Table_20_Contents">
                     32 363
                     
                  </text:p>
          </table:table-cell>
          <table:table-cell office:value-type="string" table:style-name="motie">
            <text:p text:style-name="Table_20_Contents"> </text:p>
          </table:table-cell>
          <table:table-cell office:value-type="string" table:style-name="onderwerp">
            <text:p text:style-name="Table_20_Contents">Aanpassing van de Wet schadefonds geweldsmisdrijven in verband met uitbreiding van de categorieën van personen die recht hebben
                     op een uitkering uit het fonds en verruiming van de gevallen waarin men aanspraak kan maken op een dergelijke uitkering, aanpassing
                     aan de Kaderwet zelfstandige bestuursorganen en enkele andere aanpass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363                  (bijgewerkt t/m amendement 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onderdelen A t/m 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Helder (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F</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Rik Janssen c.s. (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H t/m O</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I t/m 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1. Stemmingen over: moties ingediend bij het VAO Arbeidsmarktbeleid zorg</text:p>
          </table:table-cell>
        </table:table-row>
        <table:table-row table:style-name="agenda.row">
          <table:table-cell office:value-type="string" table:style-name="document">
            <text:p text:style-name="Table_20_Contents">
                     29 282, nr. 112
                     
                  </text:p>
          </table:table-cell>
          <table:table-cell office:value-type="string" table:style-name="motie">
            <text:p text:style-name="Table_20_Contents"> </text:p>
          </table:table-cell>
          <table:table-cell office:value-type="string" table:style-name="onderwerp">
            <text:p text:style-name="Table_20_Contents">– de motie-Van Gerven/Leijten over een klokkenluidersregeling </text:p>
          </table:table-cell>
        </table:table-row>
        <table:table-row table:style-name="agenda.row">
          <table:table-cell office:value-type="string" table:style-name="document">
            <text:p text:style-name="Table_20_Contents">
                     29 282, nr. 113
                     
                  </text:p>
          </table:table-cell>
          <table:table-cell office:value-type="string" table:style-name="motie">
            <text:p text:style-name="Table_20_Contents"> </text:p>
          </table:table-cell>
          <table:table-cell office:value-type="string" table:style-name="onderwerp">
            <text:p text:style-name="Table_20_Contents">– de motie-Van Gerven/Leijten over ongekwalificeerd personeel</text:p>
          </table:table-cell>
        </table:table-row>
        <table:table-row table:style-name="agenda.row">
          <table:table-cell office:value-type="string" table:style-name="document">
            <text:p text:style-name="Table_20_Contents">
                     29 282, nr. 114
                     
                  </text:p>
          </table:table-cell>
          <table:table-cell office:value-type="string" table:style-name="motie">
            <text:p text:style-name="Table_20_Contents"> </text:p>
          </table:table-cell>
          <table:table-cell office:value-type="string" table:style-name="onderwerp">
            <text:p text:style-name="Table_20_Contents">– de motie-Van Gerven c.s. over goede arbeidsvoorwaarden</text:p>
          </table:table-cell>
        </table:table-row>
        <table:table-row table:style-name="agenda.row">
          <table:table-cell office:value-type="string" table:style-name="document">
            <text:p text:style-name="Table_20_Contents">
                     29 282, nr. 115
                     
                  </text:p>
          </table:table-cell>
          <table:table-cell office:value-type="string" table:style-name="motie">
            <text:p text:style-name="Table_20_Contents"> </text:p>
          </table:table-cell>
          <table:table-cell office:value-type="string" table:style-name="onderwerp">
            <text:p text:style-name="Table_20_Contents">– de motie-Kuiken over het Fonds Ziekenhuis Opleidingen</text:p>
          </table:table-cell>
        </table:table-row>
        <table:table-row table:style-name="agenda.row">
          <table:table-cell office:value-type="string" table:style-name="document">
            <text:p text:style-name="Table_20_Contents">
                     29 282, nr. 116
                     
                  </text:p>
          </table:table-cell>
          <table:table-cell office:value-type="string" table:style-name="motie">
            <text:p text:style-name="Table_20_Contents"> </text:p>
          </table:table-cell>
          <table:table-cell office:value-type="string" table:style-name="onderwerp">
            <text:p text:style-name="Table_20_Contents">– de motie-Kuiken over uitvoering van de motie-Wolbert</text:p>
          </table:table-cell>
        </table:table-row>
        <table:table-row table:style-name="agenda.row">
          <table:table-cell office:value-type="string" table:style-name="document">
            <text:p text:style-name="Table_20_Contents">
                     29 282, nr. 117
                     
                  </text:p>
          </table:table-cell>
          <table:table-cell office:value-type="string" table:style-name="motie">
            <text:p text:style-name="Table_20_Contents"> </text:p>
          </table:table-cell>
          <table:table-cell office:value-type="string" table:style-name="onderwerp">
            <text:p text:style-name="Table_20_Contents">– de motie-Voortman c.s. over een plan van aanpak</text:p>
          </table:table-cell>
        </table:table-row>
        <table:table-row table:style-name="agenda.row">
          <table:table-cell office:value-type="string" table:style-name="document">
            <text:p text:style-name="Table_20_Contents">
                     29 282, nr. 118
                     
                  </text:p>
          </table:table-cell>
          <table:table-cell office:value-type="string" table:style-name="motie">
            <text:p text:style-name="Table_20_Contents"> </text:p>
          </table:table-cell>
          <table:table-cell office:value-type="string" table:style-name="onderwerp">
            <text:p text:style-name="Table_20_Contents">– de motie-Dijkstra c.s. over de 12 000 extra medewerkers</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2. Stemmingen over: moties ingediend bij het VAO Dwang en drang – GGZ</text:p>
          </table:table-cell>
        </table:table-row>
        <table:table-row table:style-name="agenda.row">
          <table:table-cell office:value-type="string" table:style-name="document">
            <text:p text:style-name="Table_20_Contents">
                     30 492, nr. 43
                     
                  </text:p>
          </table:table-cell>
          <table:table-cell office:value-type="string" table:style-name="motie">
            <text:p text:style-name="Table_20_Contents"> </text:p>
          </table:table-cell>
          <table:table-cell office:value-type="string" table:style-name="onderwerp">
            <text:p text:style-name="Table_20_Contents">– de motie-Bouwmeester c.s. over de behandelrichtlijn </text:p>
          </table:table-cell>
        </table:table-row>
        <table:table-row table:style-name="agenda.row">
          <table:table-cell office:value-type="string" table:style-name="document">
            <text:p text:style-name="Table_20_Contents">
                     30 492, nr. 44
                     
                  </text:p>
          </table:table-cell>
          <table:table-cell office:value-type="string" table:style-name="motie">
            <text:p text:style-name="Table_20_Contents"> </text:p>
          </table:table-cell>
          <table:table-cell office:value-type="string" table:style-name="onderwerp">
            <text:p text:style-name="Table_20_Contents">– de motie-Bouwmeester c.s. over de verplichte rapportage</text:p>
          </table:table-cell>
        </table:table-row>
        <table:table-row table:style-name="agenda.row">
          <table:table-cell office:value-type="string" table:style-name="document">
            <text:p text:style-name="Table_20_Contents">
                     30 492, nr. 45
                     
                  </text:p>
          </table:table-cell>
          <table:table-cell office:value-type="string" table:style-name="motie">
            <text:p text:style-name="Table_20_Contents"> </text:p>
          </table:table-cell>
          <table:table-cell office:value-type="string" table:style-name="onderwerp">
            <text:p text:style-name="Table_20_Contents">– de motie-Bouwmeester c.s. over een meldpunt</text:p>
          </table:table-cell>
        </table:table-row>
        <table:table-row table:style-name="agenda.row">
          <table:table-cell office:value-type="string" table:style-name="document">
            <text:p text:style-name="Table_20_Contents">
                     30 492, nr. 46
                     
                  </text:p>
          </table:table-cell>
          <table:table-cell office:value-type="string" table:style-name="motie">
            <text:p text:style-name="Table_20_Contents"> </text:p>
          </table:table-cell>
          <table:table-cell office:value-type="string" table:style-name="onderwerp">
            <text:p text:style-name="Table_20_Contents">– de motie-Van Gerven/Leijten over de meldingenprocedure suïcides</text:p>
          </table:table-cell>
        </table:table-row>
        <table:table-row table:style-name="agenda.row">
          <table:table-cell office:value-type="string" table:style-name="document">
            <text:p text:style-name="Table_20_Contents">
                     30 492, nr. 47
                     
                  </text:p>
          </table:table-cell>
          <table:table-cell office:value-type="string" table:style-name="motie">
            <text:p text:style-name="Table_20_Contents"> </text:p>
          </table:table-cell>
          <table:table-cell office:value-type="string" table:style-name="onderwerp">
            <text:p text:style-name="Table_20_Contents">– de motie-Wiegman-van Meppelen Scheppink c.s. over een landelijke e-health uitvoeringsagenda</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3. Stemmingen over: moties ingediend bij het VAO Kwaliteitsmaatstaven buitenlands- en particulier jeugdzorgaanbo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mw. Kooiman wenst haar motie op stuk nr. 96 te wijzigen. De gewijzigde motie is reeds rondgedeeld. Ik neem
                        aan dat wij daar nu over kunnen stemmen. </text:span>
                     
                  </text:p>
          </table:table-cell>
        </table:table-row>
        <table:table-row table:style-name="agenda.row">
          <table:table-cell office:value-type="string" table:style-name="document">
            <text:p text:style-name="Table_20_Contents">
                     31 839, nr. 95
                     
                  </text:p>
          </table:table-cell>
          <table:table-cell office:value-type="string" table:style-name="motie">
            <text:p text:style-name="Table_20_Contents"> </text:p>
          </table:table-cell>
          <table:table-cell office:value-type="string" table:style-name="onderwerp">
            <text:p text:style-name="Table_20_Contents">– de motie-Dille/Straus over buitenlands jeugdzorgaanbod </text:p>
          </table:table-cell>
        </table:table-row>
        <table:table-row table:style-name="agenda.row">
          <table:table-cell office:value-type="string" table:style-name="document">
            <text:p text:style-name="Table_20_Contents">
                     31 839, nr. 96 (gewijzigd) 
                  </text:p>
          </table:table-cell>
          <table:table-cell office:value-type="string" table:style-name="motie">
            <text:p text:style-name="Table_20_Contents"> </text:p>
          </table:table-cell>
          <table:table-cell office:value-type="string" table:style-name="onderwerp">
            <text:p text:style-name="Table_20_Contents">– de gewijzigde motie-Kooiman/Dille over een verklaring omtrent gedrag</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4. Stemmingen in verband met:</text:p>
          </table:table-cell>
        </table:table-row>
        <table:table-row table:style-name="agenda.row">
          <table:table-cell office:value-type="string" table:style-name="document">
            <text:p text:style-name="Table_20_Contents">
                     32 169
                     
                  </text:p>
          </table:table-cell>
          <table:table-cell office:value-type="string" table:style-name="motie">
            <text:p text:style-name="Table_20_Contents"> </text:p>
          </table:table-cell>
          <table:table-cell office:value-type="string" table:style-name="onderwerp">
            <text:p text:style-name="Table_20_Contents">Wijziging van het Wetboek van Strafrecht in verband met het beperken van de mogelijkheden om een taakstraf op te leggen voor
                     ernstige zeden- en geweldsmisdrijven en bij recidive van misdrijv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169                     (bijgewerkt t/m amendement nr. 25)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onderdelen A en 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Dibi (2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Staaij (14,I)</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14">
              <text:list-item>
                <text:p text:style-name="table-list.start">Indien 14 verworpen:</text:p>
              </text:list-item>
              <text:list-item>
                <text:p text:style-name="table-list.cont">–  gewijzigd amendement Helder (21,II)</text:p>
              </text:list-item>
              <text:list-item>
                <text:p text:style-name="table-list.cont">Indien 22 verworpen:</text:p>
              </text:list-item>
              <text:list-item>
                <text:p text:style-name="table-list.cont">–  gewijzigd amendement Helder (24)</text:p>
              </text:list-item>
              <text:list-item>
                <text:p text:style-name="table-list.cont">Indien 10 verworpen:</text:p>
              </text:list-item>
              <text:list-item>
                <text:p text:style-name="table-list.cont">–  amendement Van Toorenburg (12)</text:p>
              </text:list-item>
              <text:list-item>
                <text:p text:style-name="table-list.cont">Indien 14 verworpen:</text:p>
              </text:list-item>
              <text:list-item>
                <text:p text:style-name="table-list.cont">–  gewijzigd amendement Helder (21,I)</text:p>
              </text:list-item>
              <text:list-item>
                <text:list>
                  <text:list-item>
                    <text:p text:style-name="table-list.cont">Indien 22 en 24 verworpen:</text:p>
                  </text:list-item>
                  <text:list-item>
                    <text:p text:style-name="table-list.end">–  gewijzigd amendement Helder (25)</text:p>
                  </text:list-item>
                </text:list>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Gesthuizen/Recourt (10)</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15">
              <text:list-item>
                <text:p text:style-name="table-list.start">Indien 10 verworpen:</text:p>
              </text:list-item>
              <text:list-item>
                <text:p text:style-name="table-list.cont">–  amendement Van Toorenburg (12)</text:p>
              </text:list-item>
              <text:list-item>
                <text:p text:style-name="table-list.cont">Indien 14 verworpen:</text:p>
              </text:list-item>
              <text:list-item>
                <text:p text:style-name="table-list.end">–  gewijzigd amendement Helder (21,I)</text:p>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N.B.: Indien enerzijds amendement 22 en anderzijds een van de amendementen 10 of 12 worden aangenomen, wordt in het aangenomen
                     amendement 10 of 12 de zinsnede «Van het eerste en tweede lid» vervangen door: Van het eerste li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Staaij (14,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N.B.: Indien enerzijds amendement 22 en anderzijds één of meer van de amendementen 10, 12 of 14 worden aangenomen, blijft
                     in afwijking van amendement 22, onder 1, de aanduiding «1.» in het in artikel I, onderdeel C, opgenomen artikel 22b sta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C</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C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Helder (23) (toevoegen onderdeel 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I en III</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16">
              <text:list-item>
                <text:p text:style-name="table-list.start">Indien 14 verworpen:</text:p>
              </text:list-item>
              <text:list-item>
                <text:p text:style-name="table-list.end">–  gewijzigd amendement Helder (21,I)</text:p>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5. Stemmingen over: moties ingediend bij Wijziging van het Wetboek van Strafrecht in verband met het beperken van de mogelijkheden
                     om een taakstraf op te leggen voor ernstige zeden- en geweldsmisdrijven en bij recidive van misdrijven
                  </text:p>
          </table:table-cell>
        </table:table-row>
        <table:table-row table:style-name="agenda.row">
          <table:table-cell office:value-type="string" table:style-name="document">
            <text:p text:style-name="Table_20_Contents">
                     32 169, nr. 26
                     
                  </text:p>
          </table:table-cell>
          <table:table-cell office:value-type="string" table:style-name="motie">
            <text:p text:style-name="Table_20_Contents"> </text:p>
          </table:table-cell>
          <table:table-cell office:value-type="string" table:style-name="onderwerp">
            <text:p text:style-name="Table_20_Contents">– de motie-Van der Steur/Van der Staaij over de taakstraf als corrigerend middel </text:p>
          </table:table-cell>
        </table:table-row>
        <table:table-row table:style-name="agenda.row">
          <table:table-cell office:value-type="string" table:style-name="document">
            <text:p text:style-name="Table_20_Contents">
                     32 169, nr. 27
                     
                  </text:p>
          </table:table-cell>
          <table:table-cell office:value-type="string" table:style-name="motie">
            <text:p text:style-name="Table_20_Contents"> </text:p>
          </table:table-cell>
          <table:table-cell office:value-type="string" table:style-name="onderwerp">
            <text:p text:style-name="Table_20_Contents">– de motie-Van der Steur c.s. over korte tijd tussen vonnis en uitvoering van de taakstraf</text:p>
          </table:table-cell>
        </table:table-row>
        <table:table-row table:style-name="agenda.row">
          <table:table-cell office:value-type="string" table:style-name="document">
            <text:p text:style-name="Table_20_Contents">
                     32 169, nr. 28 (aangehouden) 
                  </text:p>
          </table:table-cell>
          <table:table-cell office:value-type="string" table:style-name="motie">
            <text:p text:style-name="Table_20_Contents"> </text:p>
          </table:table-cell>
          <table:table-cell office:value-type="string" table:style-name="onderwerp">
            <text:p text:style-name="Table_20_Contents">– de motie-Schouw/Recourt over voorlichting over taakstraffen</text:p>
          </table:table-cell>
        </table:table-row>
        <table:table-row table:style-name="agenda.row">
          <table:table-cell office:value-type="string" table:style-name="document">
            <text:p text:style-name="Table_20_Contents">
                     32 169, nr. 29
                     
                  </text:p>
          </table:table-cell>
          <table:table-cell office:value-type="string" table:style-name="motie">
            <text:p text:style-name="Table_20_Contents"> </text:p>
          </table:table-cell>
          <table:table-cell office:value-type="string" table:style-name="onderwerp">
            <text:p text:style-name="Table_20_Contents">– de motie-Schouw/Recourt over onderbouwing van de noodzaak van het wetsvoorstel</text:p>
          </table:table-cell>
        </table:table-row>
        <table:table-row table:style-name="agenda.row">
          <table:table-cell office:value-type="string" table:style-name="document">
            <text:p text:style-name="Table_20_Contents">
                     32 169, nr. 30
                     
                  </text:p>
          </table:table-cell>
          <table:table-cell office:value-type="string" table:style-name="motie">
            <text:p text:style-name="Table_20_Contents"> </text:p>
          </table:table-cell>
          <table:table-cell office:value-type="string" table:style-name="onderwerp">
            <text:p text:style-name="Table_20_Contents">– de motie-Helder over schrappen van de taakstraf als hoofdstraf</text:p>
          </table:table-cell>
        </table:table-row>
        <table:table-row table:style-name="agenda.row">
          <table:table-cell office:value-type="string" table:style-name="document">
            <text:p text:style-name="Table_20_Contents">
                     32 169, nr. 31 (aangehouden) 
                  </text:p>
          </table:table-cell>
          <table:table-cell office:value-type="string" table:style-name="motie">
            <text:p text:style-name="Table_20_Contents"> </text:p>
          </table:table-cell>
          <table:table-cell office:value-type="string" table:style-name="onderwerp">
            <text:p text:style-name="Table_20_Contents">– de motie-Van Toorenburg/Van der Steur over advies van de reclasserin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6. VAO Stelselwijziging cultuursubsidiëring (AO d.d. 23/3)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7. VAO AWBZ (AO d.d. 23/3)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8. Debat over de evacuatiemissie in Libië met nog nader te bepalen maximum spreektijd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9. Debat over het bericht dat zorgverzekeraar Uvit de spoedeisende hulpafdelingen dringend wil verminderen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0. Spoeddebat over de voorgenomen wijziging van de Wet werk en bijstand en de Wet investeren in jongeren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1. Spoeddebat over het mogelijk inzetten van ambtenaren voor de CDA-campagne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Spoeddebat over vermeende fraude met bijstand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3. Spoeddebat over de voorgenomen wijziging van de Wet ambulancezorg (Waz) met maximum spreektijden van 3 minuten per fractie</text:p>
          </table:table-cell>
        </table:table-row>
        <table:table-row table:style-name="agenda.row">
          <table:table-cell office:value-type="string" table:style-name="document">
            <text:p text:style-name="Table_20_Contents">
                     32 467
                     
                  </text:p>
          </table:table-cell>
          <table:table-cell office:value-type="string" table:style-name="motie">
            <text:p text:style-name="Table_20_Contents"> </text:p>
          </table:table-cell>
          <table:table-cell office:value-type="string" table:style-name="onderwerp">
            <text:p text:style-name="Table_20_Contents">34. Oprichting van het College voor de rechten van de mens (Wet College voor de rechten van de mens)</text:p>
          </table:table-cell>
        </table:table-row>
        <table:table-row table:style-name="agenda.row">
          <table:table-cell office:value-type="string" table:style-name="document">
            <text:p text:style-name="Table_20_Contents">
                     32 540
                     
                  </text:p>
          </table:table-cell>
          <table:table-cell office:value-type="string" table:style-name="motie">
            <text:p text:style-name="Table_20_Contents"> </text:p>
          </table:table-cell>
          <table:table-cell office:value-type="string" table:style-name="onderwerp">
            <text:p text:style-name="Table_20_Contents">35. Wijziging van de Wet op het primair onderwijs en de Wet op de expertisecentra teneinde het Vervangingsfonds en het Participatiefonds
                     onder de werking van de Kaderwet zelfstandige bestuursorganen te brengen
                  </text:p>
          </table:table-cell>
        </table:table-row>
        <table:table-row table:style-name="agenda.row">
          <table:table-cell office:value-type="string" table:style-name="document">
            <text:p text:style-name="Table_20_Contents">
                     32 445
                     
                  </text:p>
          </table:table-cell>
          <table:table-cell office:value-type="string" table:style-name="motie">
            <text:p text:style-name="Table_20_Contents"> </text:p>
          </table:table-cell>
          <table:table-cell office:value-type="string" table:style-name="onderwerp">
            <text:p text:style-name="Table_20_Contents">36. Wijziging van hoofdstuk 17 van de Wet milieubeheer, houdende aanpassing van de regeling voor het melden van ongewone voorvallen</text:p>
          </table:table-cell>
        </table:table-row>
        <table:table-row table:style-name="agenda.row">
          <table:table-cell office:value-type="string" table:style-name="document">
            <text:p text:style-name="Table_20_Contents">
                     32 481
                     
                  </text:p>
          </table:table-cell>
          <table:table-cell office:value-type="string" table:style-name="motie">
            <text:p text:style-name="Table_20_Contents"> </text:p>
          </table:table-cell>
          <table:table-cell office:value-type="string" table:style-name="onderwerp">
            <text:p text:style-name="Table_20_Contents">37. Wijziging van de Wet handhaving consumentenbescherming en de Luchtvaartwet ter implementatie van Verordening (EG) nr.
                     1008/2008 inzake gemeenschappelijke regels voor de exploitatie van luchtdiensten in de Gemeenschap (PbEU L 293)
                  </text:p>
          </table:table-cell>
        </table:table-row>
        <table:table-row table:style-name="agenda.row">
          <table:table-cell office:value-type="string" table:style-name="document">
            <text:p text:style-name="Table_20_Contents">
                     31 962
                     
                  </text:p>
          </table:table-cell>
          <table:table-cell office:value-type="string" table:style-name="motie">
            <text:p text:style-name="Table_20_Contents"> </text:p>
          </table:table-cell>
          <table:table-cell office:value-type="string" table:style-name="onderwerp">
            <text:p text:style-name="Table_20_Contents">38. Wijziging van Boek 1 van het Burgerlijk Wetboek en van de Wet rechten burgerlijke stand in verband met de goedkeuring
                     van de op 10 september 1998 te Parijs tot stand gekomen Overeenkomst betreffende de afgifte van een attestatie de vita met
                     bijlagen (Trb. 2004, 283)
                  </text:p>
          </table:table-cell>
        </table:table-row>
        <table:table-row table:style-name="agenda.row">
          <table:table-cell office:value-type="string" table:style-name="document">
            <text:p text:style-name="Table_20_Contents">
                     32 028
                     
                  </text:p>
          </table:table-cell>
          <table:table-cell office:value-type="string" table:style-name="motie">
            <text:p text:style-name="Table_20_Contents"> </text:p>
          </table:table-cell>
          <table:table-cell office:value-type="string" table:style-name="onderwerp">
            <text:p text:style-name="Table_20_Contents">39. Goedkeuring van de op 10 september 1998 te Parijs tot stand gekomen Overeenkomst betreffende de afgifte van een attestatie
                     de vita, met bijlagen (Trb. 2004, 283)
                  </text:p>
          </table:table-cell>
        </table:table-row>
      </table:table>
      <table:table table:name="agenda-2"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5 april</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6 april</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7 april</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VAO Afval en verpakkingen (AO d.d. 3/3)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VAO Studenten- en ouderenhuisvesting (AO d.d. 8/3)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 VAO CBR (AO d.d. 9/3)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7. VAO Aanpak agressie en geweld tegen functionarissen met een publieke taak (AO d.d. 8/3) met maximum spreektijden van 2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8. VAO OV-chipkaart (AO d.d. 17/3)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9. VAO Leegstand kantoren en plattelandswoningen (AO d.d. 22/3)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0. VAO Externe veiligheid en gevaarlijke stoffen (AO d.d. 23/3)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1. VAO Visserij (AO d.d. 23/3) met maximum spreektijden van 2 minuten per fractie</text:p>
          </table:table-cell>
        </table:table-row>
        <table:table-row table:style-name="agenda.row">
          <table:table-cell office:value-type="string" table:style-name="document">
            <text:p text:style-name="Table_20_Contents">
                     32 539
                     
                  </text:p>
          </table:table-cell>
          <table:table-cell office:value-type="string" table:style-name="motie">
            <text:p text:style-name="Table_20_Contents"> </text:p>
          </table:table-cell>
          <table:table-cell office:value-type="string" table:style-name="onderwerp">
            <text:p text:style-name="Table_20_Contents">12. Wijziging van de Scheepvaartverkeerswet en de Binnenvaartwet in verband met de invoering van de ontzegging van de vaarbevoegdheid
                     
                  </text:p>
          </table:table-cell>
        </table:table-row>
        <table:table-row table:style-name="agenda.row">
          <table:table-cell office:value-type="string" table:style-name="document">
            <text:p text:style-name="Table_20_Contents">
                     32 439
                     
                  </text:p>
          </table:table-cell>
          <table:table-cell office:value-type="string" table:style-name="motie">
            <text:p text:style-name="Table_20_Contents"> </text:p>
          </table:table-cell>
          <table:table-cell office:value-type="string" table:style-name="onderwerp">
            <text:p text:style-name="Table_20_Contents">13. Wijziging van de Wet maatschappelijke ondersteuning om te regelen dat eigen bijdragen voor maatschappelijke opvang en
                     vrouwenopvang door gemeenten bij verordening worden geregeld, en vervolgens door of namens hen worden vastgesteld en geïnd
                  </text:p>
          </table:table-cell>
        </table:table-row>
        <table:table-row table:style-name="agenda.row">
          <table:table-cell office:value-type="string" table:style-name="document">
            <text:p text:style-name="Table_20_Contents">
                     32 444
                     
                  </text:p>
          </table:table-cell>
          <table:table-cell office:value-type="string" table:style-name="motie">
            <text:p text:style-name="Table_20_Contents"> </text:p>
          </table:table-cell>
          <table:table-cell office:value-type="string" table:style-name="onderwerp">
            <text:p text:style-name="Table_20_Contents">14. Wijziging van Boek 1 van het Burgerlijk Wetboek en enige andere wetten in verband met de vereenvoudiging van en de invoering
                     van een elektronische dienstverlening bij de burgerlijke stand (Wet elektronische dienstverlening burgerlijke stand)
                  </text:p>
          </table:table-cell>
        </table:table-row>
        <table:table-row table:style-name="agenda.row">
          <table:table-cell office:value-type="string" table:style-name="document">
            <text:p text:style-name="Table_20_Contents">
                     32 459
                     
                  </text:p>
          </table:table-cell>
          <table:table-cell office:value-type="string" table:style-name="motie">
            <text:p text:style-name="Table_20_Contents"> </text:p>
          </table:table-cell>
          <table:table-cell office:value-type="string" table:style-name="onderwerp">
            <text:p text:style-name="Table_20_Contents">15. Wijziging van de Gemeentewet in verband met de versteviging van de regierol van de gemeente ten aanzien van het lokaal
                     veiligheidsbeleid
                  </text:p>
          </table:table-cell>
        </table:table-row>
        <table:table-row table:style-name="agenda.row">
          <table:table-cell office:value-type="string" table:style-name="document">
            <text:p text:style-name="Table_20_Contents">
                     32 469
                     
                  </text:p>
          </table:table-cell>
          <table:table-cell office:value-type="string" table:style-name="motie">
            <text:p text:style-name="Table_20_Contents"> </text:p>
          </table:table-cell>
          <table:table-cell office:value-type="string" table:style-name="onderwerp">
            <text:p text:style-name="Table_20_Contents">16. Wijziging van de Meststoffenwet (herinvoering compartimentering) </text:p>
          </table:table-cell>
        </table:table-row>
        <table:table-row table:style-name="agenda.row">
          <table:table-cell office:value-type="string" table:style-name="document">
            <text:p text:style-name="Table_20_Contents">
                     31 452
                     
                  </text:p>
          </table:table-cell>
          <table:table-cell office:value-type="string" table:style-name="motie">
            <text:p text:style-name="Table_20_Contents"> </text:p>
          </table:table-cell>
          <table:table-cell office:value-type="string" table:style-name="onderwerp">
            <text:p text:style-name="Table_20_Contents">17. Wijziging van de Wet medisch-wetenschappelijk onderzoek met mensen in verband met de evaluatie van deze wet en herstel
                     van onvolledige implementatie van richtlijn nr. 2001/20/EG
                  </text:p>
          </table:table-cell>
        </table:table-row>
        <table:table-row table:style-name="agenda.row">
          <table:table-cell office:value-type="string" table:style-name="document">
            <text:p text:style-name="Table_20_Contents">
                     31 571
                     
                  </text:p>
          </table:table-cell>
          <table:table-cell office:value-type="string" table:style-name="motie">
            <text:p text:style-name="Table_20_Contents"> </text:p>
          </table:table-cell>
          <table:table-cell office:value-type="string" table:style-name="onderwerp">
            <text:p text:style-name="Table_20_Contents">18. Voorstel van wet van het lid Thieme tot wijziging van de Gezondheids- en welzijnswet voor dieren in verband met het invoeren
                     van een verplichte voorafgaande bedwelming bij ritueel slachten <text:span text:style-name="cur"> (voortzetting)</text:span>
                     
                  </text:p>
          </table:table-cell>
        </table:table-row>
        <table:table-row table:style-name="agenda.row">
          <table:table-cell office:value-type="string" table:style-name="document">
            <text:p text:style-name="Table_20_Contents">
                     32 418
                     
                  </text:p>
          </table:table-cell>
          <table:table-cell office:value-type="string" table:style-name="motie">
            <text:p text:style-name="Table_20_Contents"> </text:p>
          </table:table-cell>
          <table:table-cell office:value-type="string" table:style-name="onderwerp">
            <text:p text:style-name="Table_20_Contents">19. Wijziging van Boek 6 van het Burgerlijk Wetboek en het Wetboek van Burgerlijke Rechtsvordering in verband met de normering
                     van de vergoeding voor kosten ter verkrijging van voldoening buiten rechte 
                  </text:p>
          </table:table-cell>
        </table:table-row>
        <table:table-row table:style-name="agenda.row">
          <table:table-cell office:value-type="string" table:style-name="document">
            <text:p text:style-name="Table_20_Contents">
                     31 501
                     
                  </text:p>
          </table:table-cell>
          <table:table-cell office:value-type="string" table:style-name="motie">
            <text:p text:style-name="Table_20_Contents"> </text:p>
          </table:table-cell>
          <table:table-cell office:value-type="string" table:style-name="onderwerp">
            <text:p text:style-name="Table_20_Contents">20. Wijziging van de Wet milieubeheer en diverse aanverwante wetten (Verdere invulling van hoofdstuk 9)</text:p>
          </table:table-cell>
        </table:table-row>
        <table:table-row table:style-name="agenda.row">
          <table:table-cell office:value-type="string" table:style-name="document">
            <text:p text:style-name="Table_20_Contents">
                     32 477
                     
                  </text:p>
          </table:table-cell>
          <table:table-cell office:value-type="string" table:style-name="motie">
            <text:p text:style-name="Table_20_Contents"> </text:p>
          </table:table-cell>
          <table:table-cell office:value-type="string" table:style-name="onderwerp">
            <text:p text:style-name="Table_20_Contents">21. Wijziging van de Wet verplichte deelneming in een bedrijfstakpensioenfonds 2000 en de Wet verplichte beroepspensioenregeling
                     in verband met wijziging van de markt- en overheidbepalingen
                  </text:p>
          </table:table-cell>
        </table:table-row>
        <table:table-row table:style-name="agenda.row">
          <table:table-cell office:value-type="string" table:style-name="document">
            <text:p text:style-name="Table_20_Contents">
                     32 454
                     
                  </text:p>
          </table:table-cell>
          <table:table-cell office:value-type="string" table:style-name="motie">
            <text:p text:style-name="Table_20_Contents"> </text:p>
          </table:table-cell>
          <table:table-cell office:value-type="string" table:style-name="onderwerp">
            <text:p text:style-name="Table_20_Contents">22. Wijziging van een aantal wetten ter invoering van de van rechtswege verleende vergunning (Verzamelwet van rechtswege verleende
                     vergunning)
                  </text:p>
          </table:table-cell>
        </table:table-row>
        <table:table-row table:style-name="agenda.row">
          <table:table-cell office:value-type="string" table:style-name="document">
            <text:p text:style-name="Table_20_Contents">
                     31 997
                     
                  </text:p>
          </table:table-cell>
          <table:table-cell office:value-type="string" table:style-name="motie">
            <text:p text:style-name="Table_20_Contents"> </text:p>
          </table:table-cell>
          <table:table-cell office:value-type="string" table:style-name="onderwerp">
            <text:p text:style-name="Table_20_Contents">23. Wijziging van de Wet op het primair onderwijs, de Wet op de expertisecentra, de Experimentenwet onderwijs en de Wet medezeggenschap
                     op scholen in verband met volledige decentralisatie van arbeidsvoorwaarden in het primair onderwijs
                  </text:p>
          </table:table-cell>
        </table:table-row>
        <table:table-row table:style-name="agenda.row">
          <table:table-cell office:value-type="string" table:style-name="document">
            <text:p text:style-name="Table_20_Contents">
                     32 546
                     
                  </text:p>
          </table:table-cell>
          <table:table-cell office:value-type="string" table:style-name="motie">
            <text:p text:style-name="Table_20_Contents"> </text:p>
          </table:table-cell>
          <table:table-cell office:value-type="string" table:style-name="onderwerp">
            <text:p text:style-name="Table_20_Contents">24. Wijziging van de Kaderwet elektronische zorginformatieuitwisseling in verband met de uitbreiding van de mogelijkheden
                     tot handhaving bij misbruik van het EPD
                  </text:p>
          </table:table-cell>
        </table:table-row>
        <table:table-row table:style-name="agenda.row">
          <table:table-cell office:value-type="string" table:style-name="document">
            <text:p text:style-name="Table_20_Contents">
                     32 337
                     
                  </text:p>
          </table:table-cell>
          <table:table-cell office:value-type="string" table:style-name="motie">
            <text:p text:style-name="Table_20_Contents"> </text:p>
          </table:table-cell>
          <table:table-cell office:value-type="string" table:style-name="onderwerp">
            <text:p text:style-name="Table_20_Contents">25. Wijziging van de Beginselenwet verpleging ter beschikking gestelden, de Penitentiaire beginselenwet en de Beginselenwet
                     justitiële jeugdinrichtingen in verband met de verruiming van de mogelijkheid onvrijwillige geneeskundige behandeling te verrichten
                  </text:p>
          </table:table-cell>
        </table:table-row>
        <table:table-row table:style-name="agenda.row">
          <table:table-cell office:value-type="string" table:style-name="document">
            <text:p text:style-name="Table_20_Contents">
                     32 314
                     
                  </text:p>
          </table:table-cell>
          <table:table-cell office:value-type="string" table:style-name="motie">
            <text:p text:style-name="Table_20_Contents"> </text:p>
          </table:table-cell>
          <table:table-cell office:value-type="string" table:style-name="onderwerp">
            <text:p text:style-name="Table_20_Contents">26. Instelling van de Raad voor de leefomgeving en infrastructuur (Wet Raad voor de leefomgeving en infrastructuur)</text:p>
          </table:table-cell>
        </table:table-row>
        <table:table-row table:style-name="agenda.row">
          <table:table-cell office:value-type="string" table:style-name="document">
            <text:p text:style-name="Table_20_Contents">
                     32 588
                     
                  </text:p>
          </table:table-cell>
          <table:table-cell office:value-type="string" table:style-name="motie">
            <text:p text:style-name="Table_20_Contents"> </text:p>
          </table:table-cell>
          <table:table-cell office:value-type="string" table:style-name="onderwerp">
            <text:p text:style-name="Table_20_Contents">27. Wijziging van de Crisis- en herstelwet en enkele andere wetten (verbeteringen en aanvullingen)</text:p>
          </table:table-cell>
        </table:table-row>
        <table:table-row table:style-name="agenda.row">
          <table:table-cell office:value-type="string" table:style-name="document">
            <text:p text:style-name="Table_20_Contents">
                     32 424 
                     
                  </text:p>
          </table:table-cell>
          <table:table-cell office:value-type="string" table:style-name="motie">
            <text:p text:style-name="Table_20_Contents"> </text:p>
          </table:table-cell>
          <table:table-cell office:value-type="string" table:style-name="onderwerp">
            <text:p text:style-name="Table_20_Contents">28. Wijziging van de Wet personenvervoer 2000, houdende regels ter bevordering van de kwaliteit in het taxivervoer</text:p>
          </table:table-cell>
        </table:table-row>
        <table:table-row table:style-name="agenda.row">
          <table:table-cell office:value-type="string" table:style-name="document">
            <text:p text:style-name="Table_20_Contents">
                     31 412
                     
                  </text:p>
          </table:table-cell>
          <table:table-cell office:value-type="string" table:style-name="motie">
            <text:p text:style-name="Table_20_Contents"> </text:p>
          </table:table-cell>
          <table:table-cell office:value-type="string" table:style-name="onderwerp">
            <text:p text:style-name="Table_20_Contents">29. Wijziging van de Telecommunicatiewet in verband met de Nota frequentiebeleid 2005</text:p>
          </table:table-cell>
        </table:table-row>
        <table:table-row table:style-name="agenda.row">
          <table:table-cell office:value-type="string" table:style-name="document">
            <text:p text:style-name="Table_20_Contents">
                     32 131
                     
                  </text:p>
          </table:table-cell>
          <table:table-cell office:value-type="string" table:style-name="motie">
            <text:p text:style-name="Table_20_Contents"> </text:p>
          </table:table-cell>
          <table:table-cell office:value-type="string" table:style-name="onderwerp">
            <text:p text:style-name="Table_20_Contents">30. Wijziging van een aantal wetten ter uniformering van het loonbegrip (Wet uniformering loonbegrip) </text:p>
          </table:table-cell>
        </table:table-row>
        <table:table-row table:style-name="agenda.row">
          <table:table-cell office:value-type="string" table:style-name="document">
            <text:p text:style-name="Table_20_Contents">
                     32 403
                     
                  </text:p>
          </table:table-cell>
          <table:table-cell office:value-type="string" table:style-name="motie">
            <text:p text:style-name="Table_20_Contents"> </text:p>
          </table:table-cell>
          <table:table-cell office:value-type="string" table:style-name="onderwerp">
            <text:p text:style-name="Table_20_Contents">31. Wijziging van de Wegenverkeerswet 1994 op een aantal punten van uiteenlopende aard, van de Wet personenvervoer 2000 ten
                     aanzien van het openbaarvervoersverbod en enkele technische wijzigingen, van de Wet advies en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Verzamelwet Verkeer en Waterstaat 2010) 
                  </text:p>
          </table:table-cell>
        </table:table-row>
        <table:table-row table:style-name="agenda.row">
          <table:table-cell office:value-type="string" table:style-name="document">
            <text:p text:style-name="Table_20_Contents">
                     32 609-XIII
                     
                  </text:p>
          </table:table-cell>
          <table:table-cell office:value-type="string" table:style-name="motie">
            <text:p text:style-name="Table_20_Contents"> </text:p>
          </table:table-cell>
          <table:table-cell office:value-type="string" table:style-name="onderwerp">
            <text:p text:style-name="Table_20_Contents">32. Wijziging van de begrotingsstaten van het Ministerie van Economische Zaken, Landbouw en Innovatie (XIII) voor het jaar
                     2011 (wijziging samenhangende met de incidentele suppletoire begrotingen)
                  </text:p>
          </table:table-cell>
        </table:table-row>
        <table:table-row table:style-name="agenda.row">
          <table:table-cell office:value-type="string" table:style-name="document">
            <text:p text:style-name="Table_20_Contents">
                     32 609-XIV
                     
                  </text:p>
          </table:table-cell>
          <table:table-cell office:value-type="string" table:style-name="motie">
            <text:p text:style-name="Table_20_Contents"> </text:p>
          </table:table-cell>
          <table:table-cell office:value-type="string" table:style-name="onderwerp">
            <text:p text:style-name="Table_20_Contents">33. Wijziging van de begrotingsstaten van het Ministerie van Landbouw, Natuur en Voedselkwaliteit (XIV) voor het jaar 2011
                     (wijziging samenhangende met de incidentele suppletoire begrotingen) 
                  </text:p>
          </table:table-cell>
        </table:table-row>
      </table:table>
      <table:table table:name="agenda-3"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2 april</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3 april</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4 april</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 </text:p>
          </table:table-cell>
        </table:table-row>
        <table:table-row table:style-name="agenda.row">
          <table:table-cell office:value-type="string" table:style-name="document">
            <text:p text:style-name="Table_20_Contents">
                     32 412
                     
                  </text:p>
          </table:table-cell>
          <table:table-cell office:value-type="string" table:style-name="motie">
            <text:p text:style-name="Table_20_Contents"> </text:p>
          </table:table-cell>
          <table:table-cell office:value-type="string" table:style-name="onderwerp">
            <text:p text:style-name="Table_20_Contents">4. Voorstel van wet van de leden Van der Ham en Van Gent tot wijziging van de Winkeltijdenwet in verband met het verruimen
                     van de bevoegdheid van gemeenten om vrijstelling te verlenen van de verboden met betrekking tot de zondag en een aantal feestdagen
                     
                  </text:p>
          </table:table-cell>
        </table:table-row>
        <table:table-row table:style-name="agenda.row">
          <table:table-cell office:value-type="string" table:style-name="document">
            <text:p text:style-name="Table_20_Contents">
                     31 045
                     
                  </text:p>
          </table:table-cell>
          <table:table-cell office:value-type="string" table:style-name="motie">
            <text:p text:style-name="Table_20_Contents"> </text:p>
          </table:table-cell>
          <table:table-cell office:value-type="string" table:style-name="onderwerp">
            <text:p text:style-name="Table_20_Contents">5. Voorstel van wet van het lid Koşer Kaya tot wijziging van de Wet arbeid en zorg in verband met de uitbreiding van de duur
                     van het adoptieverlof bij interlandelijke adoptie <text:span text:style-name="cur">(voortzetting)</text:span>
                     
                  </text:p>
          </table:table-cell>
        </table:table-row>
        <table:table-row table:style-name="agenda.row">
          <table:table-cell office:value-type="string" table:style-name="document">
            <text:p text:style-name="Table_20_Contents">
                     32 154
                     
                  </text:p>
          </table:table-cell>
          <table:table-cell office:value-type="string" table:style-name="motie">
            <text:p text:style-name="Table_20_Contents"> </text:p>
          </table:table-cell>
          <table:table-cell office:value-type="string" table:style-name="onderwerp">
            <text:p text:style-name="Table_20_Contents">6. Wijziging van de Algemene Wet Bijzondere Ziektekosten en de Wet toelating zorginstellingen in verband met het regelen van
                     de voorwaarden voor aanspraken op langdurige zorg buiten Nederland en de financiering van deze aanspraken (Wet AWBZ-zorg buitenland)
                  </text:p>
          </table:table-cell>
        </table:table-row>
        <table:table-row table:style-name="agenda.row">
          <table:table-cell office:value-type="string" table:style-name="document">
            <text:p text:style-name="Table_20_Contents">
                     31 898
                     
                  </text:p>
          </table:table-cell>
          <table:table-cell office:value-type="string" table:style-name="motie">
            <text:p text:style-name="Table_20_Contents"> </text:p>
          </table:table-cell>
          <table:table-cell office:value-type="string" table:style-name="onderwerp">
            <text:p text:style-name="Table_20_Contents">7. Wijziging van de Wet luchtvaart met betrekking tot de gevolgen van buitenlandse luchthavens voor de ruimtelijke ordening
                     op Nederlands grondgebied (Beperkingengebied buitenlandse luchthaven)
                  </text:p>
          </table:table-cell>
        </table:table-row>
        <table:table-row table:style-name="agenda.row">
          <table:table-cell office:value-type="string" table:style-name="document">
            <text:p text:style-name="Table_20_Contents">
                     32 291
                     
                  </text:p>
          </table:table-cell>
          <table:table-cell office:value-type="string" table:style-name="motie">
            <text:p text:style-name="Table_20_Contents"> </text:p>
          </table:table-cell>
          <table:table-cell office:value-type="string" table:style-name="onderwerp">
            <text:p text:style-name="Table_20_Contents">8. Het geven aan gemeenten van de verantwoordelijkheid voor schuldhulpverlening (Wet gemeentelijke schuldhulpverlening) <text:span text:style-name="cur">(re- en dupliek)</text:span></text:p>
          </table:table-cell>
        </table:table-row>
        <table:table-row table:style-name="agenda.row">
          <table:table-cell office:value-type="string" table:style-name="document">
            <text:p text:style-name="Table_20_Contents">
                     32 431
                     
                  </text:p>
          </table:table-cell>
          <table:table-cell office:value-type="string" table:style-name="motie">
            <text:p text:style-name="Table_20_Contents"> </text:p>
          </table:table-cell>
          <table:table-cell office:value-type="string" table:style-name="onderwerp">
            <text:p text:style-name="Table_20_Contents">9. Goedkeuring van de op 9 november 2009 te Jakarta totstandgekomen Kaderovereenkomst inzake een breed partnerschap en samenwerking
                     tussen de Europese Gemeenschap en haar Lidstaten, enerzijds, en de Republiek Indonesië, anderzijds (Trb. 2010, 8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0. Gezamenlijke behandeling van: </text:p>
          </table:table-cell>
        </table:table-row>
        <table:table-row table:style-name="agenda.row">
          <table:table-cell office:value-type="string" table:style-name="document">
            <text:p text:style-name="Table_20_Contents">
                     32 535
                     
                  </text:p>
          </table:table-cell>
          <table:table-cell office:value-type="string" table:style-name="motie">
            <text:p text:style-name="Table_20_Contents"> </text:p>
          </table:table-cell>
          <table:table-cell office:value-type="string" table:style-name="onderwerp">
            <text:p text:style-name="Table_20_Contents">Goedkeuring van het op 23 februari 2006 te Genève tot stand gekomen Maritiem Arbeidsverdrag, 2006 (Trb. 2007, 93)
                  </text:p>
          </table:table-cell>
        </table:table-row>
        <table:table-row table:style-name="agenda.row">
          <table:table-cell office:value-type="string" table:style-name="document">
            <text:p text:style-name="Table_20_Contents">
                     32 534
                     
                  </text:p>
          </table:table-cell>
          <table:table-cell office:value-type="string" table:style-name="motie">
            <text:p text:style-name="Table_20_Contents"> </text:p>
          </table:table-cell>
          <table:table-cell office:value-type="string" table:style-name="onderwerp">
            <text:p text:style-name="Table_20_Contents">Implementatie van het op 23 februari 2006 te Geneve tot stand gekomen Maritiem Arbeidsverdrag, 2006 (Trb. 2007, 93)
                  </text:p>
          </table:table-cell>
        </table:table-row>
        <table:table-row table:style-name="agenda.row">
          <table:table-cell office:value-type="string" table:style-name="document">
            <text:p text:style-name="Table_20_Contents">
                     32 549
                     
                  </text:p>
          </table:table-cell>
          <table:table-cell office:value-type="string" table:style-name="motie">
            <text:p text:style-name="Table_20_Contents"> </text:p>
          </table:table-cell>
          <table:table-cell office:value-type="string" table:style-name="onderwerp">
            <text:p text:style-name="Table_20_Contents">11. Wijziging van de Telecommunicatiewet ter implementatie van de herziene telecommunicatierichtlijnen</text:p>
          </table:table-cell>
        </table:table-row>
        <table:table-row table:style-name="agenda.row">
          <table:table-cell office:value-type="string" table:style-name="document">
            <text:p text:style-name="Table_20_Contents">Aangemelde onderwerpen, nog niet geagendeerd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Hoofdlijnendebat over het drugsbeleid met nog nader te bepalen maximum spreektijd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Debat over het bericht dat er bij Dow Chemicals vele gevaarlijke incidenten zijn geweest de afgelopen jaren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Debat over pensioenen met maximum spreektijden van 5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Debat over de kabinetsreactie op Wikileaks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Debat over de prestaties van gemengde scholen (n.a.v. het rapport van de commissie Dronkers)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 Debat over het NZa-rapport over bijbetalingen in de zorg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7. Debat over het inperken van het zelfbeschikkingsrecht van de vrouw t.a.v. abortus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8. Debat over het privébezoek van de Koningin aan Oman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9. Debat over de gevangenneming en vrijlating van drie Nederlandse militairen in Libië met maximum spreektijden van 5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0. Debat over de verhouding tussen verschillende grondrechten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1. Spoeddebat over het voorgenomen kabinetsbeleid inzake het intrekken van het kierbesluit Haringvliet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2. Spoeddebat over het IRAS rapport «Onderzoek naar gezondheidseffecten bij omwonenden bij intensieve veehouderij»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3. Spoeddebat over de situatie in een justitiële jeugdinrichting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4. Spoeddebat over de situatie rondom MSD in Oss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5. Spoeddebat over antibioticagebruik bij dieren en het RIVM-rapport inzake antibioticaresistentie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6. Spoeddebat over lastenverzwaringen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7. Spoeddebat over arbeidscontracten van Poolse werknemers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8. Spoeddebat over bijensterfte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9. Spoeddebat over het onder verscherpt toezicht plaatsen van een zorginstelling in Amsterdam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0. Spoeddebat over de beloning van personeel bij de Marokkaanse ambassade in Nederland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1. Spoeddebat over extra personeel in de zorg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2. Spoeddebat over de bestuurlijke integriteit bij de vergunningverlening in de veesector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3. Spoeddebat over uitstel van betaling van natuursubsidies aan boeren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4. Spoeddebat over de negatieve koopkrachteffecten voor 65+-ers en alleenstaanden van het kabinetsbeleid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5. Spoeddebat over het feit dat vertrouwelijke voicemails van politici zijn afgeluisterd met maximum spreektijden van 3 minuten
                     per fractie
                  </text:p>
          </table:table-cell>
        </table:table-row>
        <table:table-row table:style-name="agenda.row">
          <table:table-cell office:value-type="string" table:style-name="document">
            <text:p text:style-name="Table_20_Contents">
                     32 415 (R1915) 
                  </text:p>
          </table:table-cell>
          <table:table-cell office:value-type="string" table:style-name="motie">
            <text:p text:style-name="Table_20_Contents"> </text:p>
          </table:table-cell>
          <table:table-cell office:value-type="string" table:style-name="onderwerp">
            <text:p text:style-name="Table_20_Contents">26. Bepalingen omtrent de verlening van visa voor de toegang tot de landen van het Koninkrijk (Rijksvisumwet)</text:p>
          </table:table-cell>
        </table:table-row>
        <table:table-row table:style-name="agenda.row">
          <table:table-cell office:value-type="string" table:style-name="document">
            <text:p text:style-name="Table_20_Contents">
                     32 193
                     
                  </text:p>
          </table:table-cell>
          <table:table-cell office:value-type="string" table:style-name="motie">
            <text:p text:style-name="Table_20_Contents"> </text:p>
          </table:table-cell>
          <table:table-cell office:value-type="string" table:style-name="onderwerp">
            <text:p text:style-name="Table_20_Contents">27. Wijziging van de Wet op het onderwijstoezicht en enige andere wetten in verband met de invoering van geïntegreerd toezicht
                     en de gewijzigde rol van de Inspectie van het onderwijs bij het toezichtproces
                  </text:p>
          </table:table-cell>
        </table:table-row>
        <table:table-row table:style-name="agenda.row">
          <table:table-cell office:value-type="string" table:style-name="document">
            <text:p text:style-name="Table_20_Contents">
                     32 323
                     
                  </text:p>
          </table:table-cell>
          <table:table-cell office:value-type="string" table:style-name="motie">
            <text:p text:style-name="Table_20_Contents"> </text:p>
          </table:table-cell>
          <table:table-cell office:value-type="string" table:style-name="onderwerp">
            <text:p text:style-name="Table_20_Contents">28. Intrekking van de Wet Adviesraad gevaarlijke stoffen</text:p>
          </table:table-cell>
        </table:table-row>
        <table:table-row table:style-name="agenda.row">
          <table:table-cell office:value-type="string" table:style-name="document">
            <text:p text:style-name="Table_20_Contents">
                     31 549
                     
                  </text:p>
          </table:table-cell>
          <table:table-cell office:value-type="string" table:style-name="motie">
            <text:p text:style-name="Table_20_Contents"> </text:p>
          </table:table-cell>
          <table:table-cell office:value-type="string" table:style-name="onderwerp">
            <text:p text:style-name="Table_20_Contents">29. Wijziging van de Vreemdelingenwet 2000 in verband met nationale visa en enkele andere onderwerpen</text:p>
          </table:table-cell>
        </table:table-row>
        <table:table-row table:style-name="agenda.row">
          <table:table-cell office:value-type="string" table:style-name="document">
            <text:p text:style-name="Table_20_Contents">
                     32 613
                     
                  </text:p>
          </table:table-cell>
          <table:table-cell office:value-type="string" table:style-name="motie">
            <text:p text:style-name="Table_20_Contents"> </text:p>
          </table:table-cell>
          <table:table-cell office:value-type="string" table:style-name="onderwerp">
            <text:p text:style-name="Table_20_Contents">30. Wet stichting administratiekantoor beheer financiële instellingen</text:p>
          </table:table-cell>
        </table:table-row>
        <table:table-row table:style-name="agenda.row">
          <table:table-cell office:value-type="string" table:style-name="document">
            <text:p text:style-name="Table_20_Contents">
                     32 028
                     
                  </text:p>
          </table:table-cell>
          <table:table-cell office:value-type="string" table:style-name="motie">
            <text:p text:style-name="Table_20_Contents"> </text:p>
          </table:table-cell>
          <table:table-cell office:value-type="string" table:style-name="onderwerp">
            <text:p text:style-name="Table_20_Contents">31. Goedkeuring van de op 10 september 1998 te Parijs tot stand gekomen Overeenkomst betreffende de afgifte van een attestatie
                     de vita, met bijlagen (Trb. 2004, 283)
                  </text:p>
          </table:table-cell>
        </table:table-row>
        <table:table-row table:style-name="agenda.row">
          <table:table-cell office:value-type="string" table:style-name="document">
            <text:p text:style-name="Table_20_Contents">
                     32 468
                     
                  </text:p>
          </table:table-cell>
          <table:table-cell office:value-type="string" table:style-name="motie">
            <text:p text:style-name="Table_20_Contents"> </text:p>
          </table:table-cell>
          <table:table-cell office:value-type="string" table:style-name="onderwerp">
            <text:p text:style-name="Table_20_Contents">32. Wijziging van het Wetboek van Strafvordering in verband met de herziening van de regels inzake de processtukken, de verslaglegging
                     door de opsporingsambtenaar en enkele andere onderwerpen (herziening regels betreffende de processtukken in strafzaken) 
                  </text:p>
          </table:table-cell>
        </table:table-row>
        <table:table-row table:style-name="agenda.row">
          <table:table-cell office:value-type="string" table:style-name="document">
            <text:p text:style-name="Table_20_Contents">
                     32 304
                     
                  </text:p>
          </table:table-cell>
          <table:table-cell office:value-type="string" table:style-name="motie">
            <text:p text:style-name="Table_20_Contents"> </text:p>
          </table:table-cell>
          <table:table-cell office:value-type="string" table:style-name="onderwerp">
            <text:p text:style-name="Table_20_Contents">33. Wijziging van de Waterwet en de Wet Infrastructuurfonds in verband met de bescherming tegen overstromingen en de zorg
                     voor de zoetwatervoorziening in relatie tot verwachte klimaatveranderingen (Deltawet waterveiligheid en zoetwatervoorziening)
                  </text:p>
          </table:table-cell>
        </table:table-row>
      </table:table>
      <table:table table:name="agenda-4"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Wetgevings- notaoverlegg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Maandag 28 maart van 10.00 tot 23.00 uur </text:p>
          </table:table-cell>
          <table:table-cell office:value-type="string" table:style-name="motie">
            <text:p text:style-name="Table_20_Contents"> </text:p>
          </table:table-cell>
          <table:table-cell office:value-type="string" table:style-name="onderwerp">
            <text:p text:style-name="Table_20_Contents">Van de vaste commissie voor Veiligheid en Justitie over de Wet versterking positie rechter-commissaris (32 177), Herziening regels betreffende processtukken in strafzaken (32 468) en Wijziging van het Wetboek van Strafrecht in verband met wijziging van de regeling van de voorwaardelijke veroordeling
                     en de regeling van de voorwaardelijke invrijheidstelling (32 319).
                  </text:p>
          </table:table-cell>
        </table:table-row>
      </table:table>
      <table:table table:name="agenda-5"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Recesperiodes </text:p>
          </table:table-cell>
          <table:table-cell office:value-type="string" table:style-name="motie">
            <text:p text:style-name="Table_20_Contents"> </text:p>
          </table:table-cell>
          <table:table-cell office:value-type="string" table:style-name="onderwerp">
            <text:p text:style-name="Table_20_Contents">Meireces 2011: vrijdag 29 april t/m maandag 16 me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1: vrijdag 1 juli t/m maandag 5 septem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Herfstreces 2011: vrijdag 14 oktober t/m maandag 24 okto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1: vrijdag 23 december 2011 t/m maandag 16 januari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2: vrijdag 17 februari t/m maandag 27 februar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2: vrijdag 27 april t/m maandag 14 me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2: vrijdag 6 juli t/m maandag 3 september</text:p>
          </table:table-cell>
        </table:table-row>
      </table:table>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 text:level="1">
        <style:list-level-properties text:min-label-width="0.50in" text:space-before="0in"/>
      </text:list-level-style-bullet>
      <text:list-level-style-bullet text:bullet-char=" " text:level="2">
        <style:list-level-properties text:min-label-width="0.50in" text:space-before="0.5in"/>
      </text:list-level-style-bullet>
    </text:list-style>
    <text:list-style style:name="list-style-2">
      <text:list-level-style-bullet text:bullet-char=" " text:level="1">
        <style:list-level-properties text:min-label-width="0.50in" text:space-before="0in"/>
      </text:list-level-style-bullet>
      <text:list-level-style-bullet text:bullet-char=" " text:level="2">
        <style:list-level-properties text:min-label-width="0.50in" text:space-before="0.5in"/>
      </text:list-level-style-bullet>
    </text:list-style>
    <text:list-style style:name="list-style-3">
      <text:list-level-style-bullet text:bullet-char=" " text:level="1">
        <style:list-level-properties text:min-label-width="0.50in" text:space-before="0in"/>
      </text:list-level-style-bullet>
      <text:list-level-style-bullet text:bullet-char=" " text:level="2">
        <style:list-level-properties text:min-label-width="0.50in" text:space-before="0.5in"/>
      </text:list-level-style-bullet>
    </text:list-style>
    <text:list-style style:name="list-style-4">
      <text:list-level-style-bullet text:bullet-char=" " text:level="1">
        <style:list-level-properties text:min-label-width="0.50in" text:space-before="0in"/>
      </text:list-level-style-bullet>
      <text:list-level-style-bullet text:bullet-char=" " text:level="2">
        <style:list-level-properties text:min-label-width="0.50in" text:space-before="0.5in"/>
      </text:list-level-style-bullet>
    </text:list-style>
    <text:list-style style:name="list-style-5">
      <text:list-level-style-bullet text:bullet-char=" " text:level="1">
        <style:list-level-properties text:min-label-width="0.50in" text:space-before="0in"/>
      </text:list-level-style-bullet>
      <text:list-level-style-bullet text:bullet-char=" " text:level="2">
        <style:list-level-properties text:min-label-width="0.50in" text:space-before="0.5in"/>
      </text:list-level-style-bullet>
    </text:list-style>
    <text:list-style style:name="list-style-6">
      <text:list-level-style-bullet text:bullet-char=" " text:level="1">
        <style:list-level-properties text:min-label-width="0.50in" text:space-before="0in"/>
      </text:list-level-style-bullet>
      <text:list-level-style-bullet text:bullet-char=" " text:level="2">
        <style:list-level-properties text:min-label-width="0.50in" text:space-before="0.5in"/>
      </text:list-level-style-bullet>
    </text:list-style>
    <text:list-style style:name="list-style-7">
      <text:list-level-style-bullet text:bullet-char=" " text:level="1">
        <style:list-level-properties text:min-label-width="0.50in" text:space-before="0in"/>
      </text:list-level-style-bullet>
      <text:list-level-style-bullet text:bullet-char=" " text:level="2">
        <style:list-level-properties text:min-label-width="0.50in" text:space-before="0.5in"/>
      </text:list-level-style-bullet>
    </text:list-style>
    <text:list-style style:name="list-style-8">
      <text:list-level-style-bullet text:bullet-char=" " text:level="1">
        <style:list-level-properties text:min-label-width="0.50in" text:space-before="0in"/>
      </text:list-level-style-bullet>
      <text:list-level-style-bullet text:bullet-char=" " text:level="2">
        <style:list-level-properties text:min-label-width="0.50in" text:space-before="0.5in"/>
      </text:list-level-style-bullet>
    </text:list-style>
    <text:list-style style:name="list-style-9">
      <text:list-level-style-bullet text:bullet-char=" " text:level="1">
        <style:list-level-properties text:min-label-width="0.50in" text:space-before="0in"/>
      </text:list-level-style-bullet>
      <text:list-level-style-bullet text:bullet-char=" " text:level="2">
        <style:list-level-properties text:min-label-width="0.50in" text:space-before="0.5in"/>
      </text:list-level-style-bullet>
    </text:list-style>
    <text:list-style style:name="list-style-10">
      <text:list-level-style-bullet text:bullet-char=" " text:level="1">
        <style:list-level-properties text:min-label-width="0.50in" text:space-before="0in"/>
      </text:list-level-style-bullet>
      <text:list-level-style-bullet text:bullet-char=" " text:level="2">
        <style:list-level-properties text:min-label-width="0.50in" text:space-before="0.5in"/>
      </text:list-level-style-bullet>
    </text:list-style>
    <text:list-style style:name="list-style-11">
      <text:list-level-style-bullet text:bullet-char=" " text:level="1">
        <style:list-level-properties text:min-label-width="0.50in" text:space-before="0in"/>
      </text:list-level-style-bullet>
      <text:list-level-style-bullet text:bullet-char=" " text:level="2">
        <style:list-level-properties text:min-label-width="0.50in" text:space-before="0.5in"/>
      </text:list-level-style-bullet>
    </text:list-style>
    <text:list-style style:name="list-style-12">
      <text:list-level-style-bullet text:bullet-char=" " text:level="1">
        <style:list-level-properties text:min-label-width="0.50in" text:space-before="0in"/>
      </text:list-level-style-bullet>
      <text:list-level-style-bullet text:bullet-char=" " text:level="2">
        <style:list-level-properties text:min-label-width="0.50in" text:space-before="0.5in"/>
      </text:list-level-style-bullet>
    </text:list-style>
    <text:list-style style:name="list-style-13">
      <text:list-level-style-bullet text:bullet-char=" " text:level="1">
        <style:list-level-properties text:min-label-width="0.50in" text:space-before="0in"/>
      </text:list-level-style-bullet>
      <text:list-level-style-bullet text:bullet-char=" " text:level="2">
        <style:list-level-properties text:min-label-width="0.50in" text:space-before="0.5in"/>
      </text:list-level-style-bullet>
    </text:list-style>
    <text:list-style style:name="list-style-14">
      <text:list-level-style-bullet text:bullet-char=" " text:level="1">
        <style:list-level-properties text:min-label-width="0.50in" text:space-before="0in"/>
      </text:list-level-style-bullet>
      <text:list-level-style-bullet text:bullet-char=" " text:level="2">
        <style:list-level-properties text:min-label-width="0.50in" text:space-before="0.5in"/>
      </text:list-level-style-bullet>
    </text:list-style>
    <text:list-style style:name="list-style-15">
      <text:list-level-style-bullet text:bullet-char=" " text:level="1">
        <style:list-level-properties text:min-label-width="0.50in" text:space-before="0in"/>
      </text:list-level-style-bullet>
    </text:list-style>
    <text:list-style style:name="list-style-16">
      <text:list-level-style-bullet text:bullet-char=" "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