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8 januar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3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3. Stemming over: motie ingediend bij de Interpellatie-Helder over de vrijlating van een verdachte van zware mishandeling</text:p>
          </table:table-cell>
        </table:table-row>
        <table:table-row table:style-name="agenda.row">
          <table:table-cell office:value-type="string" table:style-name="document">
            <text:p text:style-name="Table_20_Contents">
                     32 606, nr. 1
                     
                  </text:p>
          </table:table-cell>
          <table:table-cell office:value-type="string" table:style-name="motie">
            <text:p text:style-name="Table_20_Contents"> </text:p>
          </table:table-cell>
          <table:table-cell office:value-type="string" table:style-name="onderwerp">
            <text:p text:style-name="Table_20_Contents">– de motie Çörüz c.s. over de verschijningsplicht van wettelijke vertegenwoordig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VAO Duurzaam voedsel</text:p>
          </table:table-cell>
        </table:table-row>
        <table:table-row table:style-name="agenda.row">
          <table:table-cell office:value-type="string" table:style-name="document">
            <text:p text:style-name="Table_20_Contents">
                     31 532, nr. 46
                     
                  </text:p>
          </table:table-cell>
          <table:table-cell office:value-type="string" table:style-name="motie">
            <text:p text:style-name="Table_20_Contents"> </text:p>
          </table:table-cell>
          <table:table-cell office:value-type="string" table:style-name="onderwerp">
            <text:p text:style-name="Table_20_Contents">– de motie-Grashoff/Jacobi over een plan van aanpak</text:p>
          </table:table-cell>
        </table:table-row>
        <table:table-row table:style-name="agenda.row">
          <table:table-cell office:value-type="string" table:style-name="document">
            <text:p text:style-name="Table_20_Contents">
                     31 532, nr. 47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een duurzaamheidsautoriteit</text:p>
          </table:table-cell>
        </table:table-row>
        <table:table-row table:style-name="agenda.row">
          <table:table-cell office:value-type="string" table:style-name="document">
            <text:p text:style-name="Table_20_Contents">
                     31 532, nr. 48
                     
                  </text:p>
          </table:table-cell>
          <table:table-cell office:value-type="string" table:style-name="motie">
            <text:p text:style-name="Table_20_Contents"> </text:p>
          </table:table-cell>
          <table:table-cell office:value-type="string" table:style-name="onderwerp">
            <text:p text:style-name="Table_20_Contents">– de motie-Thieme/Wiegman-van Meppelen Scheppink over wet- en regelgeving voor de verduurzaming van voedsel</text:p>
          </table:table-cell>
        </table:table-row>
        <table:table-row table:style-name="agenda.row">
          <table:table-cell office:value-type="string" table:style-name="document">
            <text:p text:style-name="Table_20_Contents">
                     31 532, nr. 49
                     
                  </text:p>
          </table:table-cell>
          <table:table-cell office:value-type="string" table:style-name="motie">
            <text:p text:style-name="Table_20_Contents"> </text:p>
          </table:table-cell>
          <table:table-cell office:value-type="string" table:style-name="onderwerp">
            <text:p text:style-name="Table_20_Contents">– de motie-Van Gerven/Jacobi over de reglementering voor levend vee</text:p>
          </table:table-cell>
        </table:table-row>
        <table:table-row table:style-name="agenda.row">
          <table:table-cell office:value-type="string" table:style-name="document">
            <text:p text:style-name="Table_20_Contents">
                     31 532, nr. 50 (ingetrokken) 
                  </text:p>
          </table:table-cell>
          <table:table-cell office:value-type="string" table:style-name="motie">
            <text:p text:style-name="Table_20_Contents"> </text:p>
          </table:table-cell>
          <table:table-cell office:value-type="string" table:style-name="onderwerp">
            <text:p text:style-name="Table_20_Contents">– de motie-Van Gerven over de onafhankelijkheid van laboratoria</text:p>
          </table:table-cell>
        </table:table-row>
        <table:table-row table:style-name="agenda.row">
          <table:table-cell office:value-type="string" table:style-name="document">
            <text:p text:style-name="Table_20_Contents">
                     31 532, nr. 51
                     
                  </text:p>
          </table:table-cell>
          <table:table-cell office:value-type="string" table:style-name="motie">
            <text:p text:style-name="Table_20_Contents"> </text:p>
          </table:table-cell>
          <table:table-cell office:value-type="string" table:style-name="onderwerp">
            <text:p text:style-name="Table_20_Contents">– de motie-Jacobi/Koopmans over erkende streekproducten</text:p>
          </table:table-cell>
        </table:table-row>
        <table:table-row table:style-name="agenda.row">
          <table:table-cell office:value-type="string" table:style-name="document">
            <text:p text:style-name="Table_20_Contents">
                     31 532, nr. 52 (ingetrokken) 
                  </text:p>
          </table:table-cell>
          <table:table-cell office:value-type="string" table:style-name="motie">
            <text:p text:style-name="Table_20_Contents"> </text:p>
          </table:table-cell>
          <table:table-cell office:value-type="string" table:style-name="onderwerp">
            <text:p text:style-name="Table_20_Contents">– de motie-Koopmans/Snijder-Hazelhoff over het sterprogramma Beter Leven</text:p>
          </table:table-cell>
        </table:table-row>
        <table:table-row table:style-name="agenda.row">
          <table:table-cell office:value-type="string" table:style-name="document">
            <text:p text:style-name="Table_20_Contents">
                     31 532, nr. 53
                     
                  </text:p>
          </table:table-cell>
          <table:table-cell office:value-type="string" table:style-name="motie">
            <text:p text:style-name="Table_20_Contents"> </text:p>
          </table:table-cell>
          <table:table-cell office:value-type="string" table:style-name="onderwerp">
            <text:p text:style-name="Table_20_Contents">– de motie-Van Veldhoven c.s. over verduurzamen van de voedselketen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spoeddebat over het niet uitvoeren van een aangenomen motie (32 500 XIII, nr. 127) over het afschieten van wilde zwijnen
                  </text:p>
          </table:table-cell>
        </table:table-row>
        <table:table-row table:style-name="agenda.row">
          <table:table-cell office:value-type="string" table:style-name="document">
            <text:p text:style-name="Table_20_Contents">
                     31 581, nr. 17 (aangehouden) 
                  </text:p>
          </table:table-cell>
          <table:table-cell office:value-type="string" table:style-name="motie">
            <text:p text:style-name="Table_20_Contents"> </text:p>
          </table:table-cell>
          <table:table-cell office:value-type="string" table:style-name="onderwerp">
            <text:p text:style-name="Table_20_Contents">– de motie-Thieme over alternatieven voor grootschalige afschot</text:p>
          </table:table-cell>
        </table:table-row>
        <table:table-row table:style-name="agenda.row">
          <table:table-cell office:value-type="string" table:style-name="document">
            <text:p text:style-name="Table_20_Contents">
                     31 581, nr. 18
                     
                  </text:p>
          </table:table-cell>
          <table:table-cell office:value-type="string" table:style-name="motie">
            <text:p text:style-name="Table_20_Contents"> </text:p>
          </table:table-cell>
          <table:table-cell office:value-type="string" table:style-name="onderwerp">
            <text:p text:style-name="Table_20_Contents">– de motie-Van Gerven over een jachtvrije zon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 </text:p>
          </table:table-cell>
        </table:table-row>
        <table:table-row table:style-name="agenda.row">
          <table:table-cell office:value-type="string" table:style-name="document">
            <text:p text:style-name="Table_20_Contents">
                     32 357
                     
                  </text:p>
          </table:table-cell>
          <table:table-cell office:value-type="string" table:style-name="motie">
            <text:p text:style-name="Table_20_Contents"> </text:p>
          </table:table-cell>
          <table:table-cell office:value-type="string" table:style-name="onderwerp">
            <text:p text:style-name="Table_20_Contents">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57                   (bijgewerkt t/m amendement nr.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A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Haverkamp/Leegte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F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onderdelen A en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 c.s. (14) (invoegen onderdelen C en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Wijziging van de Wet milieubeheer, de Wet op de economische delicten en de Elektriciteitswet
                     199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Leegte wenst zijn motie op stuk nr. 16 te wijzigen en dhr. Van Vliet zijn motie op stuk nr. 20. De gewijzigde
                        moties zijn reeds rondgedeeld. Ik neem aan dat wij daar nu over kunnen stemmen. </text:span>
                     
                  </text:p>
          </table:table-cell>
        </table:table-row>
        <table:table-row table:style-name="agenda.row">
          <table:table-cell office:value-type="string" table:style-name="document">
            <text:p text:style-name="Table_20_Contents">
                     32 357, nr. 15
                     
                  </text:p>
          </table:table-cell>
          <table:table-cell office:value-type="string" table:style-name="motie">
            <text:p text:style-name="Table_20_Contents"> </text:p>
          </table:table-cell>
          <table:table-cell office:value-type="string" table:style-name="onderwerp">
            <text:p text:style-name="Table_20_Contents">– de motie-Paulus Jansen c.s. over handhaving van duurzaamheidscriteria </text:p>
          </table:table-cell>
        </table:table-row>
        <table:table-row table:style-name="agenda.row">
          <table:table-cell office:value-type="string" table:style-name="document">
            <text:p text:style-name="Table_20_Contents">
                     32 357, nr. 16 (gewijzigd) 
                  </text:p>
          </table:table-cell>
          <table:table-cell office:value-type="string" table:style-name="motie">
            <text:p text:style-name="Table_20_Contents"> </text:p>
          </table:table-cell>
          <table:table-cell office:value-type="string" table:style-name="onderwerp">
            <text:p text:style-name="Table_20_Contents">– de gewijzigde motie-Leegte c.s. over opschaling van het bijmengpercentage</text:p>
          </table:table-cell>
        </table:table-row>
        <table:table-row table:style-name="agenda.row">
          <table:table-cell office:value-type="string" table:style-name="document">
            <text:p text:style-name="Table_20_Contents">
                     32 357, nr. 17
                     
                  </text:p>
          </table:table-cell>
          <table:table-cell office:value-type="string" table:style-name="motie">
            <text:p text:style-name="Table_20_Contents"> </text:p>
          </table:table-cell>
          <table:table-cell office:value-type="string" table:style-name="onderwerp">
            <text:p text:style-name="Table_20_Contents">– de motie-Van den Berge c.s. over duurzaamheidscriteria</text:p>
          </table:table-cell>
        </table:table-row>
        <table:table-row table:style-name="agenda.row">
          <table:table-cell office:value-type="string" table:style-name="document">
            <text:p text:style-name="Table_20_Contents">
                     32 357, nr. 18
                     
                  </text:p>
          </table:table-cell>
          <table:table-cell office:value-type="string" table:style-name="motie">
            <text:p text:style-name="Table_20_Contents"> </text:p>
          </table:table-cell>
          <table:table-cell office:value-type="string" table:style-name="onderwerp">
            <text:p text:style-name="Table_20_Contents">– de motie-Van den Berge c.s. over aanschaf van voertuigen met energielabel A of B</text:p>
          </table:table-cell>
        </table:table-row>
        <table:table-row table:style-name="agenda.row">
          <table:table-cell office:value-type="string" table:style-name="document">
            <text:p text:style-name="Table_20_Contents">
                     32 357, nr. 19
                     
                  </text:p>
          </table:table-cell>
          <table:table-cell office:value-type="string" table:style-name="motie">
            <text:p text:style-name="Table_20_Contents"> </text:p>
          </table:table-cell>
          <table:table-cell office:value-type="string" table:style-name="onderwerp">
            <text:p text:style-name="Table_20_Contents">– de motie-Van Veldhoven c.s. over indeling in eerste, tweede en verdere generaties biobrandstoffen</text:p>
          </table:table-cell>
        </table:table-row>
        <table:table-row table:style-name="agenda.row">
          <table:table-cell office:value-type="string" table:style-name="document">
            <text:p text:style-name="Table_20_Contents">
                     32 357, nr. 20 (gewijzigd) 
                  </text:p>
          </table:table-cell>
          <table:table-cell office:value-type="string" table:style-name="motie">
            <text:p text:style-name="Table_20_Contents"> </text:p>
          </table:table-cell>
          <table:table-cell office:value-type="string" table:style-name="onderwerp">
            <text:p text:style-name="Table_20_Contents">– de gewijzigde motie-Van Vliet/De Mos over import van biomassa</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50                   (bijgewerkt t/m amendement nr.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ik Janssen (9,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E t/m U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ik Janssen (9,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V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WW t/m HH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t/m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de Wet op het notarisambt </text:p>
          </table:table-cell>
        </table:table-row>
        <table:table-row table:style-name="agenda.row">
          <table:table-cell office:value-type="string" table:style-name="document">
            <text:p text:style-name="Table_20_Contents">
                     32 250, nr. 10
                     
                  </text:p>
          </table:table-cell>
          <table:table-cell office:value-type="string" table:style-name="motie">
            <text:p text:style-name="Table_20_Contents"> </text:p>
          </table:table-cell>
          <table:table-cell office:value-type="string" table:style-name="onderwerp">
            <text:p text:style-name="Table_20_Contents">– de motie-Rik Janssen over de geheimhoudingsplicht </text:p>
          </table:table-cell>
        </table:table-row>
        <table:table-row table:style-name="agenda.row">
          <table:table-cell office:value-type="string" table:style-name="document">
            <text:p text:style-name="Table_20_Contents">
                     32 250, nr. 11 (aangehouden) 
                  </text:p>
          </table:table-cell>
          <table:table-cell office:value-type="string" table:style-name="motie">
            <text:p text:style-name="Table_20_Contents"> </text:p>
          </table:table-cell>
          <table:table-cell office:value-type="string" table:style-name="onderwerp">
            <text:p text:style-name="Table_20_Contents">– de motie-Rik Janssen over de capaciteit van het Bureau Financieel Toezi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VAO Rookvrije horeca/tabaksbeleid</text:p>
          </table:table-cell>
        </table:table-row>
        <table:table-row table:style-name="agenda.row">
          <table:table-cell office:value-type="string" table:style-name="document">
            <text:p text:style-name="Table_20_Contents">
                     32 011, nr. 10 (ingetrokken) 
                  </text:p>
          </table:table-cell>
          <table:table-cell office:value-type="string" table:style-name="motie">
            <text:p text:style-name="Table_20_Contents"> </text:p>
          </table:table-cell>
          <table:table-cell office:value-type="string" table:style-name="onderwerp">
            <text:p text:style-name="Table_20_Contents">– de motie-Van Gerven over een rookverbod in de buurt van scholen </text:p>
          </table:table-cell>
        </table:table-row>
        <table:table-row table:style-name="agenda.row">
          <table:table-cell office:value-type="string" table:style-name="document">
            <text:p text:style-name="Table_20_Contents">
                     32 011, nr. 11
                     
                  </text:p>
          </table:table-cell>
          <table:table-cell office:value-type="string" table:style-name="motie">
            <text:p text:style-name="Table_20_Contents"> </text:p>
          </table:table-cell>
          <table:table-cell office:value-type="string" table:style-name="onderwerp">
            <text:p text:style-name="Table_20_Contents">– de motie-Van Gerven/Wiegman-van Meppelen Scheppink over een verbod additieven</text:p>
          </table:table-cell>
        </table:table-row>
        <table:table-row table:style-name="agenda.row">
          <table:table-cell office:value-type="string" table:style-name="document">
            <text:p text:style-name="Table_20_Contents">
                     32 011, nr. 12
                     
                  </text:p>
          </table:table-cell>
          <table:table-cell office:value-type="string" table:style-name="motie">
            <text:p text:style-name="Table_20_Contents"> </text:p>
          </table:table-cell>
          <table:table-cell office:value-type="string" table:style-name="onderwerp">
            <text:p text:style-name="Table_20_Contents">– de motie-Bouwmeester c.s. over handhaving van het wettelijk rookverbod</text:p>
          </table:table-cell>
        </table:table-row>
        <table:table-row table:style-name="agenda.row">
          <table:table-cell office:value-type="string" table:style-name="document">
            <text:p text:style-name="Table_20_Contents">
                     32 011, nr. 13
                     
                  </text:p>
          </table:table-cell>
          <table:table-cell office:value-type="string" table:style-name="motie">
            <text:p text:style-name="Table_20_Contents"> </text:p>
          </table:table-cell>
          <table:table-cell office:value-type="string" table:style-name="onderwerp">
            <text:p text:style-name="Table_20_Contents">– de motie-Bouwmeester c.s. over «three strikes and you're out»</text:p>
          </table:table-cell>
        </table:table-row>
        <table:table-row table:style-name="agenda.row">
          <table:table-cell office:value-type="string" table:style-name="document">
            <text:p text:style-name="Table_20_Contents">
                     32 011, nr. 14
                     
                  </text:p>
          </table:table-cell>
          <table:table-cell office:value-type="string" table:style-name="motie">
            <text:p text:style-name="Table_20_Contents"> </text:p>
          </table:table-cell>
          <table:table-cell office:value-type="string" table:style-name="onderwerp">
            <text:p text:style-name="Table_20_Contents">– de motie-Gerbrands/Agema over afzonderlijke uitzonderingsgron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Elektronisch Patiëntendossier (EPD)</text:p>
          </table:table-cell>
        </table:table-row>
        <table:table-row table:style-name="agenda.row">
          <table:table-cell office:value-type="string" table:style-name="document">
            <text:p text:style-name="Table_20_Contents">
                     27 529, nr. 64
                     
                  </text:p>
          </table:table-cell>
          <table:table-cell office:value-type="string" table:style-name="motie">
            <text:p text:style-name="Table_20_Contents"> </text:p>
          </table:table-cell>
          <table:table-cell office:value-type="string" table:style-name="onderwerp">
            <text:p text:style-name="Table_20_Contents">– de motie-Van Gerven/Leijten over instemming van de Eerste Kamer </text:p>
          </table:table-cell>
        </table:table-row>
        <table:table-row table:style-name="agenda.row">
          <table:table-cell office:value-type="string" table:style-name="document">
            <text:p text:style-name="Table_20_Contents">
                     27 529, nr. 65
                     
                  </text:p>
          </table:table-cell>
          <table:table-cell office:value-type="string" table:style-name="motie">
            <text:p text:style-name="Table_20_Contents"> </text:p>
          </table:table-cell>
          <table:table-cell office:value-type="string" table:style-name="onderwerp">
            <text:p text:style-name="Table_20_Contents">– de motie-Kuiken c.s. over het recht op inzage in de medicatie</text:p>
          </table:table-cell>
        </table:table-row>
        <table:table-row table:style-name="agenda.row">
          <table:table-cell office:value-type="string" table:style-name="document">
            <text:p text:style-name="Table_20_Contents">
                     27 529, nr. 66
                     
                  </text:p>
          </table:table-cell>
          <table:table-cell office:value-type="string" table:style-name="motie">
            <text:p text:style-name="Table_20_Contents"> </text:p>
          </table:table-cell>
          <table:table-cell office:value-type="string" table:style-name="onderwerp">
            <text:p text:style-name="Table_20_Contents">– de motie-Gerbrands over afzien van de invoering van het epd</text:p>
          </table:table-cell>
        </table:table-row>
        <table:table-row table:style-name="agenda.row">
          <table:table-cell office:value-type="string" table:style-name="document">
            <text:p text:style-name="Table_20_Contents">
                     27 529, nr. 67
                     
                  </text:p>
          </table:table-cell>
          <table:table-cell office:value-type="string" table:style-name="motie">
            <text:p text:style-name="Table_20_Contents"> </text:p>
          </table:table-cell>
          <table:table-cell office:value-type="string" table:style-name="onderwerp">
            <text:p text:style-name="Table_20_Contents">– de motie-Omtzigt c.s. over recht op inzage in het dossier</text:p>
          </table:table-cell>
        </table:table-row>
        <table:table-row table:style-name="agenda.row">
          <table:table-cell office:value-type="string" table:style-name="document">
            <text:p text:style-name="Table_20_Contents">
                     27 529, nr. 68
                     
                  </text:p>
          </table:table-cell>
          <table:table-cell office:value-type="string" table:style-name="motie">
            <text:p text:style-name="Table_20_Contents"> </text:p>
          </table:table-cell>
          <table:table-cell office:value-type="string" table:style-name="onderwerp">
            <text:p text:style-name="Table_20_Contents">– de motie-Omzigt c.s. over de opties voor inzag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134
                     
                  </text:p>
          </table:table-cell>
          <table:table-cell office:value-type="string" table:style-name="motie">
            <text:p text:style-name="Table_20_Contents"> </text:p>
          </table:table-cell>
          <table:table-cell office:value-type="string" table:style-name="onderwerp">
            <text:p text:style-name="Table_20_Contents">Wijziging van enige onderwijswetten inzake samenwerkingsscho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34 (bijgewerkt t/m amendement nr.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18 verworpen:</text:p>
              </text:list-item>
              <text:list-item>
                <text:p text:style-name="table-list.cont">–  gewijzigd amendement Jasper van Dijk (19,I)</text:p>
              </text:list-item>
              <text:list-item>
                <text:p text:style-name="table-list.cont">Indien 18 verworpen:</text:p>
              </text:list-item>
              <text:list-item>
                <text:p text:style-name="table-list.cont">–  gewijzigd amendement Jasper van Dijk (19,II)</text:p>
              </text:list-item>
              <text:list-item>
                <text:p text:style-name="table-list.cont">Indien 18 verworpen:</text:p>
              </text:list-item>
              <text:list-item>
                <text:p text:style-name="table-list.cont">–  gewijzigd amendement Jasper van Dijk (19,III)</text:p>
              </text:list-item>
              <text:list-item>
                <text:p text:style-name="table-list.cont">–  gewijzigd amendement Jasper van Dijk (19,IV)</text:p>
              </text:list-item>
              <text:list-item>
                <text:p text:style-name="table-list.cont">Indien 18 verworpen:</text:p>
              </text:list-item>
              <text:list-item>
                <text:p text:style-name="table-list.cont">–  gewijzigd amendement Jasper van Dijk (19,V)</text:p>
              </text:list-item>
              <text:list-item>
                <text:list>
                  <text:list-item>
                    <text:p text:style-name="table-list.end">Indien 18 verworpen</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Voordewind (1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V en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len A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18 verworpen:</text:p>
              </text:list-item>
              <text:list-item>
                <text:p text:style-name="table-list.cont">–  gewijzigd amendement Jasper van Dijk (19,II)</text:p>
              </text:list-item>
              <text:list-item>
                <text:p text:style-name="table-list.cont">Indien 18 verworpen:</text:p>
              </text:list-item>
              <text:list-item>
                <text:p text:style-name="table-list.cont">–  gewijzigd amendement Jasper van Dijk (19,III)</text:p>
              </text:list-item>
              <text:list-item>
                <text:p text:style-name="table-list.cont">–  gewijzigd amendement Jasper van Dijk (19,IV)</text:p>
              </text:list-item>
              <text:list-item>
                <text:p text:style-name="table-list.cont">Indien 18 verworpen:</text:p>
              </text:list-item>
              <text:list-item>
                <text:p text:style-name="table-list.cont">–  gewijzigd amendement Jasper van Dijk (19,V)</text:p>
              </text:list-item>
              <text:list-item>
                <text:list>
                  <text:list-item>
                    <text:p text:style-name="table-list.end">Indien 18 verworpen</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Voordewind (15,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VII en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 IX en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onderdelen A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tart">Indien 18 verworpen:</text:p>
              </text:list-item>
              <text:list-item>
                <text:p text:style-name="table-list.cont">–  gewijzigd amendement Jasper van Dijk (19,III)</text:p>
              </text:list-item>
              <text:list-item>
                <text:p text:style-name="table-list.cont">–  gewijzigd amendement Jasper van Dijk (19,IV)</text:p>
              </text:list-item>
              <text:list-item>
                <text:p text:style-name="table-list.cont">Indien 18 verworpen:</text:p>
              </text:list-item>
              <text:list-item>
                <text:p text:style-name="table-list.cont">–  gewijzigd amendement Jasper van Dijk (19,V)</text:p>
              </text:list-item>
              <text:list-item>
                <text:list>
                  <text:list-item>
                    <text:p text:style-name="table-list.end">Indien 18 verworpen</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Voordewind (15,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XI en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XIII) (invoegen onderdeel E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VI t/m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IX t/m 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3,I) (Invoegen artikel I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tart">Indien 18 verworpen</text:p>
              </text:list-item>
              <text:list-item>
                <text:p text:style-name="table-list.cont">–  gewijzigd amendement Jasper van Dijk (19,IV)</text:p>
              </text:list-item>
              <text:list-item>
                <text:p text:style-name="table-list.cont">Indien 18 verworpen:</text:p>
              </text:list-item>
              <text:list-item>
                <text:p text:style-name="table-list.end">–  gewijzigd amendement Jasper van Dijk (19,V)</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8,X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5">
              <text:list-item>
                <text:p text:style-name="table-list.start">Indien 18 verworpen:</text:p>
              </text:list-item>
              <text:list-item>
                <text:p text:style-name="table-list.end">–  gewijzigd amendement Jasper van Dijk (19,V)</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Debat over de Europese Top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de voorgenomen fusie tussen Connexxion en Veolia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een schaderegeling voor de land-en tuinbouw in de omgeving van Moerdijk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Toezichtverslag PBO SER 2009 (AO d.d. 24/11) met maximum spreektijden van 2 minuten per fractie</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17. 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18. Regels betreffende de regulering van prostitutie en betreffende het bestrijden van misstanden in de seksbranche (Wet regulering
                     prostitutie en bestrijding misstanden seksbranche)
                  </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19. 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32 356
                     
                  </text:p>
          </table:table-cell>
          <table:table-cell office:value-type="string" table:style-name="motie">
            <text:p text:style-name="Table_20_Contents"> </text:p>
          </table:table-cell>
          <table:table-cell office:value-type="string" table:style-name="onderwerp">
            <text:p text:style-name="Table_20_Contents">20.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21.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activiteiten van Amerikaanse opsporingsdiensten in Nederland en de samenwerking met de Nederlandse politie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waarborgfunctie van Nederland met betrekking tot Curaçao en Sint Maar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Spoeddebat over de aanschaf van de JSF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Spoeddebat over misbruik bij het fonds voor tropische ziekt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Spoeddebat over het effect van bezuinigingen bij de Amsterdamse sociale werkplaats Pantar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Spoeddebat over de Oostvaarderswold, de Oostvaardersplassen, robuuste verbindingen tussen natuurgebieden en de Wet Inrichting
                     Landelijk Gebie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asbest op schol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VAO (Beloningsbeleid) staatsdeelnemingen (AO d.d. 26/1) met maximum spreektijden van 2 minuten per fractie</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12. 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13. Wijziging van de Telecommunicatiewet in verband met de Nota frequentiebeleid 2005</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14. Wijziging van de Wet gewasbeschermingsmiddelen en biociden in verband met de implementatie van Europese regelgeving op
                     het gebied van het op de markt brengen en het duurzame gebruik van gewasbeschermingsmiddelen
                  </text:p>
          </table:table-cell>
        </table:table-row>
        <table:table-row table:style-name="agenda.row">
          <table:table-cell office:value-type="string" table:style-name="document">
            <text:p text:style-name="Table_20_Contents">
                     32 302
                     
                  </text:p>
          </table:table-cell>
          <table:table-cell office:value-type="string" table:style-name="motie">
            <text:p text:style-name="Table_20_Contents"> </text:p>
          </table:table-cell>
          <table:table-cell office:value-type="string" table:style-name="onderwerp">
            <text:p text:style-name="Table_20_Contents">15. Wijziging van de Uitvoeringswet huurprijzen woonruimte (wettelijke grondslag verschillende waardering energieprestaties
                     huurwoningen)
                  </text:p>
          </table:table-cell>
        </table:table-row>
        <table:table-row table:style-name="agenda.row">
          <table:table-cell office:value-type="string" table:style-name="document">
            <text:p text:style-name="Table_20_Contents">
                     32 396
                     
                  </text:p>
          </table:table-cell>
          <table:table-cell office:value-type="string" table:style-name="motie">
            <text:p text:style-name="Table_20_Contents"> </text:p>
          </table:table-cell>
          <table:table-cell office:value-type="string" table:style-name="onderwerp">
            <text:p text:style-name="Table_20_Contents">16.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4. Wijziging van de Wet luchtvaart met betrekking tot de gevolgen van buitenlandse luchthavens voor de ruimtelijke ordening
                     op Nederlands grondgebied (Beperkingengebied buitenlandse luchthave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Donderdag 3 maart</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4. Voorstel van wet van het lid Koşer Kaya tot wijziging van de Wet arbeid en zorg in verband met de uitbreiding van de duur
                     van het adoptieverlof bij interlandelijke adoptie <text:span text:style-name="cur">(voortzettin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4.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5. Wijziging van de Vreemdelingenwet 2000 in verband met nationale visa en enkele andere onderwerpen</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6.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7.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8.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9.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10.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11. Wijziging van de Meststoffenwet (herinvoering compartimentering)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12. Wijziging van de Wet personenvervoer 2000, houdende regels ter bevordering van de kwaliteit in het taxivervoer</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292
                     
                  </text:p>
          </table:table-cell>
          <table:table-cell office:value-type="string" table:style-name="motie">
            <text:p text:style-name="Table_20_Contents"> </text:p>
          </table:table-cell>
          <table:table-cell office:value-type="string" table:style-name="onderwerp">
            <text:p text:style-name="Table_20_Contents">4.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row>
        <table:table-row table:style-name="agenda.row">
          <table:table-cell office:value-type="string" table:style-name="document">
            <text:p text:style-name="Table_20_Contents">
                     32 457
                     
                  </text:p>
          </table:table-cell>
          <table:table-cell office:value-type="string" table:style-name="motie">
            <text:p text:style-name="Table_20_Contents"> </text:p>
          </table:table-cell>
          <table:table-cell office:value-type="string" table:style-name="onderwerp">
            <text:p text:style-name="Table_20_Contents">5.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6. Wijziging van een aantal wetten ter uniformering van het loonbegrip (Wet uniformering loonbegrip)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7.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8. Wijziging van de Wet op het onderwijstoezicht en enige andere wetten in verband met de invoering van geïntegreerd toezicht
                     en de gewijzigde rol van de Inspectie van het onderwijs bij het toezichtproces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31 januari 2011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Monumentenzorg (32 433 en 32 156, nr. 25)
                  </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2">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3">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4">
      <text:list-level-style-bullet text:bullet-char=" " text:level="1">
        <style:list-level-properties text:min-label-width="0.50in" text:space-before="0in"/>
      </text:list-level-style-bullet>
    </text:list-style>
    <text:list-style style:name="list-style-5">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