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2 november 2010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6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7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8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over: moties ingediend bij het wetgevingsoverleg over het onderdeel Visserij van de begroting van het ministerie
                     van Economische Zaken, Landbouw en Innovatie voor het jaar 2011
                  </text:p>
          </table:table-cell>
        </table:table-row>
        <table:table-row table:style-name="agenda.row">
          <table:table-cell office:value-type="string" table:style-name="document">
            <text:p text:style-name="Table_20_Contents">
                     32 500-XIII, nr. 48
                     
                  </text:p>
          </table:table-cell>
          <table:table-cell office:value-type="string" table:style-name="motie">
            <text:p text:style-name="Table_20_Contents"> </text:p>
          </table:table-cell>
          <table:table-cell office:value-type="string" table:style-name="onderwerp">
            <text:p text:style-name="Table_20_Contents">– de motie-Jacobi c.s. over de ontwikkeling van het ASC-keurmerk </text:p>
          </table:table-cell>
        </table:table-row>
        <table:table-row table:style-name="agenda.row">
          <table:table-cell office:value-type="string" table:style-name="document">
            <text:p text:style-name="Table_20_Contents">
                     32 500-XIII, nr. 49
                     
                  </text:p>
          </table:table-cell>
          <table:table-cell office:value-type="string" table:style-name="motie">
            <text:p text:style-name="Table_20_Contents"> </text:p>
          </table:table-cell>
          <table:table-cell office:value-type="string" table:style-name="onderwerp">
            <text:p text:style-name="Table_20_Contents">– de motie-Jacobi c.s. over onderbrengen van kleine vismarkten bij het Visserij Innovatie Platform</text:p>
          </table:table-cell>
        </table:table-row>
        <table:table-row table:style-name="agenda.row">
          <table:table-cell office:value-type="string" table:style-name="document">
            <text:p text:style-name="Table_20_Contents">
                     32 500-XIII, nr. 50
                     
                  </text:p>
          </table:table-cell>
          <table:table-cell office:value-type="string" table:style-name="motie">
            <text:p text:style-name="Table_20_Contents"> </text:p>
          </table:table-cell>
          <table:table-cell office:value-type="string" table:style-name="onderwerp">
            <text:p text:style-name="Table_20_Contents">– de motie-Jacobi c.s. over omkering van de bewijslast bij het tegengaan van stroperij</text:p>
          </table:table-cell>
        </table:table-row>
        <table:table-row table:style-name="agenda.row">
          <table:table-cell office:value-type="string" table:style-name="document">
            <text:p text:style-name="Table_20_Contents">
                     32 500-XIII, nr. 51
                     
                  </text:p>
          </table:table-cell>
          <table:table-cell office:value-type="string" table:style-name="motie">
            <text:p text:style-name="Table_20_Contents"> </text:p>
          </table:table-cell>
          <table:table-cell office:value-type="string" table:style-name="onderwerp">
            <text:p text:style-name="Table_20_Contents">– de motie-Houwers c.s. over MZI-bedrijven die voor 2004 gestart zijn</text:p>
          </table:table-cell>
        </table:table-row>
        <table:table-row table:style-name="agenda.row">
          <table:table-cell office:value-type="string" table:style-name="document">
            <text:p text:style-name="Table_20_Contents">
                     32 500-XIII, nr. 52 (aangehouden) 
                  </text:p>
          </table:table-cell>
          <table:table-cell office:value-type="string" table:style-name="motie">
            <text:p text:style-name="Table_20_Contents"> </text:p>
          </table:table-cell>
          <table:table-cell office:value-type="string" table:style-name="onderwerp">
            <text:p text:style-name="Table_20_Contents">– de motie-Van Gerven over wegvangen van jonge paling uit met dioxine vervuilde gebieden</text:p>
          </table:table-cell>
        </table:table-row>
        <table:table-row table:style-name="agenda.row">
          <table:table-cell office:value-type="string" table:style-name="document">
            <text:p text:style-name="Table_20_Contents">
                     32 500-XIII, nr. 53
                     
                  </text:p>
          </table:table-cell>
          <table:table-cell office:value-type="string" table:style-name="motie">
            <text:p text:style-name="Table_20_Contents"> </text:p>
          </table:table-cell>
          <table:table-cell office:value-type="string" table:style-name="onderwerp">
            <text:p text:style-name="Table_20_Contents">– de motie-Van Gerven over meebetalen door vervuilende fabrieken aan sanering van rivierbodems</text:p>
          </table:table-cell>
        </table:table-row>
        <table:table-row table:style-name="agenda.row">
          <table:table-cell office:value-type="string" table:style-name="document">
            <text:p text:style-name="Table_20_Contents">
                     32 500-XIII, nr. 54
                     
                  </text:p>
          </table:table-cell>
          <table:table-cell office:value-type="string" table:style-name="motie">
            <text:p text:style-name="Table_20_Contents"> </text:p>
          </table:table-cell>
          <table:table-cell office:value-type="string" table:style-name="onderwerp">
            <text:p text:style-name="Table_20_Contents">– de motie-Van Gerven over onderzoek naar de ecologische kwaliteit van de compensatie van de Tweede Maasvlakte</text:p>
          </table:table-cell>
        </table:table-row>
        <table:table-row table:style-name="agenda.row">
          <table:table-cell office:value-type="string" table:style-name="document">
            <text:p text:style-name="Table_20_Contents">
                     32 500-XIII, nr. 55 (aangehouden) 
                  </text:p>
          </table:table-cell>
          <table:table-cell office:value-type="string" table:style-name="motie">
            <text:p text:style-name="Table_20_Contents"> </text:p>
          </table:table-cell>
          <table:table-cell office:value-type="string" table:style-name="onderwerp">
            <text:p text:style-name="Table_20_Contents">– de motie-Koppejan c.s. over aanstellen van een onafhankelijke bemiddelaar voor de beroeps- en sportvisserij</text:p>
          </table:table-cell>
        </table:table-row>
        <table:table-row table:style-name="agenda.row">
          <table:table-cell office:value-type="string" table:style-name="document">
            <text:p text:style-name="Table_20_Contents">
                     32 500-XIII, nr. 56
                     
                  </text:p>
          </table:table-cell>
          <table:table-cell office:value-type="string" table:style-name="motie">
            <text:p text:style-name="Table_20_Contents"> </text:p>
          </table:table-cell>
          <table:table-cell office:value-type="string" table:style-name="onderwerp">
            <text:p text:style-name="Table_20_Contents">– de motie-Koppejan c.s. over betrekken van de mogelijkheden voor sportvisserij bij waterstaatkundige werken</text:p>
          </table:table-cell>
        </table:table-row>
        <table:table-row table:style-name="agenda.row">
          <table:table-cell office:value-type="string" table:style-name="document">
            <text:p text:style-name="Table_20_Contents">
                     32 500-XIII, nr. 57
                     
                  </text:p>
          </table:table-cell>
          <table:table-cell office:value-type="string" table:style-name="motie">
            <text:p text:style-name="Table_20_Contents"> </text:p>
          </table:table-cell>
          <table:table-cell office:value-type="string" table:style-name="onderwerp">
            <text:p text:style-name="Table_20_Contents">– de motie-Van Veldhoven c.s. over in Brussel promoten van het «Deense experiment»</text:p>
          </table:table-cell>
        </table:table-row>
        <table:table-row table:style-name="agenda.row">
          <table:table-cell office:value-type="string" table:style-name="document">
            <text:p text:style-name="Table_20_Contents">
                     32 500-XIII, nr. 58
                     
                  </text:p>
          </table:table-cell>
          <table:table-cell office:value-type="string" table:style-name="motie">
            <text:p text:style-name="Table_20_Contents"> </text:p>
          </table:table-cell>
          <table:table-cell office:value-type="string" table:style-name="onderwerp">
            <text:p text:style-name="Table_20_Contents">– de motie-Van Veldhoven c.s. over een vangstverbod voor paling</text:p>
          </table:table-cell>
        </table:table-row>
        <table:table-row table:style-name="agenda.row">
          <table:table-cell office:value-type="string" table:style-name="document">
            <text:p text:style-name="Table_20_Contents">
                     32 500-XIII, nr. 59
                     
                  </text:p>
          </table:table-cell>
          <table:table-cell office:value-type="string" table:style-name="motie">
            <text:p text:style-name="Table_20_Contents"> </text:p>
          </table:table-cell>
          <table:table-cell office:value-type="string" table:style-name="onderwerp">
            <text:p text:style-name="Table_20_Contents">– de motie-El Fassed/Ouwehand over vangstquota op basis van wetenschappelijk advies</text:p>
          </table:table-cell>
        </table:table-row>
        <table:table-row table:style-name="agenda.row">
          <table:table-cell office:value-type="string" table:style-name="document">
            <text:p text:style-name="Table_20_Contents">
                     32 500-XIII, nr. 60
                     
                  </text:p>
          </table:table-cell>
          <table:table-cell office:value-type="string" table:style-name="motie">
            <text:p text:style-name="Table_20_Contents"> </text:p>
          </table:table-cell>
          <table:table-cell office:value-type="string" table:style-name="onderwerp">
            <text:p text:style-name="Table_20_Contents">– de motie-El Fassed/Van Veldhoven over een verkoopverbod van blauwvintonijn</text:p>
          </table:table-cell>
        </table:table-row>
        <table:table-row table:style-name="agenda.row">
          <table:table-cell office:value-type="string" table:style-name="document">
            <text:p text:style-name="Table_20_Contents">
                     32 500-XIII, nr. 61
                     
                  </text:p>
          </table:table-cell>
          <table:table-cell office:value-type="string" table:style-name="motie">
            <text:p text:style-name="Table_20_Contents"> </text:p>
          </table:table-cell>
          <table:table-cell office:value-type="string" table:style-name="onderwerp">
            <text:p text:style-name="Table_20_Contents">– de motie-Slob c.s. over ASC-gecertificeerde pangasius</text:p>
          </table:table-cell>
        </table:table-row>
        <table:table-row table:style-name="agenda.row">
          <table:table-cell office:value-type="string" table:style-name="document">
            <text:p text:style-name="Table_20_Contents">
                     32 500-XIII, nr. 62
                     
                  </text:p>
          </table:table-cell>
          <table:table-cell office:value-type="string" table:style-name="motie">
            <text:p text:style-name="Table_20_Contents"> </text:p>
          </table:table-cell>
          <table:table-cell office:value-type="string" table:style-name="onderwerp">
            <text:p text:style-name="Table_20_Contents">– de motie-Slob c.s. over een ASC-standaard voor meerval</text:p>
          </table:table-cell>
        </table:table-row>
        <table:table-row table:style-name="agenda.row">
          <table:table-cell office:value-type="string" table:style-name="document">
            <text:p text:style-name="Table_20_Contents">
                     32 500-XIII, nr. 63 (aangehouden) 
                  </text:p>
          </table:table-cell>
          <table:table-cell office:value-type="string" table:style-name="motie">
            <text:p text:style-name="Table_20_Contents"> </text:p>
          </table:table-cell>
          <table:table-cell office:value-type="string" table:style-name="onderwerp">
            <text:p text:style-name="Table_20_Contents">– de motie-Dijkgraaf c.s. over herzien van de splitsing van visrechten voor staatswateren</text:p>
          </table:table-cell>
        </table:table-row>
        <table:table-row table:style-name="agenda.row">
          <table:table-cell office:value-type="string" table:style-name="document">
            <text:p text:style-name="Table_20_Contents">
                     32 500-XIII, nr. 64
                     
                  </text:p>
          </table:table-cell>
          <table:table-cell office:value-type="string" table:style-name="motie">
            <text:p text:style-name="Table_20_Contents"> </text:p>
          </table:table-cell>
          <table:table-cell office:value-type="string" table:style-name="onderwerp">
            <text:p text:style-name="Table_20_Contents">– de motie-Ouwehand over de afbouw van Europese visserijsubsidie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Stemmingen in verband met: </text:p>
          </table:table-cell>
        </table:table-row>
        <table:table-row table:style-name="agenda.row">
          <table:table-cell office:value-type="string" table:style-name="document">
            <text:p text:style-name="Table_20_Contents">
                     31 980, nr. 15
                     
                  </text:p>
          </table:table-cell>
          <table:table-cell office:value-type="string" table:style-name="motie">
            <text:p text:style-name="Table_20_Contents"> </text:p>
          </table:table-cell>
          <table:table-cell office:value-type="string" table:style-name="onderwerp">
            <text:p text:style-name="Table_20_Contents">Brief van het Presidium inzake het gewijzigde onderzoeksvoorstel Parlementaire Enquête Financieel Stels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de Tijdelijke commissie Onderzoek financieel stelsel te besluiten en
                        in te stemmen met het gewijzigde onderzoeksvoorstel tot het houden van een parlementaire enquête naar de crisismaatregelen
                        in de periode september 2008 tot en met januari 2009.</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Vaststelling van de begrotingsstaten van het Ministerie van Volksgezondheid, Welzijn
                     en Sport (XVI)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der Veen wenst zijn motie op stuk nr. 28 te wijzigen. Mw. Kooiman wenst haar motie op stuk nr. 41
                        te wijzigen en mw. Dille haar motie op stuk nr. 52. Dhr. Van der Staaij wenst zijn motie op stuk nr. 66 te wijzigen. De gewijzigde
                        moties zijn reeds rondgedeeld. Ik neem aan dat wij daar nu over kunnen stemmen. </text:span>
                     
                  </text:p>
          </table:table-cell>
        </table:table-row>
        <table:table-row table:style-name="agenda.row">
          <table:table-cell office:value-type="string" table:style-name="document">
            <text:p text:style-name="Table_20_Contents">
                     32 500-XVI, nr. 23
                     
                  </text:p>
          </table:table-cell>
          <table:table-cell office:value-type="string" table:style-name="motie">
            <text:p text:style-name="Table_20_Contents"> </text:p>
          </table:table-cell>
          <table:table-cell office:value-type="string" table:style-name="onderwerp">
            <text:p text:style-name="Table_20_Contents">– de motie-Van der Veen c.s. over de voor- en nadelen van een meer inkomensafhankelijke premie</text:p>
          </table:table-cell>
        </table:table-row>
        <table:table-row table:style-name="agenda.row">
          <table:table-cell office:value-type="string" table:style-name="document">
            <text:p text:style-name="Table_20_Contents">
                     32 500-XVI, nr. 24 (ingetrokken) 
                  </text:p>
          </table:table-cell>
          <table:table-cell office:value-type="string" table:style-name="motie">
            <text:p text:style-name="Table_20_Contents"> </text:p>
          </table:table-cell>
          <table:table-cell office:value-type="string" table:style-name="onderwerp">
            <text:p text:style-name="Table_20_Contents">– de motie-Van der Veen/Voortman over wettelijk verankeren van de beloningscode in de zorgsector</text:p>
          </table:table-cell>
        </table:table-row>
        <table:table-row table:style-name="agenda.row">
          <table:table-cell office:value-type="string" table:style-name="document">
            <text:p text:style-name="Table_20_Contents">
                     32 500-XVI, nr. 25
                     
                  </text:p>
          </table:table-cell>
          <table:table-cell office:value-type="string" table:style-name="motie">
            <text:p text:style-name="Table_20_Contents"> </text:p>
          </table:table-cell>
          <table:table-cell office:value-type="string" table:style-name="onderwerp">
            <text:p text:style-name="Table_20_Contents">– de motie-Van der Veen c.s. over niet overgaan tot het introduceren van winstuitkeringen in de zorg</text:p>
          </table:table-cell>
        </table:table-row>
        <table:table-row table:style-name="agenda.row">
          <table:table-cell office:value-type="string" table:style-name="document">
            <text:p text:style-name="Table_20_Contents">
                     32 500-XVI, nr. 26
                     
                  </text:p>
          </table:table-cell>
          <table:table-cell office:value-type="string" table:style-name="motie">
            <text:p text:style-name="Table_20_Contents"> </text:p>
          </table:table-cell>
          <table:table-cell office:value-type="string" table:style-name="onderwerp">
            <text:p text:style-name="Table_20_Contents">– de motie-Van der Veen c.s. over overleg met de Kamer over uitbreiding van het B-segment</text:p>
          </table:table-cell>
        </table:table-row>
        <table:table-row table:style-name="agenda.row">
          <table:table-cell office:value-type="string" table:style-name="document">
            <text:p text:style-name="Table_20_Contents">
                     32 500-XVI, nr. 27
                     
                  </text:p>
          </table:table-cell>
          <table:table-cell office:value-type="string" table:style-name="motie">
            <text:p text:style-name="Table_20_Contents"> </text:p>
          </table:table-cell>
          <table:table-cell office:value-type="string" table:style-name="onderwerp">
            <text:p text:style-name="Table_20_Contents">– de motie-Van der Veen c.s. over de invulling van de basiszorg</text:p>
          </table:table-cell>
        </table:table-row>
        <table:table-row table:style-name="agenda.row">
          <table:table-cell office:value-type="string" table:style-name="document">
            <text:p text:style-name="Table_20_Contents">
                     32 500-XVI, nr. 28 (gewijzigd) 
                  </text:p>
          </table:table-cell>
          <table:table-cell office:value-type="string" table:style-name="motie">
            <text:p text:style-name="Table_20_Contents"> </text:p>
          </table:table-cell>
          <table:table-cell office:value-type="string" table:style-name="onderwerp">
            <text:p text:style-name="Table_20_Contents">– de gewijzigde motie-Van der Veen c.s. over aandoeningen met een lage ziektelast</text:p>
          </table:table-cell>
        </table:table-row>
        <table:table-row table:style-name="agenda.row">
          <table:table-cell office:value-type="string" table:style-name="document">
            <text:p text:style-name="Table_20_Contents">
                     32 500-XVI, nr. 29
                     
                  </text:p>
          </table:table-cell>
          <table:table-cell office:value-type="string" table:style-name="motie">
            <text:p text:style-name="Table_20_Contents"> </text:p>
          </table:table-cell>
          <table:table-cell office:value-type="string" table:style-name="onderwerp">
            <text:p text:style-name="Table_20_Contents">– de motie-Van der Veen c.s. over afzien van het afschaffen van de werelddekking</text:p>
          </table:table-cell>
        </table:table-row>
        <table:table-row table:style-name="agenda.row">
          <table:table-cell office:value-type="string" table:style-name="document">
            <text:p text:style-name="Table_20_Contents">
                     32 500-XVI, nr. 30
                     
                  </text:p>
          </table:table-cell>
          <table:table-cell office:value-type="string" table:style-name="motie">
            <text:p text:style-name="Table_20_Contents"> </text:p>
          </table:table-cell>
          <table:table-cell office:value-type="string" table:style-name="onderwerp">
            <text:p text:style-name="Table_20_Contents">– de motie-Wolbert c.s. over een passende indicatiestelling voor alle AWBZ-verzekerden</text:p>
          </table:table-cell>
        </table:table-row>
        <table:table-row table:style-name="agenda.row">
          <table:table-cell office:value-type="string" table:style-name="document">
            <text:p text:style-name="Table_20_Contents">
                     32 500-XVI, nr. 31
                     
                  </text:p>
          </table:table-cell>
          <table:table-cell office:value-type="string" table:style-name="motie">
            <text:p text:style-name="Table_20_Contents"> </text:p>
          </table:table-cell>
          <table:table-cell office:value-type="string" table:style-name="onderwerp">
            <text:p text:style-name="Table_20_Contents">– de motie-Wolbert c.s. over een mogelijke afstandsindicatie bij voortgezet tweetalig onderwijs aan doven</text:p>
          </table:table-cell>
        </table:table-row>
        <table:table-row table:style-name="agenda.row">
          <table:table-cell office:value-type="string" table:style-name="document">
            <text:p text:style-name="Table_20_Contents">
                     32 500-XVI, nr. 32 (aangehouden) 
                  </text:p>
          </table:table-cell>
          <table:table-cell office:value-type="string" table:style-name="motie">
            <text:p text:style-name="Table_20_Contents"> </text:p>
          </table:table-cell>
          <table:table-cell office:value-type="string" table:style-name="onderwerp">
            <text:p text:style-name="Table_20_Contents">– de motie-Wolbert/Wiegman-van Meppelen Scheppink over oplossen van de huidige wachtlijst voor pgb's</text:p>
          </table:table-cell>
        </table:table-row>
        <table:table-row table:style-name="agenda.row">
          <table:table-cell office:value-type="string" table:style-name="document">
            <text:p text:style-name="Table_20_Contents">
                     32 500-XVI, nr. 33
                     
                  </text:p>
          </table:table-cell>
          <table:table-cell office:value-type="string" table:style-name="motie">
            <text:p text:style-name="Table_20_Contents"> </text:p>
          </table:table-cell>
          <table:table-cell office:value-type="string" table:style-name="onderwerp">
            <text:p text:style-name="Table_20_Contents">– de motie-Wolbert/Voortman over afzien van de indexeringsstop en de 3% korting op pgb-tarieven</text:p>
          </table:table-cell>
        </table:table-row>
        <table:table-row table:style-name="agenda.row">
          <table:table-cell office:value-type="string" table:style-name="document">
            <text:p text:style-name="Table_20_Contents">
                     32 500-XVI, nr. 34 (aangehouden) 
                  </text:p>
          </table:table-cell>
          <table:table-cell office:value-type="string" table:style-name="motie">
            <text:p text:style-name="Table_20_Contents"> </text:p>
          </table:table-cell>
          <table:table-cell office:value-type="string" table:style-name="onderwerp">
            <text:p text:style-name="Table_20_Contents">– de motie-Wolbert/Wiegman-van Meppelen Scheppink over begeleiding voor mensen met een IQ hoger dan 70 en meervoudige problematiek</text:p>
          </table:table-cell>
        </table:table-row>
        <table:table-row table:style-name="agenda.row">
          <table:table-cell office:value-type="string" table:style-name="document">
            <text:p text:style-name="Table_20_Contents">
                     32 500-XVI, nr. 35
                     
                  </text:p>
          </table:table-cell>
          <table:table-cell office:value-type="string" table:style-name="motie">
            <text:p text:style-name="Table_20_Contents"> </text:p>
          </table:table-cell>
          <table:table-cell office:value-type="string" table:style-name="onderwerp">
            <text:p text:style-name="Table_20_Contents">– de motie-Wolbert/Wiegman-van Meppelen Scheppink over wettelijk verankeren van het pgb en vaststellen van de tarieven</text:p>
          </table:table-cell>
        </table:table-row>
        <table:table-row table:style-name="agenda.row">
          <table:table-cell office:value-type="string" table:style-name="document">
            <text:p text:style-name="Table_20_Contents">
                     32 500-XVI, nr. 36
                     
                  </text:p>
          </table:table-cell>
          <table:table-cell office:value-type="string" table:style-name="motie">
            <text:p text:style-name="Table_20_Contents"> </text:p>
          </table:table-cell>
          <table:table-cell office:value-type="string" table:style-name="onderwerp">
            <text:p text:style-name="Table_20_Contents">– de motie-Wolbert over beloningen in de zorg onder de wettelijke norm voor beloningen in de publieke en semipublieke sector</text:p>
          </table:table-cell>
        </table:table-row>
        <table:table-row table:style-name="agenda.row">
          <table:table-cell office:value-type="string" table:style-name="document">
            <text:p text:style-name="Table_20_Contents">
                     32 500-XVI, nr. 37
                     
                  </text:p>
          </table:table-cell>
          <table:table-cell office:value-type="string" table:style-name="motie">
            <text:p text:style-name="Table_20_Contents"> </text:p>
          </table:table-cell>
          <table:table-cell office:value-type="string" table:style-name="onderwerp">
            <text:p text:style-name="Table_20_Contents">– de motie Venrooy-van Ark c.s. over financiering van kleinschalige wooninitiatieven vanuit het pgb</text:p>
          </table:table-cell>
        </table:table-row>
        <table:table-row table:style-name="agenda.row">
          <table:table-cell office:value-type="string" table:style-name="document">
            <text:p text:style-name="Table_20_Contents">
                     32 500-XVI, nr. 38
                     
                  </text:p>
          </table:table-cell>
          <table:table-cell office:value-type="string" table:style-name="motie">
            <text:p text:style-name="Table_20_Contents"> </text:p>
          </table:table-cell>
          <table:table-cell office:value-type="string" table:style-name="onderwerp">
            <text:p text:style-name="Table_20_Contents">– de motie Venrooy-van Ark c.s. over de wijze waarop het pgb wettelijk verankerd wordt</text:p>
          </table:table-cell>
        </table:table-row>
        <table:table-row table:style-name="agenda.row">
          <table:table-cell office:value-type="string" table:style-name="document">
            <text:p text:style-name="Table_20_Contents">
                     32 500-XVI, nr. 39
                     
                  </text:p>
          </table:table-cell>
          <table:table-cell office:value-type="string" table:style-name="motie">
            <text:p text:style-name="Table_20_Contents"> </text:p>
          </table:table-cell>
          <table:table-cell office:value-type="string" table:style-name="onderwerp">
            <text:p text:style-name="Table_20_Contents">– de motie Kooiman over alternatieven om in de jeugdzorg geen eigen bijdrage te hoeven invoeren</text:p>
          </table:table-cell>
        </table:table-row>
        <table:table-row table:style-name="agenda.row">
          <table:table-cell office:value-type="string" table:style-name="document">
            <text:p text:style-name="Table_20_Contents">
                     32 500-XVI, nr. 40
                     
                  </text:p>
          </table:table-cell>
          <table:table-cell office:value-type="string" table:style-name="motie">
            <text:p text:style-name="Table_20_Contents"> </text:p>
          </table:table-cell>
          <table:table-cell office:value-type="string" table:style-name="onderwerp">
            <text:p text:style-name="Table_20_Contents">– de motie Kooiman/Voortman over in stand houden van het wettelijk recht op jeugdzorg</text:p>
          </table:table-cell>
        </table:table-row>
        <table:table-row table:style-name="agenda.row">
          <table:table-cell office:value-type="string" table:style-name="document">
            <text:p text:style-name="Table_20_Contents">
                     32 500-XVI, nr. 41 (gewijzigd) 
                  </text:p>
          </table:table-cell>
          <table:table-cell office:value-type="string" table:style-name="motie">
            <text:p text:style-name="Table_20_Contents"> </text:p>
          </table:table-cell>
          <table:table-cell office:value-type="string" table:style-name="onderwerp">
            <text:p text:style-name="Table_20_Contents">– de gewijzigde motie Kooiman c.s. over tegengaan van de stijgende wachtlijsten in de zorg voor jeugd</text:p>
          </table:table-cell>
        </table:table-row>
        <table:table-row table:style-name="agenda.row">
          <table:table-cell office:value-type="string" table:style-name="document">
            <text:p text:style-name="Table_20_Contents">
                     32 500-XVI, nr. 42
                     
                  </text:p>
          </table:table-cell>
          <table:table-cell office:value-type="string" table:style-name="motie">
            <text:p text:style-name="Table_20_Contents"> </text:p>
          </table:table-cell>
          <table:table-cell office:value-type="string" table:style-name="onderwerp">
            <text:p text:style-name="Table_20_Contents">– de motie Leijten/Van Gerven over waarborgen van de professionele autonomie van artsen en hulpverleners</text:p>
          </table:table-cell>
        </table:table-row>
        <table:table-row table:style-name="agenda.row">
          <table:table-cell office:value-type="string" table:style-name="document">
            <text:p text:style-name="Table_20_Contents">
                     32 500-XVI, nr. 43
                     
                  </text:p>
          </table:table-cell>
          <table:table-cell office:value-type="string" table:style-name="motie">
            <text:p text:style-name="Table_20_Contents"> </text:p>
          </table:table-cell>
          <table:table-cell office:value-type="string" table:style-name="onderwerp">
            <text:p text:style-name="Table_20_Contents">– de motie Leijten over beperken van het oppotten van geld door zorginstellingen in een RAK</text:p>
          </table:table-cell>
        </table:table-row>
        <table:table-row table:style-name="agenda.row">
          <table:table-cell office:value-type="string" table:style-name="document">
            <text:p text:style-name="Table_20_Contents">
                     32 500-XVI, nr. 44
                     
                  </text:p>
          </table:table-cell>
          <table:table-cell office:value-type="string" table:style-name="motie">
            <text:p text:style-name="Table_20_Contents"> </text:p>
          </table:table-cell>
          <table:table-cell office:value-type="string" table:style-name="onderwerp">
            <text:p text:style-name="Table_20_Contents">– de motie Leijten over niet afschaffen van de macronacalculatie</text:p>
          </table:table-cell>
        </table:table-row>
        <table:table-row table:style-name="agenda.row">
          <table:table-cell office:value-type="string" table:style-name="document">
            <text:p text:style-name="Table_20_Contents">
                     32 500-XVI, nr. 45
                     
                  </text:p>
          </table:table-cell>
          <table:table-cell office:value-type="string" table:style-name="motie">
            <text:p text:style-name="Table_20_Contents"> </text:p>
          </table:table-cell>
          <table:table-cell office:value-type="string" table:style-name="onderwerp">
            <text:p text:style-name="Table_20_Contents">– de motie-Uitslag c.s. over wegnemen van belemmerende regelgeving voor vrijwilligers</text:p>
          </table:table-cell>
        </table:table-row>
        <table:table-row table:style-name="agenda.row">
          <table:table-cell office:value-type="string" table:style-name="document">
            <text:p text:style-name="Table_20_Contents">
                     32 500-XVI, nr. 46
                     
                  </text:p>
          </table:table-cell>
          <table:table-cell office:value-type="string" table:style-name="motie">
            <text:p text:style-name="Table_20_Contents"> </text:p>
          </table:table-cell>
          <table:table-cell office:value-type="string" table:style-name="onderwerp">
            <text:p text:style-name="Table_20_Contents">– de motie-Dijkstra/Voortman over alternatieven voor de bezuiniging op het aantal ivf-behandelingen</text:p>
          </table:table-cell>
        </table:table-row>
        <table:table-row table:style-name="agenda.row">
          <table:table-cell office:value-type="string" table:style-name="document">
            <text:p text:style-name="Table_20_Contents">
                     32 500-XVI, nr. 47
                     
                  </text:p>
          </table:table-cell>
          <table:table-cell office:value-type="string" table:style-name="motie">
            <text:p text:style-name="Table_20_Contents"> </text:p>
          </table:table-cell>
          <table:table-cell office:value-type="string" table:style-name="onderwerp">
            <text:p text:style-name="Table_20_Contents">– de motie-Dijkstra over onderzoek door de Algemene Rekenkamer naar de besteding van AWBZ-middelen</text:p>
          </table:table-cell>
        </table:table-row>
        <table:table-row table:style-name="agenda.row">
          <table:table-cell office:value-type="string" table:style-name="document">
            <text:p text:style-name="Table_20_Contents">
                     32 500-XVI, nr. 48
                     
                  </text:p>
          </table:table-cell>
          <table:table-cell office:value-type="string" table:style-name="motie">
            <text:p text:style-name="Table_20_Contents"> </text:p>
          </table:table-cell>
          <table:table-cell office:value-type="string" table:style-name="onderwerp">
            <text:p text:style-name="Table_20_Contents">– de motie-Dijkstra over wetenschappelijk onderzoek naar preventie-activiteiten</text:p>
          </table:table-cell>
        </table:table-row>
        <table:table-row table:style-name="agenda.row">
          <table:table-cell office:value-type="string" table:style-name="document">
            <text:p text:style-name="Table_20_Contents">
                     32 500-XVI, nr. 49
                     
                  </text:p>
          </table:table-cell>
          <table:table-cell office:value-type="string" table:style-name="motie">
            <text:p text:style-name="Table_20_Contents"> </text:p>
          </table:table-cell>
          <table:table-cell office:value-type="string" table:style-name="onderwerp">
            <text:p text:style-name="Table_20_Contents">– de motie-Dijkstra over mogelijke financiering van de behandeling van secundaire geslachtskenmerken bij transgenders</text:p>
          </table:table-cell>
        </table:table-row>
        <table:table-row table:style-name="agenda.row">
          <table:table-cell office:value-type="string" table:style-name="document">
            <text:p text:style-name="Table_20_Contents">
                     32 500-XVI, nr. 50
                     
                  </text:p>
          </table:table-cell>
          <table:table-cell office:value-type="string" table:style-name="motie">
            <text:p text:style-name="Table_20_Contents"> </text:p>
          </table:table-cell>
          <table:table-cell office:value-type="string" table:style-name="onderwerp">
            <text:p text:style-name="Table_20_Contents">– de motie-Dijkstra over implementatie van de tolerantiescan en de overige maatregelen uit het Masterplan Roze 50+</text:p>
          </table:table-cell>
        </table:table-row>
        <table:table-row table:style-name="agenda.row">
          <table:table-cell office:value-type="string" table:style-name="document">
            <text:p text:style-name="Table_20_Contents">
                     32 500-XVI, nr. 51
                     
                  </text:p>
          </table:table-cell>
          <table:table-cell office:value-type="string" table:style-name="motie">
            <text:p text:style-name="Table_20_Contents"> </text:p>
          </table:table-cell>
          <table:table-cell office:value-type="string" table:style-name="onderwerp">
            <text:p text:style-name="Table_20_Contents">– de motie-Dijkstra over veiligstellen van de kennis en kunde van het CBO</text:p>
          </table:table-cell>
        </table:table-row>
        <table:table-row table:style-name="agenda.row">
          <table:table-cell office:value-type="string" table:style-name="document">
            <text:p text:style-name="Table_20_Contents">
                     32 500-XVI, nr. 52 (gewijzigd) 
                  </text:p>
          </table:table-cell>
          <table:table-cell office:value-type="string" table:style-name="motie">
            <text:p text:style-name="Table_20_Contents"> </text:p>
          </table:table-cell>
          <table:table-cell office:value-type="string" table:style-name="onderwerp">
            <text:p text:style-name="Table_20_Contents">– de gewijzigde motie-Dille/Van der Burg over omzetten van de huidige meldcode kindermishandeling in een wettelijke meldplicht
                     voor beroepskrachten
                  </text:p>
          </table:table-cell>
        </table:table-row>
        <table:table-row table:style-name="agenda.row">
          <table:table-cell office:value-type="string" table:style-name="document">
            <text:p text:style-name="Table_20_Contents">
                     32 500-XVI, nr. 53
                     
                  </text:p>
          </table:table-cell>
          <table:table-cell office:value-type="string" table:style-name="motie">
            <text:p text:style-name="Table_20_Contents"> </text:p>
          </table:table-cell>
          <table:table-cell office:value-type="string" table:style-name="onderwerp">
            <text:p text:style-name="Table_20_Contents">– de motie-Agema c.s. over de rollator en andere loophulpmiddelen in het basispakket houden</text:p>
          </table:table-cell>
        </table:table-row>
        <table:table-row table:style-name="agenda.row">
          <table:table-cell office:value-type="string" table:style-name="document">
            <text:p text:style-name="Table_20_Contents">
                     32 500-XVI, nr. 54
                     
                  </text:p>
          </table:table-cell>
          <table:table-cell office:value-type="string" table:style-name="motie">
            <text:p text:style-name="Table_20_Contents"> </text:p>
          </table:table-cell>
          <table:table-cell office:value-type="string" table:style-name="onderwerp">
            <text:p text:style-name="Table_20_Contents">– de motie-Agema over clusteren van het onderzoek naar alzheimer</text:p>
          </table:table-cell>
        </table:table-row>
        <table:table-row table:style-name="agenda.row">
          <table:table-cell office:value-type="string" table:style-name="document">
            <text:p text:style-name="Table_20_Contents">
                     32 500-XVI, nr. 55
                     
                  </text:p>
          </table:table-cell>
          <table:table-cell office:value-type="string" table:style-name="motie">
            <text:p text:style-name="Table_20_Contents"> </text:p>
          </table:table-cell>
          <table:table-cell office:value-type="string" table:style-name="onderwerp">
            <text:p text:style-name="Table_20_Contents">– de motie-Voortman over een nulmeting naar het huidige aantal medewerken in de zorg</text:p>
          </table:table-cell>
        </table:table-row>
        <table:table-row table:style-name="agenda.row">
          <table:table-cell office:value-type="string" table:style-name="document">
            <text:p text:style-name="Table_20_Contents">
                     32 500-XVI, nr. 56
                     
                  </text:p>
          </table:table-cell>
          <table:table-cell office:value-type="string" table:style-name="motie">
            <text:p text:style-name="Table_20_Contents"> </text:p>
          </table:table-cell>
          <table:table-cell office:value-type="string" table:style-name="onderwerp">
            <text:p text:style-name="Table_20_Contents">– de motie-Voortman/Dijkstra over verschuiven van de ingangsdatum van eventuele wijzigingen in de pgb's naar 1 juli 2011</text:p>
          </table:table-cell>
        </table:table-row>
        <table:table-row table:style-name="agenda.row">
          <table:table-cell office:value-type="string" table:style-name="document">
            <text:p text:style-name="Table_20_Contents">
                     32 500-XVI, nr. 57
                     
                  </text:p>
          </table:table-cell>
          <table:table-cell office:value-type="string" table:style-name="motie">
            <text:p text:style-name="Table_20_Contents"> </text:p>
          </table:table-cell>
          <table:table-cell office:value-type="string" table:style-name="onderwerp">
            <text:p text:style-name="Table_20_Contents">– de motie-Voortman c.s. over niet in gevaar mogen komen van wooninitiatieven door maatregelen in het pgb</text:p>
          </table:table-cell>
        </table:table-row>
        <table:table-row table:style-name="agenda.row">
          <table:table-cell office:value-type="string" table:style-name="document">
            <text:p text:style-name="Table_20_Contents">
                     32 500-XVI, nr. 58
                     
                  </text:p>
          </table:table-cell>
          <table:table-cell office:value-type="string" table:style-name="motie">
            <text:p text:style-name="Table_20_Contents"> </text:p>
          </table:table-cell>
          <table:table-cell office:value-type="string" table:style-name="onderwerp">
            <text:p text:style-name="Table_20_Contents">– de motie-Voortman/Kooiman over een stappenplan voor de wijzigingen aan het stelsel van jeugdhulpverlening</text:p>
          </table:table-cell>
        </table:table-row>
        <table:table-row table:style-name="agenda.row">
          <table:table-cell office:value-type="string" table:style-name="document">
            <text:p text:style-name="Table_20_Contents">
                     32 500-XVI, nr. 59
                     
                  </text:p>
          </table:table-cell>
          <table:table-cell office:value-type="string" table:style-name="motie">
            <text:p text:style-name="Table_20_Contents"> </text:p>
          </table:table-cell>
          <table:table-cell office:value-type="string" table:style-name="onderwerp">
            <text:p text:style-name="Table_20_Contents">– de motie-Voortman/Kooiman over financiële onderbouwing van de efficiencykorting in de jeugdzorg</text:p>
          </table:table-cell>
        </table:table-row>
        <table:table-row table:style-name="agenda.row">
          <table:table-cell office:value-type="string" table:style-name="document">
            <text:p text:style-name="Table_20_Contents">
                     32 500-XVI, nr. 60
                     
                  </text:p>
          </table:table-cell>
          <table:table-cell office:value-type="string" table:style-name="motie">
            <text:p text:style-name="Table_20_Contents"> </text:p>
          </table:table-cell>
          <table:table-cell office:value-type="string" table:style-name="onderwerp">
            <text:p text:style-name="Table_20_Contents">– de motie-Voortman/Kooiman over voortzetten van de pilots voor opvang van slachtoffers van eergerelateerd geweld</text:p>
          </table:table-cell>
        </table:table-row>
        <table:table-row table:style-name="agenda.row">
          <table:table-cell office:value-type="string" table:style-name="document">
            <text:p text:style-name="Table_20_Contents">
                     32 500-XVI, nr. 61
                     
                  </text:p>
          </table:table-cell>
          <table:table-cell office:value-type="string" table:style-name="motie">
            <text:p text:style-name="Table_20_Contents"> </text:p>
          </table:table-cell>
          <table:table-cell office:value-type="string" table:style-name="onderwerp">
            <text:p text:style-name="Table_20_Contents">– de motie Wiegman-van Meppelen Scheppink c.s. over uitstellen van de bezuiniging op mentorschapsprojecten</text:p>
          </table:table-cell>
        </table:table-row>
        <table:table-row table:style-name="agenda.row">
          <table:table-cell office:value-type="string" table:style-name="document">
            <text:p text:style-name="Table_20_Contents">
                     32 500-XVI, nr. 62
                     
                  </text:p>
          </table:table-cell>
          <table:table-cell office:value-type="string" table:style-name="motie">
            <text:p text:style-name="Table_20_Contents"> </text:p>
          </table:table-cell>
          <table:table-cell office:value-type="string" table:style-name="onderwerp">
            <text:p text:style-name="Table_20_Contents">– de motie Wiegman-van Meppelen Scheppink c.s. over financieren van het LPGGz en platform VG</text:p>
          </table:table-cell>
        </table:table-row>
        <table:table-row table:style-name="agenda.row">
          <table:table-cell office:value-type="string" table:style-name="document">
            <text:p text:style-name="Table_20_Contents">
                     32 500-XVI, nr. 63
                     
                  </text:p>
          </table:table-cell>
          <table:table-cell office:value-type="string" table:style-name="motie">
            <text:p text:style-name="Table_20_Contents"> </text:p>
          </table:table-cell>
          <table:table-cell office:value-type="string" table:style-name="onderwerp">
            <text:p text:style-name="Table_20_Contents">– de motie Wiegman-van Meppelen Scheppink over verkeerd diagnosticeren van doven en slechthorenden</text:p>
          </table:table-cell>
        </table:table-row>
        <table:table-row table:style-name="agenda.row">
          <table:table-cell office:value-type="string" table:style-name="document">
            <text:p text:style-name="Table_20_Contents">
                     32 500-XVI, nr. 64
                     
                  </text:p>
          </table:table-cell>
          <table:table-cell office:value-type="string" table:style-name="motie">
            <text:p text:style-name="Table_20_Contents"> </text:p>
          </table:table-cell>
          <table:table-cell office:value-type="string" table:style-name="onderwerp">
            <text:p text:style-name="Table_20_Contents">– de motie Wiegman-van Meppelen Scheppink over een tolk gebarentaal voor media-uitzendingen van de ratificatie van het VN-verdrag
                     inzake de rechten van personen met een handicap
                  </text:p>
          </table:table-cell>
        </table:table-row>
        <table:table-row table:style-name="agenda.row">
          <table:table-cell office:value-type="string" table:style-name="document">
            <text:p text:style-name="Table_20_Contents">
                     32 500-XVI, nr. 65
                     
                  </text:p>
          </table:table-cell>
          <table:table-cell office:value-type="string" table:style-name="motie">
            <text:p text:style-name="Table_20_Contents"> </text:p>
          </table:table-cell>
          <table:table-cell office:value-type="string" table:style-name="onderwerp">
            <text:p text:style-name="Table_20_Contents">– de motie Van der Staaij c.s. over aanpakken van de knelpunten van de palliatieve zorg</text:p>
          </table:table-cell>
        </table:table-row>
        <table:table-row table:style-name="agenda.row">
          <table:table-cell office:value-type="string" table:style-name="document">
            <text:p text:style-name="Table_20_Contents">
                     32 500-XVI, nr. 66 (gewijzigd) 
                  </text:p>
          </table:table-cell>
          <table:table-cell office:value-type="string" table:style-name="motie">
            <text:p text:style-name="Table_20_Contents"> </text:p>
          </table:table-cell>
          <table:table-cell office:value-type="string" table:style-name="onderwerp">
            <text:p text:style-name="Table_20_Contents">– de gewijzigde motie Van der Staaij c.s. over bevorderen van betere naleving van de normen voor de verkoop van alcohol aan
                     jongeren
                  </text:p>
          </table:table-cell>
        </table:table-row>
        <table:table-row table:style-name="agenda.row">
          <table:table-cell office:value-type="string" table:style-name="document">
            <text:p text:style-name="Table_20_Contents">
                     32 500-XVI, nr. 67
                     
                  </text:p>
          </table:table-cell>
          <table:table-cell office:value-type="string" table:style-name="motie">
            <text:p text:style-name="Table_20_Contents"> </text:p>
          </table:table-cell>
          <table:table-cell office:value-type="string" table:style-name="onderwerp">
            <text:p text:style-name="Table_20_Contents">– de motie Ouwehand c.s. over een overzicht van de relatie tussen groen in de omgeving en gezondheid</text:p>
          </table:table-cell>
        </table:table-row>
        <table:table-row table:style-name="agenda.row">
          <table:table-cell office:value-type="string" table:style-name="document">
            <text:p text:style-name="Table_20_Contents">
                     32 500-XVI, nr. 68
                     
                  </text:p>
          </table:table-cell>
          <table:table-cell office:value-type="string" table:style-name="motie">
            <text:p text:style-name="Table_20_Contents"> </text:p>
          </table:table-cell>
          <table:table-cell office:value-type="string" table:style-name="onderwerp">
            <text:p text:style-name="Table_20_Contents">– de motie Ouwehand c.s. over oormerken van onderzoeksbudget voor alternatieven voor dieproev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Vaststelling van de begrotingsstaten van het Ministerie van Onderwijs, Cultuur en
                     Wetenschap (VIII)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Çelik verzoekt zijn aangehouden motie op stuk nr. 15 in stemming te brengen. Ik neem aan dat wij over
                        deze motie kunnen stemmen. Dhr. Beertema wenst zijn motie op stuk nr. 30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500-VIII, nr. 14
                     
                  </text:p>
          </table:table-cell>
          <table:table-cell office:value-type="string" table:style-name="motie">
            <text:p text:style-name="Table_20_Contents"> </text:p>
          </table:table-cell>
          <table:table-cell office:value-type="string" table:style-name="onderwerp">
            <text:p text:style-name="Table_20_Contents">– de motie-Çelik/Voordewind over toelatingseisen in relatie tot kansen van leerlingen</text:p>
          </table:table-cell>
        </table:table-row>
        <table:table-row table:style-name="agenda.row">
          <table:table-cell office:value-type="string" table:style-name="document">
            <text:p text:style-name="Table_20_Contents">
                     32 500-VIII, nr. 15 
                     
                  </text:p>
          </table:table-cell>
          <table:table-cell office:value-type="string" table:style-name="motie">
            <text:p text:style-name="Table_20_Contents"> </text:p>
          </table:table-cell>
          <table:table-cell office:value-type="string" table:style-name="onderwerp">
            <text:p text:style-name="Table_20_Contents">– de motie-Çelik c.s. over afzien van bezuinigingen op passend onderwijs</text:p>
          </table:table-cell>
        </table:table-row>
        <table:table-row table:style-name="agenda.row">
          <table:table-cell office:value-type="string" table:style-name="document">
            <text:p text:style-name="Table_20_Contents">
                     32 500-VIII, nr. 16 (aangehouden) 
                  </text:p>
          </table:table-cell>
          <table:table-cell office:value-type="string" table:style-name="motie">
            <text:p text:style-name="Table_20_Contents"> </text:p>
          </table:table-cell>
          <table:table-cell office:value-type="string" table:style-name="onderwerp">
            <text:p text:style-name="Table_20_Contents">– de motie-Çelik/Dijsselbloem over een stofkamoperatie ten gunste van passend onderwijs</text:p>
          </table:table-cell>
        </table:table-row>
        <table:table-row table:style-name="agenda.row">
          <table:table-cell office:value-type="string" table:style-name="document">
            <text:p text:style-name="Table_20_Contents">
                     32 500-VIII, nr. 17 (ingetrokken) 
                  </text:p>
          </table:table-cell>
          <table:table-cell office:value-type="string" table:style-name="motie">
            <text:p text:style-name="Table_20_Contents"> </text:p>
          </table:table-cell>
          <table:table-cell office:value-type="string" table:style-name="onderwerp">
            <text:p text:style-name="Table_20_Contents">– de motie-Çelik/Voordewind over het tegengaan van on(der)bevoegdheid van lesgevende docenten</text:p>
          </table:table-cell>
        </table:table-row>
        <table:table-row table:style-name="agenda.row">
          <table:table-cell office:value-type="string" table:style-name="document">
            <text:p text:style-name="Table_20_Contents">
                     32 500-VIII, nr. 18
                     
                  </text:p>
          </table:table-cell>
          <table:table-cell office:value-type="string" table:style-name="motie">
            <text:p text:style-name="Table_20_Contents"> </text:p>
          </table:table-cell>
          <table:table-cell office:value-type="string" table:style-name="onderwerp">
            <text:p text:style-name="Table_20_Contents">– de motie-Smits over het rechtstreeks toevoegen van subsidie voor de sectorraden aan het onderwijsbudget</text:p>
          </table:table-cell>
        </table:table-row>
        <table:table-row table:style-name="agenda.row">
          <table:table-cell office:value-type="string" table:style-name="document">
            <text:p text:style-name="Table_20_Contents">
                     32 500-VIII, nr. 19
                     
                  </text:p>
          </table:table-cell>
          <table:table-cell office:value-type="string" table:style-name="motie">
            <text:p text:style-name="Table_20_Contents"> </text:p>
          </table:table-cell>
          <table:table-cell office:value-type="string" table:style-name="onderwerp">
            <text:p text:style-name="Table_20_Contents">– de motie-Smits/Çelik over een pilot voor rechtstreekse rijkssubsidie aan de schoolvestiging</text:p>
          </table:table-cell>
        </table:table-row>
        <table:table-row table:style-name="agenda.row">
          <table:table-cell office:value-type="string" table:style-name="document">
            <text:p text:style-name="Table_20_Contents">
                     32 500-VIII, nr. 20
                     
                  </text:p>
          </table:table-cell>
          <table:table-cell office:value-type="string" table:style-name="motie">
            <text:p text:style-name="Table_20_Contents"> </text:p>
          </table:table-cell>
          <table:table-cell office:value-type="string" table:style-name="onderwerp">
            <text:p text:style-name="Table_20_Contents">– de motie-Smits over ongedaan maken van de bezuiniging van 90 mln. op de lumpsum van het basisonderwijs</text:p>
          </table:table-cell>
        </table:table-row>
        <table:table-row table:style-name="agenda.row">
          <table:table-cell office:value-type="string" table:style-name="document">
            <text:p text:style-name="Table_20_Contents">
                     32 500-VIII, nr. 21
                     
                  </text:p>
          </table:table-cell>
          <table:table-cell office:value-type="string" table:style-name="motie">
            <text:p text:style-name="Table_20_Contents"> </text:p>
          </table:table-cell>
          <table:table-cell office:value-type="string" table:style-name="onderwerp">
            <text:p text:style-name="Table_20_Contents">– de motie-Ferrier c.s. over een onderzoek naar de ontwikkeling van de kosten bij extreme toe- of afname van het aantal leerlingen</text:p>
          </table:table-cell>
        </table:table-row>
        <table:table-row table:style-name="agenda.row">
          <table:table-cell office:value-type="string" table:style-name="document">
            <text:p text:style-name="Table_20_Contents">
                     32 500-VIII, nr. 22
                     
                  </text:p>
          </table:table-cell>
          <table:table-cell office:value-type="string" table:style-name="motie">
            <text:p text:style-name="Table_20_Contents"> </text:p>
          </table:table-cell>
          <table:table-cell office:value-type="string" table:style-name="onderwerp">
            <text:p text:style-name="Table_20_Contents">– de motie-Ferrier c.s. over geïntegreerde en doelmatige zorg en ondersteuning van jeugdigen</text:p>
          </table:table-cell>
        </table:table-row>
        <table:table-row table:style-name="agenda.row">
          <table:table-cell office:value-type="string" table:style-name="document">
            <text:p text:style-name="Table_20_Contents">
                     32 500-VIII, nr. 23 (aangehouden) 
                  </text:p>
          </table:table-cell>
          <table:table-cell office:value-type="string" table:style-name="motie">
            <text:p text:style-name="Table_20_Contents"> </text:p>
          </table:table-cell>
          <table:table-cell office:value-type="string" table:style-name="onderwerp">
            <text:p text:style-name="Table_20_Contents">– de motie-Biskop c.s. over verbetering van de aansluiting mbo-hbo</text:p>
          </table:table-cell>
        </table:table-row>
        <table:table-row table:style-name="agenda.row">
          <table:table-cell office:value-type="string" table:style-name="document">
            <text:p text:style-name="Table_20_Contents">
                     32 500-VIII, nr. 24
                     
                  </text:p>
          </table:table-cell>
          <table:table-cell office:value-type="string" table:style-name="motie">
            <text:p text:style-name="Table_20_Contents"> </text:p>
          </table:table-cell>
          <table:table-cell office:value-type="string" table:style-name="onderwerp">
            <text:p text:style-name="Table_20_Contents">– de motie-Van der Ham c.s. over een kennisbegroting</text:p>
          </table:table-cell>
        </table:table-row>
        <table:table-row table:style-name="agenda.row">
          <table:table-cell office:value-type="string" table:style-name="document">
            <text:p text:style-name="Table_20_Contents">
                     32 500-VIII, nr. 25
                     
                  </text:p>
          </table:table-cell>
          <table:table-cell office:value-type="string" table:style-name="motie">
            <text:p text:style-name="Table_20_Contents"> </text:p>
          </table:table-cell>
          <table:table-cell office:value-type="string" table:style-name="onderwerp">
            <text:p text:style-name="Table_20_Contents">– de motie-Van der Ham c.s. over transparante en eenduidige toelatingseisen voor de havo</text:p>
          </table:table-cell>
        </table:table-row>
        <table:table-row table:style-name="agenda.row">
          <table:table-cell office:value-type="string" table:style-name="document">
            <text:p text:style-name="Table_20_Contents">
                     32 500-VIII, nr. 26
                     
                  </text:p>
          </table:table-cell>
          <table:table-cell office:value-type="string" table:style-name="motie">
            <text:p text:style-name="Table_20_Contents"> </text:p>
          </table:table-cell>
          <table:table-cell office:value-type="string" table:style-name="onderwerp">
            <text:p text:style-name="Table_20_Contents">– de motie-Van der Ham/Smits over een bestuurlijke aanwijzing aan zeer zwakke scholen</text:p>
          </table:table-cell>
        </table:table-row>
        <table:table-row table:style-name="agenda.row">
          <table:table-cell office:value-type="string" table:style-name="document">
            <text:p text:style-name="Table_20_Contents">
                     32 500-VIII, nr. 27
                     
                  </text:p>
          </table:table-cell>
          <table:table-cell office:value-type="string" table:style-name="motie">
            <text:p text:style-name="Table_20_Contents"> </text:p>
          </table:table-cell>
          <table:table-cell office:value-type="string" table:style-name="onderwerp">
            <text:p text:style-name="Table_20_Contents">– de motie-Van der Ham over behouden en verbeteren van de kwaliteit van het onderwijs</text:p>
          </table:table-cell>
        </table:table-row>
        <table:table-row table:style-name="agenda.row">
          <table:table-cell office:value-type="string" table:style-name="document">
            <text:p text:style-name="Table_20_Contents">
                     32 500-VIII, nr. 28 (aangehouden) 
                  </text:p>
          </table:table-cell>
          <table:table-cell office:value-type="string" table:style-name="motie">
            <text:p text:style-name="Table_20_Contents"> </text:p>
          </table:table-cell>
          <table:table-cell office:value-type="string" table:style-name="onderwerp">
            <text:p text:style-name="Table_20_Contents">– de motie-Beertema over het ontwikkelen van een canon van de westerse beschaving</text:p>
          </table:table-cell>
        </table:table-row>
        <table:table-row table:style-name="agenda.row">
          <table:table-cell office:value-type="string" table:style-name="document">
            <text:p text:style-name="Table_20_Contents">
                     32 500-VIII, nr. 29
                     
                  </text:p>
          </table:table-cell>
          <table:table-cell office:value-type="string" table:style-name="motie">
            <text:p text:style-name="Table_20_Contents"> </text:p>
          </table:table-cell>
          <table:table-cell office:value-type="string" table:style-name="onderwerp">
            <text:p text:style-name="Table_20_Contents">– de motie-Beertema over het dagelijks hijsen van de Nederlandse vlag op elke school</text:p>
          </table:table-cell>
        </table:table-row>
        <table:table-row table:style-name="agenda.row">
          <table:table-cell office:value-type="string" table:style-name="document">
            <text:p text:style-name="Table_20_Contents">
                     32 500-VIII, nr. 30 (gewijzigd) 
                  </text:p>
          </table:table-cell>
          <table:table-cell office:value-type="string" table:style-name="motie">
            <text:p text:style-name="Table_20_Contents"> </text:p>
          </table:table-cell>
          <table:table-cell office:value-type="string" table:style-name="onderwerp">
            <text:p text:style-name="Table_20_Contents">– de gewijzigde motie-Beertema over het invoeren van landelijke eindtermen voor het gehele onderwijs</text:p>
          </table:table-cell>
        </table:table-row>
        <table:table-row table:style-name="agenda.row">
          <table:table-cell office:value-type="string" table:style-name="document">
            <text:p text:style-name="Table_20_Contents">
                     32 500-VIII, nr. 31
                     
                  </text:p>
          </table:table-cell>
          <table:table-cell office:value-type="string" table:style-name="motie">
            <text:p text:style-name="Table_20_Contents"> </text:p>
          </table:table-cell>
          <table:table-cell office:value-type="string" table:style-name="onderwerp">
            <text:p text:style-name="Table_20_Contents">– de motie-Klaver c.s. over de leerling-leraarratio als bekostigingsgrondslag voor de lumpsumfinanciering</text:p>
          </table:table-cell>
        </table:table-row>
        <table:table-row table:style-name="agenda.row">
          <table:table-cell office:value-type="string" table:style-name="document">
            <text:p text:style-name="Table_20_Contents">
                     32 500-VIII, nr. 32
                     
                  </text:p>
          </table:table-cell>
          <table:table-cell office:value-type="string" table:style-name="motie">
            <text:p text:style-name="Table_20_Contents"> </text:p>
          </table:table-cell>
          <table:table-cell office:value-type="string" table:style-name="onderwerp">
            <text:p text:style-name="Table_20_Contents">– de motie-Voordewind c.s. over afzien van voorgenomen investering in prestatiebeloning van leraren</text:p>
          </table:table-cell>
        </table:table-row>
        <table:table-row table:style-name="agenda.row">
          <table:table-cell office:value-type="string" table:style-name="document">
            <text:p text:style-name="Table_20_Contents">
                     32 500-VIII, nr. 33
                     
                  </text:p>
          </table:table-cell>
          <table:table-cell office:value-type="string" table:style-name="motie">
            <text:p text:style-name="Table_20_Contents"> </text:p>
          </table:table-cell>
          <table:table-cell office:value-type="string" table:style-name="onderwerp">
            <text:p text:style-name="Table_20_Contents">– de motie-Voordewind c.s. over in kaart brengen van gevolgen van bezuinigingen op passend onderwijs</text:p>
          </table:table-cell>
        </table:table-row>
        <table:table-row table:style-name="agenda.row">
          <table:table-cell office:value-type="string" table:style-name="document">
            <text:p text:style-name="Table_20_Contents">
                     32 500-VIII, nr. 34
                     
                  </text:p>
          </table:table-cell>
          <table:table-cell office:value-type="string" table:style-name="motie">
            <text:p text:style-name="Table_20_Contents"> </text:p>
          </table:table-cell>
          <table:table-cell office:value-type="string" table:style-name="onderwerp">
            <text:p text:style-name="Table_20_Contents">– de motie-Voordewind c.s. over bezuinigingen op passend onderwijs laten neerslaan op terugdringen bureaucratie en management</text:p>
          </table:table-cell>
        </table:table-row>
        <table:table-row table:style-name="agenda.row">
          <table:table-cell office:value-type="string" table:style-name="document">
            <text:p text:style-name="Table_20_Contents">
                     32 500-VIII, nr. 35
                     
                  </text:p>
          </table:table-cell>
          <table:table-cell office:value-type="string" table:style-name="motie">
            <text:p text:style-name="Table_20_Contents"> </text:p>
          </table:table-cell>
          <table:table-cell office:value-type="string" table:style-name="onderwerp">
            <text:p text:style-name="Table_20_Contents">– de motie-Voordewind/Ferrier over oplossingen gericht op het opvangen van de gevolgen van krimp</text:p>
          </table:table-cell>
        </table:table-row>
        <table:table-row table:style-name="agenda.row">
          <table:table-cell office:value-type="string" table:style-name="document">
            <text:p text:style-name="Table_20_Contents">
                     32 500-VIII, nr. 36
                     
                  </text:p>
          </table:table-cell>
          <table:table-cell office:value-type="string" table:style-name="motie">
            <text:p text:style-name="Table_20_Contents"> </text:p>
          </table:table-cell>
          <table:table-cell office:value-type="string" table:style-name="onderwerp">
            <text:p text:style-name="Table_20_Contents">– de motie-Dijkgraaf c.s. over verbeteren van het maatwerk in de toewijzing van VVE-programma's</text:p>
          </table:table-cell>
        </table:table-row>
        <table:table-row table:style-name="agenda.row">
          <table:table-cell office:value-type="string" table:style-name="document">
            <text:p text:style-name="Table_20_Contents">
                     32 500-VIII, nr. 38 (ingetrokken) 
                  </text:p>
          </table:table-cell>
          <table:table-cell office:value-type="string" table:style-name="motie">
            <text:p text:style-name="Table_20_Contents"> </text:p>
          </table:table-cell>
          <table:table-cell office:value-type="string" table:style-name="onderwerp">
            <text:p text:style-name="Table_20_Contents">– de motie-Dijkgraaf over keuze voor gespecialiseerde vakleerkracht bij de school</text:p>
          </table:table-cell>
        </table:table-row>
        <table:table-row table:style-name="agenda.row">
          <table:table-cell office:value-type="string" table:style-name="document">
            <text:p text:style-name="Table_20_Contents">
                     32 500-VIII, nr. 39 (aangehouden)(gewijzigd, was nr. 37)  
                  </text:p>
          </table:table-cell>
          <table:table-cell office:value-type="string" table:style-name="motie">
            <text:p text:style-name="Table_20_Contents"> </text:p>
          </table:table-cell>
          <table:table-cell office:value-type="string" table:style-name="onderwerp">
            <text:p text:style-name="Table_20_Contents">– de gewijzigde motie-Dijkgraaf/Van der Ham over de lat hoger leggen voor het onderdeel spelling</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7. Stemming over: aangehouden motie ingediend bij het debat over het Verslag van de Europese Top</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Schouw wenst zijn motie op stuk nr. 486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21 501-20, nr. 486 
                  </text:p>
          </table:table-cell>
          <table:table-cell office:value-type="string" table:style-name="motie">
            <text:p text:style-name="Table_20_Contents"> </text:p>
          </table:table-cell>
          <table:table-cell office:value-type="string" table:style-name="onderwerp">
            <text:p text:style-name="Table_20_Contents">– de motie-Schouw/Braakhuis over een gezamenlijk EU-uitzettingsbeleid </text:p>
          </table:table-cell>
        </table:table-row>
        <table:table-row table:style-name="agenda.row">
          <table:table-cell office:value-type="string" table:style-name="document">
            <text:p text:style-name="Table_20_Contents">
                     32 504, 32 505, 32 401
                     
                  </text:p>
          </table:table-cell>
          <table:table-cell office:value-type="string" table:style-name="motie">
            <text:p text:style-name="Table_20_Contents"> </text:p>
          </table:table-cell>
          <table:table-cell office:value-type="string" table:style-name="onderwerp">
            <text:p text:style-name="Table_20_Contents">8. Wijziging van enkele belastingwetten en enige andere wetten (Belastingplan 2011) <text:span text:style-name="cur"> (plenaire afronding)</text:span>
                     
                  </text:p>
          </table:table-cell>
        </table:table-row>
        <table:table-row table:style-name="agenda.row">
          <table:table-cell office:value-type="string" table:style-name="document">
            <text:p text:style-name="Table_20_Contents">
                        32 500-I, 32 500-III,
                     32 360-I, 32 360-III 
                  </text:p>
          </table:table-cell>
          <table:table-cell office:value-type="string" table:style-name="motie">
            <text:p text:style-name="Table_20_Contents"> </text:p>
          </table:table-cell>
          <table:table-cell office:value-type="string" table:style-name="onderwerp">
            <text:p text:style-name="Table_20_Contents">9. Begroting Algemene Zaken incl. begroting van de Koning (inclusief Jaarverslagen en Slotwetten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Debat over de brief met de lijst van hervormingen en stelselherzieningen met nog nader te bepalen maximum spreektijd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VAO Eerste voortgangsrapportage herzieningsoperatie vanuit de WW gestarte zelfstandigen (AO d.d. 4/11) met maximum spreektijden
                     van 2 minuten per fractie
                  </text:p>
          </table:table-cell>
        </table:table-row>
        <table:table-row table:style-name="agenda.row">
          <table:table-cell office:value-type="string" table:style-name="document">
            <text:p text:style-name="Table_20_Contents">
                     32 339
                     
                  </text:p>
          </table:table-cell>
          <table:table-cell office:value-type="string" table:style-name="motie">
            <text:p text:style-name="Table_20_Contents"> </text:p>
          </table:table-cell>
          <table:table-cell office:value-type="string" table:style-name="onderwerp">
            <text:p text:style-name="Table_20_Contents">12.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Gezamenlijke behandeling van:</text:p>
          </table:table-cell>
        </table:table-row>
        <table:table-row table:style-name="agenda.row">
          <table:table-cell office:value-type="string" table:style-name="document">
            <text:p text:style-name="Table_20_Contents">
                     32 419
                     
                  </text:p>
          </table:table-cell>
          <table:table-cell office:value-type="string" table:style-name="motie">
            <text:p text:style-name="Table_20_Contents"> </text:p>
          </table:table-cell>
          <table:table-cell office:value-type="string" table:style-name="onderwerp">
            <text:p text:style-name="Table_20_Contents">Tweede aanpassing van wetten in verband met de nieuwe staatsrechtelijke positie van Bonaire, Sint Eustatius en Saba als openbaar
                     lichaam binnen Nederland – B (Tweede Aanpassingswet openbare lichamen Bonaire, Sint Eustatius en Saba – B)
                  </text:p>
          </table:table-cell>
        </table:table-row>
        <table:table-row table:style-name="agenda.row">
          <table:table-cell office:value-type="string" table:style-name="document">
            <text:p text:style-name="Table_20_Contents">
                     32 368
                     
                  </text:p>
          </table:table-cell>
          <table:table-cell office:value-type="string" table:style-name="motie">
            <text:p text:style-name="Table_20_Contents"> </text:p>
          </table:table-cell>
          <table:table-cell office:value-type="string" table:style-name="onderwerp">
            <text:p text:style-name="Table_20_Contents">Tweede aanpassing van wetten in verband met de nieuwe staatsrechtelijke positie van Bonaire, Sint Eustatius en Saba als openbaar
                     lichaam binnen Nederland – A (Tweede Aanpassingswet openbare lichamen Bonaire, Sint Eustatius en Saba – A)
                  </text:p>
          </table:table-cell>
        </table:table-row>
        <table:table-row table:style-name="agenda.row">
          <table:table-cell office:value-type="string" table:style-name="document">
            <text:p text:style-name="Table_20_Contents">
                     32 428
                     
                  </text:p>
          </table:table-cell>
          <table:table-cell office:value-type="string" table:style-name="motie">
            <text:p text:style-name="Table_20_Contents"> </text:p>
          </table:table-cell>
          <table:table-cell office:value-type="string" table:style-name="onderwerp">
            <text:p text:style-name="Table_20_Contents">Derde aanpassing van wetten in verband met de nieuwe staatsrechtelijke positie van Bonaire, Sint Eustatius en Saba als openbaar
                     lichaam binnen Nederland (Derde Aanpassingswet openbare lichamen Bonaire, Sint Eustatius en Saba)
                  </text:p>
          </table:table-cell>
        </table:table-row>
        <table:table-row table:style-name="agenda.row">
          <table:table-cell office:value-type="string" table:style-name="document">
            <text:p text:style-name="Table_20_Contents">
                     32 421
                     
                  </text:p>
          </table:table-cell>
          <table:table-cell office:value-type="string" table:style-name="motie">
            <text:p text:style-name="Table_20_Contents"> </text:p>
          </table:table-cell>
          <table:table-cell office:value-type="string" table:style-name="onderwerp">
            <text:p text:style-name="Table_20_Contents">14. 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table-row>
        <table:table-row table:style-name="agenda.row">
          <table:table-cell office:value-type="string" table:style-name="document">
            <text:p text:style-name="Table_20_Contents">
                     32 430
                     
                  </text:p>
          </table:table-cell>
          <table:table-cell office:value-type="string" table:style-name="motie">
            <text:p text:style-name="Table_20_Contents"> </text:p>
          </table:table-cell>
          <table:table-cell office:value-type="string" table:style-name="onderwerp">
            <text:p text:style-name="Table_20_Contents">15. Wijziging van de Algemene Ouderdomswet teneinde een korting te kunnen toepassen op de toeslag voor de echtgenoot die jonger
                     is dan 65 jaar 
                  </text:p>
          </table:table-cell>
        </table:table-row>
        <table:table-row table:style-name="agenda.row">
          <table:table-cell office:value-type="string" table:style-name="document">
            <text:p text:style-name="Table_20_Contents">
                     32 474
                     
                  </text:p>
          </table:table-cell>
          <table:table-cell office:value-type="string" table:style-name="motie">
            <text:p text:style-name="Table_20_Contents"> </text:p>
          </table:table-cell>
          <table:table-cell office:value-type="string" table:style-name="onderwerp">
            <text:p text:style-name="Table_20_Contents">16.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table-row>
        <table:table-row table:style-name="agenda.row">
          <table:table-cell office:value-type="string" table:style-name="document">
            <text:p text:style-name="Table_20_Contents">
                     32 520
                     
                  </text:p>
          </table:table-cell>
          <table:table-cell office:value-type="string" table:style-name="motie">
            <text:p text:style-name="Table_20_Contents"> </text:p>
          </table:table-cell>
          <table:table-cell office:value-type="string" table:style-name="onderwerp">
            <text:p text:style-name="Table_20_Contents">17. Wijziging van enkele wetten van het Ministerie van Sociale Zaken en Werkgelegenheid (Verzamelwet SZW 2011)</text:p>
          </table:table-cell>
        </table:table-row>
        <table:table-row table:style-name="agenda.row">
          <table:table-cell office:value-type="string" table:style-name="document">
            <text:p text:style-name="Table_20_Contents">
                        32 513, nrs. 25 t/m 27 
                  </text:p>
          </table:table-cell>
          <table:table-cell office:value-type="string" table:style-name="motie">
            <text:p text:style-name="Table_20_Contents"> </text:p>
          </table:table-cell>
          <table:table-cell office:value-type="string" table:style-name="onderwerp">
            <text:p text:style-name="Table_20_Contents">18. Verslagen van de commissie voor de Verzoekschriften en de Burgerinitiatieven</text:p>
          </table:table-cell>
        </table:table-row>
        <table:table-row table:style-name="agenda.row">
          <table:table-cell office:value-type="string" table:style-name="document">
            <text:p text:style-name="Table_20_Contents">
                     32 456
                     
                  </text:p>
          </table:table-cell>
          <table:table-cell office:value-type="string" table:style-name="motie">
            <text:p text:style-name="Table_20_Contents"> </text:p>
          </table:table-cell>
          <table:table-cell office:value-type="string" table:style-name="onderwerp">
            <text:p text:style-name="Table_20_Contents">19. Herstel van wetstechnische gebreken en leemten alsmede aanbrenging van andere wijzigingen van ondergeschikte aard in diverse
                     wetsbepalingen op het terrein van het Ministerie van Binnenlandse Zaken en Koninkrijksrelaties (Reparatiewet BZK 2010)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3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4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5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Veiligheid en Justitie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Economische Zaken, Landbouw en Innovatie (inclusief Jaarverslag en Slotwet 2009)</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30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over: moties ingediend bij het wetgevingsoverleg over het onderdeel Natuur van de begroting van het ministerie
                     van Economische Zaken, Landbouw en Innovatie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Immigratie en Asiel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Binnenlandse Zaken en begroting Koninkrijksrelaties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Begroting Hoge Colleges van Staat/Kabinetten van de Gouverneurs en begroting Staten-Generaal (inclusief Jaarverslag en
                     Slotwet 200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Begroting Infrastructuur en Milieu (inclusief Jaarverslag en Slotwet 2009)</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7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8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9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Sociale Zaken en Werkgelegenheid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Defensie (inclusief Jaarverslag en Slotwet 2009)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4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5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6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over alle begrotingen en slotwetten (amendementen en wetsvoorstell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Buitenlandse Zaken (inclusief Jaarverslag en Slotwet 2009)</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15 november 2010 van 11.00 tot 17.00 uur  </text:p>
          </table:table-cell>
          <table:table-cell office:value-type="string" table:style-name="motie">
            <text:p text:style-name="Table_20_Contents"> </text:p>
          </table:table-cell>
          <table:table-cell office:value-type="string" table:style-name="onderwerp">
            <text:p text:style-name="Table_20_Contents">Begrotingsonderdeel Politie</text:p>
          </table:table-cell>
        </table:table-row>
        <table:table-row table:style-name="agenda.row">
          <table:table-cell office:value-type="string" table:style-name="document">
            <text:p text:style-name="Table_20_Contents">Maandag 15 november 2010 van 17.00 tot 20.00 uur </text:p>
          </table:table-cell>
          <table:table-cell office:value-type="string" table:style-name="motie">
            <text:p text:style-name="Table_20_Contents"> </text:p>
          </table:table-cell>
          <table:table-cell office:value-type="string" table:style-name="onderwerp">
            <text:p text:style-name="Table_20_Contents">Begrotingsonderdeel Binnenlands bestuur en Gemeente- en Provinciefonds 2011 </text:p>
          </table:table-cell>
        </table:table-row>
        <table:table-row table:style-name="agenda.row">
          <table:table-cell office:value-type="string" table:style-name="document">
            <text:p text:style-name="Table_20_Contents">Maandag 15 november 2010 van 20.00 tot 23.00 uur </text:p>
          </table:table-cell>
          <table:table-cell office:value-type="string" table:style-name="motie">
            <text:p text:style-name="Table_20_Contents"> </text:p>
          </table:table-cell>
          <table:table-cell office:value-type="string" table:style-name="onderwerp">
            <text:p text:style-name="Table_20_Contents">Begrotingsonderdeel Overheidspersoneelsbeleid</text:p>
          </table:table-cell>
        </table:table-row>
        <table:table-row table:style-name="agenda.row">
          <table:table-cell office:value-type="string" table:style-name="document">
            <text:p text:style-name="Table_20_Contents">Maandag 22 november 2010 van 10.00 tot 16.00 uur </text:p>
          </table:table-cell>
          <table:table-cell office:value-type="string" table:style-name="motie">
            <text:p text:style-name="Table_20_Contents"> </text:p>
          </table:table-cell>
          <table:table-cell office:value-type="string" table:style-name="onderwerp">
            <text:p text:style-name="Table_20_Contents">Begrotingsonderdeel Personeel (begroting Defensie)</text:p>
          </table:table-cell>
        </table:table-row>
        <table:table-row table:style-name="agenda.row">
          <table:table-cell office:value-type="string" table:style-name="document">
            <text:p text:style-name="Table_20_Contents">Maandag 22 november 2010 van 14.00 tot 18.00 uur </text:p>
          </table:table-cell>
          <table:table-cell office:value-type="string" table:style-name="motie">
            <text:p text:style-name="Table_20_Contents"> </text:p>
          </table:table-cell>
          <table:table-cell office:value-type="string" table:style-name="onderwerp">
            <text:p text:style-name="Table_20_Contents">Begrotingsonderdeel Kinderopvang (begroting OCW)</text:p>
          </table:table-cell>
        </table:table-row>
        <table:table-row table:style-name="agenda.row">
          <table:table-cell office:value-type="string" table:style-name="document">
            <text:p text:style-name="Table_20_Contents">Maandag 29 november 2010 van 10.00 tot 16.00 uur </text:p>
          </table:table-cell>
          <table:table-cell office:value-type="string" table:style-name="motie">
            <text:p text:style-name="Table_20_Contents"> </text:p>
          </table:table-cell>
          <table:table-cell office:value-type="string" table:style-name="onderwerp">
            <text:p text:style-name="Table_20_Contents">Begrotingsonderdeel Materieel (begroting Defensie)</text:p>
          </table:table-cell>
        </table:table-row>
        <table:table-row table:style-name="agenda.row">
          <table:table-cell office:value-type="string" table:style-name="document">
            <text:p text:style-name="Table_20_Contents">Maandag 29 november 2010 van 14.00 tot 18.00 uur </text:p>
          </table:table-cell>
          <table:table-cell office:value-type="string" table:style-name="motie">
            <text:p text:style-name="Table_20_Contents"> </text:p>
          </table:table-cell>
          <table:table-cell office:value-type="string" table:style-name="onderwerp">
            <text:p text:style-name="Table_20_Contents">Begrotingsonderdeel Media (begroting OCW)</text:p>
          </table:table-cell>
        </table:table-row>
        <table:table-row table:style-name="agenda.row">
          <table:table-cell office:value-type="string" table:style-name="document">
            <text:p text:style-name="Table_20_Contents">Maandag 6 december 2010 van 10.15 tot 21.00 uur </text:p>
          </table:table-cell>
          <table:table-cell office:value-type="string" table:style-name="motie">
            <text:p text:style-name="Table_20_Contents"> </text:p>
          </table:table-cell>
          <table:table-cell office:value-type="string" table:style-name="onderwerp">
            <text:p text:style-name="Table_20_Contents">Begrotingsonderdeel MIRT  (Infrastructuur)</text:p>
          </table:table-cell>
        </table:table-row>
        <table:table-row table:style-name="agenda.row">
          <table:table-cell office:value-type="string" table:style-name="document">
            <text:p text:style-name="Table_20_Contents">Maandag 6 december 2010 van 13.00 tot 18.00 uur </text:p>
          </table:table-cell>
          <table:table-cell office:value-type="string" table:style-name="motie">
            <text:p text:style-name="Table_20_Contents"> </text:p>
          </table:table-cell>
          <table:table-cell office:value-type="string" table:style-name="onderwerp">
            <text:p text:style-name="Table_20_Contents">Begrotingsonderdeel Hoger onderwijs (begroting OCW)</text:p>
          </table:table-cell>
        </table:table-row>
        <table:table-row table:style-name="agenda.row">
          <table:table-cell office:value-type="string" table:style-name="document">
            <text:p text:style-name="Table_20_Contents">Maandag 13 december 2010 van 10.15 tot 17.00 uur </text:p>
          </table:table-cell>
          <table:table-cell office:value-type="string" table:style-name="motie">
            <text:p text:style-name="Table_20_Contents"> </text:p>
          </table:table-cell>
          <table:table-cell office:value-type="string" table:style-name="onderwerp">
            <text:p text:style-name="Table_20_Contents">Begrotingsonderdeel MIRT  (Water)</text:p>
          </table:table-cell>
        </table:table-row>
        <table:table-row table:style-name="agenda.row">
          <table:table-cell office:value-type="string" table:style-name="document">
            <text:p text:style-name="Table_20_Contents">Maandag 13 december 2010 van 13.00 tot 18.00 uur </text:p>
          </table:table-cell>
          <table:table-cell office:value-type="string" table:style-name="motie">
            <text:p text:style-name="Table_20_Contents"> </text:p>
          </table:table-cell>
          <table:table-cell office:value-type="string" table:style-name="onderwerp">
            <text:p text:style-name="Table_20_Contents">Begrotingsonderdeel Cultuur (begroting OCW)</text:p>
          </table:table-cell>
        </table:table-row>
        <table:table-row table:style-name="agenda.row">
          <table:table-cell office:value-type="string" table:style-name="document">
            <text:p text:style-name="Table_20_Contents">Maandag 13 december 2010 van 17.30 tot 20.30 uur </text:p>
          </table:table-cell>
          <table:table-cell office:value-type="string" table:style-name="motie">
            <text:p text:style-name="Table_20_Contents"> </text:p>
          </table:table-cell>
          <table:table-cell office:value-type="string" table:style-name="onderwerp">
            <text:p text:style-name="Table_20_Contents">Wetgevings- en Werkprogramma Europese Commissie 2011</text:p>
          </table:table-cell>
        </table:table-row>
      </table:table>
      <table:table table:name="agenda-7"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erstreces 2010: vrijdag 17 december t/m maandag 10 jan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
                  behandeling
                  (Stand per
                  12 november 2010)
               </text:p>
          </table:table-cell>
          <table:table-cell office:value-type="string" table:style-name="partij">
            <text:p text:style-name="table_spreektijden">VVD</text:p>
          </table:table-cell>
          <table:table-cell office:value-type="string" table:style-name="duur">
            <text:p text:style-name="table_spreektijden">262</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A</text:p>
          </table:table-cell>
          <table:table-cell office:value-type="string" table:style-name="duur">
            <text:p text:style-name="table_spreektijden">26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text:p>
          </table:table-cell>
          <table:table-cell office:value-type="string" table:style-name="duur">
            <text:p text:style-name="table_spreektijden">265,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229</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179</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15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151</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12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107,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 87</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