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style:style style:family="table" style:name="agenda.table">
      <style:table-properties style:width="5.7674in" table:align="margins"/>
    </style:style>
    <style:style style:name="agenda.row" style:family="table-row">
      <style:table-row-properties style:min-row-height="0.5in"/>
    </style:style>
    <style:style style:name="column.stemming-2" style:family="table-column">
      <style:table-column-properties style:column-width="2.1514in"/>
    </style:style>
    <style:style style:name="column.stemming-3" style:family="table-column">
      <style:table-column-properties style:column-width="2.0153in"/>
    </style:style>
    <style:style style:name="column.motie" style:family="table-column">
      <style:table-column-properties style:column-width="0.1361in"/>
    </style:style>
    <style:style style:name="column.onderwerp" style:family="table-column">
      <style:table-column-properties style:column-width="3.611in"/>
    </style:style>
    <style:style style:name="datum" style:family="table-cell">
      <style:table-cell-properties fo:padding="0.0201in"/>
    </style:style>
    <style:style style:name="vergaderitem" style:family="table-cell">
      <style:table-cell-properties fo:padding="0.0201in"/>
    </style:style>
    <style:style style:name="tijd" style:family="table-cell">
      <style:table-cell-properties fo:padding="0.0201in"/>
    </style:style>
    <style:style style:name="onderwerp" style:family="table-cell">
      <style:table-cell-properties fo:padding="0.02in" fo:border="none"/>
    </style:style>
    <style:style style:name="motie" style:family="table-cell">
      <style:table-cell-properties fo:padding="0.02in" fo:border="none"/>
    </style:style>
    <style:style style:name="onderwerp" style:family="table-cell">
      <style:table-cell-properties fo:padding="0.02in" fo:border="none"/>
    </style:style>
    <style:style style:name="spreektijden.row" style:family="table-row">
      <style:table-row-properties/>
    </style:style>
    <style:style style:name="column.periode" style:family="table-column">
      <style:table-column-properties style:column-width="2.1514in"/>
    </style:style>
    <style:style style:name="column.partij" style:family="table-column">
      <style:table-column-properties style:column-width="2.5472in"/>
    </style:style>
    <style:style style:name="column.spreekduur" style:family="table-column">
      <style:table-column-properties style:column-width="0.4528in"/>
    </style:style>
    <style:style style:name="column.tijdseenheid" style:family="table-column">
      <style:table-column-properties style:column-width="0.6118in"/>
    </style:style>
    <style:style style:name="periode" style:family="table-cell">
      <style:table-cell-properties fo:padding="0in"/>
    </style:style>
    <style:style style:name="partij" style:family="table-cell">
      <style:table-cell-properties fo:padding="0in" fo:border="none"/>
    </style:style>
    <style:style style:name="duur" style:family="table-cell">
      <style:table-cell-properties fo:padding="0in" fo:border="none"/>
    </style:style>
    <style:style style:name="unit" style:family="table-cell">
      <style:table-cell-properties fo:padding="0in" fo:border="none"/>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Agenda</text:p>
          </table:table-cell>
          <table:table-cell office:value-type="string" table:number-columns-spanned="2" table:style-name="parlementair.kopcel3">
            <text:p text:style-name="title.parlementair">Opgesteld 5 november 2010
         </text:p>
          </table:table-cell>
          <table:covered-table-cell/>
        </table:table-row>
        <table:table-row>
          <table:table-cell office:value-type="string" table:number-columns-spanned="1" table:style-name="parlementair.kopcel_last">
            <text:p text:style-name="Table_20_Contents">Alle openbare Kamervergaderingen worden uitgezonden via de draadomroep van de Tweede Kamer.
            						Voorts worden alle met een * aangeduide vergaderingen uitgezonden
         </text:p>
          </table:table-cell>
          <table:table-cell office:value-type="string" table:number-columns-spanned="2" table:style-name="parlementair.kopcel_last">
            <text:p text:style-name="Table_20_Contents"/>
          </table:table-cell>
          <table:covered-table-cell/>
        </table:table-row>
      </table:table>
      <text:h text:outline-level="1" text:style-name="agenda-divisie_kop">OPENBARE VERGADERINGEN DER KAMER
            </text:h>
      <table:table table:name="agenda-1" table:style-name="agenda.table">
        <table:table-column table:style-name="column.stemming-3"/>
        <table:table-column table:style-name="column.motie"/>
        <table:table-column table:style-name="column.onderwerp"/>
        <table:table-row table:style-name="agenda.row">
          <table:table-cell office:value-type="string" table:style-name="document">
            <text:p text:style-name="Table_20_Contents"><text:span text:style-name="vet">Dinsdag 9 november </text:span> 
                  </text:p>
          </table:table-cell>
          <table:table-cell office:value-type="string" table:style-name="motie">
            <text:p text:style-name="Table_20_Contents"> </text:p>
          </table:table-cell>
          <table:table-cell office:value-type="string" table:style-name="onderwerp">
            <text:p text:style-name="Table_20_Contents">
                     <text:span text:style-name="vet">14.00 uur</text:span>
                     
                  </text:p>
          </table:table-cell>
        </table:table-row>
        <table:table-row table:style-name="agenda.row">
          <table:table-cell office:value-type="string" table:style-name="document">
            <text:p text:style-name="Table_20_Contents"><text:span text:style-name="vet">Woensdag 10 november </text:span> 
                  </text:p>
          </table:table-cell>
          <table:table-cell office:value-type="string" table:style-name="motie">
            <text:p text:style-name="Table_20_Contents"> </text:p>
          </table:table-cell>
          <table:table-cell office:value-type="string" table:style-name="onderwerp">
            <text:p text:style-name="Table_20_Contents">
                     <text:span text:style-name="vet">10.15 uur</text:span>
                     
                  </text:p>
          </table:table-cell>
        </table:table-row>
        <table:table-row table:style-name="agenda.row">
          <table:table-cell office:value-type="string" table:style-name="document">
            <text:p text:style-name="Table_20_Contents"><text:span text:style-name="vet">Donderdag 11 november</text:span> 
                  </text:p>
          </table:table-cell>
          <table:table-cell office:value-type="string" table:style-name="motie">
            <text:p text:style-name="Table_20_Contents"> </text:p>
          </table:table-cell>
          <table:table-cell office:value-type="string" table:style-name="onderwerp">
            <text:p text:style-name="Table_20_Contents">
                     <text:span text:style-name="vet">10.15 uur</text:span>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Aan de orde is:</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1. Vragenuur</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2. Regeling van werkzaamheden</text:p>
          </table:table-cell>
        </table:table-row>
        <table:table-row table:style-name="agenda.row">
          <table:table-cell office:value-type="string" table:style-name="document">
            <text:p text:style-name="Table_20_Contents">Stemmingen  </text:p>
          </table:table-cell>
          <table:table-cell office:value-type="string" table:style-name="motie">
            <text:p text:style-name="Table_20_Contents"> </text:p>
          </table:table-cell>
          <table:table-cell office:value-type="string" table:style-name="onderwerp">
            <text:p text:style-name="Table_20_Contents">3. Stemmingen over: moties ingediend bij het debat over het Verslag van de Europese Top</text:p>
          </table:table-cell>
        </table:table-row>
        <table:table-row table:style-name="agenda.row">
          <table:table-cell office:value-type="string" table:style-name="document">
            <text:p text:style-name="Table_20_Contents">
                     21 501-20, nr. 486 
                  </text:p>
          </table:table-cell>
          <table:table-cell office:value-type="string" table:style-name="motie">
            <text:p text:style-name="Table_20_Contents"> </text:p>
          </table:table-cell>
          <table:table-cell office:value-type="string" table:style-name="onderwerp">
            <text:p text:style-name="Table_20_Contents">– de motie-Schouw/Braakhuis over een gezamenlijk uitzettingsbeleid in EU-verband </text:p>
          </table:table-cell>
        </table:table-row>
        <table:table-row table:style-name="agenda.row">
          <table:table-cell office:value-type="string" table:style-name="document">
            <text:p text:style-name="Table_20_Contents">
                     21 501-20, nr. 487 
                  </text:p>
          </table:table-cell>
          <table:table-cell office:value-type="string" table:style-name="motie">
            <text:p text:style-name="Table_20_Contents"> </text:p>
          </table:table-cell>
          <table:table-cell office:value-type="string" table:style-name="onderwerp">
            <text:p text:style-name="Table_20_Contents">– de motie-Ormel/Ten Broeke over geen verhoging van de kosten voor ambtelijke en administratieve ondersteuning</text:p>
          </table:table-cell>
        </table:table-row>
        <table:table-row table:style-name="agenda.row">
          <table:table-cell office:value-type="string" table:style-name="document">
            <text:p text:style-name="Table_20_Contents">
                     21 501-20, nr. 488 
                  </text:p>
          </table:table-cell>
          <table:table-cell office:value-type="string" table:style-name="motie">
            <text:p text:style-name="Table_20_Contents"> </text:p>
          </table:table-cell>
          <table:table-cell office:value-type="string" table:style-name="onderwerp">
            <text:p text:style-name="Table_20_Contents">– de motie-Braakhuis c.s. over automatische sancties voor landen die de afspraken uit het Stabiliteits- en Groeipact niet
                     nakomen
                  </text:p>
          </table:table-cell>
        </table:table-row>
        <table:table-row table:style-name="agenda.row">
          <table:table-cell office:value-type="string" table:style-name="document">
            <text:p text:style-name="Table_20_Contents">Stemmingen  </text:p>
          </table:table-cell>
          <table:table-cell office:value-type="string" table:style-name="motie">
            <text:p text:style-name="Table_20_Contents"> </text:p>
          </table:table-cell>
          <table:table-cell office:value-type="string" table:style-name="onderwerp">
            <text:p text:style-name="Table_20_Contents">4. Stemmingen in verband met: </text:p>
          </table:table-cell>
        </table:table-row>
        <table:table-row table:style-name="agenda.row">
          <table:table-cell office:value-type="string" table:style-name="document">
            <text:p text:style-name="Table_20_Contents">
                     32 373
                     
                  </text:p>
          </table:table-cell>
          <table:table-cell office:value-type="string" table:style-name="motie">
            <text:p text:style-name="Table_20_Contents"> </text:p>
          </table:table-cell>
          <table:table-cell office:value-type="string" table:style-name="onderwerp">
            <text:p text:style-name="Table_20_Contents">Wijziging van de Wet implementatie EG-richtlijnen energie-efficiëntie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32 373                   (bijgewerkt t/m amendement nr. 8)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artikel I t/m II</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beweegreden</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wetsvoorstel</text:p>
          </table:table-cell>
        </table:table-row>
        <table:table-row table:style-name="agenda.row">
          <table:table-cell office:value-type="string" table:style-name="document">
            <text:p text:style-name="Table_20_Contents">Stemmingen  </text:p>
          </table:table-cell>
          <table:table-cell office:value-type="string" table:style-name="motie">
            <text:p text:style-name="Table_20_Contents"> </text:p>
          </table:table-cell>
          <table:table-cell office:value-type="string" table:style-name="onderwerp">
            <text:p text:style-name="Table_20_Contents">5. Stemmingen in verband met:</text:p>
          </table:table-cell>
        </table:table-row>
        <table:table-row table:style-name="agenda.row">
          <table:table-cell office:value-type="string" table:style-name="document">
            <text:p text:style-name="Table_20_Contents">
                     32 374
                     
                  </text:p>
          </table:table-cell>
          <table:table-cell office:value-type="string" table:style-name="motie">
            <text:p text:style-name="Table_20_Contents"> </text:p>
          </table:table-cell>
          <table:table-cell office:value-type="string" table:style-name="onderwerp">
            <text:p text:style-name="Table_20_Contents">Wijziging van de Wet houdende wijziging van de Elektriciteitswet 1998 en de Gaswet ter verbetering van de werking van de elektriciteit-
                     en gasmarkt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32 374                     (bijgewerkt t/m amendement nr. 10)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artikel I, onderdelen A t/m G</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amendement Jansen (8,I) (invoegen onderdeel Ga)</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onderdeel H</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gewijzigd amendement Jansen (10,I) (invoegen onderdeel Ha)</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onderdeel I t/m P</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amendement Jansen (8,II) (invoegen onderdeel Pa)</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onderdeel Q</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gewijzigd amendement Jansen (10,II) (invoegen onderdeel Qa)</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onderdeel R t/m U</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artikel I</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artikel II</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beweegreden</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wetsvoorstel</text:p>
          </table:table-cell>
        </table:table-row>
        <table:table-row table:style-name="agenda.row">
          <table:table-cell office:value-type="string" table:style-name="document">
            <text:p text:style-name="Table_20_Contents">Stemmingen  </text:p>
          </table:table-cell>
          <table:table-cell office:value-type="string" table:style-name="motie">
            <text:p text:style-name="Table_20_Contents"> </text:p>
          </table:table-cell>
          <table:table-cell office:value-type="string" table:style-name="onderwerp">
            <text:p text:style-name="Table_20_Contents">6. Stemmingen over: moties ingediend bij Wijziging van de Wet implementatie EG-richtlijnen energie-efficiëntie</text:p>
          </table:table-cell>
        </table:table-row>
        <table:table-row table:style-name="agenda.row">
          <table:table-cell office:value-type="string" table:style-name="document">
            <text:p text:style-name="Table_20_Contents">
                     32 373, nr. 9
                     
                  </text:p>
          </table:table-cell>
          <table:table-cell office:value-type="string" table:style-name="motie">
            <text:p text:style-name="Table_20_Contents"> </text:p>
          </table:table-cell>
          <table:table-cell office:value-type="string" table:style-name="onderwerp">
            <text:p text:style-name="Table_20_Contents">– de motie-Van Bemmel over juridische stappen van de Europese Commissie tegen Nederland </text:p>
          </table:table-cell>
        </table:table-row>
        <table:table-row table:style-name="agenda.row">
          <table:table-cell office:value-type="string" table:style-name="document">
            <text:p text:style-name="Table_20_Contents">
                     32 373, nr. 10
                     
                  </text:p>
          </table:table-cell>
          <table:table-cell office:value-type="string" table:style-name="motie">
            <text:p text:style-name="Table_20_Contents"> </text:p>
          </table:table-cell>
          <table:table-cell office:value-type="string" table:style-name="onderwerp">
            <text:p text:style-name="Table_20_Contents">– de motie-Jansen over privacy- en security-eisen voor slimme warmte- en koudemeters</text:p>
          </table:table-cell>
        </table:table-row>
        <table:table-row table:style-name="agenda.row">
          <table:table-cell office:value-type="string" table:style-name="document">
            <text:p text:style-name="Table_20_Contents">Stemmingen  </text:p>
          </table:table-cell>
          <table:table-cell office:value-type="string" table:style-name="motie">
            <text:p text:style-name="Table_20_Contents"> </text:p>
          </table:table-cell>
          <table:table-cell office:value-type="string" table:style-name="onderwerp">
            <text:p text:style-name="Table_20_Contents">7. Stemmingen over: moties ingediend bij het spoeddebat over salarissen van bestuurders in het hoger onderwijs</text:p>
          </table:table-cell>
        </table:table-row>
        <table:table-row table:style-name="agenda.row">
          <table:table-cell office:value-type="string" table:style-name="document">
            <text:p text:style-name="Table_20_Contents">
                     31 288, nr. 122
                     
                  </text:p>
          </table:table-cell>
          <table:table-cell office:value-type="string" table:style-name="motie">
            <text:p text:style-name="Table_20_Contents"> </text:p>
          </table:table-cell>
          <table:table-cell office:value-type="string" table:style-name="onderwerp">
            <text:p text:style-name="Table_20_Contents">– de motie-Jasper van Dijk over een wettelijk maximumsalaris in het onderwijs </text:p>
          </table:table-cell>
        </table:table-row>
        <table:table-row table:style-name="agenda.row">
          <table:table-cell office:value-type="string" table:style-name="document">
            <text:p text:style-name="Table_20_Contents">
                     31 288, nr. 123
                     
                  </text:p>
          </table:table-cell>
          <table:table-cell office:value-type="string" table:style-name="motie">
            <text:p text:style-name="Table_20_Contents"> </text:p>
          </table:table-cell>
          <table:table-cell office:value-type="string" table:style-name="onderwerp">
            <text:p text:style-name="Table_20_Contents">– de motie-Jasper van Dijk over op non-actief stellen van het bestuur van Inholland</text:p>
          </table:table-cell>
        </table:table-row>
        <table:table-row table:style-name="agenda.row">
          <table:table-cell office:value-type="string" table:style-name="document">
            <text:p text:style-name="Table_20_Contents">
                     31 288, nr. 124
                     
                  </text:p>
          </table:table-cell>
          <table:table-cell office:value-type="string" table:style-name="motie">
            <text:p text:style-name="Table_20_Contents"> </text:p>
          </table:table-cell>
          <table:table-cell office:value-type="string" table:style-name="onderwerp">
            <text:p text:style-name="Table_20_Contents">– de motie-Jadnanansing over de nullijn voor bestuurders in het onderwijs</text:p>
          </table:table-cell>
        </table:table-row>
        <table:table-row table:style-name="agenda.row">
          <table:table-cell office:value-type="string" table:style-name="document">
            <text:p text:style-name="Table_20_Contents">
                     31 288, nr. 126 (gewijzigd, was nr. 125) 
                  </text:p>
          </table:table-cell>
          <table:table-cell office:value-type="string" table:style-name="motie">
            <text:p text:style-name="Table_20_Contents"> </text:p>
          </table:table-cell>
          <table:table-cell office:value-type="string" table:style-name="onderwerp">
            <text:p text:style-name="Table_20_Contents">– de gewijzigde motie-Van der Ham c.s. over bestemmen van terug te vorderen gelden aan prestatiebeloning voor het primaire
                     proces
                  </text:p>
          </table:table-cell>
        </table:table-row>
        <table:table-row table:style-name="agenda.row">
          <table:table-cell office:value-type="string" table:style-name="document">
            <text:p text:style-name="Table_20_Contents">Stemmingen  </text:p>
          </table:table-cell>
          <table:table-cell office:value-type="string" table:style-name="motie">
            <text:p text:style-name="Table_20_Contents"> </text:p>
          </table:table-cell>
          <table:table-cell office:value-type="string" table:style-name="onderwerp">
            <text:p text:style-name="Table_20_Contents">8. Stemmingen in verband met: </text:p>
          </table:table-cell>
        </table:table-row>
        <table:table-row table:style-name="agenda.row">
          <table:table-cell office:value-type="string" table:style-name="document">
            <text:p text:style-name="Table_20_Contents">
                     32 145
                     
                  </text:p>
          </table:table-cell>
          <table:table-cell office:value-type="string" table:style-name="motie">
            <text:p text:style-name="Table_20_Contents"> </text:p>
          </table:table-cell>
          <table:table-cell office:value-type="string" table:style-name="onderwerp">
            <text:p text:style-name="Table_20_Contents">Goedkeuring van het op 26 september 2008 te Londen totstandgekomen Verdrag tussen de Regering van het Koninkrijk der Nederlanden
                     en de Regering van het Verenigd Koninkrijk van Groot-Brittanië en Noord-Ierland tot het vermijden van dubbele belasting en
                     het voorkomen van het ontgaan van belasting met betrekking tot belastingen naar het inkomen en naar vermogenswinsten, met
                     Protocol en Onderlinge Overeenkomst (Trb. 2008, 201 en Trb. 2009, 123)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32 145</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artikelen 1 en 2</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beweegreden</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wetsvoorstel</text:p>
          </table:table-cell>
        </table:table-row>
        <table:table-row table:style-name="agenda.row">
          <table:table-cell office:value-type="string" table:style-name="document">
            <text:p text:style-name="Table_20_Contents">Stemmingen  </text:p>
          </table:table-cell>
          <table:table-cell office:value-type="string" table:style-name="motie">
            <text:p text:style-name="Table_20_Contents"> </text:p>
          </table:table-cell>
          <table:table-cell office:value-type="string" table:style-name="onderwerp">
            <text:p text:style-name="Table_20_Contents">9. Stemmingen over: moties ingediend bij het spoeddebat over het Nationaal Historisch Museum</text:p>
          </table:table-cell>
        </table:table-row>
        <table:table-row table:style-name="agenda.row">
          <table:table-cell office:value-type="string" table:style-name="document">
            <text:p text:style-name="Table_20_Contents">
                     31 495, nr. 24
                     
                  </text:p>
          </table:table-cell>
          <table:table-cell office:value-type="string" table:style-name="motie">
            <text:p text:style-name="Table_20_Contents"> </text:p>
          </table:table-cell>
          <table:table-cell office:value-type="string" table:style-name="onderwerp">
            <text:p text:style-name="Table_20_Contents">– de motie-Jasper van Dijk c.s. over inventariseren van locaties voor het Nationaal Historisch Museum</text:p>
          </table:table-cell>
        </table:table-row>
        <table:table-row table:style-name="agenda.row">
          <table:table-cell office:value-type="string" table:style-name="document">
            <text:p text:style-name="Table_20_Contents">
                     31 495, nr. 25
                     
                  </text:p>
          </table:table-cell>
          <table:table-cell office:value-type="string" table:style-name="motie">
            <text:p text:style-name="Table_20_Contents"> </text:p>
          </table:table-cell>
          <table:table-cell office:value-type="string" table:style-name="onderwerp">
            <text:p text:style-name="Table_20_Contents">– de motie-Klijnsma c.s. over het volledige pakket van meerjarige beleidsvoorstellen voor kunst en cultuur</text:p>
          </table:table-cell>
        </table:table-row>
        <table:table-row table:style-name="agenda.row">
          <table:table-cell office:value-type="string" table:style-name="document">
            <text:p text:style-name="Table_20_Contents">
                     31 495, nr. 26
                     
                  </text:p>
          </table:table-cell>
          <table:table-cell office:value-type="string" table:style-name="motie">
            <text:p text:style-name="Table_20_Contents"> </text:p>
          </table:table-cell>
          <table:table-cell office:value-type="string" table:style-name="onderwerp">
            <text:p text:style-name="Table_20_Contents">– de motie-Van der Ham/Peters over in samenhang verkennen van bestaande initiatieven en ideeën rond geschiedenis en staatsinrichting</text:p>
          </table:table-cell>
        </table:table-row>
        <table:table-row table:style-name="agenda.row">
          <table:table-cell office:value-type="string" table:style-name="document">
            <text:p text:style-name="Table_20_Contents">
                     31 495, nr. 27
                     
                  </text:p>
          </table:table-cell>
          <table:table-cell office:value-type="string" table:style-name="motie">
            <text:p text:style-name="Table_20_Contents"> </text:p>
          </table:table-cell>
          <table:table-cell office:value-type="string" table:style-name="onderwerp">
            <text:p text:style-name="Table_20_Contents">– de motie-Voordewind over de haalbaarheid van paleis Soestdijk als Nationaal Historisch Museum</text:p>
          </table:table-cell>
        </table:table-row>
        <table:table-row table:style-name="agenda.row">
          <table:table-cell office:value-type="string" table:style-name="document">
            <text:p text:style-name="Table_20_Contents">
                     31 495, nr. 28
                     
                  </text:p>
          </table:table-cell>
          <table:table-cell office:value-type="string" table:style-name="motie">
            <text:p text:style-name="Table_20_Contents"> </text:p>
          </table:table-cell>
          <table:table-cell office:value-type="string" table:style-name="onderwerp">
            <text:p text:style-name="Table_20_Contents">– de motie-Voordewind/Van der Ham over eventueel verwijderen van de locatieverwijzing in de statuten van het NHM</text:p>
          </table:table-cell>
        </table:table-row>
        <table:table-row table:style-name="agenda.row">
          <table:table-cell office:value-type="string" table:style-name="document">
            <text:p text:style-name="Table_20_Contents">
                     31 495, nr. 29
                     
                  </text:p>
          </table:table-cell>
          <table:table-cell office:value-type="string" table:style-name="motie">
            <text:p text:style-name="Table_20_Contents"> </text:p>
          </table:table-cell>
          <table:table-cell office:value-type="string" table:style-name="onderwerp">
            <text:p text:style-name="Table_20_Contents">– de motie-Peters/Van der Ham over eigenstandige besluitvorming door het NHM</text:p>
          </table:table-cell>
        </table:table-row>
        <table:table-row table:style-name="agenda.row">
          <table:table-cell office:value-type="string" table:style-name="document">
            <text:p text:style-name="Table_20_Contents">Stemmingen  </text:p>
          </table:table-cell>
          <table:table-cell office:value-type="string" table:style-name="motie">
            <text:p text:style-name="Table_20_Contents"> </text:p>
          </table:table-cell>
          <table:table-cell office:value-type="string" table:style-name="onderwerp">
            <text:p text:style-name="Table_20_Contents">10. Stemmingen over: moties ingediend bij het spoeddebat over een toenemend aantal geweldsincidenten bij moskeeën</text:p>
          </table:table-cell>
        </table:table-row>
        <table:table-row table:style-name="agenda.row">
          <table:table-cell office:value-type="string" table:style-name="document">
            <text:p text:style-name="Table_20_Contents">
                     28 684, nr. 286 (ingetrokken) 
                  </text:p>
          </table:table-cell>
          <table:table-cell office:value-type="string" table:style-name="motie">
            <text:p text:style-name="Table_20_Contents"> </text:p>
          </table:table-cell>
          <table:table-cell office:value-type="string" table:style-name="onderwerp">
            <text:p text:style-name="Table_20_Contents">– de motie-Arib c.s. over een actieprogramma bestrijding geweld tegen religieuze instellingen </text:p>
          </table:table-cell>
        </table:table-row>
        <table:table-row table:style-name="agenda.row">
          <table:table-cell office:value-type="string" table:style-name="document">
            <text:p text:style-name="Table_20_Contents">
                     28 684, nr. 287 (ingetrokken) 
                  </text:p>
          </table:table-cell>
          <table:table-cell office:value-type="string" table:style-name="motie">
            <text:p text:style-name="Table_20_Contents"> </text:p>
          </table:table-cell>
          <table:table-cell office:value-type="string" table:style-name="onderwerp">
            <text:p text:style-name="Table_20_Contents">– de motie-Schouw c.s. over eenvoudiger maken van aangifte van geweldsdelicten tegen moslims, joden en LHBT’s</text:p>
          </table:table-cell>
        </table:table-row>
        <table:table-row table:style-name="agenda.row">
          <table:table-cell office:value-type="string" table:style-name="document">
            <text:p text:style-name="Table_20_Contents">
                     28 684, nr. 288
                     
                  </text:p>
          </table:table-cell>
          <table:table-cell office:value-type="string" table:style-name="motie">
            <text:p text:style-name="Table_20_Contents"> </text:p>
          </table:table-cell>
          <table:table-cell office:value-type="string" table:style-name="onderwerp">
            <text:p text:style-name="Table_20_Contents">– de motie-Schouw/Dibi over verschuiven van een deel de capaciteit voor «animal cops» naar de politie</text:p>
          </table:table-cell>
        </table:table-row>
        <table:table-row table:style-name="agenda.row">
          <table:table-cell office:value-type="string" table:style-name="document">
            <text:p text:style-name="Table_20_Contents">
                     28 684, nr. 289 (ingetrokken) 
                  </text:p>
          </table:table-cell>
          <table:table-cell office:value-type="string" table:style-name="motie">
            <text:p text:style-name="Table_20_Contents"> </text:p>
          </table:table-cell>
          <table:table-cell office:value-type="string" table:style-name="onderwerp">
            <text:p text:style-name="Table_20_Contents">– de motie-Dibi c.s. over een quickscan van mogelijke incidenten</text:p>
          </table:table-cell>
        </table:table-row>
        <table:table-row table:style-name="agenda.row">
          <table:table-cell office:value-type="string" table:style-name="document">
            <text:p text:style-name="Table_20_Contents">Stemmingen  </text:p>
          </table:table-cell>
          <table:table-cell office:value-type="string" table:style-name="motie">
            <text:p text:style-name="Table_20_Contents"> </text:p>
          </table:table-cell>
          <table:table-cell office:value-type="string" table:style-name="onderwerp">
            <text:p text:style-name="Table_20_Contents">11. Stemmingen over: moties ingediend bij het VAO Programma Hoogfrequent Spoorvervoer</text:p>
          </table:table-cell>
        </table:table-row>
        <table:table-row table:style-name="agenda.row">
          <table:table-cell office:value-type="string" table:style-name="document">
            <text:p text:style-name="Table_20_Contents">
                     32 404, nr. 6
                     
                  </text:p>
          </table:table-cell>
          <table:table-cell office:value-type="string" table:style-name="motie">
            <text:p text:style-name="Table_20_Contents"> </text:p>
          </table:table-cell>
          <table:table-cell office:value-type="string" table:style-name="onderwerp">
            <text:p text:style-name="Table_20_Contents">– de motie-Slob c.s. over schrappen van goederenroutering met spoorbogen bij Deventer</text:p>
          </table:table-cell>
        </table:table-row>
        <table:table-row table:style-name="agenda.row">
          <table:table-cell office:value-type="string" table:style-name="document">
            <text:p text:style-name="Table_20_Contents">
                     32 404, nr. 7
                     
                  </text:p>
          </table:table-cell>
          <table:table-cell office:value-type="string" table:style-name="motie">
            <text:p text:style-name="Table_20_Contents"> </text:p>
          </table:table-cell>
          <table:table-cell office:value-type="string" table:style-name="onderwerp">
            <text:p text:style-name="Table_20_Contents">– de motie-Slob c.s. over afronding van het MIRT-onderzoek goederenvervoer lange termijn</text:p>
          </table:table-cell>
        </table:table-row>
        <table:table-row table:style-name="agenda.row">
          <table:table-cell office:value-type="string" table:style-name="document">
            <text:p text:style-name="Table_20_Contents">
                     32 404, nr. 8
                     
                  </text:p>
          </table:table-cell>
          <table:table-cell office:value-type="string" table:style-name="motie">
            <text:p text:style-name="Table_20_Contents"> </text:p>
          </table:table-cell>
          <table:table-cell office:value-type="string" table:style-name="onderwerp">
            <text:p text:style-name="Table_20_Contents">– de motie-Slob c.s. over de Tracéwetprocedure voor spoorverdubbeling tussen Almere Poort en Almere Oostvaarders</text:p>
          </table:table-cell>
        </table:table-row>
        <table:table-row table:style-name="agenda.row">
          <table:table-cell office:value-type="string" table:style-name="document">
            <text:p text:style-name="Table_20_Contents">
                     32 404, nr. 9
                     
                  </text:p>
          </table:table-cell>
          <table:table-cell office:value-type="string" table:style-name="motie">
            <text:p text:style-name="Table_20_Contents"> </text:p>
          </table:table-cell>
          <table:table-cell office:value-type="string" table:style-name="onderwerp">
            <text:p text:style-name="Table_20_Contents">– de motie-Slob/Dijksma over aanpassing van het PHS-voorkeursbesluit</text:p>
          </table:table-cell>
        </table:table-row>
        <table:table-row table:style-name="agenda.row">
          <table:table-cell office:value-type="string" table:style-name="document">
            <text:p text:style-name="Table_20_Contents">
                     32 404, nr. 10
                     
                  </text:p>
          </table:table-cell>
          <table:table-cell office:value-type="string" table:style-name="motie">
            <text:p text:style-name="Table_20_Contents"> </text:p>
          </table:table-cell>
          <table:table-cell office:value-type="string" table:style-name="onderwerp">
            <text:p text:style-name="Table_20_Contents">– de motie-Slob c.s. over een MIRT-verkenning naar verbeteringen op de corridor Utrecht-Zwolle</text:p>
          </table:table-cell>
        </table:table-row>
        <table:table-row table:style-name="agenda.row">
          <table:table-cell office:value-type="string" table:style-name="document">
            <text:p text:style-name="Table_20_Contents">
                     32 404, nr. 11
                     
                  </text:p>
          </table:table-cell>
          <table:table-cell office:value-type="string" table:style-name="motie">
            <text:p text:style-name="Table_20_Contents"> </text:p>
          </table:table-cell>
          <table:table-cell office:value-type="string" table:style-name="onderwerp">
            <text:p text:style-name="Table_20_Contents">– de motie-Slob c.s. over een quickscan naar de reactivering van de lijn Boxtel-Veghel</text:p>
          </table:table-cell>
        </table:table-row>
        <table:table-row table:style-name="agenda.row">
          <table:table-cell office:value-type="string" table:style-name="document">
            <text:p text:style-name="Table_20_Contents">
                     32 404, nr. 12
                     
                  </text:p>
          </table:table-cell>
          <table:table-cell office:value-type="string" table:style-name="motie">
            <text:p text:style-name="Table_20_Contents"> </text:p>
          </table:table-cell>
          <table:table-cell office:value-type="string" table:style-name="onderwerp">
            <text:p text:style-name="Table_20_Contents">– de motie-Bashir/Slob over onderzoek naar meerkosten van verhoging van de baanvaksnelheid Amsterdam Bijlmer-Utrecht</text:p>
          </table:table-cell>
        </table:table-row>
        <table:table-row table:style-name="agenda.row">
          <table:table-cell office:value-type="string" table:style-name="document">
            <text:p text:style-name="Table_20_Contents">
                     32 404, nr. 13
                     
                  </text:p>
          </table:table-cell>
          <table:table-cell office:value-type="string" table:style-name="motie">
            <text:p text:style-name="Table_20_Contents"> </text:p>
          </table:table-cell>
          <table:table-cell office:value-type="string" table:style-name="onderwerp">
            <text:p text:style-name="Table_20_Contents">– de motie-Bashir over voortvarende invoering van ERTMS</text:p>
          </table:table-cell>
        </table:table-row>
        <table:table-row table:style-name="agenda.row">
          <table:table-cell office:value-type="string" table:style-name="document">
            <text:p text:style-name="Table_20_Contents">
                     32 404, nr. 14
                     
                  </text:p>
          </table:table-cell>
          <table:table-cell office:value-type="string" table:style-name="motie">
            <text:p text:style-name="Table_20_Contents"> </text:p>
          </table:table-cell>
          <table:table-cell office:value-type="string" table:style-name="onderwerp">
            <text:p text:style-name="Table_20_Contents">– de motie-Bashir over geen extra capaciteit voor goederentreinen over de IJssel- en Twentelijn</text:p>
          </table:table-cell>
        </table:table-row>
        <table:table-row table:style-name="agenda.row">
          <table:table-cell office:value-type="string" table:style-name="document">
            <text:p text:style-name="Table_20_Contents">
                     32 404, nr. 15
                     
                  </text:p>
          </table:table-cell>
          <table:table-cell office:value-type="string" table:style-name="motie">
            <text:p text:style-name="Table_20_Contents"> </text:p>
          </table:table-cell>
          <table:table-cell office:value-type="string" table:style-name="onderwerp">
            <text:p text:style-name="Table_20_Contents">– de motie-Bashir/Dijksma over fors inzetten op de binnenvaart</text:p>
          </table:table-cell>
        </table:table-row>
        <table:table-row table:style-name="agenda.row">
          <table:table-cell office:value-type="string" table:style-name="document">
            <text:p text:style-name="Table_20_Contents">
                     32 404, nr. 16
                     
                  </text:p>
          </table:table-cell>
          <table:table-cell office:value-type="string" table:style-name="motie">
            <text:p text:style-name="Table_20_Contents"> </text:p>
          </table:table-cell>
          <table:table-cell office:value-type="string" table:style-name="onderwerp">
            <text:p text:style-name="Table_20_Contents">– de motie-Aptroot/Koolmees over toekomstbestendige alternatieven</text:p>
          </table:table-cell>
        </table:table-row>
        <table:table-row table:style-name="agenda.row">
          <table:table-cell office:value-type="string" table:style-name="document">
            <text:p text:style-name="Table_20_Contents">
                     32 404, nr. 17
                     
                  </text:p>
          </table:table-cell>
          <table:table-cell office:value-type="string" table:style-name="motie">
            <text:p text:style-name="Table_20_Contents"> </text:p>
          </table:table-cell>
          <table:table-cell office:value-type="string" table:style-name="onderwerp">
            <text:p text:style-name="Table_20_Contents">– de motie-Aptroot/Dijksma over normen, meetmethoden en handhavingsmethoden voor overlast door het spoor</text:p>
          </table:table-cell>
        </table:table-row>
        <table:table-row table:style-name="agenda.row">
          <table:table-cell office:value-type="string" table:style-name="document">
            <text:p text:style-name="Table_20_Contents">
                     32 404, nr. 18
                     
                  </text:p>
          </table:table-cell>
          <table:table-cell office:value-type="string" table:style-name="motie">
            <text:p text:style-name="Table_20_Contents"> </text:p>
          </table:table-cell>
          <table:table-cell office:value-type="string" table:style-name="onderwerp">
            <text:p text:style-name="Table_20_Contents">– de motie-Van Gent/Dijksma over prioriteit aan de oorspronkelijke plannen voor spoorverdubbeling bij Almere</text:p>
          </table:table-cell>
        </table:table-row>
        <table:table-row table:style-name="agenda.row">
          <table:table-cell office:value-type="string" table:style-name="document">
            <text:p text:style-name="Table_20_Contents">
                     32 404, nr. 19
                     
                  </text:p>
          </table:table-cell>
          <table:table-cell office:value-type="string" table:style-name="motie">
            <text:p text:style-name="Table_20_Contents"> </text:p>
          </table:table-cell>
          <table:table-cell office:value-type="string" table:style-name="onderwerp">
            <text:p text:style-name="Table_20_Contents">– de motie-Van Gent over geen extra ruimte voor goederentreinen op regulier spoor in Oost-Nederland</text:p>
          </table:table-cell>
        </table:table-row>
        <table:table-row table:style-name="agenda.row">
          <table:table-cell office:value-type="string" table:style-name="document">
            <text:p text:style-name="Table_20_Contents">
                     32 404, nr. 20 (aangehouden) 
                  </text:p>
          </table:table-cell>
          <table:table-cell office:value-type="string" table:style-name="motie">
            <text:p text:style-name="Table_20_Contents"> </text:p>
          </table:table-cell>
          <table:table-cell office:value-type="string" table:style-name="onderwerp">
            <text:p text:style-name="Table_20_Contents">– de motie-Sharpe/Slob over de prestatie- en capaciteitseffecten van ERTMS</text:p>
          </table:table-cell>
        </table:table-row>
        <table:table-row table:style-name="agenda.row">
          <table:table-cell office:value-type="string" table:style-name="document">
            <text:p text:style-name="Table_20_Contents">
                     32 404, nr. 21
                     
                  </text:p>
          </table:table-cell>
          <table:table-cell office:value-type="string" table:style-name="motie">
            <text:p text:style-name="Table_20_Contents"> </text:p>
          </table:table-cell>
          <table:table-cell office:value-type="string" table:style-name="onderwerp">
            <text:p text:style-name="Table_20_Contents">– de motie-Sharpe/Slob over maximaal benutten van de Betuweroute</text:p>
          </table:table-cell>
        </table:table-row>
        <table:table-row table:style-name="agenda.row">
          <table:table-cell office:value-type="string" table:style-name="document">
            <text:p text:style-name="Table_20_Contents">
                     32 404, nr. 22
                     
                  </text:p>
          </table:table-cell>
          <table:table-cell office:value-type="string" table:style-name="motie">
            <text:p text:style-name="Table_20_Contents"> </text:p>
          </table:table-cell>
          <table:table-cell office:value-type="string" table:style-name="onderwerp">
            <text:p text:style-name="Table_20_Contents">– de motie-Dijksma/Aptroot over zodanig uitvoeren van het PHS dat de Betuweroute maximaal benut wordt</text:p>
          </table:table-cell>
        </table:table-row>
        <table:table-row table:style-name="agenda.row">
          <table:table-cell office:value-type="string" table:style-name="document">
            <text:p text:style-name="Table_20_Contents">
                     32 404, nr. 23
                     
                  </text:p>
          </table:table-cell>
          <table:table-cell office:value-type="string" table:style-name="motie">
            <text:p text:style-name="Table_20_Contents"> </text:p>
          </table:table-cell>
          <table:table-cell office:value-type="string" table:style-name="onderwerp">
            <text:p text:style-name="Table_20_Contents">– de motie-Dijksma c.s. over verdubbeling van de Flevolijn</text:p>
          </table:table-cell>
        </table:table-row>
        <table:table-row table:style-name="agenda.row">
          <table:table-cell office:value-type="string" table:style-name="document">
            <text:p text:style-name="Table_20_Contents">
                     32 404, nr. 24 (ingetrokken) 
                  </text:p>
          </table:table-cell>
          <table:table-cell office:value-type="string" table:style-name="motie">
            <text:p text:style-name="Table_20_Contents"> </text:p>
          </table:table-cell>
          <table:table-cell office:value-type="string" table:style-name="onderwerp">
            <text:p text:style-name="Table_20_Contents">– de motie-Dijksma c.s. over bijdragen van de sector aan de inpassing van het goederenvervoer</text:p>
          </table:table-cell>
        </table:table-row>
        <table:table-row table:style-name="agenda.row">
          <table:table-cell office:value-type="string" table:style-name="document">
            <text:p text:style-name="Table_20_Contents">
                     32 404, nr. 25
                     
                  </text:p>
          </table:table-cell>
          <table:table-cell office:value-type="string" table:style-name="motie">
            <text:p text:style-name="Table_20_Contents"> </text:p>
          </table:table-cell>
          <table:table-cell office:value-type="string" table:style-name="onderwerp">
            <text:p text:style-name="Table_20_Contents">– de motie-De Rouwe/Aptroot over verhoging van de capaciteit op de route Emmerich-Noord-Duitsland</text:p>
          </table:table-cell>
        </table:table-row>
        <table:table-row table:style-name="agenda.row">
          <table:table-cell office:value-type="string" table:style-name="document">
            <text:p text:style-name="Table_20_Contents">
                     32 404, nr. 26
                     
                  </text:p>
          </table:table-cell>
          <table:table-cell office:value-type="string" table:style-name="motie">
            <text:p text:style-name="Table_20_Contents"> </text:p>
          </table:table-cell>
          <table:table-cell office:value-type="string" table:style-name="onderwerp">
            <text:p text:style-name="Table_20_Contents">– de motie-De Rouwe/Aptroot over uitwerking van het PHS binnen de randvoorwaarden van geluidspreferente routering</text:p>
          </table:table-cell>
        </table:table-row>
        <table:table-row table:style-name="agenda.row">
          <table:table-cell office:value-type="string" table:style-name="document">
            <text:p text:style-name="Table_20_Contents">
                     32 404, nr. 27
                     
                  </text:p>
          </table:table-cell>
          <table:table-cell office:value-type="string" table:style-name="motie">
            <text:p text:style-name="Table_20_Contents"> </text:p>
          </table:table-cell>
          <table:table-cell office:value-type="string" table:style-name="onderwerp">
            <text:p text:style-name="Table_20_Contents">– de motie-De Rouwe over behoud van lokale leefbaarheid en bereikbaarheid</text:p>
          </table:table-cell>
        </table:table-row>
        <table:table-row table:style-name="agenda.row">
          <table:table-cell office:value-type="string" table:style-name="document">
            <text:p text:style-name="Table_20_Contents">
                     32 404, nr. 28
                     
                  </text:p>
          </table:table-cell>
          <table:table-cell office:value-type="string" table:style-name="motie">
            <text:p text:style-name="Table_20_Contents"> </text:p>
          </table:table-cell>
          <table:table-cell office:value-type="string" table:style-name="onderwerp">
            <text:p text:style-name="Table_20_Contents">– de motie-De Rouwe/Aptroot over ruimtelijke voorbereidingen voor verdubbeling van de Flevolijn</text:p>
          </table:table-cell>
        </table:table-row>
        <table:table-row table:style-name="agenda.row">
          <table:table-cell office:value-type="string" table:style-name="document">
            <text:p text:style-name="Table_20_Contents">Stemmingen  </text:p>
          </table:table-cell>
          <table:table-cell office:value-type="string" table:style-name="motie">
            <text:p text:style-name="Table_20_Contents"> </text:p>
          </table:table-cell>
          <table:table-cell office:value-type="string" table:style-name="onderwerp">
            <text:p text:style-name="Table_20_Contents">12. Stemmingen in verband met:</text:p>
          </table:table-cell>
        </table:table-row>
        <table:table-row table:style-name="agenda.row">
          <table:table-cell office:value-type="string" table:style-name="document">
            <text:p text:style-name="Table_20_Contents">
                     32 289
                     
                  </text:p>
          </table:table-cell>
          <table:table-cell office:value-type="string" table:style-name="motie">
            <text:p text:style-name="Table_20_Contents"> </text:p>
          </table:table-cell>
          <table:table-cell office:value-type="string" table:style-name="onderwerp">
            <text:p text:style-name="Table_20_Contents">Wijziging van de Spoorwegwet, de Wet personenvervoer 2000 en de Wet op de economische delicten ter implementatie van de richtlijnen
                     2007/58/EG, 2007/59/EG, 2008/57/EG en 2008/110/EG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32 289                   (bijgewerkt t/m amendement nr. 15)</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artikel I, onderdelen A t/m KK</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amendement Slob (11)</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onderdeel LL</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onderdelen MM t/m SS</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artikel I</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artikel II, onderdelen A en B</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amendement De Rouwe/Slob (10)</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nader gewijzigd amendement Slob (15, I)</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N.B. Indien amendement nr. 10 en amendement nr. 15 beide zijn aangenomen komt in artikel II, onderdeel C, punt 2, de aanhef
                     als volgt te luiden: Na het derde lid worden zeven leden toegevoegd, luidende: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onderdeel C</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nader gewijzigd amendement Slob (15, II)</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onderdeel D</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amendement Slob/De Rouwe (13) (invoegen onderdelen Da en Db)</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onderdelen E t/m G</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artikel II</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artikelen III t/m VI</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beweegreden</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wetsvoorstel</text:p>
          </table:table-cell>
        </table:table-row>
        <table:table-row table:style-name="agenda.row">
          <table:table-cell office:value-type="string" table:style-name="document">
            <text:p text:style-name="Table_20_Contents">Stemmingen  </text:p>
          </table:table-cell>
          <table:table-cell office:value-type="string" table:style-name="motie">
            <text:p text:style-name="Table_20_Contents"> </text:p>
          </table:table-cell>
          <table:table-cell office:value-type="string" table:style-name="onderwerp">
            <text:p text:style-name="Table_20_Contents">13. Stemmingen over: moties ingediend bij het spoeddebat over pensioenpremies</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text:span text:style-name="vet">De Voorzitter: dhr. Tony van Dijck wenst zijn motie op stuk nr. 15 te wijzigen. De gewijzigde motie is reeds rondgedeeld.
                        Ik neem aan dat wij daar nu over kunnen stemmen. </text:span>
                     
                  </text:p>
          </table:table-cell>
        </table:table-row>
        <table:table-row table:style-name="agenda.row">
          <table:table-cell office:value-type="string" table:style-name="document">
            <text:p text:style-name="Table_20_Contents">
                     32 043, nr. 12
                     
                  </text:p>
          </table:table-cell>
          <table:table-cell office:value-type="string" table:style-name="motie">
            <text:p text:style-name="Table_20_Contents"> </text:p>
          </table:table-cell>
          <table:table-cell office:value-type="string" table:style-name="onderwerp">
            <text:p text:style-name="Table_20_Contents">– de motie-Ulenbelt over herziening van de huidige toepassing van de rekenrente </text:p>
          </table:table-cell>
        </table:table-row>
        <table:table-row table:style-name="agenda.row">
          <table:table-cell office:value-type="string" table:style-name="document">
            <text:p text:style-name="Table_20_Contents">
                     32 043, nr. 13
                     
                  </text:p>
          </table:table-cell>
          <table:table-cell office:value-type="string" table:style-name="motie">
            <text:p text:style-name="Table_20_Contents"> </text:p>
          </table:table-cell>
          <table:table-cell office:value-type="string" table:style-name="onderwerp">
            <text:p text:style-name="Table_20_Contents">– de motie-Ulenbelt over aanpassing van de beleidsregel</text:p>
          </table:table-cell>
        </table:table-row>
        <table:table-row table:style-name="agenda.row">
          <table:table-cell office:value-type="string" table:style-name="document">
            <text:p text:style-name="Table_20_Contents">
                     32 043, nr. 14
                     
                  </text:p>
          </table:table-cell>
          <table:table-cell office:value-type="string" table:style-name="motie">
            <text:p text:style-name="Table_20_Contents"> </text:p>
          </table:table-cell>
          <table:table-cell office:value-type="string" table:style-name="onderwerp">
            <text:p text:style-name="Table_20_Contents">– de motie-Koşer Kaya over geen vertraging van herstel van de dekkingsgraad</text:p>
          </table:table-cell>
        </table:table-row>
        <table:table-row table:style-name="agenda.row">
          <table:table-cell office:value-type="string" table:style-name="document">
            <text:p text:style-name="Table_20_Contents">
                     32 043, nr. 15 (gewijzigd) 
                  </text:p>
          </table:table-cell>
          <table:table-cell office:value-type="string" table:style-name="motie">
            <text:p text:style-name="Table_20_Contents"> </text:p>
          </table:table-cell>
          <table:table-cell office:value-type="string" table:style-name="onderwerp">
            <text:p text:style-name="Table_20_Contents">– de gewijzigde motie-Tony van Dijck c.s. over onderzoek naar alternatieve risicovrije rentes</text:p>
          </table:table-cell>
        </table:table-row>
        <table:table-row table:style-name="agenda.row">
          <table:table-cell office:value-type="string" table:style-name="document">
            <text:p text:style-name="Table_20_Contents">
                     32 043, nr. 16
                     
                  </text:p>
          </table:table-cell>
          <table:table-cell office:value-type="string" table:style-name="motie">
            <text:p text:style-name="Table_20_Contents"> </text:p>
          </table:table-cell>
          <table:table-cell office:value-type="string" table:style-name="onderwerp">
            <text:p text:style-name="Table_20_Contents">– de motie-Omtzigt c.s. over niet onder onnodige Brusselse regelgeving komen van het Nederlandse pensioenstelsel</text:p>
          </table:table-cell>
        </table:table-row>
        <table:table-row table:style-name="agenda.row">
          <table:table-cell office:value-type="string" table:style-name="document">
            <text:p text:style-name="Table_20_Contents">Stemmingen  </text:p>
          </table:table-cell>
          <table:table-cell office:value-type="string" table:style-name="motie">
            <text:p text:style-name="Table_20_Contents"> </text:p>
          </table:table-cell>
          <table:table-cell office:value-type="string" table:style-name="onderwerp">
            <text:p text:style-name="Table_20_Contents">14. Stemmingen over: moties ingediend bij het spoeddebat over uitzettingen van uitgeprocedeerde asielzoekers naar Irak</text:p>
          </table:table-cell>
        </table:table-row>
        <table:table-row table:style-name="agenda.row">
          <table:table-cell office:value-type="string" table:style-name="document">
            <text:p text:style-name="Table_20_Contents">
                     19 637, nr. 1369 (aangehouden) 
                  </text:p>
          </table:table-cell>
          <table:table-cell office:value-type="string" table:style-name="motie">
            <text:p text:style-name="Table_20_Contents"> </text:p>
          </table:table-cell>
          <table:table-cell office:value-type="string" table:style-name="onderwerp">
            <text:p text:style-name="Table_20_Contents">– de motie-Dibi c.s. over beschikbaar stellen van informatie uit gemotiveerde «interim measures»</text:p>
          </table:table-cell>
        </table:table-row>
        <table:table-row table:style-name="agenda.row">
          <table:table-cell office:value-type="string" table:style-name="document">
            <text:p text:style-name="Table_20_Contents">
                     19 637, nr. 1370 
                  </text:p>
          </table:table-cell>
          <table:table-cell office:value-type="string" table:style-name="motie">
            <text:p text:style-name="Table_20_Contents"> </text:p>
          </table:table-cell>
          <table:table-cell office:value-type="string" table:style-name="onderwerp">
            <text:p text:style-name="Table_20_Contents">– de motie-Spekman c.s. over verruiming van de mogelijkheden voor rechtshulpverleners om in contact te komen met hun cliënt</text:p>
          </table:table-cell>
        </table:table-row>
        <table:table-row table:style-name="agenda.row">
          <table:table-cell office:value-type="string" table:style-name="document">
            <text:p text:style-name="Table_20_Contents">
                     19 637, nr. 1371 
                  </text:p>
          </table:table-cell>
          <table:table-cell office:value-type="string" table:style-name="motie">
            <text:p text:style-name="Table_20_Contents"> </text:p>
          </table:table-cell>
          <table:table-cell office:value-type="string" table:style-name="onderwerp">
            <text:p text:style-name="Table_20_Contents">– de motie-Voordewind/Gesthuizen over een protocol informatie-uitwisseling</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15. Begroting Onderwijs, Cultuur en Wetenschap (inclusief Jaarverslag en Slotwet 2009)</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16. Begroting Volksgezondheid, Welzijn en Sport (inclusief Jaarverslag en Slotwet 2009) </text:p>
          </table:table-cell>
        </table:table-row>
        <table:table-row table:style-name="agenda.row">
          <table:table-cell office:value-type="string" table:style-name="document">
            <text:p text:style-name="Table_20_Contents">
                     32 456
                     
                  </text:p>
          </table:table-cell>
          <table:table-cell office:value-type="string" table:style-name="motie">
            <text:p text:style-name="Table_20_Contents"> </text:p>
          </table:table-cell>
          <table:table-cell office:value-type="string" table:style-name="onderwerp">
            <text:p text:style-name="Table_20_Contents">17. Herstel van wetstechnische gebreken en leemten alsmede aanbrenging van andere wijzigingen van ondergeschikte aard in diverse
                     wetsbepalingen op het terrein van het Ministerie van Binnenlandse Zaken en Koninkrijksrelaties (Reparatiewet BZK 2010)
                  </text:p>
          </table:table-cell>
        </table:table-row>
        <table:table-row table:style-name="agenda.row">
          <table:table-cell office:value-type="string" table:style-name="document">
            <text:p text:style-name="Table_20_Contents">
                     32 435
                     
                  </text:p>
          </table:table-cell>
          <table:table-cell office:value-type="string" table:style-name="motie">
            <text:p text:style-name="Table_20_Contents"> </text:p>
          </table:table-cell>
          <table:table-cell office:value-type="string" table:style-name="onderwerp">
            <text:p text:style-name="Table_20_Contents">18. Wijziging van een aantal wetten van het Ministerie van Sociale Zaken en Werkgelegenheid teneinde wetstechnische gebreken
                     te herstellen en een aantal verduidelijkingen aan te brengen (Reparatiewet SZW 2011)
                  </text:p>
          </table:table-cell>
        </table:table-row>
        <table:table-row table:style-name="agenda.row">
          <table:table-cell office:value-type="string" table:style-name="document">
            <text:p text:style-name="Table_20_Contents">
                     32 197
                     
                  </text:p>
          </table:table-cell>
          <table:table-cell office:value-type="string" table:style-name="motie">
            <text:p text:style-name="Table_20_Contents"> </text:p>
          </table:table-cell>
          <table:table-cell office:value-type="string" table:style-name="onderwerp">
            <text:p text:style-name="Table_20_Contents">19. Wijziging van de Wet milieubeheer, houdende aanpassing van hoofdstuk 2 aan de Kaderwet zelfstandige bestuursorganen en
                     aanvulling, verduidelijking en vereenvoudiging van de in hoofdstuk 16 opgenomen regeling van de systemen voor de handel in
                     broeikasgas- en NO<text:span text:style-name="subscript">x</text:span>-emissierechten in verband met aanbevelingen uit het project Evaluatie Emissiehandel, proefprojecten voor de opslag van CO<text:span text:style-name="subscript">2</text:span> en wijzigingen van verordening (EG) nr. 2216/2004 van de Commissie van de Europese Gemeenschappen van 21 december 2004 inzake
                     een gestandaardiseerd en beveiligd registersysteem overeenkomstig Richtlijn 2003/87/EG van het Europees Parlement en de Raad
                     en Beschikking 280/2004/EG van het Europees Parlement en de Raad  (PbEU L 386) (Aanpassingswet handel in emissierechten II)
                  </text:p>
          </table:table-cell>
        </table:table-row>
        <table:table-row table:style-name="agenda.row">
          <table:table-cell office:value-type="string" table:style-name="document">
            <text:p text:style-name="Table_20_Contents">
                     32 297
                     
                  </text:p>
          </table:table-cell>
          <table:table-cell office:value-type="string" table:style-name="motie">
            <text:p text:style-name="Table_20_Contents"> </text:p>
          </table:table-cell>
          <table:table-cell office:value-type="string" table:style-name="onderwerp">
            <text:p text:style-name="Table_20_Contents">20. Wijziging van regels omtrent de basisregistraties adressen en gebouwen (aanvullingen in verband met Europese richtlijnen)</text:p>
          </table:table-cell>
        </table:table-row>
        <table:table-row table:style-name="agenda.row">
          <table:table-cell office:value-type="string" table:style-name="document">
            <text:p text:style-name="Table_20_Contents">
                     32 357
                     
                  </text:p>
          </table:table-cell>
          <table:table-cell office:value-type="string" table:style-name="motie">
            <text:p text:style-name="Table_20_Contents"> </text:p>
          </table:table-cell>
          <table:table-cell office:value-type="string" table:style-name="onderwerp">
            <text:p text:style-name="Table_20_Contents">21. Wijziging van de Wet milieubeheer, de Wet op de economische delicten en de Elektriciteitswet 1998 ter implementatie van
                     richtlijn nr. 2009/28/EG, richtlijn nr. 2009/30/EG en richtlijn nr. 2009/33/EG (implementatie van de EG-richtlijn energie
                     uit hernieuwbare bronnen, de EG-richtlijn brandstofkwaliteit en de EG-richtlijn schone en energiezuinige wegvoertuigen)
                  </text:p>
          </table:table-cell>
        </table:table-row>
        <table:table-row table:style-name="agenda.row">
          <table:table-cell office:value-type="string" table:style-name="document">
            <text:p text:style-name="Table_20_Contents">
                     32 413
                     
                  </text:p>
          </table:table-cell>
          <table:table-cell office:value-type="string" table:style-name="motie">
            <text:p text:style-name="Table_20_Contents"> </text:p>
          </table:table-cell>
          <table:table-cell office:value-type="string" table:style-name="onderwerp">
            <text:p text:style-name="Table_20_Contents">22. Aanpassing van de Wet beheer rijkswaterstaatswerken ter implementatie van richtlijn 2008/96/EG van het Europees Parlement
                     en de Raad van 19 november 2008 betreffende het beheer van de verkeersveiligheid van weginfrastructuur (PbEU L 319/59)
                  </text:p>
          </table:table-cell>
        </table:table-row>
        <table:table-row table:style-name="agenda.row">
          <table:table-cell office:value-type="string" table:style-name="document">
            <text:p text:style-name="Table_20_Contents">
                     32 372
                     
                  </text:p>
          </table:table-cell>
          <table:table-cell office:value-type="string" table:style-name="motie">
            <text:p text:style-name="Table_20_Contents"> </text:p>
          </table:table-cell>
          <table:table-cell office:value-type="string" table:style-name="onderwerp">
            <text:p text:style-name="Table_20_Contents">23. Wijziging van de Wet gewasbeschermingsmiddelen en biociden in verband met de implementatie van Europese regelgeving op
                     het gebied van het op de markt brengen en het duurzame gebruik van gewasbeschermingsmiddelen
                  </text:p>
          </table:table-cell>
        </table:table-row>
        <table:table-row table:style-name="agenda.row">
          <table:table-cell office:value-type="string" table:style-name="document">
            <text:p text:style-name="Table_20_Contents">
                     32 392
                     
                  </text:p>
          </table:table-cell>
          <table:table-cell office:value-type="string" table:style-name="motie">
            <text:p text:style-name="Table_20_Contents"> </text:p>
          </table:table-cell>
          <table:table-cell office:value-type="string" table:style-name="onderwerp">
            <text:p text:style-name="Table_20_Contents">24. Wijziging van de Wet milieubeheer, de Wet belastingen op milieugrondslag en de Wet op de economische delicten ten behoeve
                     van de implementatie van richtlijn nr. 2008/98/EG van het Europees Parlement en de Raad van de Europese Unie van 19 november
                     2008 betreffende afvalstoffen en tot intrekking van een aantal richtlijnen (PbEU L 312) (Implementatiewet EG-kaderrichtlijn
                     afvalstoffen)
                  </text:p>
          </table:table-cell>
        </table:table-row>
      </table:table>
      <table:table table:name="agenda-2" table:style-name="agenda.table">
        <table:table-column table:style-name="column.stemming-3"/>
        <table:table-column table:style-name="column.motie"/>
        <table:table-column table:style-name="column.onderwerp"/>
        <table:table-row table:style-name="agenda.row">
          <table:table-cell office:value-type="string" table:style-name="document">
            <text:p text:style-name="Table_20_Contents"><text:span text:style-name="vet">Dinsdag 16 november </text:span> 
                  </text:p>
          </table:table-cell>
          <table:table-cell office:value-type="string" table:style-name="motie">
            <text:p text:style-name="Table_20_Contents"> </text:p>
          </table:table-cell>
          <table:table-cell office:value-type="string" table:style-name="onderwerp">
            <text:p text:style-name="Table_20_Contents">
                     <text:span text:style-name="vet">14.00 uur</text:span>
                     
                  </text:p>
          </table:table-cell>
        </table:table-row>
        <table:table-row table:style-name="agenda.row">
          <table:table-cell office:value-type="string" table:style-name="document">
            <text:p text:style-name="Table_20_Contents"><text:span text:style-name="vet">Woensdag 17 november </text:span> 
                  </text:p>
          </table:table-cell>
          <table:table-cell office:value-type="string" table:style-name="motie">
            <text:p text:style-name="Table_20_Contents"> </text:p>
          </table:table-cell>
          <table:table-cell office:value-type="string" table:style-name="onderwerp">
            <text:p text:style-name="Table_20_Contents">
                     <text:span text:style-name="vet">10.15 uur</text:span>
                     
                  </text:p>
          </table:table-cell>
        </table:table-row>
        <table:table-row table:style-name="agenda.row">
          <table:table-cell office:value-type="string" table:style-name="document">
            <text:p text:style-name="Table_20_Contents"><text:span text:style-name="vet">Donderdag 18 november</text:span> 
                  </text:p>
          </table:table-cell>
          <table:table-cell office:value-type="string" table:style-name="motie">
            <text:p text:style-name="Table_20_Contents"> </text:p>
          </table:table-cell>
          <table:table-cell office:value-type="string" table:style-name="onderwerp">
            <text:p text:style-name="Table_20_Contents">
                     <text:span text:style-name="vet">10.15 uur</text:span>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Aan de orde is:</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1. Vragenuur</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2. Regeling van werkzaamheden</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3. Stemmingen</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4. Wijziging van enkele belastingwetten en enige andere wetten (Belastingplan 2011) <text:span text:style-name="cur"> (plenaire afronding)</text:span>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5. Begroting Algemene Zaken incl. begroting van de Koning (inclusief Jaarverslag en Slotwet 2009)</text:p>
          </table:table-cell>
        </table:table-row>
      </table:table>
      <table:table table:name="agenda-3" table:style-name="agenda.table">
        <table:table-column table:style-name="column.stemming-3"/>
        <table:table-column table:style-name="column.motie"/>
        <table:table-column table:style-name="column.onderwerp"/>
        <table:table-row table:style-name="agenda.row">
          <table:table-cell office:value-type="string" table:style-name="document">
            <text:p text:style-name="Table_20_Contents"><text:span text:style-name="vet">Dinsdag 23 november </text:span> 
                  </text:p>
          </table:table-cell>
          <table:table-cell office:value-type="string" table:style-name="motie">
            <text:p text:style-name="Table_20_Contents"> </text:p>
          </table:table-cell>
          <table:table-cell office:value-type="string" table:style-name="onderwerp">
            <text:p text:style-name="Table_20_Contents">
                     <text:span text:style-name="vet">14.00 uur</text:span>
                     
                  </text:p>
          </table:table-cell>
        </table:table-row>
        <table:table-row table:style-name="agenda.row">
          <table:table-cell office:value-type="string" table:style-name="document">
            <text:p text:style-name="Table_20_Contents"><text:span text:style-name="vet">Woensdag 24 november </text:span> 
                  </text:p>
          </table:table-cell>
          <table:table-cell office:value-type="string" table:style-name="motie">
            <text:p text:style-name="Table_20_Contents"> </text:p>
          </table:table-cell>
          <table:table-cell office:value-type="string" table:style-name="onderwerp">
            <text:p text:style-name="Table_20_Contents">
                     <text:span text:style-name="vet">10.15 uur</text:span>
                     
                  </text:p>
          </table:table-cell>
        </table:table-row>
        <table:table-row table:style-name="agenda.row">
          <table:table-cell office:value-type="string" table:style-name="document">
            <text:p text:style-name="Table_20_Contents"><text:span text:style-name="vet">Donderdag 25 november</text:span> 
                  </text:p>
          </table:table-cell>
          <table:table-cell office:value-type="string" table:style-name="motie">
            <text:p text:style-name="Table_20_Contents"> </text:p>
          </table:table-cell>
          <table:table-cell office:value-type="string" table:style-name="onderwerp">
            <text:p text:style-name="Table_20_Contents">
                     <text:span text:style-name="vet">10.15 uur</text:span>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Aan de orde is:</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1. Vragenuur</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2. Regeling van werkzaamheden</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3. Stemmingen</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4. Begroting Veiligheid en Justitie (inclusief Jaarverslag en Slotwet 2009)</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5. Begroting Economische Zaken, Landbouw en Innovatie (inclusief Jaarverslag en Slotwet 2009)</text:p>
          </table:table-cell>
        </table:table-row>
      </table:table>
      <table:table table:name="agenda-4" table:style-name="agenda.table">
        <table:table-column table:style-name="column.stemming-3"/>
        <table:table-column table:style-name="column.motie"/>
        <table:table-column table:style-name="column.onderwerp"/>
        <table:table-row table:style-name="agenda.row">
          <table:table-cell office:value-type="string" table:style-name="document">
            <text:p text:style-name="Table_20_Contents"><text:span text:style-name="vet">Dinsdag 30 november </text:span> 
                  </text:p>
          </table:table-cell>
          <table:table-cell office:value-type="string" table:style-name="motie">
            <text:p text:style-name="Table_20_Contents"> </text:p>
          </table:table-cell>
          <table:table-cell office:value-type="string" table:style-name="onderwerp">
            <text:p text:style-name="Table_20_Contents">
                     <text:span text:style-name="vet">14.00 uur</text:span>
                     
                  </text:p>
          </table:table-cell>
        </table:table-row>
        <table:table-row table:style-name="agenda.row">
          <table:table-cell office:value-type="string" table:style-name="document">
            <text:p text:style-name="Table_20_Contents"><text:span text:style-name="vet">Woensdag 1 december </text:span> 
                  </text:p>
          </table:table-cell>
          <table:table-cell office:value-type="string" table:style-name="motie">
            <text:p text:style-name="Table_20_Contents"> </text:p>
          </table:table-cell>
          <table:table-cell office:value-type="string" table:style-name="onderwerp">
            <text:p text:style-name="Table_20_Contents">
                     <text:span text:style-name="vet">10.15 uur</text:span>
                     
                  </text:p>
          </table:table-cell>
        </table:table-row>
        <table:table-row table:style-name="agenda.row">
          <table:table-cell office:value-type="string" table:style-name="document">
            <text:p text:style-name="Table_20_Contents"><text:span text:style-name="vet">Donderdag 2 december</text:span> 
                  </text:p>
          </table:table-cell>
          <table:table-cell office:value-type="string" table:style-name="motie">
            <text:p text:style-name="Table_20_Contents"> </text:p>
          </table:table-cell>
          <table:table-cell office:value-type="string" table:style-name="onderwerp">
            <text:p text:style-name="Table_20_Contents">
                     <text:span text:style-name="vet">10.15 uur</text:span>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Aan de orde is:</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1. Vragenuur</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2. Regeling van werkzaamheden</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3. Stemmingen</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4. Begroting Immigratie en Asiel (inclusief Jaarverslag en Slotwet 2009)</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5. Begroting Binnenlandse Zaken en begroting Koninkrijksrelaties  (inclusief Jaarverslag en Slotwet 2009)</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6. Begroting Hoge Colleges van Staat/Kabinetten van de Gouverneurs en begroting Staten-Generaal (inclusief Jaarverslag en
                     Slotwet 2009)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7. Begroting Infrastructuur en Milieu (inclusief Jaarverslag en Slotwet 2009)</text:p>
          </table:table-cell>
        </table:table-row>
      </table:table>
      <table:table table:name="agenda-5" table:style-name="agenda.table">
        <table:table-column table:style-name="column.stemming-3"/>
        <table:table-column table:style-name="column.motie"/>
        <table:table-column table:style-name="column.onderwerp"/>
        <table:table-row table:style-name="agenda.row">
          <table:table-cell office:value-type="string" table:style-name="document">
            <text:p text:style-name="Table_20_Contents"><text:span text:style-name="vet">Dinsdag 7 december </text:span> 
                  </text:p>
          </table:table-cell>
          <table:table-cell office:value-type="string" table:style-name="motie">
            <text:p text:style-name="Table_20_Contents"> </text:p>
          </table:table-cell>
          <table:table-cell office:value-type="string" table:style-name="onderwerp">
            <text:p text:style-name="Table_20_Contents">
                     <text:span text:style-name="vet">14.00 uur</text:span>
                     
                  </text:p>
          </table:table-cell>
        </table:table-row>
        <table:table-row table:style-name="agenda.row">
          <table:table-cell office:value-type="string" table:style-name="document">
            <text:p text:style-name="Table_20_Contents"><text:span text:style-name="vet">Woensdag 8 december </text:span> 
                  </text:p>
          </table:table-cell>
          <table:table-cell office:value-type="string" table:style-name="motie">
            <text:p text:style-name="Table_20_Contents"> </text:p>
          </table:table-cell>
          <table:table-cell office:value-type="string" table:style-name="onderwerp">
            <text:p text:style-name="Table_20_Contents">
                     <text:span text:style-name="vet">10.15 uur</text:span>
                     
                  </text:p>
          </table:table-cell>
        </table:table-row>
        <table:table-row table:style-name="agenda.row">
          <table:table-cell office:value-type="string" table:style-name="document">
            <text:p text:style-name="Table_20_Contents"><text:span text:style-name="vet">Donderdag 9 december</text:span> 
                  </text:p>
          </table:table-cell>
          <table:table-cell office:value-type="string" table:style-name="motie">
            <text:p text:style-name="Table_20_Contents"> </text:p>
          </table:table-cell>
          <table:table-cell office:value-type="string" table:style-name="onderwerp">
            <text:p text:style-name="Table_20_Contents">
                     <text:span text:style-name="vet">10.15 uur</text:span>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Aan de orde is:</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1. Vragenuur</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2. Regeling van werkzaamheden</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3. Stemmingen</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4. Begroting Sociale Zaken en Werkgelegenheid (inclusief Jaarverslag en Slotwet 2009)</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5. Begroting Defensie (inclusief Jaarverslag en Slotwet 2009) </text:p>
          </table:table-cell>
        </table:table-row>
      </table:table>
      <table:table table:name="agenda-6" table:style-name="agenda.table">
        <table:table-column table:style-name="column.stemming-3"/>
        <table:table-column table:style-name="column.motie"/>
        <table:table-column table:style-name="column.onderwerp"/>
        <table:table-row table:style-name="agenda.row">
          <table:table-cell office:value-type="string" table:style-name="document">
            <text:p text:style-name="Table_20_Contents"><text:span text:style-name="vet">Dinsdag 14 december </text:span> 
                  </text:p>
          </table:table-cell>
          <table:table-cell office:value-type="string" table:style-name="motie">
            <text:p text:style-name="Table_20_Contents"> </text:p>
          </table:table-cell>
          <table:table-cell office:value-type="string" table:style-name="onderwerp">
            <text:p text:style-name="Table_20_Contents">
                     <text:span text:style-name="vet">14.00 uur</text:span>
                     
                  </text:p>
          </table:table-cell>
        </table:table-row>
        <table:table-row table:style-name="agenda.row">
          <table:table-cell office:value-type="string" table:style-name="document">
            <text:p text:style-name="Table_20_Contents"><text:span text:style-name="vet">Woensdag 15 december </text:span> 
                  </text:p>
          </table:table-cell>
          <table:table-cell office:value-type="string" table:style-name="motie">
            <text:p text:style-name="Table_20_Contents"> </text:p>
          </table:table-cell>
          <table:table-cell office:value-type="string" table:style-name="onderwerp">
            <text:p text:style-name="Table_20_Contents">
                     <text:span text:style-name="vet">10.15 uur</text:span>
                     
                  </text:p>
          </table:table-cell>
        </table:table-row>
        <table:table-row table:style-name="agenda.row">
          <table:table-cell office:value-type="string" table:style-name="document">
            <text:p text:style-name="Table_20_Contents"><text:span text:style-name="vet">Donderdag 16 december</text:span> 
                  </text:p>
          </table:table-cell>
          <table:table-cell office:value-type="string" table:style-name="motie">
            <text:p text:style-name="Table_20_Contents"> </text:p>
          </table:table-cell>
          <table:table-cell office:value-type="string" table:style-name="onderwerp">
            <text:p text:style-name="Table_20_Contents">
                     <text:span text:style-name="vet">10.15 uur</text:span>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Aan de orde is:</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1. Vragenuur</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2. Regeling van werkzaamheden</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3. Stemmingen over alle begrotingen en slotwetten (amendementen en wetsvoorstellen)</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4. Begroting Buitenlandse Zaken (inclusief Jaarverslag en Slotwet 2009)</text:p>
          </table:table-cell>
        </table:table-row>
      </table:table>
      <table:table table:name="agenda-7" table:style-name="agenda.table">
        <table:table-column table:style-name="column.stemming-3"/>
        <table:table-column table:style-name="column.motie"/>
        <table:table-column table:style-name="column.onderwerp"/>
        <table:table-row table:style-name="agenda.row">
          <table:table-cell office:value-type="string" table:style-name="document">
            <text:p text:style-name="Table_20_Contents">Wetgevings- notaoverleggen </text:p>
          </table:table-cell>
          <table:table-cell office:value-type="string" table:style-name="motie">
            <text:p text:style-name="Table_20_Contents"> </text:p>
          </table:table-cell>
          <table:table-cell office:value-type="string" table:style-name="onderwerp">
            <text:p text:style-name="Table_20_Contents"/>
          </table:table-cell>
        </table:table-row>
        <table:table-row table:style-name="agenda.row">
          <table:table-cell office:value-type="string" table:style-name="document">
            <text:p text:style-name="Table_20_Contents">Maandag 8 november 2010 van 11.15 tot 23.00 uur </text:p>
          </table:table-cell>
          <table:table-cell office:value-type="string" table:style-name="motie">
            <text:p text:style-name="Table_20_Contents"> </text:p>
          </table:table-cell>
          <table:table-cell office:value-type="string" table:style-name="onderwerp">
            <text:p text:style-name="Table_20_Contents">Belastingplan 2010</text:p>
          </table:table-cell>
        </table:table-row>
        <table:table-row table:style-name="agenda.row">
          <table:table-cell office:value-type="string" table:style-name="document">
            <text:p text:style-name="Table_20_Contents">Maandag 8 november 2010 van 12.00 tot 16.00 uur  </text:p>
          </table:table-cell>
          <table:table-cell office:value-type="string" table:style-name="motie">
            <text:p text:style-name="Table_20_Contents"> </text:p>
          </table:table-cell>
          <table:table-cell office:value-type="string" table:style-name="onderwerp">
            <text:p text:style-name="Table_20_Contents">Begrotingsonderdeel Natuur </text:p>
          </table:table-cell>
        </table:table-row>
        <table:table-row table:style-name="agenda.row">
          <table:table-cell office:value-type="string" table:style-name="document">
            <text:p text:style-name="Table_20_Contents">Maandag 8 november 2010 van 18.00 tot 22.00 uur </text:p>
          </table:table-cell>
          <table:table-cell office:value-type="string" table:style-name="motie">
            <text:p text:style-name="Table_20_Contents"> </text:p>
          </table:table-cell>
          <table:table-cell office:value-type="string" table:style-name="onderwerp">
            <text:p text:style-name="Table_20_Contents">Begrotingsonderdeel Visserij </text:p>
          </table:table-cell>
        </table:table-row>
        <table:table-row table:style-name="agenda.row">
          <table:table-cell office:value-type="string" table:style-name="document">
            <text:p text:style-name="Table_20_Contents">Maandag 15 november 2010 van 11.00 tot 17.00 uur  </text:p>
          </table:table-cell>
          <table:table-cell office:value-type="string" table:style-name="motie">
            <text:p text:style-name="Table_20_Contents"> </text:p>
          </table:table-cell>
          <table:table-cell office:value-type="string" table:style-name="onderwerp">
            <text:p text:style-name="Table_20_Contents">Begrotingsonderdeel Politie</text:p>
          </table:table-cell>
        </table:table-row>
        <table:table-row table:style-name="agenda.row">
          <table:table-cell office:value-type="string" table:style-name="document">
            <text:p text:style-name="Table_20_Contents">Maandag 15 november 2010 van 17.00 tot 20.00 uur </text:p>
          </table:table-cell>
          <table:table-cell office:value-type="string" table:style-name="motie">
            <text:p text:style-name="Table_20_Contents"> </text:p>
          </table:table-cell>
          <table:table-cell office:value-type="string" table:style-name="onderwerp">
            <text:p text:style-name="Table_20_Contents">Begrotingsonderdeel Binnenlands bestuur en Gemeente- en Provinciefonds 2011 </text:p>
          </table:table-cell>
        </table:table-row>
        <table:table-row table:style-name="agenda.row">
          <table:table-cell office:value-type="string" table:style-name="document">
            <text:p text:style-name="Table_20_Contents">Maandag 15 november 2010 van 20.00 tot 23.00 uur </text:p>
          </table:table-cell>
          <table:table-cell office:value-type="string" table:style-name="motie">
            <text:p text:style-name="Table_20_Contents"> </text:p>
          </table:table-cell>
          <table:table-cell office:value-type="string" table:style-name="onderwerp">
            <text:p text:style-name="Table_20_Contents">Begrotingsonderdeel Overheidspersoneelsbeleid</text:p>
          </table:table-cell>
        </table:table-row>
        <table:table-row table:style-name="agenda.row">
          <table:table-cell office:value-type="string" table:style-name="document">
            <text:p text:style-name="Table_20_Contents">Maandag 22 november 2010 van 10.00 tot 16.00 uur </text:p>
          </table:table-cell>
          <table:table-cell office:value-type="string" table:style-name="motie">
            <text:p text:style-name="Table_20_Contents"> </text:p>
          </table:table-cell>
          <table:table-cell office:value-type="string" table:style-name="onderwerp">
            <text:p text:style-name="Table_20_Contents">Begrotingsonderdeel Personeel (begroting Defensie)</text:p>
          </table:table-cell>
        </table:table-row>
        <table:table-row table:style-name="agenda.row">
          <table:table-cell office:value-type="string" table:style-name="document">
            <text:p text:style-name="Table_20_Contents">Maandag 22 november 2010 van 14.00 tot 18.00 uur </text:p>
          </table:table-cell>
          <table:table-cell office:value-type="string" table:style-name="motie">
            <text:p text:style-name="Table_20_Contents"> </text:p>
          </table:table-cell>
          <table:table-cell office:value-type="string" table:style-name="onderwerp">
            <text:p text:style-name="Table_20_Contents">Begrotingsonderdeel Kinderopvang (begroting OCW)</text:p>
          </table:table-cell>
        </table:table-row>
        <table:table-row table:style-name="agenda.row">
          <table:table-cell office:value-type="string" table:style-name="document">
            <text:p text:style-name="Table_20_Contents">Maandag 29 november 2010 van 10.00 tot 16.00 uur </text:p>
          </table:table-cell>
          <table:table-cell office:value-type="string" table:style-name="motie">
            <text:p text:style-name="Table_20_Contents"> </text:p>
          </table:table-cell>
          <table:table-cell office:value-type="string" table:style-name="onderwerp">
            <text:p text:style-name="Table_20_Contents">Begrotingsonderdeel Materieel (begroting Defensie)</text:p>
          </table:table-cell>
        </table:table-row>
        <table:table-row table:style-name="agenda.row">
          <table:table-cell office:value-type="string" table:style-name="document">
            <text:p text:style-name="Table_20_Contents">Maandag 29 november 2010 van 14.00 tot 18.00 uur </text:p>
          </table:table-cell>
          <table:table-cell office:value-type="string" table:style-name="motie">
            <text:p text:style-name="Table_20_Contents"> </text:p>
          </table:table-cell>
          <table:table-cell office:value-type="string" table:style-name="onderwerp">
            <text:p text:style-name="Table_20_Contents">Begrotingsonderdeel Media (begroting OCW)</text:p>
          </table:table-cell>
        </table:table-row>
        <table:table-row table:style-name="agenda.row">
          <table:table-cell office:value-type="string" table:style-name="document">
            <text:p text:style-name="Table_20_Contents">Maandag 6 december 2010 van 10.15 tot 21.00 uur </text:p>
          </table:table-cell>
          <table:table-cell office:value-type="string" table:style-name="motie">
            <text:p text:style-name="Table_20_Contents"> </text:p>
          </table:table-cell>
          <table:table-cell office:value-type="string" table:style-name="onderwerp">
            <text:p text:style-name="Table_20_Contents">Begrotingsonderdeel MIRT  (Infrastructuur)</text:p>
          </table:table-cell>
        </table:table-row>
        <table:table-row table:style-name="agenda.row">
          <table:table-cell office:value-type="string" table:style-name="document">
            <text:p text:style-name="Table_20_Contents">Maandag 6 december 2010 van 13.00 tot 18.00 uur </text:p>
          </table:table-cell>
          <table:table-cell office:value-type="string" table:style-name="motie">
            <text:p text:style-name="Table_20_Contents"> </text:p>
          </table:table-cell>
          <table:table-cell office:value-type="string" table:style-name="onderwerp">
            <text:p text:style-name="Table_20_Contents">Begrotingsonderdeel Hoger onderwijs (begroting OCW)</text:p>
          </table:table-cell>
        </table:table-row>
        <table:table-row table:style-name="agenda.row">
          <table:table-cell office:value-type="string" table:style-name="document">
            <text:p text:style-name="Table_20_Contents">Maandag 13 december 2010 van 10.15 tot 17.00 uur </text:p>
          </table:table-cell>
          <table:table-cell office:value-type="string" table:style-name="motie">
            <text:p text:style-name="Table_20_Contents"> </text:p>
          </table:table-cell>
          <table:table-cell office:value-type="string" table:style-name="onderwerp">
            <text:p text:style-name="Table_20_Contents">Begrotingsonderdeel MIRT  (Water)</text:p>
          </table:table-cell>
        </table:table-row>
        <table:table-row table:style-name="agenda.row">
          <table:table-cell office:value-type="string" table:style-name="document">
            <text:p text:style-name="Table_20_Contents">Maandag 13 december 2010 van 13.00 tot 18.00 uur </text:p>
          </table:table-cell>
          <table:table-cell office:value-type="string" table:style-name="motie">
            <text:p text:style-name="Table_20_Contents"> </text:p>
          </table:table-cell>
          <table:table-cell office:value-type="string" table:style-name="onderwerp">
            <text:p text:style-name="Table_20_Contents">Begrotingsonderdeel Cultuur (begroting OCW)</text:p>
          </table:table-cell>
        </table:table-row>
        <table:table-row table:style-name="agenda.row">
          <table:table-cell office:value-type="string" table:style-name="document">
            <text:p text:style-name="Table_20_Contents">Maandag 13 december 2010 van 17.30 tot 20.30 uur </text:p>
          </table:table-cell>
          <table:table-cell office:value-type="string" table:style-name="motie">
            <text:p text:style-name="Table_20_Contents"> </text:p>
          </table:table-cell>
          <table:table-cell office:value-type="string" table:style-name="onderwerp">
            <text:p text:style-name="Table_20_Contents">Wetgevings- en Werkprogramma Europese Commissie 2011</text:p>
          </table:table-cell>
        </table:table-row>
      </table:table>
      <table:table table:name="agenda-8" table:style-name="agenda.table">
        <table:table-column table:style-name="column.stemming-3"/>
        <table:table-column table:style-name="column.motie"/>
        <table:table-column table:style-name="column.onderwerp"/>
        <table:table-row table:style-name="agenda.row">
          <table:table-cell office:value-type="string" table:style-name="document">
            <text:p text:style-name="Table_20_Contents">Recesperiodes </text:p>
          </table:table-cell>
          <table:table-cell office:value-type="string" table:style-name="motie">
            <text:p text:style-name="Table_20_Contents"> </text:p>
          </table:table-cell>
          <table:table-cell office:value-type="string" table:style-name="onderwerp">
            <text:p text:style-name="Table_20_Contents">Kerstreces 2010: vrijdag 17 december t/m maandag 10 januari 2011</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Krokusreces 2011: vrijdag 18 februari t/m maandag 28 februari 2011</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Meireces 2011: vrijdag 29 april t/m maandag 16 mei 2011</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Zomerreces 2011: vrijdag 1 juli t/m maandag 5 september 2011</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Herfstreces 2011: vrijdag 14 oktober t/m maandag 24 oktober 2011</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Kerstreces 2011: vrijdag 23 december 2011 t/m maandag 16 januari 2012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Krokusreces 2012: vrijdag 17 februari t/m maandag 27 februari 2012</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Meireces 2012: vrijdag 27 april t/m maandag 14 mei 2012</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Zomerreces 2012: vrijdag 6 juli t/m maandag 3 september</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Er is geen avondvergadering op dinsdag 1 maart 2011 en geen plenaire vergadering op woensdag 2 maart 2011 i.v.m. de verkiezingen
                     van de leden van de Provinciale Staten.
                  </text:p>
          </table:table-cell>
        </table:table-row>
      </table:table>
      <table:table table:name="spreektijden" table:style-name="agenda.table">
        <table:table-column table:style-name="column.periode"/>
        <table:table-column table:style-name="column.partij"/>
        <table:table-column table:style-name="column.spreekduur"/>
        <table:table-column table:style-name="column.tijdseenheid"/>
        <table:table-row table:style-name="spreektijden.row">
          <table:table-cell office:value-type="string" table:style-name="periode" table:number-rows-spanned="10">
            <text:p text:style-name="Table_20_Contents">
                  Spreektijden 
                  begrotingsbehandeling 
                  (Stand per 5 november 2010)
               </text:p>
          </table:table-cell>
          <table:table-cell office:value-type="string" table:style-name="partij">
            <text:p text:style-name="table_spreektijden">VVD</text:p>
          </table:table-cell>
          <table:table-cell office:value-type="string" table:style-name="duur">
            <text:p text:style-name="table_spreektijden">336</text:p>
          </table:table-cell>
          <table:table-cell office:value-type="string" table:style-name="unit">
            <text:p text:style-name="table_spreektijden">minuten</text:p>
          </table:table-cell>
        </table:table-row>
        <table:table-row table:style-name="spreektijden.row">
          <table:covered-table-cell/>
          <table:table-cell office:value-type="string" table:style-name="partij">
            <text:p text:style-name="table_spreektijden">PvdA</text:p>
          </table:table-cell>
          <table:table-cell office:value-type="string" table:style-name="duur">
            <text:p text:style-name="table_spreektijden">318</text:p>
          </table:table-cell>
          <table:table-cell office:value-type="string" table:style-name="unit">
            <text:p text:style-name="table_spreektijden">minuten</text:p>
          </table:table-cell>
        </table:table-row>
        <table:table-row table:style-name="spreektijden.row">
          <table:covered-table-cell/>
          <table:table-cell office:value-type="string" table:style-name="partij">
            <text:p text:style-name="table_spreektijden">PVV</text:p>
          </table:table-cell>
          <table:table-cell office:value-type="string" table:style-name="duur">
            <text:p text:style-name="table_spreektijden">307</text:p>
          </table:table-cell>
          <table:table-cell office:value-type="string" table:style-name="unit">
            <text:p text:style-name="table_spreektijden">minuten</text:p>
          </table:table-cell>
        </table:table-row>
        <table:table-row table:style-name="spreektijden.row">
          <table:covered-table-cell/>
          <table:table-cell office:value-type="string" table:style-name="partij">
            <text:p text:style-name="table_spreektijden">CDA</text:p>
          </table:table-cell>
          <table:table-cell office:value-type="string" table:style-name="duur">
            <text:p text:style-name="table_spreektijden">285</text:p>
          </table:table-cell>
          <table:table-cell office:value-type="string" table:style-name="unit">
            <text:p text:style-name="table_spreektijden">minuten</text:p>
          </table:table-cell>
        </table:table-row>
        <table:table-row table:style-name="spreektijden.row">
          <table:covered-table-cell/>
          <table:table-cell office:value-type="string" table:style-name="partij">
            <text:p text:style-name="table_spreektijden">SP</text:p>
          </table:table-cell>
          <table:table-cell office:value-type="string" table:style-name="duur">
            <text:p text:style-name="table_spreektijden">226</text:p>
          </table:table-cell>
          <table:table-cell office:value-type="string" table:style-name="unit">
            <text:p text:style-name="table_spreektijden">minuten</text:p>
          </table:table-cell>
        </table:table-row>
        <table:table-row table:style-name="spreektijden.row">
          <table:covered-table-cell/>
          <table:table-cell office:value-type="string" table:style-name="partij">
            <text:p text:style-name="table_spreektijden">D66</text:p>
          </table:table-cell>
          <table:table-cell office:value-type="string" table:style-name="duur">
            <text:p text:style-name="table_spreektijden">188</text:p>
          </table:table-cell>
          <table:table-cell office:value-type="string" table:style-name="unit">
            <text:p text:style-name="table_spreektijden">minuten</text:p>
          </table:table-cell>
        </table:table-row>
        <table:table-row table:style-name="spreektijden.row">
          <table:covered-table-cell/>
          <table:table-cell office:value-type="string" table:style-name="partij">
            <text:p text:style-name="table_spreektijden">GroenLinks</text:p>
          </table:table-cell>
          <table:table-cell office:value-type="string" table:style-name="duur">
            <text:p text:style-name="table_spreektijden">181</text:p>
          </table:table-cell>
          <table:table-cell office:value-type="string" table:style-name="unit">
            <text:p text:style-name="table_spreektijden">minuten</text:p>
          </table:table-cell>
        </table:table-row>
        <table:table-row table:style-name="spreektijden.row">
          <table:covered-table-cell/>
          <table:table-cell office:value-type="string" table:style-name="partij">
            <text:p text:style-name="table_spreektijden">ChristenUnie</text:p>
          </table:table-cell>
          <table:table-cell office:value-type="string" table:style-name="duur">
            <text:p text:style-name="table_spreektijden">149</text:p>
          </table:table-cell>
          <table:table-cell office:value-type="string" table:style-name="unit">
            <text:p text:style-name="table_spreektijden">minuten</text:p>
          </table:table-cell>
        </table:table-row>
        <table:table-row table:style-name="spreektijden.row">
          <table:covered-table-cell/>
          <table:table-cell office:value-type="string" table:style-name="partij">
            <text:p text:style-name="table_spreektijden">PvdD</text:p>
          </table:table-cell>
          <table:table-cell office:value-type="string" table:style-name="duur">
            <text:p text:style-name="table_spreektijden">120</text:p>
          </table:table-cell>
          <table:table-cell office:value-type="string" table:style-name="unit">
            <text:p text:style-name="table_spreektijden">minuten</text:p>
          </table:table-cell>
        </table:table-row>
        <table:table-row table:style-name="spreektijden.row">
          <table:covered-table-cell/>
          <table:table-cell office:value-type="string" table:style-name="partij">
            <text:p text:style-name="table_spreektijden">SGP</text:p>
          </table:table-cell>
          <table:table-cell office:value-type="string" table:style-name="duur">
            <text:p text:style-name="table_spreektijden">110</text:p>
          </table:table-cell>
          <table:table-cell office:value-type="string" table:style-name="unit">
            <text:p text:style-name="table_spreektijden">minuten</text:p>
          </table:table-cell>
        </table:table-row>
      </table:table>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10-2011, Agenda<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