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arial" svg:font-family="arial"/>
    <style:font-face style:name="Courier New" svg:font-family="'Courier New'" style:font-family-generic="modern" style:font-pitch="fixed"/>
    <style:font-face style:name="Monaco" svg:font-family="Monaco" style:font-family-generic="modern" style:font-pitch="fixed"/>
    <style:font-face style:name="Verdana" svg:font-family="Verdana" style:font-adornments="Normal"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5.7674in" fo:margin-left="0in" fo:margin-right="0in" fo:margin-top="0in" fo:margin-bottom="0.7903in" table:align="margins"/>
    </style:style>
    <style:style style:name="parlementair.kop.A" style:family="table-column">
      <style:table-column-properties style:column-width="1.9035in" style:rel-column-width="21629*"/>
    </style:style>
    <style:style style:name="parlementair.kop.B" style:family="table-column">
      <style:table-column-properties style:column-width="2.7104in" style:rel-column-width="30798*"/>
    </style:style>
    <style:style style:name="parlementair.kop.C" style:family="table-column">
      <style:table-column-properties style:column-width="1.1535in" style:rel-column-width="13108*"/>
    </style:style>
    <style:style style:name="parlementair.kop.1" style:family="table-row">
      <style:table-row-properties style:min-row-height="0.5in"/>
    </style:style>
    <style:style style:name="parlementair.kop.A1" style:family="table-cell">
      <style:table-cell-properties fo:padding-left="0.0201in" fo:padding-right="0.0201in" fo:padding-top="0.0201in" fo:padding-bottom="0in" fo:border-left="none" fo:border-right="none" fo:border-top="none" fo:border-bottom="0.0069in solid #000000"/>
    </style:style>
    <style:style style:name="parlementair.kop.C1" style:family="table-cell">
      <style:table-cell-properties fo:padding="0in" fo:border-left="none" fo:border-right="none" fo:border-top="none" fo:border-bottom="0.0069in solid #000000"/>
    </style:style>
    <style:style style:name="parlementair.kop.A3" style:family="table-cell">
      <style:table-cell-properties fo:padding-left="0.0201in" fo:padding-right="0.0201in" fo:padding-top="0.0201in" fo:padding-bottom="0in" fo:border="none"/>
    </style:style>
    <style:style style:name="parlementair.kop.A4" style:family="table-cell">
      <style:table-cell-properties fo:padding-left="0.0201in" fo:padding-right="0.0201in" fo:padding-top="0.0201in" fo:padding-bottom="0.3007in" fo:border="none"/>
    </style:style>
    <style:style style:name="agenda-1" style:family="table">
      <style:table-properties style:width="5.7674in" table:align="margins"/>
    </style:style>
    <style:style style:name="agenda-1.A" style:family="table-column">
      <style:table-column-properties style:column-width="2.0167in" style:rel-column-width="22919*"/>
    </style:style>
    <style:style style:name="agenda-1.B" style:family="table-column">
      <style:table-column-properties style:column-width="0.1361in" style:rel-column-width="1547*"/>
    </style:style>
    <style:style style:name="agenda-1.C" style:family="table-column">
      <style:table-column-properties style:column-width="3.6146in" style:rel-column-width="41069*"/>
    </style:style>
    <style:style style:name="agenda-1.1" style:family="table-row">
      <style:table-row-properties style:min-row-height="0.5in"/>
    </style:style>
    <style:style style:name="agenda-1.B1" style:family="table-cell">
      <style:table-cell-properties fo:padding="0.0201in" fo:border="none"/>
    </style:style>
    <style:style style:name="agenda-2" style:family="table">
      <style:table-properties style:width="5.7674in" table:align="margins"/>
    </style:style>
    <style:style style:name="agenda-2.A" style:family="table-column">
      <style:table-column-properties style:column-width="2.0167in" style:rel-column-width="22919*"/>
    </style:style>
    <style:style style:name="agenda-2.B" style:family="table-column">
      <style:table-column-properties style:column-width="0.1361in" style:rel-column-width="1547*"/>
    </style:style>
    <style:style style:name="agenda-2.C" style:family="table-column">
      <style:table-column-properties style:column-width="3.6146in" style:rel-column-width="41069*"/>
    </style:style>
    <style:style style:name="agenda-2.1" style:family="table-row">
      <style:table-row-properties style:min-row-height="0.5in"/>
    </style:style>
    <style:style style:name="agenda-2.B1" style:family="table-cell">
      <style:table-cell-properties fo:padding="0.0201in" fo:border="none"/>
    </style:style>
    <style:style style:name="agenda-3" style:family="table">
      <style:table-properties style:width="5.7674in" table:align="margins"/>
    </style:style>
    <style:style style:name="agenda-3.A" style:family="table-column">
      <style:table-column-properties style:column-width="2.0167in" style:rel-column-width="22919*"/>
    </style:style>
    <style:style style:name="agenda-3.B" style:family="table-column">
      <style:table-column-properties style:column-width="0.1361in" style:rel-column-width="1547*"/>
    </style:style>
    <style:style style:name="agenda-3.C" style:family="table-column">
      <style:table-column-properties style:column-width="3.6146in" style:rel-column-width="41069*"/>
    </style:style>
    <style:style style:name="agenda-3.1" style:family="table-row">
      <style:table-row-properties style:min-row-height="0.5in"/>
    </style:style>
    <style:style style:name="agenda-3.B1" style:family="table-cell">
      <style:table-cell-properties fo:padding="0.0201in" fo:border="none"/>
    </style:style>
    <style:style style:name="agenda-4" style:family="table">
      <style:table-properties style:width="5.7674in" table:align="margins"/>
    </style:style>
    <style:style style:name="agenda-4.A" style:family="table-column">
      <style:table-column-properties style:column-width="2.0167in" style:rel-column-width="22919*"/>
    </style:style>
    <style:style style:name="agenda-4.B" style:family="table-column">
      <style:table-column-properties style:column-width="0.1361in" style:rel-column-width="1547*"/>
    </style:style>
    <style:style style:name="agenda-4.C" style:family="table-column">
      <style:table-column-properties style:column-width="3.6146in" style:rel-column-width="41069*"/>
    </style:style>
    <style:style style:name="agenda-4.1" style:family="table-row">
      <style:table-row-properties style:min-row-height="0.5in"/>
    </style:style>
    <style:style style:name="agenda-4.B1" style:family="table-cell">
      <style:table-cell-properties fo:padding="0.0201in" fo:border="none"/>
    </style:style>
    <style:style style:name="P1" style:family="paragraph" style:parent-style-name="Standard" style:list-style-name=""/>
    <style:style style:name="P2" style:family="paragraph" style:parent-style-name="Table_20_List_20_Start" style:list-style-name="List_20_1"/>
    <style:style style:name="P3" style:family="paragraph" style:parent-style-name="Table_20_List_20_End" style:list-style-name="List_20_1"/>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C1" office:value-type="string">
            <text:p text:style-name="Kamernummer">2</text:p>
          </table:table-cell>
        </table:table-row>
        <table:table-row>
          <table:table-cell table:style-name="parlementair.kop.A1" office:value-type="string">
            <text:p text:style-name="Table_20_Contents">Vergaderjaar 2010-2011</text:p>
          </table:table-cell>
          <table:table-cell table:style-name="parlementair.kop.A1" table:number-columns-spanned="2" office:value-type="string">
            <text:p text:style-name="Table_20_Contents"/>
          </table:table-cell>
          <table:covered-table-cell/>
        </table:table-row>
        <table:table-row>
          <table:table-cell table:style-name="parlementair.kop.A3" office:value-type="string">
            <text:p text:style-name="Titel_20_Parlementair">Agenda</text:p>
          </table:table-cell>
          <table:table-cell table:style-name="parlementair.kop.A3" table:number-columns-spanned="2" office:value-type="string">
            <text:p text:style-name="Titel_20_Parlementair">Opgesteld 17 september 2010 </text:p>
          </table:table-cell>
          <table:covered-table-cell/>
        </table:table-row>
        <table:table-row>
          <table:table-cell table:style-name="parlementair.kop.A4" office:value-type="string">
            <text:p text:style-name="Table_20_Contents">Alle openbare Kamervergaderingen worden uitgezonden via de draadomroep van de Tweede Kamer. Voorts worden alle met een * aangeduide vergaderingen uitgezonden </text:p>
          </table:table-cell>
          <table:table-cell table:style-name="parlementair.kop.A4" table:number-columns-spanned="2" office:value-type="string">
            <text:p text:style-name="Table_20_Contents"/>
          </table:table-cell>
          <table:covered-table-cell/>
        </table:table-row>
      </table:table>
      <text:h text:style-name="P1" text:outline-level="1">OPENBARE VERGADERINGEN DER KAMER </text:h>
      <table:table table:name="agenda-1" table:style-name="agenda-1">
        <table:table-column table:style-name="agenda-1.A"/>
        <table:table-column table:style-name="agenda-1.B"/>
        <table:table-column table:style-name="agenda-1.C"/>
        <table:table-row table:style-name="agenda-1.1">
          <table:table-cell office:value-type="string">
            <text:p text:style-name="Table_20_Contents"><text:span text:style-name="Vet">Dinsdag 21 september </text:span></text:p>
          </table:table-cell>
          <table:table-cell table:style-name="agenda-1.B1" office:value-type="string">
            <text:p text:style-name="Table_20_Contents"/>
          </table:table-cell>
          <table:table-cell table:style-name="agenda-1.B1" office:value-type="string">
            <text:p text:style-name="Table_20_Contents"><text:span text:style-name="Vet">15.00 uur</text:span> </text:p>
          </table:table-cell>
        </table:table-row>
        <table:table-row table:style-name="agenda-1.1">
          <table:table-cell office:value-type="string">
            <text:p text:style-name="Table_20_Contents"><text:span text:style-name="Vet">Woensdag 22 september </text:span></text:p>
          </table:table-cell>
          <table:table-cell table:style-name="agenda-1.B1" office:value-type="string">
            <text:p text:style-name="Table_20_Contents"/>
          </table:table-cell>
          <table:table-cell table:style-name="agenda-1.B1" office:value-type="string">
            <text:p text:style-name="Table_20_Contents"><text:span text:style-name="Vet">10.15 uur</text:span> </text:p>
          </table:table-cell>
        </table:table-row>
        <table:table-row table:style-name="agenda-1.1">
          <table:table-cell office:value-type="string">
            <text:p text:style-name="Table_20_Contents"><text:span text:style-name="Vet">Donderdag 23 september</text:span> </text:p>
          </table:table-cell>
          <table:table-cell table:style-name="agenda-1.B1" office:value-type="string">
            <text:p text:style-name="Table_20_Contents"/>
          </table:table-cell>
          <table:table-cell table:style-name="agenda-1.B1" office:value-type="string">
            <text:p text:style-name="Table_20_Contents"><text:span text:style-name="Vet">10.15 uur</text:span> </text:p>
          </table:table-cell>
        </table:table-row>
        <table:table-row table:style-name="agenda-1.1">
          <table:table-cell office:value-type="string">
            <text:p text:style-name="Table_20_Contents"/>
          </table:table-cell>
          <table:table-cell table:style-name="agenda-1.B1" office:value-type="string">
            <text:p text:style-name="Table_20_Contents"/>
          </table:table-cell>
          <table:table-cell table:style-name="agenda-1.B1" office:value-type="string">
            <text:p text:style-name="Table_20_Contents">Aan de orde is:</text:p>
          </table:table-cell>
        </table:table-row>
        <table:table-row table:style-name="agenda-1.1">
          <table:table-cell office:value-type="string">
            <text:p text:style-name="Table_20_Contents"/>
          </table:table-cell>
          <table:table-cell table:style-name="agenda-1.B1" office:value-type="string">
            <text:p text:style-name="Table_20_Contents"/>
          </table:table-cell>
          <table:table-cell table:style-name="agenda-1.B1" office:value-type="string">
            <text:p text:style-name="Table_20_Contents">1. Regeling van werkzaamheden </text:p>
          </table:table-cell>
        </table:table-row>
        <table:table-row table:style-name="agenda-1.1">
          <table:table-cell office:value-type="string">
            <text:p text:style-name="Table_20_Contents"/>
          </table:table-cell>
          <table:table-cell table:style-name="agenda-1.B1" office:value-type="string">
            <text:p text:style-name="Table_20_Contents"/>
          </table:table-cell>
          <table:table-cell table:style-name="agenda-1.B1" office:value-type="string">
            <text:p text:style-name="Table_20_Contents">2. Aanbieding van de Begrotingen voor het jaar 2011 door de minister van Financiën <text:span text:style-name="Cursief">(dinsdag 21 september)</text:span> </text:p>
          </table:table-cell>
        </table:table-row>
        <table:table-row table:style-name="agenda-1.1">
          <table:table-cell office:value-type="string">
            <text:p text:style-name="Table_20_Contents">32 322 </text:p>
          </table:table-cell>
          <table:table-cell table:style-name="agenda-1.B1" office:value-type="string">
            <text:p text:style-name="Table_20_Contents"/>
          </table:table-cell>
          <table:table-cell table:style-name="agenda-1.B1" office:value-type="string">
            <text:p text:style-name="Table_20_Contents">3. Debat over het Verslag van de Nationale Ombudsman over het jaar 2009</text:p>
          </table:table-cell>
        </table:table-row>
        <table:table-row table:style-name="agenda-1.1">
          <table:table-cell office:value-type="string">
            <text:p text:style-name="Table_20_Contents"/>
          </table:table-cell>
          <table:table-cell table:style-name="agenda-1.B1" office:value-type="string">
            <text:p text:style-name="Table_20_Contents"/>
          </table:table-cell>
          <table:table-cell table:style-name="agenda-1.B1" office:value-type="string">
            <text:p text:style-name="Table_20_Contents">4. Spoeddebat over uitvoering van de aangenomen motie-Van Velzen/Van Dam over investeringen in clustermunitie (22 054, nr. 155 en 158) met maximum spreektijden van 3 minuten per fractie </text:p>
          </table:table-cell>
        </table:table-row>
        <table:table-row table:style-name="agenda-1.1">
          <table:table-cell office:value-type="string">
            <text:p text:style-name="Table_20_Contents"/>
          </table:table-cell>
          <table:table-cell table:style-name="agenda-1.B1" office:value-type="string">
            <text:p text:style-name="Table_20_Contents"/>
          </table:table-cell>
          <table:table-cell table:style-name="agenda-1.B1" office:value-type="string">
            <text:p text:style-name="Table_20_Contents">5. VAO Medische zorg asielzoekers (AO d.d. 9/9) met maximum spreektijden van 2 minuten per fractie</text:p>
          </table:table-cell>
        </table:table-row>
        <table:table-row table:style-name="agenda-1.1">
          <table:table-cell office:value-type="string">
            <text:p text:style-name="Table_20_Contents"/>
          </table:table-cell>
          <table:table-cell table:style-name="agenda-1.B1" office:value-type="string">
            <text:p text:style-name="Table_20_Contents"/>
          </table:table-cell>
          <table:table-cell table:style-name="agenda-1.B1" office:value-type="string">
            <text:p text:style-name="Table_20_Contents">6. VAO Windturbines (AO d.d. 15/9) met maximum spreektijden van 2 minuten per fractie</text:p>
          </table:table-cell>
        </table:table-row>
        <text:soft-page-break/>
        <table:table-row table:style-name="agenda-1.1">
          <table:table-cell office:value-type="string">
            <text:p text:style-name="Table_20_Contents"/>
          </table:table-cell>
          <table:table-cell table:style-name="agenda-1.B1" office:value-type="string">
            <text:p text:style-name="Table_20_Contents"/>
          </table:table-cell>
          <table:table-cell table:style-name="agenda-1.B1" office:value-type="string">
            <text:p text:style-name="Table_20_Contents">7. VAO Q-koorts (AO d.d. 15/9) met maximum spreektijden van 2 minuten per fractie</text:p>
          </table:table-cell>
        </table:table-row>
        <table:table-row table:style-name="agenda-1.1">
          <table:table-cell office:value-type="string">
            <text:p text:style-name="Table_20_Contents">32 137 </text:p>
          </table:table-cell>
          <table:table-cell table:style-name="agenda-1.B1" office:value-type="string">
            <text:p text:style-name="Table_20_Contents"/>
          </table:table-cell>
          <table:table-cell table:style-name="agenda-1.B1" office:value-type="string">
            <text:p text:style-name="Table_20_Contents">8. Vaststelling en invoering van Boek 10 (Internationaal privaatrecht) van het Burgerlijk Wetboek (Vaststellings- en Invoeringswet Boek 10 Burgerlijk Wetboek) </text:p>
          </table:table-cell>
        </table:table-row>
        <table:table-row table:style-name="agenda-1.1">
          <table:table-cell office:value-type="string">
            <text:p text:style-name="Table_20_Contents">32 269 </text:p>
          </table:table-cell>
          <table:table-cell table:style-name="agenda-1.B1" office:value-type="string">
            <text:p text:style-name="Table_20_Contents"/>
          </table:table-cell>
          <table:table-cell table:style-name="agenda-1.B1" office:value-type="string">
            <text:p text:style-name="Table_20_Contents">9. Wijziging van de Wet op het primair onderwijs in verband met onder meer een discretionaire bevoegdheid van de minister ten aanzien van kwalitatief goede scholen met minder dan 23 leerlingen met perspectief op hoger aantal leerlingen </text:p>
          </table:table-cell>
        </table:table-row>
        <table:table-row table:style-name="agenda-1.1">
          <table:table-cell office:value-type="string">
            <text:p text:style-name="Table_20_Contents">32 176 </text:p>
          </table:table-cell>
          <table:table-cell table:style-name="agenda-1.B1" office:value-type="string">
            <text:p text:style-name="Table_20_Contents"/>
          </table:table-cell>
          <table:table-cell table:style-name="agenda-1.B1" office:value-type="string">
            <text:p text:style-name="Table_20_Contents">10.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table-row>
        <table:table-row table:style-name="agenda-1.1">
          <table:table-cell office:value-type="string">
            <text:p text:style-name="Table_20_Contents">32 289 </text:p>
          </table:table-cell>
          <table:table-cell table:style-name="agenda-1.B1" office:value-type="string">
            <text:p text:style-name="Table_20_Contents"/>
          </table:table-cell>
          <table:table-cell table:style-name="agenda-1.B1" office:value-type="string">
            <text:p text:style-name="Table_20_Contents">11. Wijziging van de Spoorwegwet, de Wet personenvervoer 2000 en de Wet op de economische delicten ter implementatie van de richtlijnen 2007/58/EG, 2007/59/EG, 2008/57/EG en 2008/110/EG </text:p>
          </table:table-cell>
        </table:table-row>
        <table:table-row table:style-name="agenda-1.1">
          <table:table-cell office:value-type="string">
            <text:p text:style-name="Table_20_Contents">32 157 </text:p>
          </table:table-cell>
          <table:table-cell table:style-name="agenda-1.B1" office:value-type="string">
            <text:p text:style-name="Table_20_Contents"/>
          </table:table-cell>
          <table:table-cell table:style-name="agenda-1.B1" office:value-type="string">
            <text:p text:style-name="Table_20_Contents">12. Regels met betrekking tot de naleving van Europese regelgeving door publieke entiteiten (Wet Naleving Europese regelgeving publieke entiteiten) </text:p>
          </table:table-cell>
        </table:table-row>
        <table:table-row table:style-name="agenda-1.1">
          <table:table-cell office:value-type="string">
            <text:p text:style-name="Table_20_Contents">32 139 </text:p>
          </table:table-cell>
          <table:table-cell table:style-name="agenda-1.B1" office:value-type="string">
            <text:p text:style-name="Table_20_Contents"/>
          </table:table-cell>
          <table:table-cell table:style-name="agenda-1.B1" office:value-type="string">
            <text:p text:style-name="Table_20_Contents">13. Goedkeuring van het op 16 april 2009 te Ankara totstandgekomen Aanvullend Akkoord bij het Verdrag tussen het Koninkrijk der Nederlanden en de Republiek Turkije overeenkomstig de artikelen 7 en 26 van het Europees Verdrag inzake sociale zekerheid, gesloten op 14 december 1972, en houdende herziening van het Verdrag inzake sociale zekerheid, gesloten tussen het Koninkrijk der Nederlanden en de Republiek Turkije op 5 april 1966 (Trb. 2009, 79) </text:p>
          </table:table-cell>
        </table:table-row>
      </table:table>
      <table:table table:name="agenda-2" table:style-name="agenda-2">
        <table:table-column table:style-name="agenda-2.A"/>
        <table:table-column table:style-name="agenda-2.B"/>
        <table:table-column table:style-name="agenda-2.C"/>
        <table:table-row table:style-name="agenda-2.1">
          <table:table-cell office:value-type="string">
            <text:p text:style-name="Table_20_Contents"><text:span text:style-name="Vet">Dinsdag 28 september </text:span></text:p>
          </table:table-cell>
          <table:table-cell table:style-name="agenda-2.B1" office:value-type="string">
            <text:p text:style-name="Table_20_Contents"/>
          </table:table-cell>
          <table:table-cell table:style-name="agenda-2.B1" office:value-type="string">
            <text:p text:style-name="Table_20_Contents"><text:span text:style-name="Vet">14.00 uur</text:span> </text:p>
          </table:table-cell>
        </table:table-row>
        <table:table-row table:style-name="agenda-2.1">
          <table:table-cell office:value-type="string">
            <text:p text:style-name="Table_20_Contents"><text:span text:style-name="Vet">Woensdag 29 september </text:span></text:p>
          </table:table-cell>
          <table:table-cell table:style-name="agenda-2.B1" office:value-type="string">
            <text:p text:style-name="Table_20_Contents"/>
          </table:table-cell>
          <table:table-cell table:style-name="agenda-2.B1" office:value-type="string">
            <text:p text:style-name="Table_20_Contents"><text:span text:style-name="Vet">10.15 uur</text:span> </text:p>
          </table:table-cell>
        </table:table-row>
        <table:table-row table:style-name="agenda-2.1">
          <table:table-cell office:value-type="string">
            <text:p text:style-name="Table_20_Contents"><text:span text:style-name="Vet">Donderdag 30 september</text:span> </text:p>
          </table:table-cell>
          <table:table-cell table:style-name="agenda-2.B1" office:value-type="string">
            <text:p text:style-name="Table_20_Contents"/>
          </table:table-cell>
          <table:table-cell table:style-name="agenda-2.B1" office:value-type="string">
            <text:p text:style-name="Table_20_Contents"><text:span text:style-name="Vet">10.15 uur</text:span> </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Aan de orde is:</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1. Regeling van werkzaamheden </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2. Vragenuur</text:p>
          </table:table-cell>
        </table:table-row>
        <table:table-row table:style-name="agenda-2.1">
          <table:table-cell office:value-type="string">
            <text:p text:style-name="Table_20_Contents">Stemmingen </text:p>
          </table:table-cell>
          <table:table-cell table:style-name="agenda-2.B1" office:value-type="string">
            <text:p text:style-name="Table_20_Contents"/>
          </table:table-cell>
          <table:table-cell table:style-name="agenda-2.B1" office:value-type="string">
            <text:p text:style-name="Table_20_Contents">3. Stemmingen in verband met: </text:p>
          </table:table-cell>
        </table:table-row>
        <text:soft-page-break/>
        <table:table-row table:style-name="agenda-2.1">
          <table:table-cell office:value-type="string">
            <text:p text:style-name="Table_20_Contents">32 195 </text:p>
          </table:table-cell>
          <table:table-cell table:style-name="agenda-2.B1" office:value-type="string">
            <text:p text:style-name="Table_20_Contents"/>
          </table:table-cell>
          <table:table-cell table:style-name="agenda-2.B1" office:value-type="string">
            <text:p text:style-name="Table_20_Contents">Wijziging van de Wet publieke gezondheid onder meer in verband met de Wet veiligheidsregio's</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32 195</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 artikelen I t/m V</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 beweegreden</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 wetsvoorstel</text:p>
          </table:table-cell>
        </table:table-row>
        <table:table-row table:style-name="agenda-2.1">
          <table:table-cell office:value-type="string">
            <text:p text:style-name="Table_20_Contents">Stemming </text:p>
          </table:table-cell>
          <table:table-cell table:style-name="agenda-2.B1" office:value-type="string">
            <text:p text:style-name="Table_20_Contents"/>
          </table:table-cell>
          <table:table-cell table:style-name="agenda-2.B1" office:value-type="string">
            <text:p text:style-name="Table_20_Contents">4. Stemming over: motie ingediend bij Wijziging van de Wet publieke gezondheid onder meer in verband met de Wet veiligheidsregio's</text:p>
          </table:table-cell>
        </table:table-row>
        <table:table-row table:style-name="agenda-2.1">
          <table:table-cell office:value-type="string">
            <text:p text:style-name="Table_20_Contents">32 195, nr. 9 </text:p>
          </table:table-cell>
          <table:table-cell table:style-name="agenda-2.B1" office:value-type="string">
            <text:p text:style-name="Table_20_Contents"/>
          </table:table-cell>
          <table:table-cell table:style-name="agenda-2.B1" office:value-type="string">
            <text:p text:style-name="Table_20_Contents">– de motie-Arib over vormgeving en financiering van selectieve preventie</text:p>
          </table:table-cell>
        </table:table-row>
        <table:table-row table:style-name="agenda-2.1">
          <table:table-cell office:value-type="string">
            <text:p text:style-name="Table_20_Contents">Stemmingen </text:p>
          </table:table-cell>
          <table:table-cell table:style-name="agenda-2.B1" office:value-type="string">
            <text:p text:style-name="Table_20_Contents"/>
          </table:table-cell>
          <table:table-cell table:style-name="agenda-2.B1" office:value-type="string">
            <text:p text:style-name="Table_20_Contents">5. Stemmingen in verband met: </text:p>
          </table:table-cell>
        </table:table-row>
        <table:table-row table:style-name="agenda-2.1">
          <table:table-cell office:value-type="string">
            <text:p text:style-name="Table_20_Contents">30 645 </text:p>
          </table:table-cell>
          <table:table-cell table:style-name="agenda-2.B1" office:value-type="string">
            <text:p text:style-name="Table_20_Contents"/>
          </table:table-cell>
          <table:table-cell table:style-name="agenda-2.B1" office:value-type="string">
            <text:p text:style-name="Table_20_Contents">Voorstel van wet van de leden Dezentjé Hamming-Bluemink/ Groot houdende wijziging van de Algemene wet inzake rijksbelastingen en enige andere wetten ten behoeve van de rechtsbescherming met betrekking tot de administratieplicht en controlehandelingen van de fiscus </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30 645</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 artikelen I t/m XI</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 beweegreden</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 wetsvoorstel</text:p>
          </table:table-cell>
        </table:table-row>
        <table:table-row table:style-name="agenda-2.1">
          <table:table-cell office:value-type="string">
            <text:p text:style-name="Table_20_Contents">Stemming </text:p>
          </table:table-cell>
          <table:table-cell table:style-name="agenda-2.B1" office:value-type="string">
            <text:p text:style-name="Table_20_Contents"/>
          </table:table-cell>
          <table:table-cell table:style-name="agenda-2.B1" office:value-type="string">
            <text:p text:style-name="Table_20_Contents">6. Stemming over: motie ingediend bij het spoeddebat over de uitvoering van de motie-Van Raak over het stopzetten van de bezuinigingen op de politie (29 628, nr. 212) </text:p>
          </table:table-cell>
        </table:table-row>
        <table:table-row table:style-name="agenda-2.1">
          <table:table-cell office:value-type="string">
            <text:p text:style-name="Table_20_Contents">29 628, nr. 222 </text:p>
          </table:table-cell>
          <table:table-cell table:style-name="agenda-2.B1" office:value-type="string">
            <text:p text:style-name="Table_20_Contents"/>
          </table:table-cell>
          <table:table-cell table:style-name="agenda-2.B1" office:value-type="string">
            <text:p text:style-name="Table_20_Contents">– de motie-Van Raak over aanhouden van de bezuinigingen </text:p>
          </table:table-cell>
        </table:table-row>
        <table:table-row table:style-name="agenda-2.1">
          <table:table-cell office:value-type="string">
            <text:p text:style-name="Table_20_Contents">Stemming </text:p>
          </table:table-cell>
          <table:table-cell table:style-name="agenda-2.B1" office:value-type="string">
            <text:p text:style-name="Table_20_Contents"/>
          </table:table-cell>
          <table:table-cell table:style-name="agenda-2.B1" office:value-type="string">
            <text:p text:style-name="Table_20_Contents">7. Stemming over: motie ingediend bij het Debat over het rapport van de Tijdelijke commissie onderzoek financieel stelsel </text:p>
          </table:table-cell>
        </table:table-row>
        <table:table-row table:style-name="agenda-2.1">
          <table:table-cell office:value-type="string">
            <text:p text:style-name="Table_20_Contents">31 980, nr. 13 </text:p>
          </table:table-cell>
          <table:table-cell table:style-name="agenda-2.B1" office:value-type="string">
            <text:p text:style-name="Table_20_Contents"/>
          </table:table-cell>
          <table:table-cell table:style-name="agenda-2.B1" office:value-type="string">
            <text:p text:style-name="Table_20_Contents">– de motie-Mulder c.s. over het overnemen van het pakket aan aanbevelingen van de commissie </text:p>
          </table:table-cell>
        </table:table-row>
        <text:soft-page-break/>
        <table:table-row table:style-name="agenda-2.1">
          <table:table-cell office:value-type="string">
            <text:p text:style-name="Table_20_Contents">Stemmingen </text:p>
          </table:table-cell>
          <table:table-cell table:style-name="agenda-2.B1" office:value-type="string">
            <text:p text:style-name="Table_20_Contents"/>
          </table:table-cell>
          <table:table-cell table:style-name="agenda-2.B1" office:value-type="string">
            <text:p text:style-name="Table_20_Contents">8. Stemmingen in verband met: </text:p>
          </table:table-cell>
        </table:table-row>
        <table:table-row table:style-name="agenda-2.1">
          <table:table-cell office:value-type="string">
            <text:p text:style-name="Table_20_Contents">32 333 </text:p>
          </table:table-cell>
          <table:table-cell table:style-name="agenda-2.B1" office:value-type="string">
            <text:p text:style-name="Table_20_Contents"/>
          </table:table-cell>
          <table:table-cell table:style-name="agenda-2.B1" office:value-type="string">
            <text:p text:style-name="Table_20_Contents">Verdere behandeling van aanhangige stukken </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32 333 (bijgewerkt t/m nr. 59)</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office:value-type="string">
            <text:list xml:id="list1916631034" text:style-name="List_20_1">
              <text:list-item>
                <text:p text:style-name="P2"><text:span text:style-name="Strong_20_Emphasis">Wijziging voorgesteld in onderdeel K:</text:span></text:p>
              </text:list-item>
              <text:list-item>
                <text:p text:style-name="P3">Brief commissie Verkeer en Waterstaat (59) (vervallen brief uitvoering proef heveltrap)</text:p>
              </text:list-item>
            </text:list>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9. Algemene Financiële Beschouwingen (incl. Hoofdstuk IXA en IXB)</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10. Debat over het overheidsbeleid ten aanzien van preventieve gezondheidsprojecten met maximum spreektijden van 4 minuten per fractie </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11. Debat over het bericht dat de jeugdgevangenissen moeten inkrimpen met maximum spreektijden van 4 minuten per fractie</text:p>
          </table:table-cell>
        </table:table-row>
        <table:table-row table:style-name="agenda-2.1">
          <table:table-cell office:value-type="string">
            <text:p text:style-name="Table_20_Contents"/>
          </table:table-cell>
          <table:table-cell table:style-name="agenda-2.B1" office:value-type="string">
            <text:p text:style-name="Table_20_Contents"/>
          </table:table-cell>
          <table:table-cell table:style-name="agenda-2.B1" office:value-type="string">
            <text:p text:style-name="Table_20_Contents">12. VAO MOE-landen (AO d.d. met maximum spreektijden van 2 minuten per fractie</text:p>
          </table:table-cell>
        </table:table-row>
      </table:table>
      <table:table table:name="agenda-3" table:style-name="agenda-3">
        <table:table-column table:style-name="agenda-3.A"/>
        <table:table-column table:style-name="agenda-3.B"/>
        <table:table-column table:style-name="agenda-3.C"/>
        <table:table-row table:style-name="agenda-3.1">
          <table:table-cell office:value-type="string">
            <text:p text:style-name="Table_20_Contents">Wetgevings-, notaoverleggen </text:p>
          </table:table-cell>
          <table:table-cell table:style-name="agenda-3.B1" office:value-type="string">
            <text:p text:style-name="Table_20_Contents"/>
          </table:table-cell>
          <table:table-cell table:style-name="agenda-3.B1" office:value-type="string">
            <text:p text:style-name="Table_20_Contents"/>
          </table:table-cell>
        </table:table-row>
        <table:table-row table:style-name="agenda-3.1">
          <table:table-cell office:value-type="string">
            <text:p text:style-name="Table_20_Contents">Maandag 27 september 2010 van 11.00 tot 17.00 uur </text:p>
          </table:table-cell>
          <table:table-cell table:style-name="agenda-3.B1" office:value-type="string">
            <text:p text:style-name="Table_20_Contents"/>
          </table:table-cell>
          <table:table-cell table:style-name="agenda-3.B1" office:value-type="string">
            <text:p text:style-name="Table_20_Contents">Van de vaste commissie voor Nederlands-Antilliaanse en Arubaanse Zaken over enkele wetsvoorstellen met betrekking tot het fiscaalstelsel BES (32 189, 32 190, 32 276) </text:p>
          </table:table-cell>
        </table:table-row>
      </table:table>
      <table:table table:name="agenda-4" table:style-name="agenda-4">
        <table:table-column table:style-name="agenda-4.A"/>
        <table:table-column table:style-name="agenda-4.B"/>
        <table:table-column table:style-name="agenda-4.C"/>
        <table:table-row table:style-name="agenda-4.1">
          <table:table-cell office:value-type="string">
            <text:p text:style-name="Table_20_Contents">Recesperiodes </text:p>
          </table:table-cell>
          <table:table-cell table:style-name="agenda-4.B1" office:value-type="string">
            <text:p text:style-name="Table_20_Contents"/>
          </table:table-cell>
          <table:table-cell table:style-name="agenda-4.B1" office:value-type="string">
            <text:p text:style-name="Table_20_Contents">Herfstreces 2010: vrijdag 15 oktober t/m maandag 25 oktober 2010</text:p>
          </table:table-cell>
        </table:table-row>
        <table:table-row table:style-name="agenda-4.1">
          <table:table-cell office:value-type="string">
            <text:p text:style-name="Table_20_Contents"/>
          </table:table-cell>
          <table:table-cell table:style-name="agenda-4.B1" office:value-type="string">
            <text:p text:style-name="Table_20_Contents"/>
          </table:table-cell>
          <table:table-cell table:style-name="agenda-4.B1" office:value-type="string">
            <text:p text:style-name="Table_20_Contents">Kerstreces 2010: vrijdag 17 december t/m maandag 10 januari 2011</text:p>
          </table:table-cell>
        </table:table-row>
        <table:table-row table:style-name="agenda-4.1">
          <table:table-cell office:value-type="string">
            <text:p text:style-name="Table_20_Contents"/>
          </table:table-cell>
          <table:table-cell table:style-name="agenda-4.B1" office:value-type="string">
            <text:p text:style-name="Table_20_Contents"/>
          </table:table-cell>
          <table:table-cell table:style-name="agenda-4.B1" office:value-type="string">
            <text:p text:style-name="Table_20_Contents">Krokusreces 2011: vrijdag 18 februari t/m maandag 28 februari 2011</text:p>
          </table:table-cell>
        </table:table-row>
        <table:table-row table:style-name="agenda-4.1">
          <table:table-cell office:value-type="string">
            <text:p text:style-name="Table_20_Contents"/>
          </table:table-cell>
          <table:table-cell table:style-name="agenda-4.B1" office:value-type="string">
            <text:p text:style-name="Table_20_Contents"/>
          </table:table-cell>
          <table:table-cell table:style-name="agenda-4.B1" office:value-type="string">
            <text:p text:style-name="Table_20_Contents">Meireces 2011: vrijdag 29 april t/m maandag 16 mei 2011</text:p>
          </table:table-cell>
        </table:table-row>
        <table:table-row table:style-name="agenda-4.1">
          <table:table-cell office:value-type="string">
            <text:p text:style-name="Table_20_Contents"/>
          </table:table-cell>
          <table:table-cell table:style-name="agenda-4.B1" office:value-type="string">
            <text:p text:style-name="Table_20_Contents"/>
          </table:table-cell>
          <table:table-cell table:style-name="agenda-4.B1" office:value-type="string">
            <text:p text:style-name="Table_20_Contents">Zomerreces 2011: vrijdag 1 juli t/m maandag 5 september 2011</text:p>
          </table:table-cell>
        </table:table-row>
        <table:table-row table:style-name="agenda-4.1">
          <table:table-cell office:value-type="string">
            <text:p text:style-name="Table_20_Contents"/>
          </table:table-cell>
          <table:table-cell table:style-name="agenda-4.B1" office:value-type="string">
            <text:p text:style-name="Table_20_Contents"/>
          </table:table-cell>
          <table:table-cell table:style-name="agenda-4.B1" office:value-type="string">
            <text:p text:style-name="Table_20_Contents">Er is geen avondvergadering op dinsdag 1 maart 2011 en geen plenaire vergadering op woensdag 2 maart 2011 i.v.m. de verkiezingen van de leden van de Provinciale State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ial" svg:font-family="arial"/>
    <style:font-face style:name="Courier New" svg:font-family="'Courier New'" style:font-family-generic="modern" style:font-pitch="fixed"/>
    <style:font-face style:name="Monaco" svg:font-family="Monaco" style:font-family-generic="modern" style:font-pitch="fixed"/>
    <style:font-face style:name="Verdana" svg:font-family="Verdana" style:font-adornments="Normal"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0pt" fo:language="nl" fo:country="NL" style:letter-kerning="true" style:font-name-asian="Arial"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2in" fo:line-height="100%"/>
      <style:text-properties style:font-name="Verdana"/>
    </style:style>
    <style:style style:name="lid" style:family="paragraph" style:default-outline-level="1" style:class="text">
      <style:paragraph-properties fo:margin-left="0.3937in" fo:margin-right="0in" fo:margin-top="0in" fo:margin-bottom="0.0783in" fo:text-indent="-0.3937in" style:auto-text-indent="false"/>
      <style:text-properties style:font-name="Verdana" fo:font-size="9.5pt" style:font-size-asian="9.5pt" style:font-size-complex="9.5pt"/>
    </style:style>
    <style:style style:name="hardreturn" style:family="paragraph" style:parent-style-name="Standard" style:class="text">
      <style:paragraph-properties fo:break-after="page"/>
    </style:style>
    <style:style style:name="Text_20_body" style:display-name="Text body" style:family="paragraph" style:parent-style-name="Standard" style:class="text">
      <style:paragraph-properties fo:margin-top="0in" fo:margin-bottom="0.1965in"/>
      <style:text-properties fo:font-size="10pt"/>
    </style:style>
    <style:style style:name="Margetekst" style:family="paragraph" style:parent-style-name="Standard" style:class="text">
      <style:paragraph-properties fo:margin-top="0in" fo:margin-bottom="0.1in"/>
      <style:text-properties fo:font-size="8pt"/>
    </style:style>
    <style:style style:name="Labeled" style:family="paragraph" style:parent-style-name="Standard" style:class="text">
      <style:paragraph-properties fo:margin-top="0in" fo:margin-bottom="0in"/>
    </style:style>
    <style:style style:name="Footer" style:family="paragraph" style:parent-style-name="Standard" style:class="extra">
      <style:paragraph-properties fo:margin-top="0.1in" fo:margin-bottom="0in">
        <style:tab-stops>
          <style:tab-stop style:position="5.7634in" style:type="right"/>
        </style:tab-stops>
      </style:paragraph-properties>
      <style:text-properties fo:font-size="8pt"/>
    </style:style>
    <style:style style:name="Publicatie_20_Titel" style:display-name="Publicatie Titel" style:family="paragraph" style:parent-style-name="Text_20_body" style:class="text">
      <style:paragraph-properties fo:margin-top="0in" fo:margin-bottom="0in"/>
      <style:text-properties fo:font-size="14pt"/>
    </style:style>
    <style:style style:name="Einde_20_Publicatie_20_Titel" style:display-name="Einde Publicatie Titel" style:family="paragraph" style:parent-style-name="Publicatie_20_Titel" style:class="text">
      <style:paragraph-properties fo:margin-top="0in" fo:margin-bottom="0.1965in"/>
    </style:style>
    <style:style style:name="Kamernummer" style:family="paragraph" style:parent-style-name="Text_20_body" style:class="text">
      <style:paragraph-properties fo:margin-top="0in" fo:margin-bottom="0in" fo:text-align="end" style:justify-single-word="false"/>
      <style:text-properties fo:font-size="36pt" fo:font-weight="bold"/>
    </style:style>
    <style:style style:name="Kamervraagnummer" style:family="paragraph" style:parent-style-name="Text_20_body" style:class="text">
      <style:paragraph-properties fo:margin-top="0.1965in" fo:margin-bottom="0in"/>
      <style:text-properties fo:font-size="12pt" fo:font-weight="bold"/>
    </style:style>
    <style:style style:name="Kamervragen" style:family="paragraph" style:parent-style-name="Text_20_body" style:class="text">
      <style:paragraph-properties fo:margin-top="0.1965in" fo:margin-bottom="0in"/>
      <style:text-properties fo:font-size="10pt"/>
    </style:style>
    <style:style style:name="Nota_20_Toelichting" style:display-name="Nota Toelichting" style:family="paragraph" style:parent-style-name="Text_20_body" style:class="text">
      <style:paragraph-properties fo:margin-top="0in" fo:margin-bottom="0.1965in"/>
    </style:style>
    <style:style style:name="Margin_20_Frame" style:display-name="Margin Frame" style:family="paragraph" style:parent-style-name="Text_20_body">
      <style:paragraph-properties fo:margin-top="0in" fo:margin-bottom="0in" fo:keep-with-next="always"/>
    </style:style>
    <style:style style:name="Table_20_Predecessor" style:display-name="Table Predecessor" style:family="paragraph" style:parent-style-name="Text_20_body">
      <style:paragraph-properties fo:keep-with-next="always"/>
    </style:style>
    <style:style style:name="Table_20_End" style:display-name="Table End" style:family="paragraph" style:parent-style-name="Text_20_body" style:master-page-name="Standard">
      <style:paragraph-properties style:page-number="auto"/>
    </style:style>
    <style:style style:name="Bijlage_20_Start" style:display-name="Bijlage Start" style:family="paragraph" style:parent-style-name="Text_20_body" style:master-page-name="Bijlage">
      <style:paragraph-properties style:page-number="auto"/>
    </style:style>
    <style:style style:name="Heading" style:family="paragraph" style:parent-style-name="Standard" style:next-style-name="Text_20_body" style:class="text">
      <style:paragraph-properties fo:margin-top="0.1665in" fo:margin-bottom="0.1965in" fo:keep-with-next="always"/>
    </style:style>
    <style:style style:name="kopregel" style:family="paragraph" style:parent-style-name="Heading" style:class="text"/>
    <style:style style:name="afkondiging" style:family="paragraph" style:parent-style-name="Text_20_body" style:class="text">
      <style:paragraph-properties fo:margin-top="0in" fo:margin-bottom="0.2in"/>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in" fo:margin-bottom="0.2in"/>
    </style:style>
    <style:style style:name="context_5f_al" style:display-name="context_al" style:family="paragraph" style:parent-style-name="Text_20_body" style:class="text">
      <style:paragraph-properties fo:margin-top="0in" fo:margin-bottom="0in"/>
      <style:text-properties fo:font-style="italic"/>
    </style:style>
    <style:style style:name="context_5f_al.end" style:display-name="context_al.end" style:family="paragraph" style:parent-style-name="context_5f_al" style:class="text">
      <style:paragraph-properties fo:margin-top="0in" fo:margin-bottom="0.2in"/>
    </style:style>
    <style:style style:name="considerans.al" style:family="paragraph" style:parent-style-name="Text_20_body" style:class="text">
      <style:paragraph-properties fo:margin-top="0in" fo:margin-bottom="0.2in"/>
    </style:style>
    <style:style style:name="aanhef" style:family="paragraph" style:parent-style-name="Text_20_body" style:class="text">
      <style:paragraph-properties fo:margin-top="0in" fo:margin-bottom="0.2in"/>
    </style:style>
    <style:style style:name="brieftekst" style:family="paragraph" style:parent-style-name="Text_20_body" style:class="text">
      <style:paragraph-properties fo:margin-top="0in" fo:margin-bottom="0.2in"/>
    </style:style>
    <style:style style:name="dagtekening" style:family="paragraph" style:parent-style-name="Text_20_body" style:class="text">
      <style:paragraph-properties fo:margin-top="0.1in" fo:margin-bottom="0.1in" fo:keep-with-next="always"/>
      <style:text-properties fo:font-style="italic"/>
    </style:style>
    <style:style style:name="brieftekst.dagtekening" style:family="paragraph" style:parent-style-name="dagtekening" style:class="text">
      <style:paragraph-properties fo:margin-top="0.2in" fo:margin-bottom="0.2in"/>
      <style:text-properties fo:font-style="normal"/>
    </style:style>
    <style:style style:name="subkop" style:family="paragraph" style:parent-style-name="Text_20_body" style:class="text">
      <style:paragraph-properties fo:margin-top="0in" fo:margin-bottom="0.1in"/>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in" fo:margin-bottom="0.2in"/>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in" fo:margin-bottom="0.2in"/>
    </style:style>
    <style:style style:name="wij" style:family="paragraph" style:parent-style-name="Text_20_body" style:class="text">
      <style:paragraph-properties fo:margin-top="0in" fo:margin-bottom="0.2in"/>
    </style:style>
    <style:style style:name="wat" style:family="paragraph" style:parent-style-name="Text_20_body" style:class="text">
      <style:paragraph-properties fo:margin-top="0in" fo:margin-bottom="0.1in"/>
    </style:style>
    <style:style style:name="wat-labeled" style:family="paragraph" style:parent-style-name="wat" style:class="text"/>
    <style:style style:name="wie" style:family="paragraph" style:parent-style-name="Text_20_body" style:class="text">
      <style:paragraph-properties fo:margin-top="0in" fo:margin-bottom="0.1in"/>
    </style:style>
    <style:style style:name="listParagraph" style:family="paragraph" style:parent-style-name="Text_20_body" style:class="text">
      <style:paragraph-properties fo:margin-top="0in" fo:margin-bottom="0.2in"/>
    </style:style>
    <style:style style:name="afzender" style:family="paragraph" style:class="text">
      <style:paragraph-properties fo:margin-top="0in" fo:margin-bottom="0in"/>
    </style:style>
    <style:style style:name="redactie" style:family="paragraph" style:parent-style-name="broodtekst" style:default-outline-level="1" style:list-style-name="" style:class="text">
      <style:paragraph-properties fo:margin-top="0in" fo:margin-bottom="0.2in"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Contents_20_Left" style:display-name="Table Contents Left" style:family="paragraph" style:parent-style-name="Table_20_Contents" style:class="extra">
      <style:paragraph-properties fo:text-align="start" style:justify-single-word="false"/>
    </style:style>
    <style:style style:name="Table_20_Contents_20_Centre" style:display-name="Table Contents Centre" style:family="paragraph" style:parent-style-name="Table_20_Contents" style:class="extra">
      <style:paragraph-properties fo:text-align="center" style:justify-single-word="false"/>
    </style:style>
    <style:style style:name="Table_20_Contents_20_Right" style:display-name="Table Contents Right" style:family="paragraph" style:parent-style-name="Table_20_Contents" style:class="extra">
      <style:paragraph-properties fo:text-align="end" style:justify-single-word="false"/>
    </style:style>
    <style:style style:name="Table_20_Contents_20_Justify" style:display-name="Table Contents Justify" style:family="paragraph" style:parent-style-name="Table_20_Contents" style:class="extra">
      <style:paragraph-properties fo:text-align="justify"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8pt" fo:font-weight="bold" style:font-size-asian="8pt" style:font-weight-asian="bold" style:font-size-complex="8pt" style:font-weight-complex="bold"/>
    </style:style>
    <style:style style:name="Table_20_Heading_20_Left" style:display-name="Table Heading Left" style:family="paragraph" style:parent-style-name="Table_20_Contents" style:class="extra">
      <style:paragraph-properties fo:text-align="start" style:justify-single-word="false"/>
    </style:style>
    <style:style style:name="Table_20_Heading_20_Center" style:display-name="Table Heading Center" style:family="paragraph" style:parent-style-name="Table_20_Contents" style:class="extra">
      <style:paragraph-properties fo:text-align="center" style:justify-single-word="false"/>
    </style:style>
    <style:style style:name="Table_20_Heading_20_Right" style:display-name="Table Heading Right" style:family="paragraph" style:parent-style-name="Table_20_Contents" style:class="extra">
      <style:paragraph-properties fo:text-align="end" style:justify-single-word="false"/>
    </style:style>
    <style:style style:name="Table_20_Heading_20_Justify" style:display-name="Table Heading Justify" style:family="paragraph" style:parent-style-name="Table_20_Contents" style:class="extra">
      <style:paragraph-properties fo:text-align="justify" style:justify-single-word="false"/>
    </style:style>
    <style:style style:name="Tabel_20_Spreektijden" style:display-name="Tabel Spreektijden" style:family="paragraph" style:parent-style-name="Table_20_Contents" style:class="extra">
      <style:paragraph-properties fo:margin-top="0in" fo:margin-bottom="0in"/>
    </style:style>
    <style:style style:name="Titel_20_Parlementair" style:display-name="Titel Parlementair" style:family="paragraph" style:parent-style-name="Table_20_Contents" style:class="extra">
      <style:paragraph-properties fo:margin-top="0in" fo:margin-bottom="0in"/>
      <style:text-properties fo:font-weight="bold"/>
    </style:style>
    <style:style style:name="Kop_20_Titel_20_Parlementair" style:display-name="Kop Titel Parlementair" style:family="paragraph" style:parent-style-name="Titel_20_Parlementair" style:class="extra">
      <style:text-properties fo:font-size="14pt"/>
    </style:style>
    <style:style style:name="Kop_20_Tabel_20_--_20_Titel" style:display-name="Kop Tabel -- Titel" style:family="paragraph" style:parent-style-name="Titel_20_Parlementair" style:class="extra">
      <style:paragraph-properties fo:margin-top="0in" fo:margin-bottom="0.2in"/>
      <style:text-properties style:font-name="arial"/>
    </style:style>
    <style:style style:name="Kop_20_Tabel_20_--_20_Dossier_20_Titel" style:display-name="Kop Tabel -- Dossier Titel" style:family="paragraph" style:parent-style-name="Kop_20_Tabel_20_--_20_Titel" style:class="extra">
      <style:text-properties fo:font-size="11.5pt"/>
    </style:style>
    <style:style style:name="Kop_20_Tabel_20_--_20_Stuk_20_Titel" style:display-name="Kop Tabel -- Stuk Titel" style:family="paragraph" style:parent-style-name="Kop_20_Tabel_20_--_20_Titel" style:class="extra">
      <style:paragraph-properties fo:margin-top="0in" fo:margin-bottom="0in"/>
      <style:text-properties fo:font-size="8.5pt"/>
    </style:style>
    <style:style style:name="Kop_20_Tabel_20_--_20_Datum" style:display-name="Kop Tabel -- Datum" style:family="paragraph" style:parent-style-name="Kop_20_Tabel_20_--_20_Titel" style:class="extra">
      <style:text-properties fo:font-size="8.5pt" fo:font-weight="normal"/>
    </style:style>
    <style:style style:name="table.relocated" style:family="paragraph" style:parent-style-name="Text_20_body" style:class="text">
      <style:paragraph-properties fo:margin-top="0.0799in" fo:margin-bottom="0.0799in"/>
      <style:text-properties fo:color="#ff0000" fo:font-size="9pt" fo:font-style="italic" style:font-size-asian="9pt" style:font-size-complex="9pt"/>
    </style:style>
    <style:style style:name="officiel-publicatie_5f_kop" style:display-name="officiel-publicatie_kop" style:family="paragraph" style:default-outline-level="1" style:list-style-name="" style:class="text">
      <style:paragraph-properties fo:margin-top="0.0799in" fo:margin-bottom="0.2in"/>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default-outline-level="1" style:list-style-name="" style:class="text"/>
    <style:style style:name="staatscourant_5f_kop.subkop" style:display-name="staatscourant_kop.subkop" style:family="paragraph" style:parent-style-name="officiel-publicatie_5f_kop" style:default-outline-level="1" style:list-style-name="" style:class="text"/>
    <style:style style:name="staatsblad_5f_kop" style:display-name="staatsblad_kop" style:family="paragraph" style:parent-style-name="officiel-publicatie_5f_kop" style:default-outline-level="1" style:list-style-name="" style:class="text"/>
    <style:style style:name="tractatenblad_5f_kop" style:display-name="tractatenblad_kop" style:family="paragraph" style:parent-style-name="officiel-publicatie_5f_kop" style:default-outline-level="1" style:list-style-name="" style:class="text">
      <style:paragraph-properties fo:margin-top="0in" fo:margin-bottom="0in"/>
      <style:text-properties fo:font-weight="normal"/>
    </style:style>
    <style:style style:name="tractatenblad_5f_kop.start" style:display-name="tractatenblad_kop.start" style:family="paragraph" style:parent-style-name="tractatenblad_5f_kop" style:default-outline-level="1" style:list-style-name="" style:class="text">
      <style:paragraph-properties fo:margin-top="0.2in" fo:margin-bottom="0in"/>
    </style:style>
    <style:style style:name="tractatenblad_5f_kop.end" style:display-name="tractatenblad_kop.end" style:family="paragraph" style:parent-style-name="tractatenblad_5f_kop" style:default-outline-level="1" style:list-style-name="" style:class="text">
      <style:paragraph-properties fo:margin-top="0in" fo:margin-bottom="0.2in"/>
    </style:style>
    <style:style style:name="rubriek_5f_kop" style:display-name="rubriek_kop" style:family="paragraph" style:parent-style-name="heading.normal" style:default-outline-level="1" style:list-style-name="" style:class="text">
      <style:text-properties fo:color="#4c6ca7"/>
    </style:style>
    <style:style style:name="heading" style:family="paragraph" style:parent-style-name="Heading" style:default-outline-level="1" style:list-style-name="" style:class="text">
      <style:paragraph-properties fo:margin-top="0.15in" fo:margin-bottom="0.1in"/>
      <style:text-properties fo:font-weight="bold"/>
    </style:style>
    <style:style style:name="heading.small" style:family="paragraph" style:parent-style-name="heading" style:default-outline-level="1" style:list-style-name="" style:class="text">
      <style:text-properties fo:font-size="9.5pt" style:font-size-asian="9.5pt" style:font-size-complex="9.5pt"/>
    </style:style>
    <style:style style:name="heading.normal" style:family="paragraph" style:parent-style-name="heading" style:default-outline-level="1" style:list-style-name="" style:class="text">
      <style:text-properties fo:font-size="11pt" style:font-size-asian="11pt" style:font-size-complex="11pt"/>
    </style:style>
    <style:style style:name="nds.dossiertitel" style:family="paragraph" style:parent-style-name="heading.normal" style:default-outline-level="1" style:list-style-name="" style:class="text">
      <style:paragraph-properties fo:margin-top="0in" fo:margin-bottom="0.1in"/>
      <style:text-properties fo:font-size="12pt" style:font-size-asian="12pt" style:font-size-complex="12pt"/>
    </style:style>
    <style:style style:name="nds.stuktitel" style:family="paragraph" style:parent-style-name="nds.dossiertitel" style:default-outline-level="1" style:list-style-name="" style:class="text">
      <style:text-properties fo:font-size="10pt" style:font-size-asian="10pt" style:font-size-complex="10pt"/>
    </style:style>
    <style:style style:name="titel.margetekst" style:family="paragraph" style:parent-style-name="nds.dossiertitel" style:default-outline-level="1" style:list-style-name="" style:class="text"/>
    <style:style style:name="heading.normal.colored" style:family="paragraph" style:parent-style-name="heading.normal" style:default-outline-level="1" style:list-style-name="" style:class="text">
      <style:text-properties fo:color="#4c6ca7"/>
    </style:style>
    <style:style style:name="heading.normal.italic" style:family="paragraph" style:parent-style-name="heading.normal" style:default-outline-level="1" style:list-style-name="" style:class="text">
      <style:text-properties fo:font-style="italic"/>
    </style:style>
    <style:style style:name="heading.large" style:family="paragraph" style:parent-style-name="heading" style:default-outline-level="1" style:list-style-name="" style:class="text">
      <style:text-properties fo:font-size="13.6000003814697pt" style:font-size-asian="13.6000003814697pt" style:font-size-complex="13.6000003814697pt"/>
    </style:style>
    <style:style style:name="divisiekop1" style:family="paragraph" style:parent-style-name="heading.normal" style:default-outline-level="1" style:list-style-name="" style:class="text"/>
    <style:style style:name="divisiekop2" style:family="paragraph" style:parent-style-name="heading.normal.italic" style:default-outline-level="2" style:class="text"/>
    <style:style style:name="paragraaf_5f_kop" style:display-name="paragraaf_kop" style:family="paragraph" style:parent-style-name="heading.normal.italic" style:default-outline-level="2" style:list-style-name="" style:class="text"/>
    <style:style style:name="stuktitel" style:family="paragraph" style:parent-style-name="heading.normal" style:default-outline-level="1" style:list-style-name="" style:class="text"/>
    <style:style style:name="kamervraagopmerking_5f_kop" style:display-name="kamervraagopmerking_kop" style:family="paragraph" style:parent-style-name="heading.normal" style:default-outline-level="1" style:list-style-name="" style:class="text"/>
    <style:style style:name="divisiekop3" style:family="paragraph" style:parent-style-name="heading.normal.italic" style:default-outline-level="3" style:class="text">
      <style:text-properties fo:font-weight="normal"/>
    </style:style>
    <style:style style:name="divisiekop4" style:family="paragraph" style:parent-style-name="heading.normal" style:default-outline-level="4" style:class="text"/>
    <style:style style:name="divisiekop5" style:family="paragraph" style:parent-style-name="heading.normal" style:default-outline-level="5" style:class="text"/>
    <style:style style:name="divisiekop6" style:family="paragraph" style:parent-style-name="heading.normal" style:default-outline-level="6" style:class="text"/>
    <style:style style:name="wijzig-divisie_5f_kop" style:display-name="wijzig-divisie_kop" style:family="paragraph" style:parent-style-name="heading" style:default-outline-level="5" style:list-style-name="" style:class="text">
      <style:text-properties fo:font-size="10.5pt" style:font-size-asian="10.5pt" style:font-size-complex="10.5pt"/>
    </style:style>
    <style:style style:name="voorwerk_5f_kop" style:display-name="voorwerk_kop" style:family="paragraph" style:parent-style-name="divisiekop1" style:default-outline-level="1" style:list-style-name="" style:class="text"/>
    <style:style style:name="nawerk_5f_kop" style:display-name="nawerk_kop" style:family="paragraph" style:parent-style-name="divisiekop1" style:default-outline-level="1" style:list-style-name="" style:class="text"/>
    <style:style style:name="nota-toelichting_5f_kop" style:display-name="nota-toelichting_kop" style:family="paragraph" style:parent-style-name="heading.large" style:default-outline-level="1" style:list-style-name="" style:class="text"/>
    <style:style style:name="bijlage_5f_kop" style:display-name="bijlage_kop" style:family="paragraph" style:parent-style-name="nota-toelichting_5f_kop" style:default-outline-level="1" style:list-style-name="" style:class="text" style:master-page-name="Bijlage">
      <style:paragraph-properties style:page-number="auto"/>
    </style:style>
    <style:style style:name="artikel_5f_kop" style:display-name="artikel_kop" style:family="paragraph" style:parent-style-name="heading.normal" style:default-outline-level="1" style:list-style-name="" style:class="text"/>
    <style:style style:name="algemeen_5f_kop" style:display-name="algemeen_kop" style:family="paragraph" style:parent-style-name="heading.normal" style:default-outline-level="1" style:list-style-name="" style:class="text">
      <style:text-properties fo:font-weight="normal"/>
    </style:style>
    <style:style style:name="algemeen_5f_kop.kopopmaak_5f_vet" style:display-name="algemeen_kop.kopopmaak_vet" style:family="paragraph" style:parent-style-name="heading.normal" style:default-outline-level="1" style:list-style-name="" style:class="text"/>
    <style:style style:name="dictum_5f_kop" style:display-name="dictum_kop" style:family="paragraph" style:parent-style-name="heading.normal" style:default-outline-level="1" style:list-style-name="" style:class="text">
      <style:text-properties fo:font-weight="normal"/>
    </style:style>
    <style:style style:name="hoofstuk_5f_kop" style:display-name="hoofstuk_kop" style:family="paragraph" style:parent-style-name="heading.normal" style:default-outline-level="1" style:list-style-name="" style:class="text"/>
    <style:style style:name="afdeling_5f_kop" style:display-name="afdeling_kop" style:family="paragraph" style:parent-style-name="hoofstuk_5f_kop" style:default-outline-level="1" style:list-style-name="" style:class="text"/>
    <style:style style:name="boek_5f_kop" style:display-name="boek_kop" style:family="paragraph" style:parent-style-name="hoofstuk_5f_kop" style:default-outline-level="1" style:list-style-name="" style:class="text"/>
    <style:style style:name="cao-divisie_5f_kop" style:display-name="cao-divisie_kop" style:family="paragraph" style:parent-style-name="heading.large" style:default-outline-level="1" style:list-style-name="" style:class="text"/>
    <style:style style:name="cao-bijlage_5f_kop" style:display-name="cao-bijlage_kop" style:family="paragraph" style:parent-style-name="heading.large" style:default-outline-level="1" style:list-style-name="" style:class="text">
      <style:text-properties fo:font-weight="normal"/>
    </style:style>
    <style:style style:name="verklaring-betrokkene_5f_kop" style:display-name="verklaring-betrokkene_kop" style:family="paragraph" style:parent-style-name="heading" style:default-outline-level="1" style:list-style-name="" style:class="text">
      <style:paragraph-properties fo:margin-left="0.3in" fo:margin-right="0in" fo:margin-top="0in" fo:margin-bottom="0.1in" fo:text-indent="0in" style:auto-text-indent="false"/>
    </style:style>
    <style:style style:name="verdragtekst_5f_kop" style:display-name="verdragtekst_kop" style:family="paragraph" style:parent-style-name="heading.normal" style:default-outline-level="1" style:list-style-name="" style:class="text">
      <style:paragraph-properties fo:text-align="center" style:justify-single-word="false"/>
    </style:style>
    <style:style style:name="ontwerp-besluit_5f_kop" style:display-name="ontwerp-besluit_kop" style:family="paragraph" style:parent-style-name="heading.normal.colored" style:default-outline-level="1" style:list-style-name="" style:class="text"/>
    <style:style style:name="advies_5f_kop" style:display-name="advies_kop" style:family="paragraph" style:parent-style-name="heading.normal.colored" style:default-outline-level="1" style:list-style-name="" style:class="text"/>
    <style:style style:name="nader-rapport_5f_kop" style:display-name="nader-rapport_kop" style:family="paragraph" style:parent-style-name="heading.normal.colored" style:default-outline-level="1" style:list-style-name="" style:class="text"/>
    <style:style style:name="wijzig-artikel_5f_kop" style:display-name="wijzig-artikel_kop" style:family="paragraph" style:parent-style-name="heading.large" style:default-outline-level="1" style:list-style-name="" style:class="text"/>
    <style:style style:name="wijzigingen_5f_kop" style:display-name="wijzigingen_kop" style:family="paragraph" style:parent-style-name="heading.normal" style:default-outline-level="1" style:list-style-name="" style:class="text">
      <style:paragraph-properties fo:text-align="center" style:justify-single-word="false"/>
      <style:text-properties fo:font-style="italic"/>
    </style:style>
    <style:style style:name="tussenkop" style:family="paragraph" style:parent-style-name="heading" style:default-outline-level="1" style:list-style-name="" style:class="text">
      <style:paragraph-properties fo:margin-top="0in" fo:margin-bottom="0.1in"/>
      <style:text-properties fo:font-weight="normal"/>
    </style:style>
    <style:style style:name="Agenda_20_Tussenkop" style:display-name="Agenda Tussenkop" style:family="paragraph" style:parent-style-name="tussenkop" style:class="extra" style:master-page-name="">
      <style:paragraph-properties fo:text-align="center" style:justify-single-word="false" style:page-number="auto"/>
    </style:style>
    <style:style style:name="Agenda_20_Tussenkop_20_Cursief" style:display-name="Agenda Tussenkop Cursief" style:family="paragraph" style:class="extra" style:master-page-name="">
      <style:paragraph-properties fo:text-align="center" style:justify-single-word="false" style:page-number="auto"/>
    </style:style>
    <style:style style:name="Agenda_20_Tussenkop_20_Vet" style:display-name="Agenda Tussenkop Vet" style:family="paragraph" style:class="extra" style:master-page-name="">
      <style:paragraph-properties fo:text-align="center" style:justify-single-word="false" style:page-number="auto"/>
    </style:style>
    <style:style style:name="Agenda_20_Tussenkop_20_Vet_20_Cursief" style:display-name="Agenda Tussenkop Vet Cursief" style:family="paragraph" style:class="extra" style:master-page-name="">
      <style:paragraph-properties fo:text-align="center" style:justify-single-word="false" style:page-number="auto"/>
    </style:style>
    <style:style style:name="Agenda_20_Tussenkop_20_Romein" style:display-name="Agenda Tussenkop Romein" style:family="paragraph" style:class="extra" style:master-page-name="">
      <style:paragraph-properties fo:text-align="center" style:justify-single-word="false" style:page-number="auto"/>
    </style:style>
    <style:style style:name="Agenda_20_Tussenkop_20_Onderlijn" style:display-name="Agenda Tussenkop Onderlijn" style:family="paragraph" style:class="extra" style:master-page-name="">
      <style:paragraph-properties fo:text-align="center" style:justify-single-word="false" style:page-number="auto"/>
    </style:style>
    <style:style style:name="Agenda_20_Tussenkop_20_Non-Proportioneel" style:display-name="Agenda Tussenkop Non-Proportioneel" style:family="paragraph" style:class="extra" style:master-page-name="">
      <style:paragraph-properties fo:text-align="center" style:justify-single-word="false" style:page-number="auto"/>
    </style:style>
    <style:style style:name="Agenda_20_Tussenkop_20_klein_20_Kapitaal" style:display-name="Agenda Tussenkop klein Kapitaal" style:family="paragraph" style:class="extra" style:master-page-name="">
      <style:paragraph-properties fo:text-align="center" style:justify-single-word="false" style:page-number="auto"/>
    </style:style>
    <style:style style:name="Agenda_20_Tussenkop_20_Kapitaal" style:display-name="Agenda Tussenkop Kapitaal" style:family="paragraph" style:class="extra" style:master-page-name="">
      <style:paragraph-properties fo:text-align="center" style:justify-single-word="false" style:page-number="auto"/>
    </style:style>
    <style:style style:name="Agenda_20_Tussenkop_20_Halfvet" style:display-name="Agenda Tussenkop Halfvet" style:family="paragraph" style:class="extra" style:master-page-name="">
      <style:paragraph-properties fo:text-align="center" style:justify-single-word="false" style:page-number="auto"/>
    </style:style>
    <style:style style:name="box-verticale_5f_lijnen.box_5f_top" style:display-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5f_top" style:display-name="box-quote.box_top" style:family="paragraph" style:parent-style-name="heading.normal" style:master-page-name="">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5f_top" style:display-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background-image/>
      </style:paragraph-properties>
      <style:text-properties fo:color="#ffffff"/>
    </style:style>
    <style:style style:name="box" style:family="paragraph" style:parent-style-name="Standard" style:master-page-name="">
      <style:paragraph-properties fo:margin-top="0in" fo:margin-bottom="0.0299in" fo:orphans="2" style:page-number="auto" style:shadow="none" fo:keep-with-next="always"/>
    </style:style>
    <style:style style:name="box-verticale_5f_lijnen" style:display-name="box-verticale_lijnen" style:family="paragraph" style:parent-style-name="box">
      <style:paragraph-properties fo:padding-left="0.1in" fo:padding-right="0.0201in" fo:padding-top="0.0201in" fo:padding-bottom="0.0201in" fo:border-left="0.0071in solid #000000" fo:border-right="0.0071in solid #000000" fo:border-top="none" fo:border-bottom="none"/>
    </style:style>
    <style:style style:name="box-verticale_5f_lijnen.end" style:display-name="box-verticale_lijnen.end" style:family="paragraph" style:parent-style-name="box">
      <style:paragraph-properties fo:margin-top="0in" fo:margin-bottom="0.2in" fo:padding-left="0.1in" fo:padding-right="0.0201in" fo:padding-top="0.0201in" fo:padding-bottom="0.2in" fo:border-left="0.0071in solid #000000" fo:border-right="0.0071in solid #000000" fo:border-top="none" fo:border-bottom="none"/>
    </style:style>
    <style:style style:name="box-quote" style:family="paragraph" style:parent-style-name="box">
      <style:paragraph-properties fo:margin-left="0.1in" fo:margin-right="0.0201in" fo:margin-top="0in" fo:margin-bottom="0.0098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top="0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098in" fo:text-indent="0in" style:auto-text-indent="false" fo:background-color="#cbcccb" fo:padding="0in" fo:border="none" style:shadow="none">
        <style:background-image/>
      </style:paragraph-properties>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background-image/>
      </style:paragraph-properties>
    </style:style>
    <style:style style:name="briefaanhef" style:family="paragraph" style:parent-style-name="Text_20_body" style:class="text">
      <style:paragraph-properties fo:margin-top="0in" fo:margin-bottom="0.1in" fo:keep-with-next="always"/>
    </style:style>
    <style:style style:name="uitgifte" style:family="paragraph" style:parent-style-name="Text_20_body" style:class="text">
      <style:paragraph-properties fo:margin-top="0in" fo:margin-bottom="0in" fo:text-align="end" style:justify-single-word="false" fo:keep-with-next="always"/>
      <style:text-properties fo:font-style="italic"/>
    </style:style>
    <style:style style:name="uitgifte.end" style:family="paragraph" style:parent-style-name="uitgifte" style:class="text">
      <style:paragraph-properties fo:margin-top="0in" fo:margin-bottom="0.2in"/>
    </style:style>
    <style:style style:name="ondertekening" style:family="paragraph" style:parent-style-name="Text_20_body" style:class="text">
      <style:paragraph-properties fo:margin-top="0in" fo:margin-bottom="0in" fo:keep-with-next="always"/>
      <style:text-properties fo:font-style="italic"/>
    </style:style>
    <style:style style:name="ondertekening.end" style:family="paragraph" style:parent-style-name="ondertekening" style:class="text">
      <style:paragraph-properties fo:margin-top="0in" fo:margin-bottom="0.2in"/>
    </style:style>
    <style:style style:name="koning" style:family="paragraph" style:parent-style-name="Text_20_body" style:class="text">
      <style:paragraph-properties fo:margin-top="0in" fo:margin-bottom="0in" fo:text-align="end" style:justify-single-word="false" fo:keep-with-next="always"/>
      <style:text-properties fo:font-style="italic"/>
    </style:style>
    <style:style style:name="geadresseerde" style:family="paragraph" style:parent-style-name="Text_20_body" style:class="text">
      <style:paragraph-properties fo:margin-top="0in" fo:margin-bottom="0in" fo:keep-with-next="always"/>
      <style:text-properties fo:font-style="italic"/>
    </style:style>
    <style:style style:name="geadresseerde.end" style:family="paragraph" style:parent-style-name="geadresseerde" style:class="text">
      <style:paragraph-properties fo:margin-top="0in" fo:margin-bottom="0.2in"/>
    </style:style>
    <style:style style:name="bezwaarschrift" style:family="paragraph" style:parent-style-name="Text_20_body" style:class="text"/>
    <style:style style:name="bezwaarschrift.end" style:family="paragraph" style:parent-style-name="bezwaarschrift" style:class="text">
      <style:paragraph-properties fo:margin-top="0in" fo:margin-bottom="0.2in"/>
    </style:style>
    <style:style style:name="onderwerpbrief.start" style:family="paragraph" style:parent-style-name="onderwerpbrief" style:class="text">
      <style:paragraph-properties fo:margin-top="0.2in" fo:margin-bottom="0in"/>
    </style:style>
    <style:style style:name="onderwerpbrief" style:family="paragraph" style:parent-style-name="Text_20_body" style:class="text">
      <style:paragraph-properties fo:margin-top="0in" fo:margin-bottom="0in"/>
    </style:style>
    <style:style style:name="onderwerpbrief.end" style:family="paragraph" style:parent-style-name="onderwerpbrief" style:class="text">
      <style:paragraph-properties fo:margin-top="0in" fo:margin-bottom="0.2in"/>
    </style:style>
    <style:style style:name="alineagroep" style:family="paragraph" style:parent-style-name="Text_20_body" style:class="text">
      <style:paragraph-properties fo:margin-top="0in" fo:margin-bottom="0in"/>
    </style:style>
    <style:style style:name="alineagroep.end" style:family="paragraph" style:parent-style-name="alineagroep" style:class="text">
      <style:paragraph-properties fo:margin-top="0in" fo:margin-bottom="0.2in"/>
    </style:style>
    <style:style style:name="voorwerk" style:family="paragraph" style:parent-style-name="Text_20_body" style:class="text">
      <style:paragraph-properties fo:margin-top="0in" fo:margin-bottom="0in"/>
    </style:style>
    <style:style style:name="voorwerk.end" style:family="paragraph" style:parent-style-name="voorwerk" style:class="text">
      <style:paragraph-properties fo:margin-top="0in" fo:margin-bottom="0.2in"/>
    </style:style>
    <style:style style:name="verdrag" style:family="paragraph" style:parent-style-name="Text_20_body" style:class="text"/>
    <style:style style:name="verdragtekst" style:family="paragraph" style:parent-style-name="Text_20_body" style:class="text">
      <style:paragraph-properties fo:margin-top="0in" fo:margin-bottom="0.1in"/>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7.5pt" style:font-size-asian="7.5pt" style:font-size-complex="7.5pt"/>
    </style:style>
    <style:style style:name="table.note" style:family="paragraph" style:parent-style-name="Standard" style:class="extra">
      <style:paragraph-properties fo:margin-left="0.1965in" fo:margin-right="0in" fo:text-indent="-0.1965in"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in" fo:margin-bottom="0in" style:page-number="auto" fo:keep-with-next="always" text:number-lines="false" text:line-number="0"/>
      <style:text-properties fo:font-size="8pt" fo:font-style="italic" fo:font-weight="bold" style:font-size-asian="8pt" style:font-style-asian="italic" style:font-size-complex="8pt" style:font-style-complex="italic"/>
    </style:style>
    <style:style style:name="Definition_20_Term" style:display-name="Definition Term" style:family="paragraph" style:parent-style-name="Text_20_body" style:class="extra">
      <style:paragraph-properties fo:margin-top="0in" fo:margin-bottom="0in"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2in" fo:margin-right="0in" fo:margin-top="0in" fo:margin-bottom="0.1in" fo:keep-together="always" fo:text-indent="0in" style:auto-text-indent="false"/>
    </style:style>
    <style:style style:name="List_20_Start" style:display-name="List Start" style:family="paragraph" style:parent-style-name="Text_20_body" style:class="extra">
      <style:paragraph-properties fo:margin-top="0.1in" fo:margin-bottom="0in"/>
    </style:style>
    <style:style style:name="List_20_Cont" style:display-name="List Cont" style:family="paragraph" style:parent-style-name="Text_20_body" style:class="extra">
      <style:paragraph-properties fo:margin-top="0in" fo:margin-bottom="0in"/>
    </style:style>
    <style:style style:name="List_20_End" style:display-name="List End" style:family="paragraph" style:parent-style-name="Text_20_body" style:class="extra">
      <style:paragraph-properties fo:margin-top="0in" fo:margin-bottom="0.2in"/>
    </style:style>
    <style:style style:name="List_20_Single" style:display-name="List Single" style:family="paragraph" style:parent-style-name="Text_20_body" style:class="extra">
      <style:paragraph-properties fo:margin-top="0.2in" fo:margin-bottom="0.2in"/>
    </style:style>
    <style:style style:name="Table_20_List_20_Start" style:display-name="Table List Start" style:family="paragraph" style:parent-style-name="List_20_Start" style:class="extra">
      <style:paragraph-properties text:number-lines="false" text:line-number="0"/>
      <style:text-properties fo:font-size="8pt" style:font-size-asian="8pt" style:font-size-complex="8pt"/>
    </style:style>
    <style:style style:name="Table_20_List_20_Cont" style:display-name="Table List Cont" style:family="paragraph" style:parent-style-name="List_20_Cont" style:class="extra">
      <style:paragraph-properties text:number-lines="false" text:line-number="0"/>
      <style:text-properties fo:font-size="8pt" style:font-size-asian="8pt" style:font-size-complex="8pt"/>
    </style:style>
    <style:style style:name="Table_20_List_20_End" style:display-name="Table List End" style:family="paragraph" style:parent-style-name="List_20_End" style:class="extra">
      <style:paragraph-properties text:number-lines="false" text:line-number="0"/>
      <style:text-properties fo:font-size="8pt" style:font-size-asian="8pt" style:font-size-complex="8pt"/>
    </style:style>
    <style:style style:name="Table_20_List_20_Single" style:display-name="Table List Single" style:family="paragraph" style:parent-style-name="List_20_Single" style:class="extra">
      <style:paragraph-properties text:number-lines="false" text:line-number="0"/>
      <style:text-properties fo:font-size="8pt" style:font-size-asian="8pt" style:font-size-complex="8pt"/>
    </style:style>
    <style:style style:name="subscript" style:family="text">
      <style:text-properties style:text-position="sub 70%"/>
    </style:style>
    <style:style style:name="superscript" style:family="text">
      <style:text-properties style:text-position="super 70%"/>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Cursief" style:family="text">
      <style:text-properties fo:font-style="italic"/>
    </style:style>
    <style:style style:name="Vet" style:family="text">
      <style:text-properties fo:font-weight="bold"/>
    </style:style>
    <style:style style:name="Vet_20_Cursief" style:display-name="Vet Cursief" style:family="text">
      <style:text-properties fo:font-style="italic" fo:font-weight="bold"/>
    </style:style>
    <style:style style:name="Romein" style:family="text"/>
    <style:style style:name="Onderlijnd" style:family="text">
      <style:text-properties style:text-underline-style="solid" style:text-underline-width="auto" style:text-underline-color="font-color"/>
    </style:style>
    <style:style style:name="Niet_20_proportioneel" style:display-name="Niet proportioneel" style:family="text">
      <style:text-properties style:font-name="Courier New"/>
    </style:style>
    <style:style style:name="Klein_20_Kapitaal" style:display-name="Klein Kapitaal" style:family="text">
      <style:text-properties fo:font-variant="small-caps"/>
    </style:style>
    <style:style style:name="Kapitaal" style:family="text"/>
    <style:style style:name="Halfvet" style:family="text">
      <style:text-properties fo:font-weight="bold"/>
    </style:style>
    <style:style style:name="lidnr" style:family="text"/>
    <style:style style:name="tussenkop_5f_cur" style:display-name="tussenkop_cur" style:family="text">
      <style:text-properties fo:font-style="italic"/>
    </style:style>
    <style:style style:name="tussenkop_5f_vet" style:display-name="tussenkop_vet" style:family="text">
      <style:text-properties fo:font-weight="bold"/>
    </style:style>
    <style:style style:name="tussenkop_5f_vetcur" style:display-name="tussenkop_vetcur" style:family="text">
      <style:text-properties fo:font-style="italic" fo:font-weight="bold"/>
    </style:style>
    <style:style style:name="tussenkop_5f_rom" style:display-name="tussenkop_rom" style:family="text"/>
    <style:style style:name="tussenkop_5f_ondlijn" style:display-name="tussenkop_ondlijn" style:family="text">
      <style:text-properties style:text-underline-style="solid" style:text-underline-width="auto" style:text-underline-color="font-color"/>
    </style:style>
    <style:style style:name="tussenkop_5f_nonprop" style:display-name="tussenkop_nonprop" style:family="text">
      <style:text-properties style:font-name="Courier New"/>
    </style:style>
    <style:style style:name="tussenkop_5f_klkap" style:display-name="tussenkop_klkap" style:family="text">
      <style:text-properties fo:font-variant="small-caps"/>
    </style:style>
    <style:style style:name="tussenkop_5f_kap" style:display-name="tussenkop_kap" style:family="text"/>
    <style:style style:name="tussenkop_5f_halfvet" style:display-name="tussenkop_halfvet" style:family="text">
      <style:text-properties fo:font-weight="bold"/>
    </style:style>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rame.table" style:family="graphic" style:parent-style-name="Frame">
      <style:graphic-properties svg:x="0in" svg:y="0in" style:wrap="none" style:vertical-pos="top" style:vertical-rel="paragraph-content" style:horizontal-pos="center" style:horizontal-rel="paragraph-content" fo:padding="0in" fo:border="none" style:shadow="none"/>
    </style:style>
    <style:style style:name="frame.picture" style:family="graphic" style:parent-style-name="Graphics">
      <style:graphic-properties svg:x="0in" style:horizontal-pos="left"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after-sep="0.0402in"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2673in" fo:page-height="11.6925in" style:num-format="1" style:print-orientation="portrait" fo:margin-top="1in" fo:margin-bottom="1in" fo:margin-left="1.25in" fo:margin-right="1.25in" style:writing-mode="lr-tb" style:footnote-max-height="0in">
        <style:footnote-sep style:width="0.0071in" style:distance-after-sep="0.0402in" style:adjustment="left" style:rel-width="25%" style:color="#000000"/>
      </style:page-layout-properties>
      <style:header-style/>
      <style:footer-style/>
    </style:page-layout>
    <style:page-layout style:name="Mpm3">
      <style:page-layout-properties fo:page-width="11.6925in" fo:page-height="8.2673in" style:num-format="1" style:print-orientation="landscape"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weede Kamer der Staten-Generaal, 2010-2011, Agenda<text:tab/><text:page-number text:select-page="current">4</text:page-number></text:p>
      </style:footer>
    </style:master-page>
    <style:master-page style:name="Endnote" style:page-layout-name="Mpm2"/>
    <style:master-page style:name="Tables" style:page-layout-name="Mpm3"/>
    <style:master-page style:name="Bijl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ate>2010-09-17T15:24:54</dc:date>
    <meta:editing-duration>PT00H10M32S</meta:editing-duration>
    <meta:editing-cycles>2</meta:editing-cycles>
    <meta:generator>NeoOffice/3.1.2$Unix OpenOffice.org_project/Patch 0</meta:generator>
    <meta:document-statistic meta:table-count="5" meta:image-count="0" meta:object-count="0" meta:page-count="4" meta:paragraph-count="93" meta:word-count="841" meta:character-count="5472"/>
  </office:meta>
</office:document-meta>
</file>