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5 juni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7">
            <text:p text:style-name="Table_20_Contents">
                  <text:span text:style-name="vet">Dinsdag 29 juni</text:span>
                  <text:span text:style-name="vet">Woensdag 30 juni</text:span>
                  <text:span text:style-name="vet">Donderdag 1 juli</text:span>
                  Stemmingen
                  
                     32 191
                     
                  
                  Stemmingen 
                  
                     32 309 (R 1907)
                  
                  Stemmingen
                  
                        32 123-A, nr. 116
                  
                        32 123-A, nr. 117
                  
                        32 123-A, nr. 118
                  
                        32 123-A, nr. 119 (aangehouden)
                  
                  
                        32 123-A, nr. 120
                  
                        32 123-A, nr. 121
                  
                        32 123-A, nr. 122
                  
                        32 123-A, nr. 123
                  
                        32 123-A, nr. 124
                  
                        32 123-A, nr. 125 (aangehouden)
                  
                  
                        32 123-A, nr. 126
                  
                        32 123-A, nr. 127
                  
                     32 123-A, nr. 128
                  
                        32 123-A, nr. 129 (gewijzigd)
                  
                  
                        32 123-A, nr. 130
                  Stemmingen
                  
                     29 628, nr. 212
                     
                  
                  
                     29 628, nr. 213
                     
                  
                  Stemming
                  
                     28 684, nr. 277
                     
                  
                  Stemmingen
                  
                     21 501–20, nr. 477 
                  
                  
                     21 501–20, nr. 478 (gewijzigd)
                  
                  Stemming
                  
                     31 560, nr. 29
                     
                  
                  Stemmingen 
                  
                     32 123-VI, nr. 111
                     
                  
                  
                     32 123-VI, nr. 112
                     
                  
                  
                     32 123-VI, nr. 113
                     
                  
                  
                     32 395-I t/m XVIII en
                     32 395-A t/m G
                  
                  
                     29 835, nr. 64
                     
                  
                  
                     31 950
                     
                  
                  
                     31 537
                     
                  
                  
                     32 187 (R 1902)
                  
                  
                     31 891
                     
                  
                  
                     32 391
                     
                  
                  
                     32 311
                     
                  
                  
                     31 872
                     
                  
                  
                     31 875
                     
                  
                  
                     31 879
                     
                  
               </text:p>
          </table:table-cell>
          <table:table-cell office:value-type="string" table:style-name="partij">
            <text:p text:style-name="table_spreektijden">
                        <text:span text:style-name="vet">14.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Vragen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Regeling van werkzaamhe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Kieswet houdende verhoging van de voorkeurdrempel, beperking van de mogelijkheid tot het aangaan van lijstencombinaties
                        alsmede vaststelling van het tijdstip van de stemming voor de verkiezing van de leden van de Eerste Kame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191                   (bijgewerkt t/m amendement nr. 1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Staaij (1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10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Staaij (1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 en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309 (R 1907)    (bijgewerkt t/m amendement nr. 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 Stemmingen over: moties ingediend bij het VAO MIR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Dijkgraaf wenst zijn motie op stuk nr. 129 te wijzigen. De gewijzigde motie is reeds rondgedeeld. Ik neem
                           aan dat wij daar nu over kunnen stemm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Gent over fiscale maatregelen ten behoeve van verstedelijkingsopgav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De Rouwe over verhoging van de treinfrequentie tussen Leeuwarden en Zwoll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Gent over synergievoordelen bij realisering van het voorkeursalternatief A2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Gent over een aanlegbesluit voor station Lisse Keukenhof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nt c.s. over terughoudendheid van het kabinet bij verdere besluiten over infrastruc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nt c.s. over in samenhang bezien van de budgetten voor ruimtelijke ordening en infrastruc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nt c.s. over ruimhartiger oplossingen voor de leefbaarheidsproblemen rond Muiderber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harpe over prioriteit geven aan de file top 5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Jansen/Neppérus over wettelijke normen voor trillingen langs het spoo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Rouwe c.s. over achterstallig onderhoud van het Winschoterdiep en het Van Harinxmakanaa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Rouwe c.s. over een permanent karakter van de Crisis- en herstelw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Neppérus c.s. over vasthouden aan de afspraken uit het MIRT-projectenboe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Neppérus/Aptroot over een duurzame variant van de RijnlandRoute met 2 x 2 rijstrok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Dijkgraaf over niet betrekken van de verbreding van de A4 bij de cofinancieringssystematiek van de RijnlandRout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sma/Wiegman-van Meppelen Scheppink over toepassing van de aanbeveling van Elverding bij de nieuwe westelijke
                        oeververbinding Rotterdam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 Stemmingen over: moties ingediend bij het spoeddebat over het onder curatele stellen van politiekorps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Raak over het stoppen met de invulling van de bezuinigingen door het demissionaire kabin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inkman over indienen van het wetsvoorstel nationale poli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7. Stemming over: motie ingediend bij het debat over de rellen in Culembor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Fritsma over het oprichten van een speciale politie-eenheid voor de bestrijding van straatterreu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8. Stemmingen over: overige moties ingediend bij het debat over het verslag van de Europese Top</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Braakhuis wenst zijn motie op stuk nr. 478 te wijzigen. De gewijzigde motie is reeds rondgedeeld. Ik neem
                           aan dat wij daar nu over kunnen stemm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ommel/Braakhuis over voorbereiding door het IMF van mondiale transactiebelast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raakhuis c.s. over het ratificatieproces van het Europese Stabilisatie- en Associatieakkoord met Servië</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9. Stemming over: motie ingediend bij het debat over de uitvoering van de zogenaamde Kraakw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lob c.s. over zorgvuldige uitvoering en handhaving van de w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0. Stemmingen over: moties ingediend bij het spoeddebat over het snel groeiende antisemitisme in Nederlan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 c.s. over een actieprogramma bestrijding antisemitism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Arib/Voordewind over «undercover»-opsporingsteams voor het opsporen en bestrijden van antisemitism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dewind c.s. over registreren van meldingen van antisemitism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1. Debat over de Voorjaarsnota 2010 met maximum spreektijden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en PvdA:</text:p>
          </table:table-cell>
          <table:table-cell office:value-type="string" table:style-name="duur">
            <text:p text:style-name="table_spreektijden">1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 en CDA:</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 D66 en GroenLinks:</text:p>
          </table:table-cell>
          <table:table-cell office:value-type="string" table:style-name="duur">
            <text:p text:style-name="table_spreektijden">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 SGP en PvdD:</text:p>
          </table:table-cell>
          <table:table-cell office:value-type="string" table:style-name="duur">
            <text:p text:style-name="table_spreektijden">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2. Suppletoire begrotingen van de diverse departementen  en fondsen voor het jaar 2010 (wijzigingen samenhangende met de
                        Voorjaarsnota)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3. Debat over het overheidsbeleid ten aanzien van  preventieve gezondheidsprojecten met maximum spreektijden van 4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4. Spoeddebat over de druk van verzekeraar Menzis op de ziekenhuizen in Oost-Groningen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5. Spoeddebat over de zorg in een zorginstelling in Warmond met maximum spreektijden van 3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6. VAO Fietsen (AO d.d. 23/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7. VAO Kinderopvangtoeslag (AO d.d. 23/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8. VSO Voorhang efficiencykorting ambulancediensten 2011–2013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9. Aanpassing van enige wetten teneinde een aantal zelfstandige bestuursorganen onder de werking van de Kaderwet zelfstandige
                        bestuursorganen te bre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0. Voorstel van wet van de leden Koşer Kaya en Blok tot wijziging van de Pensioenwet met betrekking tot een evenwichtige
                        samenstelling van en de medezeggenschap in pensioenfondsbesturen <text:span text:style-name="cur">(heropening)</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1. Goedkeuring van het op 30 mei 2008 te Dublin totstandgekomen Verdrag inzake clustermunitie (Trb. 2009, 45) <text:span text:style-name="cur">(onder voorbehoud)</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2. Wijziging van de Wet op het financieel toezicht en enige andere wetten in verband met de introductie van en het toezicht
                        op premiepensioeninstellingen (Wet introductie premiepensioeninstell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3. Wijziging van het Reglement van Orde in verband met de uitvoering van de aanbevelingen van de Commissie Prinsjesdagstukken
                        alsmede vaststelling van de Regeling vertrouwelijke stukk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4. Wijziging van de Arbeidstijdenwet in verband met de uitvoering van artikel 19, tweede lid, van verordening 561/2006/E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5. Goedkeuring van het op 2 mei 1996 te Londen tot stand gekomen Protocol van 1996 tot wijziging van het Verdrag inzake beperking
                        van aansprakelijkheid voor maritieme vorderingen, 1976 (Trb. 1997, 300 en Trb. 2006, 17)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6. Wijziging van Boek 8 van het Burgerlijk Wetboek ter uitvoering van het op 23 maart 2001 te Londen tot stand gekomen Internationaal
                        Verdrag inzake de wettelijke aansprakelijkheid voor schade door verontreiniging door bunkerolie, 2001 (Trb. 2005, 329)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7. Goedkeuring van het op 23 maart 2001 te Londen tot stand gekomen Internationaal verdrag inzake de wettelijke aansprakelijkheid
                        voor schade door verontreiniging door bunkerolie, 2001 (Trb. 2005, 329)
                     </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7 september </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8 september </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9 september</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uitlatingen van de vice-voorzitter van de Raad van State Tjeenk Willink bij de presentatie van het jaarverslag
                     van de Raad van State over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Spoeddebat over uitvoering van een aangenomen motie over clustermuniti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Spoeddebat over de zaak Koos H. met maximum spreektijden van 3 minuten per fractie</text:p>
          </table:table-cell>
        </table:table-row>
        <table:table-row table:style-name="agenda.row">
          <table:table-cell office:value-type="string" table:style-name="document">
            <text:p text:style-name="Table_20_Contents">
                     32 356
                     
                  </text:p>
          </table:table-cell>
          <table:table-cell office:value-type="string" table:style-name="motie">
            <text:p text:style-name="Table_20_Contents"> </text:p>
          </table:table-cell>
          <table:table-cell office:value-type="string" table:style-name="onderwerp">
            <text:p text:style-name="Table_20_Contents">7.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8 juni 2010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Binnenlandse Zaken en Koninkrijksrelaties over Raming der voor de Tweede Kamer in 2011 benodigde
                     uitgaven, alsmede aanwijzing en raming van de ontvangsten (32 370)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0: vrijdag 2 juli t/m maandag 6 septem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