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6 april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
                     <text:span text:style-name="tussenkop_vet">Dinsdag 20 april</text:span>
                  </text:p>
          </table:table-cell>
          <table:table-cell office:value-type="string" table:style-name="vergadertijdstip">
            <text:p text:style-name="Table_20_Contents"/>
          </table:table-cell>
          <table:table-cell office:value-type="string" table:style-name="tijd">
            <text:p text:style-name="Table_20_Contents">
                     <text:span text:style-name="tussenkop_vet">14.00 uur</text:span>
                  </text:p>
          </table:table-cell>
        </table:table-row>
        <table:table-row table:style-name="agenda.row">
          <table:table-cell office:value-type="string" table:style-name="datum">
            <text:p text:style-name="Table_20_Contents">
                     <text:span text:style-name="tussenkop_vet">Woensdag 21 april</text:span>
                  </text:p>
          </table:table-cell>
          <table:table-cell office:value-type="string" table:style-name="vergadertijdstip">
            <text:p text:style-name="Table_20_Contents"/>
          </table:table-cell>
          <table:table-cell office:value-type="string" table:style-name="tijd">
            <text:p text:style-name="Table_20_Contents">
                     <text:span text:style-name="tussenkop_vet">10.15 uur</text:span>
                  </text:p>
          </table:table-cell>
        </table:table-row>
        <table:table-row table:style-name="agenda.row">
          <table:table-cell office:value-type="string" table:style-name="datum">
            <text:p text:style-name="Table_20_Contents">
                     <text:span text:style-name="tussenkop_vet">Donderdag 22 april</text:span>
                  </text:p>
          </table:table-cell>
          <table:table-cell office:value-type="string" table:style-name="vergadertijdstip">
            <text:p text:style-name="Table_20_Contents"/>
          </table:table-cell>
          <table:table-cell office:value-type="string" table:style-name="tijd">
            <text:p text:style-name="Table_20_Contents">
                     <text:span text:style-name="tussenkop_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text:p>
          </table:table-cell>
        </table:table-row>
        <table:table-row table:style-name="agenda.row">
          <table:table-cell office:value-type="string" table:style-name="document">
            <text:p text:style-name="Table_20_Contents">
                     30 698
                     
                  </text:p>
          </table:table-cell>
          <table:table-cell office:value-type="string" table:style-name="motie">
            <text:p text:style-name="Table_20_Contents"> </text:p>
          </table:table-cell>
          <table:table-cell office:value-type="string" table:style-name="onderwerp">
            <text:p text:style-name="Table_20_Contents">Voorstel van de leden Van der Ham en Van Gent tot wijziging van het Reglement van Orde (kabinets(in)formateu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0 69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VAO SER scan Jaarverslagen bedrijfslichamen 2008 en monitor financiële relaties
                     2008 en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De Voorzitter: op verzoek van de heer Weekers wordt eerst gestemd over motie nr. 57 alvorens wordt gestemd over motie nr.
                        56.</text:span>
                     
                  </text:p>
          </table:table-cell>
        </table:table-row>
        <table:table-row table:style-name="agenda.row">
          <table:table-cell office:value-type="string" table:style-name="document">
            <text:p text:style-name="Table_20_Contents">
                     32 123-XV, nr. 57
                     
                  </text:p>
          </table:table-cell>
          <table:table-cell office:value-type="string" table:style-name="motie">
            <text:p text:style-name="Table_20_Contents"> </text:p>
          </table:table-cell>
          <table:table-cell office:value-type="string" table:style-name="onderwerp">
            <text:p text:style-name="Table_20_Contents">– de motie-Weekers/Aptroot over opheffen van de product- en bedrijfschappen</text:p>
          </table:table-cell>
        </table:table-row>
        <table:table-row table:style-name="agenda.row">
          <table:table-cell office:value-type="string" table:style-name="document">
            <text:p text:style-name="Table_20_Contents">
                     32 123-XV, nr. 56
                     
                  </text:p>
          </table:table-cell>
          <table:table-cell office:value-type="string" table:style-name="motie">
            <text:p text:style-name="Table_20_Contents"> </text:p>
          </table:table-cell>
          <table:table-cell office:value-type="string" table:style-name="onderwerp">
            <text:p text:style-name="Table_20_Contents">– de motie-Weekers/Aptroot over jaarverslagen van de product- en bedrijfschappen die niet aan de eisen voldo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in verband met: </text:p>
          </table:table-cell>
        </table:table-row>
        <table:table-row table:style-name="agenda.row">
          <table:table-cell office:value-type="string" table:style-name="document">
            <text:p text:style-name="Table_20_Contents">
                     31 537
                     
                  </text:p>
          </table:table-cell>
          <table:table-cell office:value-type="string" table:style-name="motie">
            <text:p text:style-name="Table_20_Contents"> </text:p>
          </table:table-cell>
          <table:table-cell office:value-type="string" table:style-name="onderwerp">
            <text:p text:style-name="Table_20_Contents">Voorstel van wet van de leden Koşer Kaya en Blok tot wijziging van de Pensioenwet met betrekking tot de medezeggenschap van
                     pensioengerechtigden in pensioenfondsbestu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537                        (bijgewerkt t/m amendement nr. 1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I) (invoegen nieuw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II) (onderdeel A vervalt)</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
              <text:list-item>
                <text:p text:style-name="table-list.start">Indien 18,II verworpen:</text:p>
              </text:list-item>
              <text:list-item>
                <text:p text:style-name="table-list.cont">– amendement Ulenbelt (9,I)</text:p>
              </text:list-item>
              <text:list-item>
                <text:p text:style-name="table-list.cont">Indien 18,IV verworpen:</text:p>
              </text:list-item>
              <text:list-item>
                <text:p text:style-name="table-list.cont">– amendement Ulenbelt (9,II)</text:p>
              </text:list-item>
              <text:list-item>
                <text:p text:style-name="table-list.cont">
                           <text:span text:style-name="tussenkop_vet"> Wijzigingen voorgesteld in onderdeel C:</text:span>
                           
                        </text:p>
              </text:list-item>
              <text:list-item>
                <text:p text:style-name="table-list.cont">– Brief Commissie Buitenlandse Zaken (40) (toevoegen brief beleidsdoorlichting wapenexportbeleid 2004–08)</text:p>
              </text:list-item>
              <text:list-item>
                <text:p text:style-name="table-list.cont">
                           <text:span text:style-name="tussenkop_vet"> Wijzigingen voorgesteld in onderdeel D:</text:span>
                           
                        </text:p>
              </text:list-item>
              <text:list-item>
                <text:p text:style-name="table-list.cont">– Brief Commissie Justitie (41,I) (toevoegen brief resultaatgerelateerde beloning advocatuur)</text:p>
              </text:list-item>
              <text:list-item>
                <text:p text:style-name="table-list.cont">– Brief Commissie Justitie (41,II) ( toevoegen brief uitstel beantwoording vragen resultaatgerelateerde beloning advocatuur)</text:p>
              </text:list-item>
              <text:list-item>
                <text:p text:style-name="table-list.cont">– Brief Commissie Justitie (41,III) (toevoegen brief reactie op rapport van Detailhandel Nederland)</text:p>
              </text:list-item>
              <text:list-item>
                <text:p text:style-name="table-list.end">– Brief Commissie Justitie (41,IV) (toevoegen brief beleidsreactie op rapport inzicht in verwevenheid)</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IV)</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2">
              <text:list-item>
                <text:p text:style-name="table-list.start">Indien 18,IV verworpen:</text:p>
              </text:list-item>
              <text:list-item>
                <text:p text:style-name="table-list.cont">– amendement Ulenbelt (9,II)</text:p>
              </text:list-item>
              <text:list-item>
                <text:p text:style-name="table-list.cont">
                           <text:span text:style-name="tussenkop_vet"> Wijzigingen voorgesteld in onderdeel C:</text:span>
                           
                        </text:p>
              </text:list-item>
              <text:list-item>
                <text:p text:style-name="table-list.cont">– Brief Commissie Buitenlandse Zaken (40) (toevoegen brief beleidsdoorlichting wapenexportbeleid 2004–08)</text:p>
              </text:list-item>
              <text:list-item>
                <text:p text:style-name="table-list.cont">
                           <text:span text:style-name="tussenkop_vet"> Wijzigingen voorgesteld in onderdeel D:</text:span>
                           
                        </text:p>
              </text:list-item>
              <text:list-item>
                <text:p text:style-name="table-list.cont">– Brief Commissie Justitie (41,I) (toevoegen brief resultaatgerelateerde beloning advocatuur)</text:p>
              </text:list-item>
              <text:list-item>
                <text:p text:style-name="table-list.cont">– Brief Commissie Justitie (41,II) ( toevoegen brief uitstel beantwoording vragen resultaatgerelateerde beloning advocatuur)</text:p>
              </text:list-item>
              <text:list-item>
                <text:p text:style-name="table-list.cont">– Brief Commissie Justitie (41,III) (toevoegen brief reactie op rapport van Detailhandel Nederland)</text:p>
              </text:list-item>
              <text:list-item>
                <text:p text:style-name="table-list.end">– Brief Commissie Justitie (41,IV) (toevoegen brief beleidsreactie op rapport inzicht in verwevenheid)</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 amendement Omtzigt c.s. (18,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VII) (invoegen nieuw onderdeel E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VIII) (onderdeel F verval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I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6. Stemming over: motie ingediend bij Voorstel van wet van de leden Koşer Kaya en Blok tot wijziging van de Pensioenwet met
                     betrekking tot een evenwichtige samenstelling van en de medezeggenschap in pensioenfondsbesturen
                  </text:p>
          </table:table-cell>
        </table:table-row>
        <table:table-row table:style-name="agenda.row">
          <table:table-cell office:value-type="string" table:style-name="document">
            <text:p text:style-name="Table_20_Contents">
                     31 537, nr. 19
                     
                  </text:p>
          </table:table-cell>
          <table:table-cell office:value-type="string" table:style-name="motie">
            <text:p text:style-name="Table_20_Contents"> </text:p>
          </table:table-cell>
          <table:table-cell office:value-type="string" table:style-name="onderwerp">
            <text:p text:style-name="Table_20_Contents">– de motie-Omtzigt c.s. over modernisering van de governance van pensioenfonds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in verband met: </text:p>
          </table:table-cell>
        </table:table-row>
        <table:table-row table:style-name="agenda.row">
          <table:table-cell office:value-type="string" table:style-name="document">
            <text:p text:style-name="Table_20_Contents">
                     31 840
                     
                  </text:p>
          </table:table-cell>
          <table:table-cell office:value-type="string" table:style-name="motie">
            <text:p text:style-name="Table_20_Contents"> </text:p>
          </table:table-cell>
          <table:table-cell office:value-type="string" table:style-name="onderwerp">
            <text:p text:style-name="Table_20_Contents">Samenvoeging van de gemeenten Breukelen, Loenen en Maarssen, en van de gemeenten Abcoude en De Ronde Ven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84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kaart, behorende bij het wetsvoorst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8. Stemming over: motie ingediend bij Samenvoeging van de gemeenten Bolsward, Nijefurd, Sneek, Wûnseradiel en Wymbritseradi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De Voorzitter: aangezien de motie vraagt om aanhouding van het wetsvoorstel, zal er eerst worden gestemd over motie nr. 10
                        alvorens er wordt gestemd over het wetsvoorstel en de overige moties.</text:span>
                     
                  </text:p>
          </table:table-cell>
        </table:table-row>
        <table:table-row table:style-name="agenda.row">
          <table:table-cell office:value-type="string" table:style-name="document">
            <text:p text:style-name="Table_20_Contents">
                     32 242, nr. 10
                     
                  </text:p>
          </table:table-cell>
          <table:table-cell office:value-type="string" table:style-name="motie">
            <text:p text:style-name="Table_20_Contents"> </text:p>
          </table:table-cell>
          <table:table-cell office:value-type="string" table:style-name="onderwerp">
            <text:p text:style-name="Table_20_Contents">– de motie-Van Raak over aanhouden van de herindel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in verband met: </text:p>
          </table:table-cell>
        </table:table-row>
        <table:table-row table:style-name="agenda.row">
          <table:table-cell office:value-type="string" table:style-name="document">
            <text:p text:style-name="Table_20_Contents">
                     32 242
                     
                  </text:p>
          </table:table-cell>
          <table:table-cell office:value-type="string" table:style-name="motie">
            <text:p text:style-name="Table_20_Contents"> </text:p>
          </table:table-cell>
          <table:table-cell office:value-type="string" table:style-name="onderwerp">
            <text:p text:style-name="Table_20_Contents">Samenvoeging van de gemeenten Bolsward, Nijefurd, Sneek, Wûnseradiel en Wymbritseradi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42                  (bijgewerkt t/m amendement nr.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7,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7,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7,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7,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7,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7,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7,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kaart, behorende bij het wetsvoorst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over: overige moties ingediend bij Samenvoeging van de gemeenten Bolsward, Nijefurd, Sneek, Wûnseradiel en
                     Wymbritseradiel
                  </text:p>
          </table:table-cell>
        </table:table-row>
        <table:table-row table:style-name="agenda.row">
          <table:table-cell office:value-type="string" table:style-name="document">
            <text:p text:style-name="Table_20_Contents">
                     32 242, nr. 9
                     
                  </text:p>
          </table:table-cell>
          <table:table-cell office:value-type="string" table:style-name="motie">
            <text:p text:style-name="Table_20_Contents"> </text:p>
          </table:table-cell>
          <table:table-cell office:value-type="string" table:style-name="onderwerp">
            <text:p text:style-name="Table_20_Contents">– de motie-Van Gent over afspraken met het IPO en provinciale besturen </text:p>
          </table:table-cell>
        </table:table-row>
        <table:table-row table:style-name="agenda.row">
          <table:table-cell office:value-type="string" table:style-name="document">
            <text:p text:style-name="Table_20_Contents">
                     32 242, nr. 11
                     
                  </text:p>
          </table:table-cell>
          <table:table-cell office:value-type="string" table:style-name="motie">
            <text:p text:style-name="Table_20_Contents"> </text:p>
          </table:table-cell>
          <table:table-cell office:value-type="string" table:style-name="onderwerp">
            <text:p text:style-name="Table_20_Contents">– de motie-Heijnen c.s. over een evaluatie in 2013</text:p>
          </table:table-cell>
        </table:table-row>
        <table:table-row table:style-name="agenda.row">
          <table:table-cell office:value-type="string" table:style-name="document">
            <text:p text:style-name="Table_20_Contents">
                     32 242, nr. 12
                     
                  </text:p>
          </table:table-cell>
          <table:table-cell office:value-type="string" table:style-name="motie">
            <text:p text:style-name="Table_20_Contents"> </text:p>
          </table:table-cell>
          <table:table-cell office:value-type="string" table:style-name="onderwerp">
            <text:p text:style-name="Table_20_Contents">– de motie-Heijnen c.s. over een visie op de bestuurlijke inrichting van de provinc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in verband met: </text:p>
          </table:table-cell>
        </table:table-row>
        <table:table-row table:style-name="agenda.row">
          <table:table-cell office:value-type="string" table:style-name="document">
            <text:p text:style-name="Table_20_Contents">
                     32 243
                     
                  </text:p>
          </table:table-cell>
          <table:table-cell office:value-type="string" table:style-name="motie">
            <text:p text:style-name="Table_20_Contents"> </text:p>
          </table:table-cell>
          <table:table-cell office:value-type="string" table:style-name="onderwerp">
            <text:p text:style-name="Table_20_Contents">Samenvoeging van de gemeenten Bodegraven en Reeuwij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4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kaart, behorende bij het wetsvoorst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2 244
                     
                  </text:p>
          </table:table-cell>
          <table:table-cell office:value-type="string" table:style-name="motie">
            <text:p text:style-name="Table_20_Contents"> </text:p>
          </table:table-cell>
          <table:table-cell office:value-type="string" table:style-name="onderwerp">
            <text:p text:style-name="Table_20_Contents">Samenvoeging van de gemeenten Lith en Os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4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kaart, behorende bij het wetsvoorst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 </text:p>
          </table:table-cell>
        </table:table-row>
        <table:table-row table:style-name="agenda.row">
          <table:table-cell office:value-type="string" table:style-name="document">
            <text:p text:style-name="Table_20_Contents">
                     32 245
                     
                  </text:p>
          </table:table-cell>
          <table:table-cell office:value-type="string" table:style-name="motie">
            <text:p text:style-name="Table_20_Contents"> </text:p>
          </table:table-cell>
          <table:table-cell office:value-type="string" table:style-name="onderwerp">
            <text:p text:style-name="Table_20_Contents">Samenvoeging van de gemeenten Margraten en Eijs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4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kaart, behorende bij het wetsvoorst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4. Stemming over: motie ingediend bij Samenvoeging van de gemeenten Wervershoof, Andijk en Medemblik</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De Voorzitter: aangezien de motie vraagt om aanhouding van het wetsvoorstel, zal er eerst worden gestemd over motie nr. 7
                        alvorens er wordt gestemd over het wetsvoorstel.</text:span>
                     
                  </text:p>
          </table:table-cell>
        </table:table-row>
        <table:table-row table:style-name="agenda.row">
          <table:table-cell office:value-type="string" table:style-name="document">
            <text:p text:style-name="Table_20_Contents">
                     32 246, nr. 7
                     
                  </text:p>
          </table:table-cell>
          <table:table-cell office:value-type="string" table:style-name="motie">
            <text:p text:style-name="Table_20_Contents"> </text:p>
          </table:table-cell>
          <table:table-cell office:value-type="string" table:style-name="onderwerp">
            <text:p text:style-name="Table_20_Contents">– de motie-Van Raak over aanhouden van de herindeling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in verband met: </text:p>
          </table:table-cell>
        </table:table-row>
        <table:table-row table:style-name="agenda.row">
          <table:table-cell office:value-type="string" table:style-name="document">
            <text:p text:style-name="Table_20_Contents">
                     32 246
                     
                  </text:p>
          </table:table-cell>
          <table:table-cell office:value-type="string" table:style-name="motie">
            <text:p text:style-name="Table_20_Contents"> </text:p>
          </table:table-cell>
          <table:table-cell office:value-type="string" table:style-name="onderwerp">
            <text:p text:style-name="Table_20_Contents">Samenvoeging van de gemeenten Wervershoof, Andijk en Medemblik</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4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kaart, behorende bij het wetsvoorst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6. Stemmingen in verband met: </text:p>
          </table:table-cell>
        </table:table-row>
        <table:table-row table:style-name="agenda.row">
          <table:table-cell office:value-type="string" table:style-name="document">
            <text:p text:style-name="Table_20_Contents">
                     32 194
                     
                  </text:p>
          </table:table-cell>
          <table:table-cell office:value-type="string" table:style-name="motie">
            <text:p text:style-name="Table_20_Contents"> </text:p>
          </table:table-cell>
          <table:table-cell office:value-type="string" table:style-name="onderwerp">
            <text:p text:style-name="Table_20_Contents">Wijziging van het Wetboek van Strafrecht, het Wetboek van Strafvordering en enige andere wetten ter verbetering van de toepassing
                     van de maatregel ter ontneming van wederrechtelijk verkregen voordeel (verruiming mogelijkheden voordeelontne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94                     (bijgewerkt t/m amendement nr.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Haersma Buma/Teeven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7. Stemmingen over: moties ingediend bij Wijziging van het Wetboek van Strafrecht, het Wetboek van Strafvordering en enige
                     andere wetten ter verbetering van de toepassing van de maatregel ter ontneming van wederrechtelijk verkregen voordeel (verruiming
                     mogelijkheden voordeelontneming)
                  </text:p>
          </table:table-cell>
        </table:table-row>
        <table:table-row table:style-name="agenda.row">
          <table:table-cell office:value-type="string" table:style-name="document">
            <text:p text:style-name="Table_20_Contents">
                     32 194, nr. 10
                     
                  </text:p>
          </table:table-cell>
          <table:table-cell office:value-type="string" table:style-name="motie">
            <text:p text:style-name="Table_20_Contents"> </text:p>
          </table:table-cell>
          <table:table-cell office:value-type="string" table:style-name="onderwerp">
            <text:p text:style-name="Table_20_Contents">– de motie-Heerts c.s. over onderzoek naar het afromen van wederrechtelijk verkregen vermogen </text:p>
          </table:table-cell>
        </table:table-row>
        <table:table-row table:style-name="agenda.row">
          <table:table-cell office:value-type="string" table:style-name="document">
            <text:p text:style-name="Table_20_Contents">
                     32 194, nr. 11
                     
                  </text:p>
          </table:table-cell>
          <table:table-cell office:value-type="string" table:style-name="motie">
            <text:p text:style-name="Table_20_Contents"> </text:p>
          </table:table-cell>
          <table:table-cell office:value-type="string" table:style-name="onderwerp">
            <text:p text:style-name="Table_20_Contents">– de motie-Heerts c.s. over voorstellen voor conservatoir beslag op betaalde borgsommen</text:p>
          </table:table-cell>
        </table:table-row>
        <table:table-row table:style-name="agenda.row">
          <table:table-cell office:value-type="string" table:style-name="document">
            <text:p text:style-name="Table_20_Contents">
                     32 194, nr. 12
                     
                  </text:p>
          </table:table-cell>
          <table:table-cell office:value-type="string" table:style-name="motie">
            <text:p text:style-name="Table_20_Contents"> </text:p>
          </table:table-cell>
          <table:table-cell office:value-type="string" table:style-name="onderwerp">
            <text:p text:style-name="Table_20_Contents">– de motie-Heerts c.s. over onderzoek naar het instrument verkennend onderzoek</text:p>
          </table:table-cell>
        </table:table-row>
        <table:table-row table:style-name="agenda.row">
          <table:table-cell office:value-type="string" table:style-name="document">
            <text:p text:style-name="Table_20_Contents">
                     32 194, nr. 13
                     
                  </text:p>
          </table:table-cell>
          <table:table-cell office:value-type="string" table:style-name="motie">
            <text:p text:style-name="Table_20_Contents"> </text:p>
          </table:table-cell>
          <table:table-cell office:value-type="string" table:style-name="onderwerp">
            <text:p text:style-name="Table_20_Contents">– de motie-De Roon over conservatoir beslag ten behoeve van slachtoffers van misdrijven</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8. Stemming over: motie ingediend bij het VSO Informele Sportraad</text:p>
          </table:table-cell>
        </table:table-row>
        <table:table-row table:style-name="agenda.row">
          <table:table-cell office:value-type="string" table:style-name="document">
            <text:p text:style-name="Table_20_Contents">
                     21 501-27, nr. 10
                     
                  </text:p>
          </table:table-cell>
          <table:table-cell office:value-type="string" table:style-name="motie">
            <text:p text:style-name="Table_20_Contents"> </text:p>
          </table:table-cell>
          <table:table-cell office:value-type="string" table:style-name="onderwerp">
            <text:p text:style-name="Table_20_Contents">– de motie-Leijten over het tegengaan van structurele uitbreiding van de Europese sportgeld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9. Stemmingen in verband met: </text:p>
          </table:table-cell>
        </table:table-row>
        <table:table-row table:style-name="agenda.row">
          <table:table-cell office:value-type="string" table:style-name="document">
            <text:p text:style-name="Table_20_Contents">
                     32 333
                     
                  </text:p>
          </table:table-cell>
          <table:table-cell office:value-type="string" table:style-name="motie">
            <text:p text:style-name="Table_20_Contents"> </text:p>
          </table:table-cell>
          <table:table-cell office:value-type="string" table:style-name="onderwerp">
            <text:p text:style-name="Table_20_Contents">Verdere behandeling van aanhangige stukk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33                 (bijgewerkt t/m nr. 41)</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3">
              <text:list-item>
                <text:p text:style-name="table-list.start">
                           <text:span text:style-name="tussenkop_vet"> Wijzigingen voorgesteld in onderdeel C:</text:span>
                           
                        </text:p>
              </text:list-item>
              <text:list-item>
                <text:p text:style-name="table-list.cont">– Brief Commissie Buitenlandse Zaken (40) (toevoegen brief beleidsdoorlichting wapenexportbeleid 2004–08)</text:p>
              </text:list-item>
              <text:list-item>
                <text:p text:style-name="table-list.cont">
                           <text:span text:style-name="tussenkop_vet"> Wijzigingen voorgesteld in onderdeel D:</text:span>
                           
                        </text:p>
              </text:list-item>
              <text:list-item>
                <text:p text:style-name="table-list.cont">– Brief Commissie Justitie (41,I) (toevoegen brief resultaatgerelateerde beloning advocatuur)</text:p>
              </text:list-item>
              <text:list-item>
                <text:p text:style-name="table-list.cont">– Brief Commissie Justitie (41,II) ( toevoegen brief uitstel beantwoording vragen resultaatgerelateerde beloning advocatuur)</text:p>
              </text:list-item>
              <text:list-item>
                <text:p text:style-name="table-list.cont">– Brief Commissie Justitie (41,III) (toevoegen brief reactie op rapport van Detailhandel Nederland)</text:p>
              </text:list-item>
              <text:list-item>
                <text:p text:style-name="table-list.end">– Brief Commissie Justitie (41,IV) (toevoegen brief beleidsreactie op rapport inzicht in verwevenheid)</text:p>
              </text:list-item>
            </text:list>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4">
              <text:list-item>
                <text:p text:style-name="table-list.start">
                           <text:span text:style-name="tussenkop_vet"> Wijzigingen voorgesteld in onderdeel D:</text:span>
                           
                        </text:p>
              </text:list-item>
              <text:list-item>
                <text:p text:style-name="table-list.cont">– Brief Commissie Justitie (41,I) (toevoegen brief resultaatgerelateerde beloning advocatuur)</text:p>
              </text:list-item>
              <text:list-item>
                <text:p text:style-name="table-list.cont">– Brief Commissie Justitie (41,II) ( toevoegen brief uitstel beantwoording vragen resultaatgerelateerde beloning advocatuur)</text:p>
              </text:list-item>
              <text:list-item>
                <text:p text:style-name="table-list.cont">– Brief Commissie Justitie (41,III) (toevoegen brief reactie op rapport van Detailhandel Nederland)</text:p>
              </text:list-item>
              <text:list-item>
                <text:p text:style-name="table-list.end">– Brief Commissie Justitie (41,IV) (toevoegen brief beleidsreactie op rapport inzicht in verwevenheid)</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Debat over het bericht «CO<text:span text:style-name="subscript">2</text:span> bom onder Barendrecht» met maximum spreektijden van 5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VAO Vreemdelingen- en asielbeleid (AO d.d. 24/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VAO Mestbeleid (AO d.d. 25/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VAO NPV toetsingsconferentie (AO d.d. 14/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VAO Q-koorts (AO d.d. 8/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VAO Postmarkt (AO d.d. 8/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6. VAO Asbest (AO d.d. 18/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7. VAO Uitvoering Nota Ruimte (AO d.d. 8/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8. VAO Herbeoordeling startersregeling WW (AO d.d. 20/4) met maximum spreektijden van 2 minuten per fractie <text:span text:style-name="cur">(onder voorbehou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9. VAO Initiatiefnota «De grenzen voorbij» (32 251) (AO d.d. 3/9/200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0. VAO Afghanistan (AO d.d. 15/4) met maximum spreektijden van 2 minuten per fractie <text:span text:style-name="cur">(onder voorbehoud)</text:span>
                     
                  </text:p>
          </table:table-cell>
        </table:table-row>
        <table:table-row table:style-name="agenda.row">
          <table:table-cell office:value-type="string" table:style-name="document">
            <text:p text:style-name="Table_20_Contents">
                     31 991
                     
                  </text:p>
          </table:table-cell>
          <table:table-cell office:value-type="string" table:style-name="motie">
            <text:p text:style-name="Table_20_Contents"> </text:p>
          </table:table-cell>
          <table:table-cell office:value-type="string" table:style-name="onderwerp">
            <text:p text:style-name="Table_20_Contents">31. Wijziging van Boek 5 van het Burgerlijk Wetboek en de Woningwet in verband met het plegen van onderhoud door verenigingen
                     van eigenaars 
                  </text:p>
          </table:table-cell>
        </table:table-row>
        <table:table-row table:style-name="agenda.row">
          <table:table-cell office:value-type="string" table:style-name="document">
            <text:p text:style-name="Table_20_Contents">
                     32 042
                     
                  </text:p>
          </table:table-cell>
          <table:table-cell office:value-type="string" table:style-name="motie">
            <text:p text:style-name="Table_20_Contents"> </text:p>
          </table:table-cell>
          <table:table-cell office:value-type="string" table:style-name="onderwerp">
            <text:p text:style-name="Table_20_Contents">32. Goedkeuring van de op 9 februari 2009 te Parijs totstandgekomen Overeenkomst tussen de regering van het Koninkrijk der
                     Nederlanden en de regering van de Franse Republiek houdende wijziging van de Overeenkomst van 29 mei 1979 inzake de verwerking
                     in Frankrijk van bestraalde splijtstofelementen (Trb. 2009, 41) 
                  </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33. Wijziging van de Telecommunicatiewet in verband met de Nota frequentiebeleid 2005</text:p>
          </table:table-cell>
        </table:table-row>
        <table:table-row table:style-name="agenda.row">
          <table:table-cell office:value-type="string" table:style-name="document">
            <text:p text:style-name="Table_20_Contents">
                     30 511
                     
                  </text:p>
          </table:table-cell>
          <table:table-cell office:value-type="string" table:style-name="motie">
            <text:p text:style-name="Table_20_Contents"> </text:p>
          </table:table-cell>
          <table:table-cell office:value-type="string" table:style-name="onderwerp">
            <text:p text:style-name="Table_20_Contents">34.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span text:style-name="cur">(voortzetting)</text:span>
                     
                  </text:p>
          </table:table-cell>
        </table:table-row>
        <table:table-row table:style-name="agenda.row">
          <table:table-cell office:value-type="string" table:style-name="document">
            <text:p text:style-name="Table_20_Contents">
                     31 831
                     
                  </text:p>
          </table:table-cell>
          <table:table-cell office:value-type="string" table:style-name="motie">
            <text:p text:style-name="Table_20_Contents"> </text:p>
          </table:table-cell>
          <table:table-cell office:value-type="string" table:style-name="onderwerp">
            <text:p text:style-name="Table_20_Contents">35. Voorstel van wet van het lid Arib tot wijziging van de Wet Nationale ombudsman in verband met de instelling van de Kinderombudsman
                     (Wet Kinderombudsman) <text:span text:style-name="cur">(re- en dupliek)</text:span>
                     
                  </text:p>
          </table:table-cell>
        </table:table-row>
        <table:table-row table:style-name="agenda.row">
          <table:table-cell office:value-type="string" table:style-name="document">
            <text:p text:style-name="Table_20_Contents">
                     32 007
                     
                  </text:p>
          </table:table-cell>
          <table:table-cell office:value-type="string" table:style-name="motie">
            <text:p text:style-name="Table_20_Contents"> </text:p>
          </table:table-cell>
          <table:table-cell office:value-type="string" table:style-name="onderwerp">
            <text:p text:style-name="Table_20_Contents">36. Voorstel van wet van het lid Jan Jacob van Dijk houdende wijziging van de Wet op het onderwijstoezicht inzake de aanscherping
                     van het toezicht bij nieuw bekostigde scholen <text:span text:style-name="cur">(voortzetting)</text:span>
                     
                  </text:p>
          </table:table-cell>
        </table:table-row>
        <table:table-row table:style-name="agenda.row">
          <table:table-cell office:value-type="string" table:style-name="document">
            <text:p text:style-name="Table_20_Contents">
                     32 238
                     
                  </text:p>
          </table:table-cell>
          <table:table-cell office:value-type="string" table:style-name="motie">
            <text:p text:style-name="Table_20_Contents"> </text:p>
          </table:table-cell>
          <table:table-cell office:value-type="string" table:style-name="onderwerp">
            <text:p text:style-name="Table_20_Contents">37. Wijziging van de Meststoffenwet in verband met de hoogten van bestuurlijke boetes</text:p>
          </table:table-cell>
        </table:table-row>
        <table:table-row table:style-name="agenda.row">
          <table:table-cell office:value-type="string" table:style-name="document">
            <text:p text:style-name="Table_20_Contents">
                     32 332
                     
                  </text:p>
          </table:table-cell>
          <table:table-cell office:value-type="string" table:style-name="motie">
            <text:p text:style-name="Table_20_Contents"> </text:p>
          </table:table-cell>
          <table:table-cell office:value-type="string" table:style-name="onderwerp">
            <text:p text:style-name="Table_20_Contents">38. Wijziging van de wijzigingswet van de Warenwet van 1 december 2005 (Stb. 623), en van artikel 25a van de Warenwet, houdende
                     continuering van artikel 25a van de Warenwet en regels inzake de bekostiging van in dat artikel bedoeld toezicht
                  </text:p>
          </table:table-cell>
        </table:table-row>
        <table:table-row table:style-name="agenda.row">
          <table:table-cell office:value-type="string" table:style-name="document">
            <text:p text:style-name="Table_20_Contents">
                     32 138, nrs. 35 t/m 40 
                  </text:p>
          </table:table-cell>
          <table:table-cell office:value-type="string" table:style-name="motie">
            <text:p text:style-name="Table_20_Contents"> </text:p>
          </table:table-cell>
          <table:table-cell office:value-type="string" table:style-name="onderwerp">
            <text:p text:style-name="Table_20_Contents">39. Verslagen van de commissie voor de Verzoekschriften en de Burgerinitiatieven</text:p>
          </table:table-cell>
        </table:table-row>
        <table:table-row table:style-name="agenda.row">
          <table:table-cell office:value-type="string" table:style-name="document">
            <text:p text:style-name="Table_20_Contents">
                     32 187 (R 1902) 
                  </text:p>
          </table:table-cell>
          <table:table-cell office:value-type="string" table:style-name="motie">
            <text:p text:style-name="Table_20_Contents"> </text:p>
          </table:table-cell>
          <table:table-cell office:value-type="string" table:style-name="onderwerp">
            <text:p text:style-name="Table_20_Contents">40. Goedkeuring van het op 30 mei 2008 te Dublin totstandgekomen Verdrag inzake clustermunitie (Trb. 2009, 45)
                  </text:p>
          </table:table-cell>
        </table:table-row>
        <table:table-row table:style-name="agenda.row">
          <table:table-cell office:value-type="string" table:style-name="document">
            <text:p text:style-name="Table_20_Contents">
                     32 205
                     
                  </text:p>
          </table:table-cell>
          <table:table-cell office:value-type="string" table:style-name="motie">
            <text:p text:style-name="Table_20_Contents"> </text:p>
          </table:table-cell>
          <table:table-cell office:value-type="string" table:style-name="onderwerp">
            <text:p text:style-name="Table_20_Contents">41. Wijziging van de Wet Centraal Orgaan opvang asielzoekers in verband met de Kaderwet zelfstandige bestuursorganen en de
                     instelling van een raad van toezicht
                  </text:p>
          </table:table-cell>
        </table:table-row>
        <table:table-row table:style-name="agenda.row">
          <table:table-cell office:value-type="string" table:style-name="document">
            <text:p text:style-name="Table_20_Contents">
                     32 257
                     
                  </text:p>
          </table:table-cell>
          <table:table-cell office:value-type="string" table:style-name="motie">
            <text:p text:style-name="Table_20_Contents"> </text:p>
          </table:table-cell>
          <table:table-cell office:value-type="string" table:style-name="onderwerp">
            <text:p text:style-name="Table_20_Contents">42. Implementatie van het kaderbesluit nr. 2008/675/JBZ van de Raad van 24 juli 2008 betreffende de wijze waarop bij een nieuwe
                     strafrechtelijke procedure rekening wordt gehouden met veroordelingen in andere lidstaten van de Europese Unie (PbEU L 220)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
                     <text:span text:style-name="tussenkop_vet">Dinsdag 11 mei</text:span>
                  </text:p>
          </table:table-cell>
          <table:table-cell office:value-type="string" table:style-name="vergadertijdstip">
            <text:p text:style-name="Table_20_Contents"/>
          </table:table-cell>
          <table:table-cell office:value-type="string" table:style-name="tijd">
            <text:p text:style-name="Table_20_Contents">
                     <text:span text:style-name="tussenkop_vet">14.00 uur</text:span>
                  </text:p>
          </table:table-cell>
        </table:table-row>
        <table:table-row table:style-name="agenda.row">
          <table:table-cell office:value-type="string" table:style-name="datum">
            <text:p text:style-name="Table_20_Contents">
                     <text:span text:style-name="tussenkop_vet">Woensdag 12 mei</text:span>
                  </text:p>
          </table:table-cell>
          <table:table-cell office:value-type="string" table:style-name="vergadertijdstip">
            <text:p text:style-name="Table_20_Contents"/>
          </table:table-cell>
          <table:table-cell office:value-type="string" table:style-name="tijd">
            <text:p text:style-name="Table_20_Contents">
                     <text:span text:style-name="tussenkop_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de rellen in Culemborg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het falend toezicht in de pleegzorg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het bericht dat Duitse regels de gasunie een half miljard kost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het overheidsbeleid ten aanzien van  preventieve gezondheidsproject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de loverboysproblematiek met maximum spreektijden van 5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Spoeddebat over het onder curatele stellen van dertien politiekorps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Spoeddebat over subsidie voor duurzame energi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uitvoering van een aangenomen motie over clustermuniti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een eerder verzoek van de NAVO voor het leveren van trainers buiten Uruzgan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de druk van verzekeraar Menzis op de ziekenhuizen in Oost-Groningen om te fuseren en de dreigende teloorgang
                     van het Refajaziekenhuis in Stadskanaal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het bevriezen van salarissen van onderwijzers en agenten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het bericht «Miljarden door riool»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Gevangeniswezen (AO d.d. 7/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Consumentenbeleid (AO d.d. 8/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Kwaliteitszorg Cure (AO d.d. 14/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VAO Landbouw- en visserijraad (AO d.d. 14/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VAO HWW Zorg in Den Haag (AO d.d. 15/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Gezamenlijke behandeling van <text:span text:style-name="cur">(re- en dupliek):</text:span>
                     
                  </text:p>
          </table:table-cell>
        </table:table-row>
        <table:table-row table:style-name="agenda.row">
          <table:table-cell office:value-type="string" table:style-name="document">
            <text:p text:style-name="Table_20_Contents">
                     31 734
                     
                  </text:p>
          </table:table-cell>
          <table:table-cell office:value-type="string" table:style-name="motie">
            <text:p text:style-name="Table_20_Contents"> </text:p>
          </table:table-cell>
          <table:table-cell office:value-type="string" table:style-name="onderwerp">
            <text:p text:style-name="Table_20_Contents">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text:p>
          </table:table-cell>
        </table:table-row>
        <table:table-row table:style-name="agenda.row">
          <table:table-cell office:value-type="string" table:style-name="document">
            <text:p text:style-name="Table_20_Contents">
                     31 735
                     
                  </text:p>
          </table:table-cell>
          <table:table-cell office:value-type="string" table:style-name="motie">
            <text:p text:style-name="Table_20_Contents"> </text:p>
          </table:table-cell>
          <table:table-cell office:value-type="string" table:style-name="onderwerp">
            <text:p text:style-name="Table_20_Contents">Goedkeu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text:p>
          </table:table-cell>
        </table:table-row>
        <table:table-row table:style-name="agenda.row">
          <table:table-cell office:value-type="string" table:style-name="document">
            <text:p text:style-name="Table_20_Contents">
                     31 950
                     
                  </text:p>
          </table:table-cell>
          <table:table-cell office:value-type="string" table:style-name="motie">
            <text:p text:style-name="Table_20_Contents"> </text:p>
          </table:table-cell>
          <table:table-cell office:value-type="string" table:style-name="onderwerp">
            <text:p text:style-name="Table_20_Contents">22. Aanpassing van enige wetten teneinde een aantal zelfstandige bestuursorganen onder de werking van de Kaderwet zelfstandige
                     bestuursorganen te brengen
                  </text:p>
          </table:table-cell>
        </table:table-row>
        <table:table-row table:style-name="agenda.row">
          <table:table-cell office:value-type="string" table:style-name="document">
            <text:p text:style-name="Table_20_Contents">
                     30 645
                     
                  </text:p>
          </table:table-cell>
          <table:table-cell office:value-type="string" table:style-name="motie">
            <text:p text:style-name="Table_20_Contents"> </text:p>
          </table:table-cell>
          <table:table-cell office:value-type="string" table:style-name="onderwerp">
            <text:p text:style-name="Table_20_Contents">23. Voorstel van wet van de leden Dezentjé Hamming-Bluemink en Tang houdende wijziging van de Algemene wet inzake rijksbelastingen
                     en enige andere wetten ten behoeve van de rechtsbescherming met betrekking tot de administratieplicht en controlehandelingen
                     van de fiscus (voortzetting)
                  </text:p>
          </table:table-cell>
        </table:table-row>
        <table:table-row table:style-name="agenda.row">
          <table:table-cell office:value-type="string" table:style-name="document">
            <text:p text:style-name="Table_20_Contents">
                     32 157
                     
                  </text:p>
          </table:table-cell>
          <table:table-cell office:value-type="string" table:style-name="motie">
            <text:p text:style-name="Table_20_Contents"> </text:p>
          </table:table-cell>
          <table:table-cell office:value-type="string" table:style-name="onderwerp">
            <text:p text:style-name="Table_20_Contents">24. Regels met betrekking tot de naleving van Europese regelgeving door publieke entiteiten (Wet Naleving Europese regelgeving
                     publieke entiteiten)
                  </text:p>
          </table:table-cell>
        </table:table-row>
        <table:table-row table:style-name="agenda.row">
          <table:table-cell office:value-type="string" table:style-name="document">
            <text:p text:style-name="Table_20_Contents">
                     32 209
                     
                  </text:p>
          </table:table-cell>
          <table:table-cell office:value-type="string" table:style-name="motie">
            <text:p text:style-name="Table_20_Contents"> </text:p>
          </table:table-cell>
          <table:table-cell office:value-type="string" table:style-name="onderwerp">
            <text:p text:style-name="Table_20_Contents">25. Regeling van de tijdelijke vervanging van wethouders en gedeputeerden wegens zwangerschap en bevalling of ziekte</text:p>
          </table:table-cell>
        </table:table-row>
        <table:table-row table:style-name="agenda.row">
          <table:table-cell office:value-type="string" table:style-name="document">
            <text:p text:style-name="Table_20_Contents">
                     31 891
                     
                  </text:p>
          </table:table-cell>
          <table:table-cell office:value-type="string" table:style-name="motie">
            <text:p text:style-name="Table_20_Contents"> </text:p>
          </table:table-cell>
          <table:table-cell office:value-type="string" table:style-name="onderwerp">
            <text:p text:style-name="Table_20_Contents">26. Wijziging van de Wet op het financieel toezicht en enige andere wetten in verband met de introductie van en het toezicht
                     op premiepensioeninstellingen (Wet introductie premiepensioeninstellingen)
                  </text:p>
          </table:table-cell>
        </table:table-row>
        <table:table-row table:style-name="agenda.row">
          <table:table-cell office:value-type="string" table:style-name="document">
            <text:p text:style-name="Table_20_Contents">
                     32 022
                     
                  </text:p>
          </table:table-cell>
          <table:table-cell office:value-type="string" table:style-name="motie">
            <text:p text:style-name="Table_20_Contents"> </text:p>
          </table:table-cell>
          <table:table-cell office:value-type="string" table:style-name="onderwerp">
            <text:p text:style-name="Table_20_Contents">27. Wijziging van de Drank- en Horecawet met het oog op de terugdringing van het alcoholgebruik onder met name jongeren, de
                     voorkoming van alcoholgerelateerde verstoring van de openbare orde, alsmede ter reductie van de administratieve lasten <text:span text:style-name="cur">(voortzetting)</text:span>
                     
                  </text:p>
          </table:table-cell>
        </table:table-row>
        <table:table-row table:style-name="agenda.row">
          <table:table-cell office:value-type="string" table:style-name="document">
            <text:p text:style-name="Table_20_Contents">
                     31 906
                     
                  </text:p>
          </table:table-cell>
          <table:table-cell office:value-type="string" table:style-name="motie">
            <text:p text:style-name="Table_20_Contents"> </text:p>
          </table:table-cell>
          <table:table-cell office:value-type="string" table:style-name="onderwerp">
            <text:p text:style-name="Table_20_Contents">28. Wijziging van de Wet subsidiëring politieke partijen met het oog op verlaging van de subsidies</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
                     <text:span text:style-name="tussenkop_vet">Dinsdag 18 mei</text:span>
                  </text:p>
          </table:table-cell>
          <table:table-cell office:value-type="string" table:style-name="vergadertijdstip">
            <text:p text:style-name="Table_20_Contents"/>
          </table:table-cell>
          <table:table-cell office:value-type="string" table:style-name="tijd">
            <text:p text:style-name="Table_20_Contents">
                     <text:span text:style-name="tussenkop_vet">14.00 uur</text:span>
                  </text:p>
          </table:table-cell>
        </table:table-row>
        <table:table-row table:style-name="agenda.row">
          <table:table-cell office:value-type="string" table:style-name="datum">
            <text:p text:style-name="Table_20_Contents">
                     <text:span text:style-name="tussenkop_vet">Woensdag 19 mei</text:span>
                  </text:p>
          </table:table-cell>
          <table:table-cell office:value-type="string" table:style-name="vergadertijdstip">
            <text:p text:style-name="Table_20_Contents"/>
          </table:table-cell>
          <table:table-cell office:value-type="string" table:style-name="tijd">
            <text:p text:style-name="Table_20_Contents">
                     <text:span text:style-name="tussenkop_vet">10.15 uur</text:span>
                  </text:p>
          </table:table-cell>
        </table:table-row>
        <table:table-row table:style-name="agenda.row">
          <table:table-cell office:value-type="string" table:style-name="datum">
            <text:p text:style-name="Table_20_Contents">
                     <text:span text:style-name="tussenkop_vet">Donderdag 20 mei</text:span>
                  </text:p>
          </table:table-cell>
          <table:table-cell office:value-type="string" table:style-name="vergadertijdstip">
            <text:p text:style-name="Table_20_Contents"/>
          </table:table-cell>
          <table:table-cell office:value-type="string" table:style-name="tijd">
            <text:p text:style-name="Table_20_Contents">
                     <text:span text:style-name="tussenkop_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269
                     
                  </text:p>
          </table:table-cell>
          <table:table-cell office:value-type="string" table:style-name="motie">
            <text:p text:style-name="Table_20_Contents"> </text:p>
          </table:table-cell>
          <table:table-cell office:value-type="string" table:style-name="onderwerp">
            <text:p text:style-name="Table_20_Contents">4. Wijziging van de Wet op het primair onderwijs in verband met onder meer een discretionaire bevoegdheid van de minister
                     ten aanzien van kwalitatief goede scholen met minder dan 23 leerlingen met perspectief op hoger aantal leerlingen
                  </text:p>
          </table:table-cell>
        </table:table-row>
        <table:table-row table:style-name="agenda.row">
          <table:table-cell office:value-type="string" table:style-name="document">
            <text:p text:style-name="Table_20_Contents">
                     32 195
                     
                  </text:p>
          </table:table-cell>
          <table:table-cell office:value-type="string" table:style-name="motie">
            <text:p text:style-name="Table_20_Contents"> </text:p>
          </table:table-cell>
          <table:table-cell office:value-type="string" table:style-name="onderwerp">
            <text:p text:style-name="Table_20_Contents">5. Wijziging van de Wet publieke gezondheid onder meer in verband met de Wet veiligheidsregio'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Gezamenlijke behandeling van: </text:p>
          </table:table-cell>
        </table:table-row>
        <table:table-row table:style-name="agenda.row">
          <table:table-cell office:value-type="string" table:style-name="document">
            <text:p text:style-name="Table_20_Contents">
                     31 347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ter bevordering van de kwaliteit
                     van de huishoudelijke verzorging en ter invoering van basistarieven voor de huishoudelijke verzorging
                  </text:p>
          </table:table-cell>
        </table:table-row>
        <table:table-row table:style-name="agenda.row">
          <table:table-cell office:value-type="string" table:style-name="document">
            <text:p text:style-name="Table_20_Contents">
                     31 353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ter bevordering van de kwaliteit
                     van de maatschappelijke ondersteuning en in verband met de aanbesteding van huishoudelijke verzorging
                  </text:p>
          </table:table-cell>
        </table:table-row>
        <table:table-row table:style-name="agenda.row">
          <table:table-cell office:value-type="string" table:style-name="document">
            <text:p text:style-name="Table_20_Contents">
                     31 375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om de bekostiging van het gemeentelijk
                     beleid op het terrein van de huishoudelijke verzorging door middel van specifieke uitkeringen te laten plaatsvinden
                  </text:p>
          </table:table-cell>
        </table:table-row>
        <table:table-row table:style-name="agenda.row">
          <table:table-cell office:value-type="string" table:style-name="document">
            <text:p text:style-name="Table_20_Contents">
                     32 021
                     
                  </text:p>
          </table:table-cell>
          <table:table-cell office:value-type="string" table:style-name="motie">
            <text:p text:style-name="Table_20_Contents"> </text:p>
          </table:table-cell>
          <table:table-cell office:value-type="string" table:style-name="onderwerp">
            <text:p text:style-name="Table_20_Contents">7.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table-row>
        <table:table-row table:style-name="agenda.row">
          <table:table-cell office:value-type="string" table:style-name="document">
            <text:p text:style-name="Table_20_Contents">
                     30 538
                     
                  </text:p>
          </table:table-cell>
          <table:table-cell office:value-type="string" table:style-name="motie">
            <text:p text:style-name="Table_20_Contents"> </text:p>
          </table:table-cell>
          <table:table-cell office:value-type="string" table:style-name="onderwerp">
            <text:p text:style-name="Table_20_Contents">8. Voorstel van wet van de leden Heerts, Smilde en Anker tot wijziging van het Wetboek van Strafrecht en het Wetboek van Strafvordering
                     in verband met het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31 766
                     
                  </text:p>
          </table:table-cell>
          <table:table-cell office:value-type="string" table:style-name="motie">
            <text:p text:style-name="Table_20_Contents"> </text:p>
          </table:table-cell>
          <table:table-cell office:value-type="string" table:style-name="onderwerp">
            <text:p text:style-name="Table_20_Contents">9. Wijziging van de Wet van 6 maart 2003, houdende bepalingen met betrekking tot het toezicht op collectieve beheersorganisaties
                     voor auteurs- en naburige rechten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10. Voorstel van wet van het lid Koşer Kaya tot wijziging van de Wet arbeid en zorg in verband met de uitbreiding van de duur
                     van het adoptieverlof bij interlandelijke adoptie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11. Wijziging van de Wet luchtvaart met betrekking tot de gevolgen van buitenlandse luchthavens voor de ruimtelijke ordening
                     op Nederlands grondgebied (Beperkingengebied buitenlandse luchthave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
                     <text:span text:style-name="tussenkop_vet">Dinsdag 15 juni</text:span>
                  </text:p>
          </table:table-cell>
          <table:table-cell office:value-type="string" table:style-name="vergadertijdstip">
            <text:p text:style-name="Table_20_Contents"/>
          </table:table-cell>
          <table:table-cell office:value-type="string" table:style-name="tijd">
            <text:p text:style-name="Table_20_Contents">
                     <text:span text:style-name="tussenkop_vet">14.00 uur</text:span>
                  </text:p>
          </table:table-cell>
        </table:table-row>
        <table:table-row table:style-name="agenda.row">
          <table:table-cell office:value-type="string" table:style-name="datum">
            <text:p text:style-name="Table_20_Contents">
                     <text:span text:style-name="tussenkop_vet">Woensdag 16 juni</text:span>
                  </text:p>
          </table:table-cell>
          <table:table-cell office:value-type="string" table:style-name="vergadertijdstip">
            <text:p text:style-name="Table_20_Contents"/>
          </table:table-cell>
          <table:table-cell office:value-type="string" table:style-name="tijd">
            <text:p text:style-name="Table_20_Contents">
                     <text:span text:style-name="tussenkop_vet">10.15 uur</text:span>
                  </text:p>
          </table:table-cell>
        </table:table-row>
        <table:table-row table:style-name="agenda.row">
          <table:table-cell office:value-type="string" table:style-name="datum">
            <text:p text:style-name="Table_20_Contents">
                     <text:span text:style-name="tussenkop_vet">Donderdag 17 juni</text:span>
                  </text:p>
          </table:table-cell>
          <table:table-cell office:value-type="string" table:style-name="vergadertijdstip">
            <text:p text:style-name="Table_20_Contents"/>
          </table:table-cell>
          <table:table-cell office:value-type="string" table:style-name="tijd">
            <text:p text:style-name="Table_20_Contents">
                     <text:span text:style-name="tussenkop_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9 april van 13.00 tot 16.00 uur </text:p>
          </table:table-cell>
          <table:table-cell office:value-type="string" table:style-name="motie">
            <text:p text:style-name="Table_20_Contents"> </text:p>
          </table:table-cell>
          <table:table-cell office:value-type="string" table:style-name="onderwerp">
            <text:p text:style-name="Table_20_Contents">Van de Vaste Commissie voor Europese Zaken over het  Wetgevings- en werkprogramma 2010 van de Europese Commissie</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Meireces 2010: vrijdag 23 april t/m maandag 10 mei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erkiezingsreces 2010: vrijdag 21 mei t/m maandag 14 juni 2010. In de periode van 10 mei t/m 20 mei 2010 zullen tevens geen
                     avondvergaderingen plaatsvinden. De verkiezingen van de leden van de Tweede Kamer zijn voorzien op woensdag 9 juni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0: vrijdag 2 juli t/m maandag 6 septem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0: vrijdag 15 oktober t/m maandag 25 okto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style>
    <text:list-style style:name="list-style-2">
      <text:list-level-style-bullet text:bullet-char=" " text:level="1">
        <style:list-level-properties text:min-label-width="0.50in" text:space-before="0in"/>
      </text:list-level-style-bullet>
    </text:list-style>
    <text:list-style style:name="list-style-3">
      <text:list-level-style-bullet text:bullet-char=" " text:level="1">
        <style:list-level-properties text:min-label-width="0.50in" text:space-before="0in"/>
      </text:list-level-style-bullet>
    </text:list-style>
    <text:list-style style:name="list-style-4">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gend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