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18000*"/>
    </style:style>
    <style:style style:family="table-column" style:name="table1.tg1.col2">
      <style:table-column-properties style:rel-column-width="2600*"/>
    </style:style>
    <style:style style:family="table-column" style:name="table1.tg1.col3">
      <style:table-column-properties style:rel-column-width="19300*"/>
    </style:style>
    <style:style style:family="table-column" style:name="table1.tg1.col4">
      <style:table-column-properties style:rel-column-width="770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5-03-21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4-2025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25 maart 2025</text:p>
          </table:table-cell>
          <table:covered-table-cell/>
        </table:table-row>
      </table:table>
      <text:p text:style-name="agenda-uitgifte">Opgesteld 21 maart 2025</text:p>
      <text:h text:style-name="ifm_p_font.bold_mt.5.08mm_page.keep-with-next_ifm" text:outline-level="2">PLENAIRE BEHANDELING OM 10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 table:number-columns-spanned="2">
            <text:p text:style-name="text.cell.8.5.left"><text:span text:style-name="ifm_span_font.bold_ifm">1. Behandeling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Begrotingsstaten Onderwijs, Cultuur en Wetenschap 2025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Herdenking van de heer Ing. J.W. Mijnsber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VII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Karimi c.s. over het besteden van het ODA-budget via maatschappelijke organisati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VII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Huizinga-Heringa c.s. over het waarborgen van de koppeling van het ODA-budget aan het BNI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VII, L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Gewijzigde motie van het lid Belhirch c.s. over inzet voor mensenrechten, vrouwenrechten en LHBTQ+-rech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3. Stemming (Hoofdelijk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V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Vaststelling van de begrotingsstaat van Buitenlandse Handel en Ontwikkelingshulp (XVII) voor het jaar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4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Begrotingsstaten Asiel en Migratie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Karimi c.s. over spoedige en volledige uitvoering van de Spreidingswe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,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Karimi c.s. over gezamenlijke oplossingen voor de doorstroom van statushouder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Dittrich c.s. over stabiele financiering van de IND en COA in de Voorjaarsnota 2025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, K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Dittrich c.s. over een uitvoeringstoets voor de partners in de asielke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, L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Huizinga-Heringa c.s. over de financiering van de IN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, M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Huizinga-Heringa c.s. over het duurzaam exploiteren van opvangplekken door het COA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ifm_p_font.bold_ifm">36 600 XX, N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Motie van het lid Schalk c.s. over een realistische raming en afbouwpad voor de langere termijn voor het budget voor immigratie en asiel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<text:span text:style-name="ifm_span_font.bold_ifm">5. Stemming (onder voorbehoud)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 table:number-columns-spanned="2">
            <text:p text:style-name="text.cell.8.5.left">Voorlichtingsverzoek aan de Raad van Stat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4-2025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4-2025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genda van de vergadering van 25 maart 2025</dc:title>
    <meta:user-defined meta:name="OVERHEIDop.ParlID/DC.identifier">ag-ek-2025-03-21</meta:user-defined>
    <meta:user-defined meta:name="OVERHEIDop.configuratie">https://repository.officiele-overheidspublicaties.nl/MasterConfiguraties/MC-OEP-Agenda-Web/1.13/xml/MC-OEP-Agenda-Web.xml</meta:user-defined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25 maart 2025</meta:user-defined>
    <meta:user-defined meta:name="DCTERMS.W3CDTF/DCTERMS.available">2025-03-21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6600-VIII</meta:user-defined>
    <meta:user-defined meta:name="OVERHEIDop.behandeldDossier">36600-XVII</meta:user-defined>
    <meta:user-defined meta:name="OVERHEIDop.behandeldDossier">36600-XX</meta:user-defined>
    <meta:user-defined meta:name="OVERHEIDop.behandeldDossier">36600-XVII;H</meta:user-defined>
    <meta:user-defined meta:name="OVERHEIDop.behandeldDossier">36600-XVII;J</meta:user-defined>
    <meta:user-defined meta:name="OVERHEIDop.behandeldDossier">36600-XVII;L</meta:user-defined>
    <meta:user-defined meta:name="OVERHEIDop.behandeldDossier">36600-XX;H</meta:user-defined>
    <meta:user-defined meta:name="OVERHEIDop.behandeldDossier">36600-XX;I</meta:user-defined>
    <meta:user-defined meta:name="OVERHEIDop.behandeldDossier">36600-XX;J</meta:user-defined>
    <meta:user-defined meta:name="OVERHEIDop.behandeldDossier">36600-XX;K</meta:user-defined>
    <meta:user-defined meta:name="OVERHEIDop.behandeldDossier">36600-XX;L</meta:user-defined>
    <meta:user-defined meta:name="OVERHEIDop.behandeldDossier">36600-XX;M</meta:user-defined>
    <meta:user-defined meta:name="OVERHEIDop.behandeldDossier">36600-XX;N</meta:user-defined>
    <meta:user-defined meta:name="DCTERMS.W3CDTF/DCTERMS.issued">2025-03-21</meta:user-defined>
    <meta:user-defined meta:name="OVERHEIDop.versieInformatie"/>
  </office:meta>
</office:document-meta>
</file>