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12-13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7 december 2024</text:p>
          </table:table-cell>
          <table:covered-table-cell/>
        </table:table-row>
      </table:table>
      <text:p text:style-name="agenda-uitgifte">Opgesteld 13 december 2024</text:p>
      <text:h text:style-name="ifm_p_font.bold_mt.5.08mm_page.keep-with-next_ifm" text:outline-level="2">PLENAIRE BEHANDELING AANVANG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Herdenking van dhr. Mr. J.A.M. Hendrikx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1. Stemming (hoofdelijk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enkele belastingwetten en enige andere wetten (Belastingplan 202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enkele belastingwetten en enige andere wetten (Overige fiscale maatregelen 202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enkele belastingwetten en enige andere wetten (Fiscale verzamelwet 202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Wet op het kindgebonden budget tot intensivering van het kindgebonden budget in verband met koopkrachtondersteuning in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Algemene nabestaandenwet en de Participatiewet in verband met het in 2025, 2026 en 2027 niet afbouwen van de dubbele algemene heffingskorting in het referentieminimumloo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Wet verlaging eigen bijdrage huurtoeslag, de Wet op de huurtoeslag en enkele andere wetten ter verbetering van de koopkracht en vereenvoudiging van de regel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Wet minimumbelasting 2024 in verband met een aantal technische wijzigingen (Wet aanpassing Wet minimumbelasting 2024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1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Wet inkomstenbelasting 2001, de Successiewet 1956 en enkele andere wetten in verband met aanpassingen in een aantal fiscale bedrijfsopvolgingsfaciliteiten (Wet aanpassing fiscale bedrijfsopvolgingsfaciliteiten 202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31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Wet op de huurtoeslag (vereenvoudiging van de huurtoesla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-Holterhues c.s. over stimuleren van gezonde voeding in het nieuwe belastingstelsel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an Rooijen c.s. over het instellen van een onafhankelijke adviescommiss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M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Bakker-Klein c.s. over de gevolgen van afschaffing van verlaagde btw-tarieven voor groepsaccommodati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Bakker-Klein (CDA) c.s. over afschaffen van de regeling «geven uit vennootschap»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O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Bakker-Klein over een alternatieve regeling voor steward-ownership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Q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isseren-Hamakers c.s. over een uitzondering van verbruiksbelasting voor plantaardige alternatiev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R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isseren-Hamakers c.s. over het verlagen van de btw op biologische producten naar 0%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2, S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Gewijzigde motie van het lid Hartog c.s. over het onverwijld indienen van een nieuw Belastingplan 2025 als het voorgestelde Belastingplan 2025 wordt verworp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1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enkele wetten ter uitvoering van de beëindiging van de salderingsregeling voor elektriciteit en enkele technische wijzigin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11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Crone c.s. over gelijke behandeling van de kosten en baten van zon op het dak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11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Crone c.s. over voorstellen die zon op het dak voor (ver)huurders aantrekkelijk laten blijv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11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isseren-Hamakers c.s. over het niet laten groeien van de kloof tussen huur- en koopsecto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11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Schalk c.s. over het mogelijk maken van een geleidelijke afbouw van de salderingsregel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Van Rooijen c.s. over separate wetsvoorstellen in het Belastingpla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3. Hamerstukken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4. Stemming (onder voorbehoud)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enkele belastingwetten en enige andere wetten die betrekking hebben op de BES-eilanden (Belastingplan BES-eilanden 2025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7 december 2024</dc:title>
    <meta:user-defined meta:name="OVERHEIDop.ParlID/DC.identifier">ag-ek-2024-12-13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7 december 2024</meta:user-defined>
    <meta:user-defined meta:name="DCTERMS.W3CDTF/DCTERMS.available">2024-12-13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311</meta:user-defined>
    <meta:user-defined meta:name="OVERHEIDop.behandeldDossier">36602</meta:user-defined>
    <meta:user-defined meta:name="OVERHEIDop.behandeldDossier">36603</meta:user-defined>
    <meta:user-defined meta:name="OVERHEIDop.behandeldDossier">36604</meta:user-defined>
    <meta:user-defined meta:name="OVERHEIDop.behandeldDossier">36605</meta:user-defined>
    <meta:user-defined meta:name="OVERHEIDop.behandeldDossier">36606</meta:user-defined>
    <meta:user-defined meta:name="OVERHEIDop.behandeldDossier">36607</meta:user-defined>
    <meta:user-defined meta:name="OVERHEIDop.behandeldDossier">36608</meta:user-defined>
    <meta:user-defined meta:name="OVERHEIDop.behandeldDossier">36609</meta:user-defined>
    <meta:user-defined meta:name="OVERHEIDop.behandeldDossier">36610</meta:user-defined>
    <meta:user-defined meta:name="OVERHEIDop.behandeldDossier">36611</meta:user-defined>
    <meta:user-defined meta:name="OVERHEIDop.behandeldDossier">36600;K</meta:user-defined>
    <meta:user-defined meta:name="OVERHEIDop.behandeldDossier">36602;J</meta:user-defined>
    <meta:user-defined meta:name="OVERHEIDop.behandeldDossier">36602;K</meta:user-defined>
    <meta:user-defined meta:name="OVERHEIDop.behandeldDossier">36602;M</meta:user-defined>
    <meta:user-defined meta:name="OVERHEIDop.behandeldDossier">36602;N</meta:user-defined>
    <meta:user-defined meta:name="OVERHEIDop.behandeldDossier">36602;O</meta:user-defined>
    <meta:user-defined meta:name="OVERHEIDop.behandeldDossier">36602;Q</meta:user-defined>
    <meta:user-defined meta:name="OVERHEIDop.behandeldDossier">36602;R</meta:user-defined>
    <meta:user-defined meta:name="OVERHEIDop.behandeldDossier">36602;S</meta:user-defined>
    <meta:user-defined meta:name="OVERHEIDop.behandeldDossier">36611;E</meta:user-defined>
    <meta:user-defined meta:name="OVERHEIDop.behandeldDossier">36611;F</meta:user-defined>
    <meta:user-defined meta:name="OVERHEIDop.behandeldDossier">36611;G</meta:user-defined>
    <meta:user-defined meta:name="OVERHEIDop.behandeldDossier">36611;H</meta:user-defined>
    <meta:user-defined meta:name="DCTERMS.W3CDTF/DCTERMS.issued">2024-12-13</meta:user-defined>
    <meta:user-defined meta:name="OVERHEIDop.versieInformatie"/>
  </office:meta>
</office:document-meta>
</file>