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6-07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1 juni 2024</text:p>
          </table:table-cell>
          <table:covered-table-cell/>
        </table:table-row>
      </table:table>
      <text:p text:style-name="agenda-uitgifte">Opgesteld 7 juni 2024</text:p>
      <text:p text:style-name="ifm_p_mt.3.76mm_ifm"><text:span text:style-name="ifm_span_font.bold_ifm"/></text:p>
      <text:h text:style-name="ifm_p_font.bold_mt.5.08mm_page.keep-with-next_ifm" text:outline-level="2">PLENAI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Herdenking van de heer prof. dr. D.Th. Kuipe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8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financieel toezicht ter implementatie van Richtlijn (EU) 2022/2556 betreffende een kader voor digitale operationele weerbaarheid van de financiële sector (Implementatiewet digitale operationele weerbaarhei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9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erbod op kolen bij elektriciteitsproductie en de Wet van 7 juli 2021 tot wijziging van de Wet verbod op kolen bij elektriciteitsproductie in verband met beperking van de CO<text:span text:style-name="ifm_span_font.subscript_ifm">2</text:span>-emissie (vroegtijdige intrekking productiebeperking, wijziging delegatiegrondslag kolenfonds en drie verbeteringen uitvoering productiebeperk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82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Fiers c.s. over diverse voorwaarden voor toetsing bij toekomstige digitaliseringswetgeving door de Eerste Kame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4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omtrent gegevensverwerking door samenwerkingsverbanden (Wet gegevensverwerking door samenwerkingsverband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1 juni 2024</dc:title>
    <meta:user-defined meta:name="OVERHEIDop.ParlID/DC.identifier">ag-ek-2024-06-07</meta:user-defined>
    <meta:user-defined meta:name="OVERHEIDop.configuratie">https://repository.officiele-overheidspublicaties.nl/MasterConfiguraties/MC-OEP-Agenda-Web/1.12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1 juni 2024</meta:user-defined>
    <meta:user-defined meta:name="DCTERMS.W3CDTF/DCTERMS.available">2024-06-07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447</meta:user-defined>
    <meta:user-defined meta:name="OVERHEIDop.behandeldDossier">36197</meta:user-defined>
    <meta:user-defined meta:name="OVERHEIDop.behandeldDossier">36482</meta:user-defined>
    <meta:user-defined meta:name="OVERHEIDop.behandeldDossier">36382;D</meta:user-defined>
    <meta:user-defined meta:name="DCTERMS.W3CDTF/DCTERMS.issued">2024-06-07</meta:user-defined>
    <meta:user-defined meta:name="OVERHEIDop.versieInformatie"/>
  </office:meta>
</office:document-meta>
</file>