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agenda.koptable">
      <style:table-properties fo:margin-bottom="0mm" fo:margin-top="0mm" fo:margin-left="0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family="table-cell" style:name="table.cell.border-top.top">
      <style:table-cell-properties fo:border-top="0.00695in solid #000000" fo:padding-top="0.8mm" fo:vertical-align="top"/>
    </style:style>
    <style:style style:family="table-cell" style:name="table.cell.border-top.top.pleft.pright">
      <style:table-cell-properties fo:border-top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row" style:name="parlementair.koprow.agenda">
      <style:table-row-properties style:min-row-height="3.6mm"/>
    </style:style>
    <style:style style:family="table-column" style:name="table1.tg1.col1">
      <style:table-column-properties style:rel-column-width="555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11450*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ag-ek-2024-05-10</text:p>
        </draw:text-box>
      </draw:frame>
      <table:table table:name="parlementair.kop" table:style-name="agenda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vergaderjaar">Vergaderjaar 2023-2024</text:p>
          </table:table-cell>
          <table:covered-table-cell/>
        </table:table-row>
        <table:table-row table:style-name="parlementair.koprow.agenda">
          <table:table-cell office:value-type="string" table:number-columns-spanned="1" table:style-name="parlementair.kopcel3">
            <text:p text:style-name="agenda">Agenda</text:p>
          </table:table-cell>
          <table:table-cell office:value-type="string" table:number-columns-spanned="2" table:style-name="parlementair.kopcel3">
            <text:p text:style-name="agenda">Dinsdag 14 mei 2024</text:p>
          </table:table-cell>
          <table:covered-table-cell/>
        </table:table-row>
      </table:table>
      <text:p text:style-name="agenda-uitgifte">Opgesteld 10 mei 2024</text:p>
      <text:h text:style-name="ifm_p_font.bold_mt.5.08mm_page.keep-with-next_ifm" text:outline-level="2">OPENBARE BEHANDELING OM 13.30 UUR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<text:span text:style-name="ifm_span_font.bold_ifm">1. Hamerstuk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6 410 XVII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Vaststelling van de begrotingsstaat van Buitenlandse Handel en Ontwikkelingssamenwerking (XVII) voor het jaar 2024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2. Stemmingen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6 410 VII, E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Motie van het lid Kemperman c.s. over het verduurzamen van woningen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6 410 VII, F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Motie van het lid Kemperman over het wegnemen van fiscale beperkingen op splitsing en deling van woningen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6 410 VII, H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Motie van het lid Rietkerk (CDA) c.s. over een uitwerking van de voor- en nadelen van het contourenbeleid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3. Behandeling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6 410 VIII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Vaststelling van de begrotingsstaten van het Ministerie van Onderwijs, Cultuur en Wetenschap (VIII) voor het jaar 2024 en wijziging van de Wet op het hoger onderwijs en wetenschappelijk onderzoek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6 410 K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Vaststelling van de begrotingsstaat van het Defensiematerieelbegrotingsfonds voor het jaar 2024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6 410 X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Vaststelling van de begrotingsstaten van het Ministerie van Defensie (X) voor het jaar 2024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text" style:display-name="Agenda" style:family="paragraph" style:name="agenda" style:parent-style-name="Text_20_body">
      <style:paragraph-properties fo:margin-bottom="0in" fo:margin-top="2.5mm"/>
      <style:text-properties fo:font-size="11.722216pt" fo:font-weight="bold"/>
    </style:style>
    <style:style style:class="text" style:display-name="Uitgifte" style:family="paragraph" style:name="agenda-uitgifte" style:parent-style-name="Text_20_body">
      <style:paragraph-properties fo:margin-bottom="40.36mm" fo:margin-top="7.2mm"/>
      <style:text-properties fo:font-weight="bold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class="text" style:family="paragraph" style:name="text.cell.8.5.center">
      <style:paragraph-properties fo:margin-left="0mm" fo:margin-right="0mm" fo:margin-bottom="0in" fo:margin-top="0in" fo:text-align="center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13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.agenda">Eerste Kamer der Staten-Generaal, vergaderjaar 2023-2024, Agend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.agenda">Eerste Kamer der Staten-Generaal, vergaderjaar 2023-2024, Agend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genda van de vergadering van 14 mei 2024</dc:title>
    <meta:user-defined meta:name="OVERHEIDop.ParlID/DC.identifier">ag-ek-2024-05-10</meta:user-defined>
    <meta:user-defined meta:name="OVERHEIDop.configuratie">https://repository.officiele-overheidspublicaties.nl/MasterConfiguraties/MC-OEP-Agenda-Web/1.11/xml/MC-OEP-Agenda-Web.xml</meta:user-defined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Agenda</meta:user-defined>
    <meta:user-defined meta:name="DC.title">Agenda van de vergadering van 14 mei 2024</meta:user-defined>
    <meta:user-defined meta:name="DCTERMS.W3CDTF/DCTERMS.available">2024-05-10</meta:user-defined>
    <dc:language>nl</dc:language>
    <meta:user-defined meta:name="OVERHEID.Informatietype/DC.type">officiële publicatie</meta:user-defined>
    <meta:user-defined meta:name="OVERHEIDop.publicationName">Agenda</meta:user-defined>
    <meta:user-defined meta:name="OVERHEID.Organisatietype/OVERHEID.organisationType">staten generaal</meta:user-defined>
    <meta:user-defined meta:name="OVERHEIDop.behandeldDossier">36410-K</meta:user-defined>
    <meta:user-defined meta:name="OVERHEIDop.behandeldDossier">36410-VIII</meta:user-defined>
    <meta:user-defined meta:name="OVERHEIDop.behandeldDossier">36410-X</meta:user-defined>
    <meta:user-defined meta:name="OVERHEIDop.behandeldDossier">36410-XVII</meta:user-defined>
    <meta:user-defined meta:name="OVERHEIDop.behandeldDossier">36410-VII;E</meta:user-defined>
    <meta:user-defined meta:name="OVERHEIDop.behandeldDossier">36410-VII;F</meta:user-defined>
    <meta:user-defined meta:name="OVERHEIDop.behandeldDossier">36410-VII;H</meta:user-defined>
    <meta:user-defined meta:name="DCTERMS.W3CDTF/DCTERMS.issued">2024-05-10</meta:user-defined>
    <meta:user-defined meta:name="OVERHEIDop.versieInformatie"/>
  </office:meta>
</office:document-meta>
</file>