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3-11-10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3-2024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november 2023</text:p>
          </table:table-cell>
          <table:covered-table-cell/>
        </table:table-row>
      </table:table>
      <text:p text:style-name="agenda-uitgifte">Opgesteld 10 november 2023</text:p>
      <text:h text:style-name="ifm_p_font.bold_mt.5.08mm_page.keep-with-next_ifm" text:outline-level="2">A.<text:s/>OPENBARE BEHANDELING OM 13: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Herdenking van mevrouw J.A. Schoondergang-Horikx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Hamerstukk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0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oningwet in verband met afschaffing van de marktverkenn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Binnenlandse Zaken en Koninkrijksrelaties (VII)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at van het provinciefonds voor het jaar 2024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Koning (I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Staten-Generaal (IIA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overige Hoge Colleges van Staat, Kabinetten van de Gouverneurs en de Kiesraad (IIB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Koninkrijksrelaties (IV) en het BES-fonds (H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Buitenlandse Zaken (V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innenlandse Zaken en Koninkrijksrelaties (VII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Onderwijs, Cultuur en Wetenschap (VIII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Financiën (IXB) en de begrotingsstaat van Nationale Schuld (IXA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Defensie (X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X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Landbouw, Natuur en Voedselkwaliteit (XIV) en het Diergezondheidsfonds (F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olksgezondheid, Welzijn en Sport (XVI)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obiliteits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provincie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elta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efensiematerieelbegrotings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35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Nationaal Groeifonds voor het jaar 2023 (wijziging samenhangende met Miljoenen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9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oorstel van wet van de leden Nijboer en Grinwis tot wijziging van Boek 7 van het Burgerlijk Wetboek en de Overgangswet nieuw Burgerlijk Wetboek in verband met het afschaffen van tijdelijke huurcontracten (Wet vaste huurcontrac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195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Rietkerk over hospitaverhuur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0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huurtoeslag (recht op huurtoeslag voor Oekraïense ontheemd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01, E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c.s. over geen precedent voor huurtoeslag asielzoek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301, F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Hattem c.s. over geen huurtoeslag voor derdelan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6 410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aststelling van de begrotingsstaten van het Ministerie van Sociale Zaken en Werkgelegenheid (XV) voor het jaar 2024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3-2024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3-2024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14 november 2023</dc:title>
    <meta:user-defined meta:name="OVERHEIDop.ParlID/DC.identifier">ag-ek-2023-11-10</meta:user-defined>
    <meta:user-defined meta:name="OVERHEIDop.configuratie">https://repository.officiele-overheidspublicaties.nl/MasterConfiguraties/MC-OEP-Agenda-Web/1.6/xml/MC-OEP-Agenda-Web.xml</meta:user-defined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4 november 2023</meta:user-defined>
    <meta:user-defined meta:name="DCTERMS.W3CDTF/DCTERMS.available">2023-11-10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195</meta:user-defined>
    <meta:user-defined meta:name="OVERHEIDop.behandeldDossier">36301</meta:user-defined>
    <meta:user-defined meta:name="OVERHEIDop.behandeldDossier">36400</meta:user-defined>
    <meta:user-defined meta:name="OVERHEIDop.behandeldDossier">36410-C</meta:user-defined>
    <meta:user-defined meta:name="OVERHEIDop.behandeldDossier">36410-VII</meta:user-defined>
    <meta:user-defined meta:name="OVERHEIDop.behandeldDossier">36410-XV</meta:user-defined>
    <meta:user-defined meta:name="OVERHEIDop.behandeldDossier">36435-A</meta:user-defined>
    <meta:user-defined meta:name="OVERHEIDop.behandeldDossier">36435-B</meta:user-defined>
    <meta:user-defined meta:name="OVERHEIDop.behandeldDossier">36435-C</meta:user-defined>
    <meta:user-defined meta:name="OVERHEIDop.behandeldDossier">36435-I</meta:user-defined>
    <meta:user-defined meta:name="OVERHEIDop.behandeldDossier">36435-IIA</meta:user-defined>
    <meta:user-defined meta:name="OVERHEIDop.behandeldDossier">36435-IIB</meta:user-defined>
    <meta:user-defined meta:name="OVERHEIDop.behandeldDossier">36435-IV</meta:user-defined>
    <meta:user-defined meta:name="OVERHEIDop.behandeldDossier">36435-IX</meta:user-defined>
    <meta:user-defined meta:name="OVERHEIDop.behandeldDossier">36435-J</meta:user-defined>
    <meta:user-defined meta:name="OVERHEIDop.behandeldDossier">36435-K</meta:user-defined>
    <meta:user-defined meta:name="OVERHEIDop.behandeldDossier">36435-L</meta:user-defined>
    <meta:user-defined meta:name="OVERHEIDop.behandeldDossier">36435-V</meta:user-defined>
    <meta:user-defined meta:name="OVERHEIDop.behandeldDossier">36435-VII</meta:user-defined>
    <meta:user-defined meta:name="OVERHEIDop.behandeldDossier">36435-VIII</meta:user-defined>
    <meta:user-defined meta:name="OVERHEIDop.behandeldDossier">36435-X</meta:user-defined>
    <meta:user-defined meta:name="OVERHEIDop.behandeldDossier">36435-XIV</meta:user-defined>
    <meta:user-defined meta:name="OVERHEIDop.behandeldDossier">36435-XVI</meta:user-defined>
    <meta:user-defined meta:name="OVERHEIDop.behandeldDossier">36195;E</meta:user-defined>
    <meta:user-defined meta:name="OVERHEIDop.behandeldDossier">36301;E</meta:user-defined>
    <meta:user-defined meta:name="OVERHEIDop.behandeldDossier">36301;F</meta:user-defined>
    <meta:user-defined meta:name="DCTERMS.W3CDTF/DCTERMS.issued">2023-11-10</meta:user-defined>
    <meta:user-defined meta:name="OVERHEIDop.versieInformatie"/>
  </office:meta>
</office:document-meta>
</file>