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3-06-0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2-202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3 juni 2023</text:p>
          </table:table-cell>
          <table:covered-table-cell/>
        </table:table-row>
      </table:table>
      <text:p text:style-name="agenda-uitgifte">Opgesteld 9 juni 2023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Beëdiging tijdelijke Voorzitter en toegelaten led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Onderzoek geloofsbrieven twee benoemde leden + beëdiging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Instelling commissies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2-202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2-202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3 juni 2023</dc:title>
    <meta:user-defined meta:name="OVERHEIDop.ParlID/DC.identifier">ag-ek-2023-06-09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3 juni 2023</meta:user-defined>
    <meta:user-defined meta:name="DCTERMS.W3CDTF/DCTERMS.available">2023-06-09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DCTERMS.W3CDTF/DCTERMS.issued">2023-06-09</meta:user-defined>
    <meta:user-defined meta:name="OVERHEIDop.versieInformatie"/>
  </office:meta>
</office:document-meta>
</file>