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5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15 mei 2023 en dinsdag 16 mei 2023</text:p>
          </table:table-cell>
          <table:covered-table-cell/>
        </table:table-row>
      </table:table>
      <text:p text:style-name="agenda-uitgifte">Opgesteld 12 mei 2023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Maandag 15 mei 2023 om 15.0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Dinsdag 16 mei 2023 om 10.15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Behandel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in verband met de bestrijding van een epidemie van infectieziekten behorend tot groep A1, of een directe dreiging daarva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4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Jeugdwet in verband met het versterken van de rechtspositie van jeugdigen die worden opgenomen in een gesloten accommodatie (Wet rechtspositie gesloten jeugdhulp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9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Aanvullingswet bodem Omgevingswet om een omissie in het overgangsrecht te herstel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en over het Voorstel tot herziening van het Reglement van Orde van de Eerste Kam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Otten over het uitstellen van de stemming over de herziening van het Reglement van Ord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Schalk over wijziging van de Huishoudelijke Commissie in het College van Voorzitter en Ondervoorzitt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R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het schrappen van de bevoegdheid van de commissies om rapporteurs te benoem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S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het onmogelijk maken van een digitaal quoru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U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indienen van een motie zonder ondertekening of ondersteuning van ten minste vier andere le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T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zonder verlof van de Kamer indienen van een motie in eerste termij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Janssen over het voorkomen van een generieke beperking van spreektij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schrappen van de mogelijkheid voor de Voorzitter om kamerleden te vermanen of het woord te ontnem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W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de mogelijkheid tot beroep op en beraadslagingen over een beslissing van de Voorzitt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beroep op een besluit van een commissievoorzitt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Janssen over het niet op voorhand maximeren van de spreektijd bij de behandeling van wetsvoorstel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Y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Faber-Van de Klashorst c.s. over het onmiddellijk stemmen over een voorstel van ord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Q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mendement van het lid Schalk over het wegnemen van teruggenomen woorden uit het officiële verslag van de vergader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tot herziening van het Reglement van Orde van de Eerste Kam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os c.s. over het mogelijk maken van een digitaal quoru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O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Schalk c.s. over woorden die niet in het officiële verslag van de vergadering worden opgenom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, P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aber-Van de Klashorst c.s. over het benoemen van feiten en personen tijdens plenaire debat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6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hoger onderwijs en wetenschappelijk onderzoek in verband met het toevoegen van decentrale loting als selectiemethode voor opleidingen met capaciteitsfixus in het hoger onderwij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6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Onderwijs, Cultuur en Wetenschap (VIII) voor het jaar 2022 (Zevende incidentele suppletoire begroting inzake Werk aan Uitvoering, Oekraïne en Herdenkingsjaar Slavernijverled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24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ewijzigde motie van het lid Gerkens c.s. over de uitwisseling van medische gegevens via decentrale infrastructurele voorzi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5 en 16 mei 2023</dc:title>
    <meta:user-defined meta:name="OVERHEIDop.ParlID/DC.identifier">ag-ek-2023-05-12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5 en 16 mei 2023</meta:user-defined>
    <meta:user-defined meta:name="DCTERMS.W3CDTF/DCTERMS.available">2023-05-12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65</meta:user-defined>
    <meta:user-defined meta:name="OVERHEIDop.behandeldDossier">35942</meta:user-defined>
    <meta:user-defined meta:name="OVERHEIDop.behandeldDossier">36165</meta:user-defined>
    <meta:user-defined meta:name="OVERHEIDop.behandeldDossier">36194</meta:user-defined>
    <meta:user-defined meta:name="OVERHEIDop.behandeldDossier">36293</meta:user-defined>
    <meta:user-defined meta:name="OVERHEIDop.behandeldDossier">35824;I</meta:user-defined>
    <meta:user-defined meta:name="OVERHEIDop.behandeldDossier">CLVI;B</meta:user-defined>
    <meta:user-defined meta:name="OVERHEIDop.behandeldDossier">CLVI;E</meta:user-defined>
    <meta:user-defined meta:name="OVERHEIDop.behandeldDossier">CLVI;H</meta:user-defined>
    <meta:user-defined meta:name="OVERHEIDop.behandeldDossier">CLVI;J</meta:user-defined>
    <meta:user-defined meta:name="OVERHEIDop.behandeldDossier">CLVI;M</meta:user-defined>
    <meta:user-defined meta:name="OVERHEIDop.behandeldDossier">CLVI;N</meta:user-defined>
    <meta:user-defined meta:name="OVERHEIDop.behandeldDossier">CLVI;O</meta:user-defined>
    <meta:user-defined meta:name="OVERHEIDop.behandeldDossier">CLVI;P</meta:user-defined>
    <meta:user-defined meta:name="OVERHEIDop.behandeldDossier">CLVI;Q</meta:user-defined>
    <meta:user-defined meta:name="OVERHEIDop.behandeldDossier">CLVI;R</meta:user-defined>
    <meta:user-defined meta:name="OVERHEIDop.behandeldDossier">CLVI;S</meta:user-defined>
    <meta:user-defined meta:name="OVERHEIDop.behandeldDossier">CLVI;T</meta:user-defined>
    <meta:user-defined meta:name="OVERHEIDop.behandeldDossier">CLVI;U</meta:user-defined>
    <meta:user-defined meta:name="OVERHEIDop.behandeldDossier">CLVI;V</meta:user-defined>
    <meta:user-defined meta:name="OVERHEIDop.behandeldDossier">CLVI;W</meta:user-defined>
    <meta:user-defined meta:name="OVERHEIDop.behandeldDossier">CLVI;X</meta:user-defined>
    <meta:user-defined meta:name="OVERHEIDop.behandeldDossier">CLVI;Y</meta:user-defined>
    <meta:user-defined meta:name="DCTERMS.W3CDTF/DCTERMS.issued">2023-05-12</meta:user-defined>
    <meta:user-defined meta:name="OVERHEIDop.versieInformatie"/>
  </office:meta>
</office:document-meta>
</file>