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3-05-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8 mei om 19.15 uur en dinsdag 9 mei om 13.30 uur</text:p>
          </table:table-cell>
          <table:covered-table-cell/>
        </table:table-row>
      </table:table>
      <text:p text:style-name="agenda-uitgifte">Opgesteld 4 mei 2023</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Herdenking van mevrouw M.F. Jaarsma</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LVI, B</text:p>
          </table:table-cell>
          <table:table-cell table:style-name="table.cell.top.pleft.pright">
            <text:p text:style-name="text.cell.8.5.center"/>
          </table:table-cell>
          <table:table-cell table:style-name="table.cell.top.pleft.pright">
            <text:p text:style-name="text.cell.8.5.left">Voorstel tot herziening van het Reglement van Orde van de Eerste Kam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61</text:p>
          </table:table-cell>
          <table:table-cell table:style-name="table.cell.top.pleft.pright">
            <text:p text:style-name="text.cell.8.5.center"/>
          </table:table-cell>
          <table:table-cell table:style-name="table.cell.top.pleft.pright">
            <text:p text:style-name="text.cell.8.5.left">Wijziging van de Algemene wet bestuursrecht in verband met de herziening van afdeling 2.3 van die wet (Wet modernisering elektronisch bestuurlijk verke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64</text:p>
          </table:table-cell>
          <table:table-cell table:style-name="table.cell.top.pleft.pright">
            <text:p text:style-name="text.cell.8.5.center"/>
          </table:table-cell>
          <table:table-cell table:style-name="table.cell.top.pleft.pright">
            <text:p text:style-name="text.cell.8.5.left">Wijziging van de Wegenverkeerswet 1994 in verband met de modernisering van het erkenningenstelsel, het verbeteren van de handhaafbaarheid en enkele andere wijzigingen van technische aar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2</text:p>
          </table:table-cell>
          <table:table-cell table:style-name="table.cell.top.pleft.pright">
            <text:p text:style-name="text.cell.8.5.center"/>
          </table:table-cell>
          <table:table-cell table:style-name="table.cell.top.pleft.pright">
            <text:p text:style-name="text.cell.8.5.left">Tiende incidentele suppletoire begroting van het Ministerie van Economische Zaken en Klimaat (XIII) voor het jaar 2022 inzake regelingen in verband met hoge energieprijz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89</text:p>
          </table:table-cell>
          <table:table-cell table:style-name="table.cell.top.pleft.pright">
            <text:p text:style-name="text.cell.8.5.center"/>
          </table:table-cell>
          <table:table-cell table:style-name="table.cell.top.pleft.pright">
            <text:p text:style-name="text.cell.8.5.left">Wijziging van de Wegenverkeerswet 1994 en intrekking van de Wet beheer rijkswaterstaatswerken in verband met het vaststellen van een wettelijke grondslag ten behoeve van de implementatie van richtlijn 2008/96/EG en wijziging van die richtlijn door richtlijn (EU) 2019/193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9, E</text:p>
          </table:table-cell>
          <table:table-cell table:style-name="table.cell.top.pleft.pright">
            <text:p text:style-name="text.cell.8.5.center"/>
          </table:table-cell>
          <table:table-cell table:style-name="table.cell.top.pleft.pright">
            <text:p text:style-name="text.cell.8.5.left">Motie van het lid Karimi c.s. over richtlijnen voor de naleving van fundamentele rechten en vrijheden in het externe beleid van de Europese Un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9, F</text:p>
          </table:table-cell>
          <table:table-cell table:style-name="table.cell.top.pleft.pright">
            <text:p text:style-name="text.cell.8.5.center"/>
          </table:table-cell>
          <table:table-cell table:style-name="table.cell.top.pleft.pright">
            <text:p text:style-name="text.cell.8.5.left">Motie van het lid Karimi c.s. over onmiddellijke beëindiging van de financiering van Libische autoriteiten door de Europese Un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9, H</text:p>
          </table:table-cell>
          <table:table-cell table:style-name="table.cell.top.pleft.pright">
            <text:p text:style-name="text.cell.8.5.center"/>
          </table:table-cell>
          <table:table-cell table:style-name="table.cell.top.pleft.pright">
            <text:p text:style-name="text.cell.8.5.left">Motie van het lid Prast c.s. over het welzijn van werkende di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9, I</text:p>
          </table:table-cell>
          <table:table-cell table:style-name="table.cell.top.pleft.pright">
            <text:p text:style-name="text.cell.8.5.center"/>
          </table:table-cell>
          <table:table-cell table:style-name="table.cell.top.pleft.pright">
            <text:p text:style-name="text.cell.8.5.left">Motie van het lid Van Dijk c.s. over nationale bevoegdheden op het terrein van het abortus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erde termijn Kamer en regering (inclusief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24, H</text:p>
          </table:table-cell>
          <table:table-cell table:style-name="table.cell.top.pleft.pright">
            <text:p text:style-name="text.cell.8.5.center"/>
          </table:table-cell>
          <table:table-cell table:style-name="table.cell.top.pleft.pright">
            <text:p text:style-name="text.cell.8.5.left">Motie van het lid Gerkens c.s. over de uitwisseling van medische gegevens via decentrale infrastructurele voorzieningen</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75</text:p>
          </table:table-cell>
          <table:table-cell table:style-name="table.cell.top.pleft.pright">
            <text:p text:style-name="text.cell.8.5.center"/>
          </table:table-cell>
          <table:table-cell table:style-name="table.cell.top.pleft.pright">
            <text:p text:style-name="text.cell.8.5.left">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8 en 9 mei 2023</dc:title>
    <meta:user-defined meta:name="OVERHEIDop.ParlID/DC.identifier">ag-ek-2023-05-04</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8 en 9 mei 2023</meta:user-defined>
    <meta:user-defined meta:name="DCTERMS.W3CDTF/DCTERMS.available">2023-05-0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261</meta:user-defined>
    <meta:user-defined meta:name="OVERHEIDop.behandeldDossier">36164</meta:user-defined>
    <meta:user-defined meta:name="OVERHEIDop.behandeldDossier">36189</meta:user-defined>
    <meta:user-defined meta:name="OVERHEIDop.behandeldDossier">36252</meta:user-defined>
    <meta:user-defined meta:name="OVERHEIDop.behandeldDossier">36275</meta:user-defined>
    <meta:user-defined meta:name="OVERHEIDop.behandeldDossier">35824;H</meta:user-defined>
    <meta:user-defined meta:name="OVERHEIDop.behandeldDossier">36259;E</meta:user-defined>
    <meta:user-defined meta:name="OVERHEIDop.behandeldDossier">36259;F</meta:user-defined>
    <meta:user-defined meta:name="OVERHEIDop.behandeldDossier">36259;H</meta:user-defined>
    <meta:user-defined meta:name="OVERHEIDop.behandeldDossier">36259;I</meta:user-defined>
    <meta:user-defined meta:name="DCTERMS.W3CDTF/DCTERMS.issued">2023-05-04</meta:user-defined>
    <meta:user-defined meta:name="OVERHEIDop.versieInformatie"/>
  </office:meta>
</office:document-meta>
</file>