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11-11-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15 november 2022</text:p>
          </table:table-cell>
          <table:covered-table-cell/>
        </table:table-row>
      </table:table>
      <text:p text:style-name="agenda-uitgifte">Opgesteld 11 november 2022</text:p>
      <text:p text:style-name="ifm_p_mt.3.76mm_ifm">In verband met de toevoeging van een hamerstuk.</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50</text:p>
          </table:table-cell>
          <table:table-cell table:style-name="table.cell.top.pleft.pright">
            <text:p text:style-name="text.cell.8.5.center"/>
          </table:table-cell>
          <table:table-cell table:style-name="table.cell.top.pleft.pright">
            <text:p text:style-name="text.cell.8.5.left">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317, NM</text:p>
          </table:table-cell>
          <table:table-cell table:style-name="table.cell.top.pleft.pright">
            <text:p text:style-name="text.cell.8.5.center"/>
          </table:table-cell>
          <table:table-cell table:style-name="table.cell.top.pleft.pright">
            <text:p text:style-name="text.cell.8.5.left">Brief van de voorzitter van de commissie I&amp;A/JBZ aan de Voorzitter houdende het advies aan de Kamer om in te stemmen met de voorgenomen medewerking van het kabinet aan de toetreding van de Filipijnen en Tunesië bij het Haags Kinderontvoeringsverdrag 1980 (HKOV)</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1, Q</text:p>
          </table:table-cell>
          <table:table-cell table:style-name="table.cell.top.pleft.pright">
            <text:p text:style-name="text.cell.8.5.center"/>
          </table:table-cell>
          <table:table-cell table:style-name="table.cell.top.pleft.pright">
            <text:p text:style-name="text.cell.8.5.left">Gewijzigde motie van het Lid Prast c.s. over gelijkstelling van kinderen en pleegkin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Voortzetting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I</text:p>
          </table:table-cell>
          <table:table-cell table:style-name="table.cell.top.pleft.pright">
            <text:p text:style-name="text.cell.8.5.center"/>
          </table:table-cell>
          <table:table-cell table:style-name="table.cell.top.pleft.pright">
            <text:p text:style-name="text.cell.8.5.left">Rapport van de werkgroep zelfevaluatie naar aanleiding van de toeslagenaffaire (2003–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I, B</text:p>
          </table:table-cell>
          <table:table-cell table:style-name="table.cell.top.pleft.pright">
            <text:p text:style-name="text.cell.8.5.center"/>
          </table:table-cell>
          <table:table-cell table:style-name="table.cell.top.pleft.pright">
            <text:p text:style-name="text.cell.8.5.left">Motie van het lid Koole over onderzoek naar nadere uitwerking van elke van de vijf aanbevelingen van de werkgroep Zelfevalu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I, C</text:p>
          </table:table-cell>
          <table:table-cell table:style-name="table.cell.top.pleft.pright">
            <text:p text:style-name="text.cell.8.5.center"/>
          </table:table-cell>
          <table:table-cell table:style-name="table.cell.top.pleft.pright">
            <text:p text:style-name="text.cell.8.5.left">Motie van het lid Koole over kennisgeving van alle rapporten van de Nationale ombudsman aan de Eerste Kamer en een jaarlijks gespr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I, D</text:p>
          </table:table-cell>
          <table:table-cell table:style-name="table.cell.top.pleft.pright">
            <text:p text:style-name="text.cell.8.5.center"/>
          </table:table-cell>
          <table:table-cell table:style-name="table.cell.top.pleft.pright">
            <text:p text:style-name="text.cell.8.5.left">Motie van het lid Verkerk c.s. over een toets op doenvermogen door de burger van (fiscale) wetsvoorste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5 november 2022</dc:title>
    <meta:user-defined meta:name="OVERHEIDop.ParlID/DC.identifier">ag-ek-2022-11-11-n1</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15 november 2022</meta:user-defined>
    <meta:user-defined meta:name="DCTERMS.W3CDTF/DCTERMS.available">2022-11-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050</meta:user-defined>
    <meta:user-defined meta:name="OVERHEIDop.behandeldDossier">CXLVIII</meta:user-defined>
    <meta:user-defined meta:name="OVERHEIDop.behandeldDossier">32317;NM</meta:user-defined>
    <meta:user-defined meta:name="OVERHEIDop.behandeldDossier">36151;Q</meta:user-defined>
    <meta:user-defined meta:name="OVERHEIDop.behandeldDossier">CXLVIII;B</meta:user-defined>
    <meta:user-defined meta:name="OVERHEIDop.behandeldDossier">CXLVIII;C</meta:user-defined>
    <meta:user-defined meta:name="OVERHEIDop.behandeldDossier">CXLVIII;D</meta:user-defined>
    <meta:user-defined meta:name="DCTERMS.W3CDTF/DCTERMS.issued">2022-11-11</meta:user-defined>
    <meta:user-defined meta:name="OVERHEIDop.versieInformatie">Herdruk</meta:user-defined>
  </office:meta>
</office:document-meta>
</file>