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2-03-17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1-2022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2 maart 2022</text:p>
          </table:table-cell>
          <table:covered-table-cell/>
        </table:table-row>
      </table:table>
      <text:p text:style-name="agenda-uitgifte">Opgesteld 17 maart 2022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Afscheid van de oud-Eerste Kamerleden mevrouw mr. drs. M.A.M. Adriaansens en de heer E. van der Bur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98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Ministerie van Volksgezondheid, Welzijn en Sport (XVI) voor het jaar 2022 (Eerste incidentele suppletoire begrot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98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Ministerie van Volksgezondheid, Welzijn en Sport (XVI) voor het jaar 2021 (Veertiende incidentele suppletoire begrot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60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oorstel van wet van de leden Ginneken en Van Wijngaarden tot wijziging van Boek 1 van het Burgerlijk Wetboek en de Wet basisregistratie personen in verband met het van rechtswege ontstaan van gezamenlijk gezag door erkenn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88, S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Faber-van de Klashorst c.s. over het opzeggen van het vertrouwen in de reger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88, T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Rosenmöller c.s. over uitvoering van de motie over de hervorming van de jeugdzorg (35 788, F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88, U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Rooijen c.s. over de uitvoering van aangenomen moties inzake de AOW-uitker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88, M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offeman c.s. over beperkte venstertijd voor ongerichte reclames voor risicovolle kansspel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925 XIV, K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offeman c.s. over de uitvoering van het bestemmingsplan dat voorziet in de vestiging van het Meta-datacenter in Zeewold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1-2022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1-2022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22 maart 2022</dc:title>
    <meta:user-defined meta:name="OVERHEIDop.ParlID/DC.identifier">ag-ek-2022-03-17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22 maart 2022</meta:user-defined>
    <meta:user-defined meta:name="DCTERMS.W3CDTF/DCTERMS.available">2022-03-17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4605</meta:user-defined>
    <meta:user-defined meta:name="OVERHEIDop.behandeldDossier">35988</meta:user-defined>
    <meta:user-defined meta:name="OVERHEIDop.behandeldDossier">35989</meta:user-defined>
    <meta:user-defined meta:name="OVERHEIDop.behandeldDossier">35788;F</meta:user-defined>
    <meta:user-defined meta:name="OVERHEIDop.behandeldDossier">35788;M</meta:user-defined>
    <meta:user-defined meta:name="OVERHEIDop.behandeldDossier">35788;S</meta:user-defined>
    <meta:user-defined meta:name="OVERHEIDop.behandeldDossier">35788;T</meta:user-defined>
    <meta:user-defined meta:name="OVERHEIDop.behandeldDossier">35788;U</meta:user-defined>
    <meta:user-defined meta:name="OVERHEIDop.behandeldDossier">35925-XIV;K</meta:user-defined>
    <meta:user-defined meta:name="DCTERMS.W3CDTF/DCTERMS.issued">2022-03-17</meta:user-defined>
    <meta:user-defined meta:name="OVERHEIDop.versieInformatie"/>
  </office:meta>
</office:document-meta>
</file>