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21-05-28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20-2021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1 juni 2021</text:p>
          </table:table-cell>
          <table:covered-table-cell/>
        </table:table-row>
      </table:table>
      <text:p text:style-name="agenda-uitgifte">Opgesteld 28 mei 2021</text:p>
      <text:h text:style-name="ifm_p_font.bold_mt.5.08mm_page.keep-with-next_ifm" text:outline-level="2">A.<text:s/>OPENBARE BEHANDELING OM 13.30 UUR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Hamerstukken o.v. 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674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Verlenging van de termijn gedurende welke aanwijzingen krachtens de Luchtvaartwet van militaire luchtvaartterreinen hun geldigheid behouden en invoering van een jaarlijkse rapportageplicht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744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luchtvaart ter implementatie van Uitvoeringsverordening (EU) nr. 2019/317 van de Commissie van 11 februari 2019 tot vaststelling van een prestatie- en heffingsregeling in het gemeenschappelijk Europees luchtruim en tot intrekking van Uitvoeringsverordeningen (EU) nr. 390/2013 en (EU) nr. 391/2013 (PbEU 2019, L 56/1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793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begrotingsstaten van Koninkrijksrelaties (IV) en het BES-fonds (H) voor het jaar 2021 (Tweede incidentele suppletoire begroting inzake voedselhulp, vijfde tranche liquiditeitssteun Aruba en steunmaatregelen Caribisch Nederland)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><text:span text:style-name="ifm_span_font.bold_ifm">2. Stemmingen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left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526 / 35 807, BG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Otten c.s. over onderzoek door de Algemene Rekenkamer naar uitgaven verband houdende met de Tijdelijke wet coronatoegangsbewijz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807, G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Van der Voort c.s. over een realistische ondergrens van de prevalentie van het aantal geschatte besmettelijke person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526, BH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Van der Voort c.s. over een gedegen visie en toekomstplan voor de zorg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808, D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Karakus over voldoende capaciteit voor de controle van inreizigers uit hoogrisicogebied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807 / 35 808, H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Motie van het lid Nanninga c.s. over het laten vervallen van beide spoedwetten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<text:span text:style-name="ifm_span_font.bold_ifm">3. Behandeling 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623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Herindeling van de gemeenten Amsterdam en Weesp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20-2021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20-2021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genda van de vergadering van 1 juni 2021</dc:title>
    <meta:user-defined meta:name="OVERHEIDop.ParlID/DC.identifier">ag-ek-2021-05-28</meta:user-defined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Agenda</meta:user-defined>
    <meta:user-defined meta:name="DC.title">Agenda van de vergadering van 1 juni 2021</meta:user-defined>
    <meta:user-defined meta:name="DCTERMS.W3CDTF/DCTERMS.available">2021-05-28</meta:user-defined>
    <dc:language>nl</dc:language>
    <meta:user-defined meta:name="OVERHEID.Informatietype/DC.type">officiële publicatie</meta:user-defined>
    <meta:user-defined meta:name="OVERHEIDop.publicationName">Agenda</meta:user-defined>
    <meta:user-defined meta:name="OVERHEID.Organisatietype/OVERHEID.organisationType">staten generaal</meta:user-defined>
    <meta:user-defined meta:name="OVERHEIDop.behandeldDossier">35623</meta:user-defined>
    <meta:user-defined meta:name="OVERHEIDop.behandeldDossier">35674</meta:user-defined>
    <meta:user-defined meta:name="OVERHEIDop.behandeldDossier">35744</meta:user-defined>
    <meta:user-defined meta:name="OVERHEIDop.behandeldDossier">35793</meta:user-defined>
    <meta:user-defined meta:name="OVERHEIDop.behandeldDossier">35526;BG</meta:user-defined>
    <meta:user-defined meta:name="OVERHEIDop.behandeldDossier">35526;BH</meta:user-defined>
    <meta:user-defined meta:name="OVERHEIDop.behandeldDossier">35807;G</meta:user-defined>
    <meta:user-defined meta:name="OVERHEIDop.behandeldDossier">35807;H</meta:user-defined>
    <meta:user-defined meta:name="OVERHEIDop.behandeldDossier">35808;D</meta:user-defined>
    <meta:user-defined meta:name="DCTERMS.W3CDTF/DCTERMS.issued">2021-05-28</meta:user-defined>
    <meta:user-defined meta:name="OVERHEIDop.versieInformatie"/>
  </office:meta>
</office:document-meta>
</file>