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350*"/>
    </style:style>
    <style:style style:family="table-column" style:name="table2.tg1.col4">
      <style:table-column-properties style:rel-column-width="1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4-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april 2021</text:p>
          </table:table-cell>
          <table:covered-table-cell/>
        </table:table-row>
      </table:table>
      <text:p text:style-name="agenda-uitgifte">Opgesteld 1 april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de heer H.J.J. Talsma en mevrouw H.M. Pras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3</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7</text:p>
          </table:table-cell>
          <table:table-cell table:style-name="table.cell.top.pleft.pright">
            <text:p text:style-name="text.cell.8.5.center"/>
          </table:table-cell>
          <table:table-cell table:style-name="table.cell.top.pleft.pright">
            <text:p text:style-name="text.cell.8.5.left">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82</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9</text:p>
          </table:table-cell>
          <table:table-cell table:style-name="table.cell.top.pleft.pright">
            <text:p text:style-name="text.cell.8.5.left"/>
          </table:table-cell>
          <table:table-cell table:style-name="table.cell.top.pleft.pright">
            <text:p text:style-name="text.cell.8.5.left">Wijziging van de begrotingsstaat van het Ministerie van Sociale Zaken en Werkgelegenheid (XV) voor het jaar 2021 (Incidentele suppletoire begroting inzake de herijking van het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stel van het lid Van der Linden (fractie Nanninga) tot het controversieel verklaren van wetsvoorstel 35 711 Goedkeuring nieuw Eigenmiddelenbeslui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leids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IV</text:p>
          </table:table-cell>
          <table:table-cell table:style-name="table.cell.top.pleft.pright">
            <text:p text:style-name="text.cell.8.5.center"/>
          </table:table-cell>
          <table:table-cell table:style-name="table.cell.top.pleft.pright">
            <text:p text:style-name="text.cell.8.5.left">Beleidsdebat Koninkrijksrelatie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3 328</text:p>
          </table:table-cell>
          <table:table-cell table:style-name="table.cell.top.pleft.pright">
            <text:p text:style-name="text.cell.8.5.center"/>
          </table:table-cell>
          <table:table-cell table:style-name="table.cell.top.pleft.pright" table:number-columns-spanned="2">
            <text:p text:style-name="text.cell.8.5.left">Voorstel van wet van de leden Snels en Van Weyenberg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able:number-columns-spanned="2">
            <text:p text:style-name="text.cell.8.5.left">Voorstel van wet van de leden Snels en Van Weyenberg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517</text:p>
          </table:table-cell>
          <table:table-cell table:style-name="table.cell.top.pleft.pright">
            <text:p text:style-name="text.cell.8.5.left"/>
          </table:table-cell>
          <table:table-cell table:style-name="table.cell.top.pleft.pright" table:number-columns-spanned="2">
            <text:p text:style-name="text.cell.8.5.left">Wijziging van de Huisvestingswet 2014, de Woningwet, Boek 7 van het Burgerlijk Wetboek en de Overgangswet nieuw Burgerlijk Wetboek naar aanleiding van de evaluatie van de herziene Woningwet en om de mogelijkheden voor tijdelijke huurovereenkomsten te verru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19</text:p>
          </table:table-cell>
          <table:table-cell table:style-name="table.cell.top.pleft.pright">
            <text:p text:style-name="text.cell.8.5.left"/>
          </table:table-cell>
          <table:table-cell table:style-name="table.cell.top.pleft.pright" table:number-columns-spanned="2">
            <text:p text:style-name="text.cell.8.5.left">Samenvoeging van de gemeenten Landerd en 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20</text:p>
          </table:table-cell>
          <table:table-cell table:style-name="table.cell.top.pleft.pright">
            <text:p text:style-name="text.cell.8.5.left"/>
          </table:table-cell>
          <table:table-cell table:style-name="table.cell.top.pleft.pright" table:number-columns-spanned="2">
            <text:p text:style-name="text.cell.8.5.left">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21</text:p>
          </table:table-cell>
          <table:table-cell table:style-name="table.cell.top.pleft.pright">
            <text:p text:style-name="text.cell.8.5.left"/>
          </table:table-cell>
          <table:table-cell table:style-name="table.cell.top.pleft.pright" table:number-columns-spanned="2">
            <text:p text:style-name="text.cell.8.5.left">Samenvoeging van de gemeenten Heerhugowaard en Langed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22</text:p>
          </table:table-cell>
          <table:table-cell table:style-name="table.cell.top.pleft.pright">
            <text:p text:style-name="text.cell.8.5.left"/>
          </table:table-cell>
          <table:table-cell table:style-name="table.cell.top.pleft.pright" table:number-columns-spanned="2">
            <text:p text:style-name="text.cell.8.5.left">Herindeling van de gemeenten Beemster en Purme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23</text:p>
          </table:table-cell>
          <table:table-cell table:style-name="table.cell.top.pleft.pright">
            <text:p text:style-name="text.cell.8.5.left"/>
          </table:table-cell>
          <table:table-cell table:style-name="table.cell.top.pleft.pright" table:number-columns-spanned="2">
            <text:p text:style-name="text.cell.8.5.left">Herindeling van de gemeenten Amsterdam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2. Door de vaste commissies voor Economische Zaken en Klimaat/Landbouw, Natuur en Voedselkwaliteit en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03</text:p>
          </table:table-cell>
          <table:table-cell table:style-name="table.cell.top.pleft.pright">
            <text:p text:style-name="text.cell.8.5.left"/>
          </table:table-cell>
          <table:table-cell table:style-name="table.cell.top.pleft.pright" table:number-columns-spanned="2">
            <text:p text:style-name="text.cell.8.5.left">Wijziging van de Tijdelijke wet Groningen in verband met de versterking van gebouwen in de provincie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6 april 2021</dc:title>
    <meta:user-defined meta:name="OVERHEIDop.ParlID/DC.identifier">ag-ek-2021-04-0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6 april 2021</meta:user-defined>
    <meta:user-defined meta:name="DCTERMS.W3CDTF/DCTERMS.available">2021-04-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328</meta:user-defined>
    <meta:user-defined meta:name="OVERHEIDop.behandeldDossier">35112</meta:user-defined>
    <meta:user-defined meta:name="OVERHEIDop.behandeldDossier">35293</meta:user-defined>
    <meta:user-defined meta:name="OVERHEIDop.behandeldDossier">35517</meta:user-defined>
    <meta:user-defined meta:name="OVERHEIDop.behandeldDossier">35527</meta:user-defined>
    <meta:user-defined meta:name="OVERHEIDop.behandeldDossier">35570-IV</meta:user-defined>
    <meta:user-defined meta:name="OVERHEIDop.behandeldDossier">35582</meta:user-defined>
    <meta:user-defined meta:name="OVERHEIDop.behandeldDossier">35603</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22</meta:user-defined>
    <meta:user-defined meta:name="OVERHEIDop.behandeldDossier">35623</meta:user-defined>
    <meta:user-defined meta:name="OVERHEIDop.behandeldDossier">35669</meta:user-defined>
    <meta:user-defined meta:name="OVERHEIDop.behandeldDossier">35711</meta:user-defined>
    <meta:user-defined meta:name="DCTERMS.W3CDTF/DCTERMS.issued">2021-04-01</meta:user-defined>
    <meta:user-defined meta:name="OVERHEIDop.versieInformatie"/>
  </office:meta>
</office:document-meta>
</file>