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0-03-20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9-2020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4 maart 2020</text:p>
          </table:table-cell>
          <table:covered-table-cell/>
        </table:table-row>
      </table:table>
      <text:p text:style-name="agenda-uitgifte">Opgesteld 20 maart 2020</text:p>
      <text:p text:style-name="ifm_p_mt.3.76mm_ifm"><text:span text:style-name="ifm_span_font.bold_ifm">GEEN OPENBARE VERGADERING</text:span></text:p>
      <text:h text:style-name="ifm_p_font.bold_mt.5.08mm_page.keep-with-next_ifm" text:outline-level="2">VOORBEREIDEND ONDERZOEK VAN DE VOLGENDE WETSVOORSTELLEN: 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Justitie en Veiligheid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6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inzake invoering van een tijdelijke mogelijkheid voor experimenten in de rechtspleging (Tijdelijke Experimentenwet rechtspleg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Door de vaste commissie voor Volksgezondheid, Welzijn en Sport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6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in verband met de uitbreiding van het toezicht op nieuwe zorgaanbieders (Wet toetreding zorgaanbieders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6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iverse wetten in verband met de invoering van de Wet toetreding zorgaanbieders (Aanpassingswet Wet toetreding zorgaanbieders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2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Tabaks- en rookwarenwet ter uitbreiding van het rookverbo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9-2020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9-2020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en van 24 maart 2020</dc:title>
    <meta:user-defined meta:name="OVERHEIDop.ParlID/DC.identifier">ag-ek-2020-03-20</meta:user-defined>
    <meta:user-defined meta:name="OVERHEIDop.Parlementair/DC.type">Agenda</meta:user-defined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24 maart 2020</meta:user-defined>
    <meta:user-defined meta:name="DCTERMS.W3CDTF/DCTERMS.available">2020-03-20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4767</meta:user-defined>
    <meta:user-defined meta:name="OVERHEIDop.behandeldDossier">34768</meta:user-defined>
    <meta:user-defined meta:name="OVERHEIDop.behandeldDossier">35263</meta:user-defined>
    <meta:user-defined meta:name="OVERHEIDop.behandeldDossier">35321</meta:user-defined>
    <meta:user-defined meta:name="DCTERMS.W3CDTF/DCTERMS.issued">2020-03-20</meta:user-defined>
    <meta:user-defined meta:name="OVERHEIDop.versieInformatie"/>
  </office:meta>
</office:document-meta>
</file>