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family="table-column" style:name="table2.tg1.col1">
      <style:table-column-properties style:rel-column-width="5550*"/>
    </style:style>
    <style:style style:family="table-column" style:name="table2.tg1.col2">
      <style:table-column-properties style:rel-column-width="300*"/>
    </style:style>
    <style:style style:family="table-column" style:name="table2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19-12-05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9-2020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Maandag 9 december 2019 en dinsdag 10 december 2019</text:p>
          </table:table-cell>
          <table:covered-table-cell/>
        </table:table-row>
      </table:table>
      <text:p text:style-name="agenda-uitgifte">Opgesteld 5 december 2019</text:p>
      <text:h text:style-name="ifm_p_font.bold_mt.5.08mm_page.keep-with-next_ifm" text:outline-level="2">A.<text:s/>OPENBARE BEHANDELING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Maandag 9 december 2019 om 18.00 uur</text:span></text:p>
            <text:p text:style-name="text.cell.8.5.left"><text:span text:style-name="ifm_span_font.bold_ifm">Dinsdag 10 december 2019 om 11.00 uur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1. Gezamenlijk debat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2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enkele belastingwetten en enige andere wetten (Belastingplan 2020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enkele belastingwetten en enige andere wetten (Overige fiscale maatregelen 2020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enkele belastingwetten en enige andere wetten (Wet fiscale maatregelen Klimaatakkoord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Invoering van een bronbelasting op renten en royalty’s (Wet bronbelasting 2021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inkomstenbelasting 2001 met het oog op afschaffing van de fiscale aftrek van scholingsuitgaven (Wet afschaffing fiscale aftrek scholingsuitgav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30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de omzetbelasting 1968 (Wet implementatie richtlijn harmonisatie en vereenvoudiging handelsverkeer tussen lidstaten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241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de vennootschapsbelasting 1969, de Wet inkomstenbelasting 2001 en de Wet op de dividendbelasting 1965 in verband met de implementatie van Richtlijn (EU) 2017/952 van de Raad van 29 mei 2017 tot wijziging van Richtlijn (EU) 2016/1164 wat betreft hybridemismatches met derde landen (PbEU 2017, L 144/1) (Wet implementatie tweede EU-richtlijn antibelastingontwijking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25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de internationale bijstandsverlening bij de heffing van belastingen en de Algemene wet inzake rijksbelastingen in verband met de implementatie van Richtlijn (EU) 2018/822 van de Raad van 25 mei 2018 tot wijziging van Richtlijn 2011/16/EU wat betreft verplichte automatische uitwisseling van inlichtingen op belastinggebied met betrekking tot meldingsplichtige grensoverschrijdende constructies (PbEU 2018, L 139) (Wet implementatie EU-richtlijn meldingsplichtige grensoverschrijdende constructies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2. Hamerstukken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246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op de Kamers van Koophandel en Nijverheid BES en de Handelsregisterwet 2009 BES <text:span text:style-name="ifm_span_font.bold_ifm">(onder voorbehoud)</text:span> 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210 VII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het Ministerie van Onderwijs, Cultuur en Wetenschap (VIII) voor het jaar 2019 (wijziging samenhangende met de Voorjaarsnota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275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enkele wetten van het Ministerie van Sociale Zaken en Werkgelegenheid alsmede enkele wetten van andere ministeries (Verzamelwet SZW 2020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29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inkomensvoorziening oudere werklozen in verband met het verlengen van de werkingsduur van die wet en het verhogen van de toetredingsleeftijd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Stemmingen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1 936, I / 63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Brief regering; Besluit tot toepassing van de Rijkscoördinatieregeling ten behoeve van het project militair radarstation Herwijn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Besluit van de Staatssecretaris van Defensie toe toepassing van de Rijkscoördinatieregeling ten behoeve van het project Militair Radarstation Herwijn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1 936, P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De Vries (fractie-Otten) c.s. over de mogelijkheden om tot een Radar-Ruil te kom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16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Regels voor het produceren van elektriciteit met behulp van kolen (Wet verbod op kolen bij elektriciteitsproductie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167, G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Teunissen c.s. inzake een onderzoek voor een verbod op houtstook voor de opwekking van energie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167, H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Teunissen c.s. over borging dat de inzet van alternatieve brandstoffen niet zal leiden tot hogere uitstoot dan gerealiseerd zou zijn bij de inzet van kolencentrales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167, I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an der Linden c.s. inzake de onwenselijkheid dat de resterende Nederlandse kolencentrales tot biomassacentrales worden omgebouwd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167, J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endrik c.s. over het voorlopig niet afgeven van nieuwe beschikkingen voor biomassacentrales</text:p>
          </table:table-cell>
        </table:table-row>
      </table:table>
      <text:h text:style-name="ifm_p_font.bold_mt.5.08mm_page.keep-with-next_ifm" text:outline-level="2">B.<text:s/>VOORBEREIDEND ONDERZOEK VAN HET VOLGENDE WETSVOORSTEL: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Sociale Zaken en Werkgelegenheid: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21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arbeidsongeschiktheidsvoorziening jonggehandicapten en enkele andere wetten in verband met verdere activering van de participatie van jonggehandicapten en het harmoniseren van de verschillende regimes Wajong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9-2020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9-2020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en van 9 en 10 december 2019</dc:title>
    <meta:user-defined meta:name="OVERHEIDop.ParlID/DC.identifier">ag-ek-2019-12-05</meta:user-defined>
    <meta:user-defined meta:name="OVERHEIDop.Parlementair/DC.type">Agenda</meta:user-defined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en van 9 en 10 december 2019</meta:user-defined>
    <meta:user-defined meta:name="DCTERMS.W3CDTF/DCTERMS.available">2019-12-05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5167</meta:user-defined>
    <meta:user-defined meta:name="OVERHEIDop.behandeldDossier">35210-VIII</meta:user-defined>
    <meta:user-defined meta:name="OVERHEIDop.behandeldDossier">35213</meta:user-defined>
    <meta:user-defined meta:name="OVERHEIDop.behandeldDossier">35241</meta:user-defined>
    <meta:user-defined meta:name="OVERHEIDop.behandeldDossier">35246</meta:user-defined>
    <meta:user-defined meta:name="OVERHEIDop.behandeldDossier">35255</meta:user-defined>
    <meta:user-defined meta:name="OVERHEIDop.behandeldDossier">35275</meta:user-defined>
    <meta:user-defined meta:name="OVERHEIDop.behandeldDossier">35294</meta:user-defined>
    <meta:user-defined meta:name="OVERHEIDop.behandeldDossier">35302</meta:user-defined>
    <meta:user-defined meta:name="OVERHEIDop.behandeldDossier">35303</meta:user-defined>
    <meta:user-defined meta:name="OVERHEIDop.behandeldDossier">35304</meta:user-defined>
    <meta:user-defined meta:name="OVERHEIDop.behandeldDossier">35305</meta:user-defined>
    <meta:user-defined meta:name="OVERHEIDop.behandeldDossier">35306</meta:user-defined>
    <meta:user-defined meta:name="OVERHEIDop.behandeldDossier">35307</meta:user-defined>
    <meta:user-defined meta:name="OVERHEIDop.behandeldDossier">31936;637</meta:user-defined>
    <meta:user-defined meta:name="OVERHEIDop.behandeldDossier">31936;I</meta:user-defined>
    <meta:user-defined meta:name="OVERHEIDop.behandeldDossier">31936;P</meta:user-defined>
    <meta:user-defined meta:name="OVERHEIDop.behandeldDossier">35167;G</meta:user-defined>
    <meta:user-defined meta:name="OVERHEIDop.behandeldDossier">35167;H</meta:user-defined>
    <meta:user-defined meta:name="OVERHEIDop.behandeldDossier">35167;I</meta:user-defined>
    <meta:user-defined meta:name="OVERHEIDop.behandeldDossier">35167;J</meta:user-defined>
    <meta:user-defined meta:name="DCTERMS.W3CDTF/DCTERMS.issued">2019-12-05</meta:user-defined>
    <meta:user-defined meta:name="OVERHEIDop.versieInformatie"/>
  </office:meta>
</office:document-meta>
</file>