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2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2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9-11-21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9-2020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6 november 2019</text:p>
          </table:table-cell>
          <table:covered-table-cell/>
        </table:table-row>
      </table:table>
      <text:p text:style-name="agenda-uitgifte">Opgesteld 21 november 2019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Herdenking van mevrouw F.M. Roscam-Abbing-Bos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Stemmingen</text:span></text:p>
          </table:table-cell>
        </table:table-row>
        <table:table-row>
          <table:table-cell table:style-name="table.cell.top">
            <text:p text:style-name="ifm_p_font.bold_ifm">35 300, Q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Rooijen (50PLUS) c.s. over het niet korten van de pensioen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0, R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endrik (GroenLinks) c.s. over het periodiek laten uitvoeren van een groene houdbaarheidsstudi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0, S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endrik (GroenLinks) c.s. over het ondersteunen van fossiele projecten uitsluiten van exportkredietverzeker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0, T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endrik (GroenLinks) c.s. over de uitwerking van een investeringsfonds en een bijbehorende beleidsagenda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0, U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Sent (PvdA) c.s. over de systematiek van financiering van gemeen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0, 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offeman (PvdD) c.s. over het stopzetten van nieuwe subsidieverlening voor biomassacentrale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0, W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offeman (PvdD) c.s. over het inzetten op een warme sanering van de veehouderij gericht op blijvende vermindering van het aantal gehouden dier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0, 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offeman (PvdD) c.s. over de youngtimerregel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0, Y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Otten (Fractie-Otten) c.s. over verhoging van de algemene heffingskort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0, Z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Otten (Fractie-Otten) c.s. over een onderzoek voor een vereenvoudiging van het toeslagensysteem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0, A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Rooijen (50PLUS) C.S. over het onderzoeken van een prudente rekenrentemethodiek</text:p>
          </table:table-cell>
        </table:table-row>
      </table:table>
      <text:h text:style-name="ifm_p_font.bold_mt.5.08mm_page.keep-with-next_ifm" text:outline-level="2">B.<text:s/>VOORBEREIDEND ONDERZOEK VAN DE VOLGENDE WETSVOORSTEL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Financië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belastingwetten en enige andere wetten (Belastingplan 2020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belastingwetten en enige andere wetten (Overige fiscale maatregelen 2020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belastingwetten en enige andere wetten (Wet fiscale maatregelen Klimaatakkoord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Invoering van een bronbelasting op renten en royalty’s (Wet bronbelasting 2021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inkomstenbelasting 2001 met het oog op afschaffing van de fiscale aftrek van scholingsuitgaven (Wet afschaffing fiscale aftrek scholingsuitgav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omzetbelasting 1968 (Wet implementatie richtlijn harmonisatie en vereenvoudiging handelsverkeer tussen lidstat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4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vennootschapsbelasting 1969, de Wet inkomstenbelasting 2001 en de Wet op de dividendbelasting 1965 in verband met de implementatie van Richtlijn (EU) 2017/952 van de Raad van 29 mei 2017 tot wijziging van Richtlijn (EU) 2016/1164 wat betreft hybridemismatches met derde landen (PbEU 2017, L 144/1) (Wet implementatie tweede EU-richtlijn antibelastingontwijk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5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internationale bijstandsverlening bij de heffing van belastingen en de Algemene wet inzake rijksbelastingen in verband met de implementatie van Richtlijn (EU) 2018/822 van de Raad van 25 mei 2018 tot wijziging van Richtlijn 2011/16/EU wat betreft verplichte automatische uitwisseling van inlichtingen op belastinggebied met betrekking tot meldingsplichtige grensoverschrijdende constructies (PbEU 2018, L 139) (Wet implementatie EU-richtlijn meldingsplichtige grensoverschrijdende constructies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9-2020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9-2020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26 november 2019</dc:title>
    <meta:user-defined meta:name="OVERHEIDop.ParlID/DC.identifier">ag-ek-2019-11-21</meta:user-defined>
    <meta:user-defined meta:name="OVERHEIDop.Parlementair/DC.type">Agenda</meta:user-defined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26 november 2019</meta:user-defined>
    <meta:user-defined meta:name="DCTERMS.W3CDTF/DCTERMS.available">2019-11-21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5241</meta:user-defined>
    <meta:user-defined meta:name="OVERHEIDop.behandeldDossier">35255</meta:user-defined>
    <meta:user-defined meta:name="OVERHEIDop.behandeldDossier">35302</meta:user-defined>
    <meta:user-defined meta:name="OVERHEIDop.behandeldDossier">35303</meta:user-defined>
    <meta:user-defined meta:name="OVERHEIDop.behandeldDossier">35304</meta:user-defined>
    <meta:user-defined meta:name="OVERHEIDop.behandeldDossier">35305</meta:user-defined>
    <meta:user-defined meta:name="OVERHEIDop.behandeldDossier">35306</meta:user-defined>
    <meta:user-defined meta:name="OVERHEIDop.behandeldDossier">35307</meta:user-defined>
    <meta:user-defined meta:name="OVERHEIDop.behandeldDossier">35300;AA</meta:user-defined>
    <meta:user-defined meta:name="OVERHEIDop.behandeldDossier">35300;Q</meta:user-defined>
    <meta:user-defined meta:name="OVERHEIDop.behandeldDossier">35300;R</meta:user-defined>
    <meta:user-defined meta:name="OVERHEIDop.behandeldDossier">35300;S</meta:user-defined>
    <meta:user-defined meta:name="OVERHEIDop.behandeldDossier">35300;T</meta:user-defined>
    <meta:user-defined meta:name="OVERHEIDop.behandeldDossier">35300;U</meta:user-defined>
    <meta:user-defined meta:name="OVERHEIDop.behandeldDossier">35300;V</meta:user-defined>
    <meta:user-defined meta:name="OVERHEIDop.behandeldDossier">35300;W</meta:user-defined>
    <meta:user-defined meta:name="OVERHEIDop.behandeldDossier">35300;X</meta:user-defined>
    <meta:user-defined meta:name="OVERHEIDop.behandeldDossier">35300;Y</meta:user-defined>
    <meta:user-defined meta:name="OVERHEIDop.behandeldDossier">35300;Z</meta:user-defined>
    <meta:user-defined meta:name="DCTERMS.W3CDTF/DCTERMS.issued">2019-11-21</meta:user-defined>
    <meta:user-defined meta:name="OVERHEIDop.versieInformatie"/>
  </office:meta>
</office:document-meta>
</file>