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8-03-01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7-2018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6 maart 2018</text:p>
          </table:table-cell>
          <table:covered-table-cell/>
        </table:table-row>
      </table:table>
      <text:p text:style-name="agenda-uitgifte">Opgesteld 1 maart 2018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Stemmingen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516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erklaring dat er grond bestaat een voorstel in overweging te nemen tot verandering van de Grondwet, strekkende tot het opnemen van een algemene bepalin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75 VI, N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van Hattem (PVV) c.s. over het intrekken van verblijfsvergunningen voor bepaalde tijd voor Syrische asielzoeker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Behandeling van de volgende wetsvoorstellen: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I hamerstukken 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5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op de omzetbelasting 1968 (btw-behandeling van vouchers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70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op het financieel toezicht, de Wet marktordening gezondheidszorg, de Pensioenwet en de Wet verplichte beroepspensioenregeling ter implementatie van de richtlijn nr. 2016/97/EU van het Europees parlement en de Raad van 20 januari 2016 betreffende verzekeringsdistributie (herschikking) (PbEU 2016, L 26) (Wet implementatie richtlijn verzekeringsdistributie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II debat 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32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oorstel van wet van het lid Karabulut tot wijziging van de Participatiewet en enkele andere wetten in verband met de invoering van een verdringingstoets (Wet verdringingstoets)</text:p>
          </table:table-cell>
        </table:table-row>
      </table:table>
      <text:h text:style-name="ifm_p_font.bold_mt.5.08mm_page.keep-with-next_ifm" text:outline-level="2">B.<text:s/>VOORBEREIDEND ONDERZOEK VAN DE VOLGENDE WETSVOORSTELLEN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Volksgezondheid, Welzijn en Sport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54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Regels tot uitvoering van het antidopingbeleid en tot instelling van de Dopingautoriteit (Wet uitvoering antidopingbeleid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door de vaste commissie voor Binnenlandse Zaken en de Hoge Colleges van Staat/Algemene Zaken en Huis van de Koning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652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Uitvoeringswet huurprijzen woonruimte in verband met een verdere modernisering van de Huurcommissie en met de introductie van een verhuurderbijdrage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3. door de vaste commissie voor Infrastructuur, Waterstaat en Omgeving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666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ruimtelijke ordening en de Invoeringswet Wet ruimtelijke ordening (afschaffing actualiseringsplicht bestemmingsplannen en beheersverordeningen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4. door de vaste commissie voor Onderwijs, Cultuur en Wetenschap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3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onder meer de Wet op het hoger onderwijs en wetenschappelijk onderzoek met het oog op het optimaliseren van het accreditatiestelsel (Wet accreditatie op maat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5. door de vaste commissie voor Buitenlandse Zaken, Defensie en Ontwikkelingssamenwerking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64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Kaderwet dienstplicht en van de Wet gewetensbezwaren militaire dienst in verband met het van toepassing worden van de dienstplicht op vrouw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7-2018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7-2018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gaderingen van 6 maart 2018</dc:title>
    <meta:user-defined meta:name="OVERHEIDop.ParlID/DC.identifier">ag-ek-2018-03-01</meta:user-defined>
    <meta:user-defined meta:name="OVERHEIDop.Parlementair/DC.type">Agenda</meta:user-defined>
    <meta:user-defined meta:name="OVERHEIDop.vergaderjaar">2017-2018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6 maart 2018</meta:user-defined>
    <meta:user-defined meta:name="DCTERMS.W3CDTF/DCTERMS.available">2018-03-01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4325</meta:user-defined>
    <meta:user-defined meta:name="OVERHEIDop.behandeldDossier">34516</meta:user-defined>
    <meta:user-defined meta:name="OVERHEIDop.behandeldDossier">34543</meta:user-defined>
    <meta:user-defined meta:name="OVERHEIDop.behandeldDossier">34652</meta:user-defined>
    <meta:user-defined meta:name="OVERHEIDop.behandeldDossier">34666</meta:user-defined>
    <meta:user-defined meta:name="OVERHEIDop.behandeldDossier">34735</meta:user-defined>
    <meta:user-defined meta:name="OVERHEIDop.behandeldDossier">34755</meta:user-defined>
    <meta:user-defined meta:name="OVERHEIDop.behandeldDossier">34764</meta:user-defined>
    <meta:user-defined meta:name="OVERHEIDop.behandeldDossier">34770</meta:user-defined>
    <meta:user-defined meta:name="OVERHEIDop.behandeldDossier">34775-VI;N</meta:user-defined>
    <meta:user-defined meta:name="DCTERMS.W3CDTF/DCTERMS.issued">2018-03-01</meta:user-defined>
    <meta:user-defined meta:name="OVERHEIDop.versieInformatie"/>
  </office:meta>
</office:document-meta>
</file>