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6-06-0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5-2016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7 juni 2016</text:p>
          </table:table-cell>
          <table:covered-table-cell/>
        </table:table-row>
      </table:table>
      <text:p text:style-name="agenda-uitgifte">Opgesteld 2 juni 2016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94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aber-van de Klashorst (PVV) c.s. dat werknemers bij defensie en veiligheidsdiensten alleen de Nederlandse nationaliteit mogen bezit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94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uiper (ChristenUnie) c.s. over het nakomen van financiële internationale bondgenootschappelijke verplichtingen in NAVO-verban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 hamerstukk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7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langdurige zorg, de Wet maatschappelijke ondersteuning 2015, de Jeugdwet en de Zorgverzekerings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089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voorzitters van de vaste commissies voor Immigratie en Asiel/ JBZ-Raad en voor Veiligheid en Justitie van 2 juni 2016 aan de Voorzitter van de Eerste Kamer der Staten-Generaal inzake instemmingsverzoek betreffende Voorstel voor een verordening betreffende de bevoegdheid, het toepasselijke recht, de erkenning en de tenuitvoerlegging van beslissingen op het gebied van het huwelijksvermogensstelsels (Interinstitutioneel nummer 2011/0059 (CNS)); en  Voorstel voor een verordening betreffende de bevoegdheid, het toepasselijk recht, de erkenning en de tenuitvoerlegging van beslissingen op het gebied van vermogensrechtelijke gevolgen van geregistreerde partnerschappen (Interinstitutioneel nummer 2011/0060 (CNS)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I hamerstuk onder voorbehoud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2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4 van het Burgerlijk Wetboek om erfgenamen beter te beschermen tegen schulden van de erflater (Wet bescherming erfgenamen tegen schuld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6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vordering in verband met de eigen bijdrage van veroordeelden aan de kosten van de strafvordering en de slachtofferzor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V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5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en aantal onderwijswetten in verband met versterking van de bestuurskracht van onderwijsinstell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5-2016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5-2016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genda van de vergadering van 7 juni 2016</dc:title>
    <meta:user-defined meta:name="OVERHEIDop.ParlID/DC.identifier">ag-ek-2016-06-02</meta:user-defined>
    <meta:user-defined meta:name="OVERHEIDop.Parlementair/DC.type">Agenda</meta:user-defined>
    <meta:user-defined meta:name="OVERHEIDop.vergaderjaar">2015-2016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7 juni 2016</meta:user-defined>
    <meta:user-defined meta:name="DCTERMS.W3CDTF/DCTERMS.available">2016-06-02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067</meta:user-defined>
    <meta:user-defined meta:name="OVERHEIDop.behandeldDossier">34224</meta:user-defined>
    <meta:user-defined meta:name="OVERHEIDop.behandeldDossier">34251</meta:user-defined>
    <meta:user-defined meta:name="OVERHEIDop.behandeldDossier">34279</meta:user-defined>
    <meta:user-defined meta:name="OVERHEIDop.behandeldDossier">33089;H</meta:user-defined>
    <meta:user-defined meta:name="OVERHEIDop.behandeldDossier">33694;J</meta:user-defined>
    <meta:user-defined meta:name="OVERHEIDop.behandeldDossier">33694;K</meta:user-defined>
    <meta:user-defined meta:name="DCTERMS.W3CDTF/DCTERMS.issued">2016-06-02</meta:user-defined>
    <meta:user-defined meta:name="OVERHEIDop.versieInformatie"/>
  </office:meta>
</office:document-meta>
</file>