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1-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9 januari 2016</text:p>
          </table:table-cell>
          <table:covered-table-cell/>
        </table:table-row>
      </table:table>
      <text:p text:style-name="agenda-uitgifte">Opgesteld 14 januari 2016</text:p>
      <text:h text:style-name="ifm_p_font.bold_mt.5.08mm_page.keep-with-next_ifm" text:outline-level="2">A.<text:s/>OPENBARE BEHANDELING OM 13.30 UUR </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12</text:p>
          </table:table-cell>
          <table:table-cell table:style-name="table.cell.top.pleft.pright">
            <text:p text:style-name="text.cell.8.5.center"/>
          </table:table-cell>
          <table:table-cell table:style-name="table.cell.top.pleft.pright">
            <text:p text:style-name="text.cell.8.5.left">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Debat over eventueel in te stellen Staatscommissie Bezinning Parlementair Stels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Vaststelling van de prioritaire selectie van het Werkprogramma 2016 van de Europese Commiss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22 112, HG</text:p>
          </table:table-cell>
          <table:table-cell table:style-name="table.cell.top.pleft.pright">
            <text:p text:style-name="text.cell.8.5.center"/>
          </table:table-cell>
          <table:table-cell table:style-name="table.cell.top.pleft.pright">
            <text:p text:style-name="text.cell.8.5.left">Brief van de voorzitter van de vaste commissie voor Europese Zaken van 22 december 2015 aan de Voorzitter van de Eerste Kamer der Staten-Generaal inzake prioritaire selectie WP2016 bij E15 0028 – Werkprogramma 2016 van de Europese Commiss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 van 19 januari 2016</dc:title>
    <meta:user-defined meta:name="OVERHEIDop.ParlID/DC.identifier">ag-ek-2016-01-14</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 van 19 januari 2016</meta:user-defined>
    <meta:user-defined meta:name="DCTERMS.W3CDTF/DCTERMS.available">2016-01-1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15002</meta:user-defined>
    <meta:user-defined meta:name="OVERHEIDop.behandeldDossier">33712</meta:user-defined>
    <meta:user-defined meta:name="OVERHEIDop.behandeldDossier">22112;HG</meta:user-defined>
    <meta:user-defined meta:name="DCTERMS.W3CDTF/DCTERMS.issued">2016-01-14</meta:user-defined>
    <meta:user-defined meta:name="OVERHEIDop.versieInformatie"/>
  </office:meta>
</office:document-meta>
</file>