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5-02-05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4-201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0 februari 2015</text:p>
          </table:table-cell>
          <table:covered-table-cell/>
        </table:table-row>
      </table:table>
      <text:p text:style-name="agenda-uitgifte">Opgesteld 5 februari 2015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Stemm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738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Tabakswet (verhoging strafmaximum overtreding rookverbod en leeftijdsgrens verkoop tabaksproduct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Behandeling van de volgende wetsvoorstelle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 hamerstukken onder voorbehoud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5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het Wetboek van Burgerlijke Rechtsvordering en enige andere wetten in verband met bekendmakingen aan personen zonder bekende woon- of verblijfplaat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01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Boek 2 van het Burgerlijk Wetboek in verband met de wijziging van de regels voor werknemersmedezeggenschap in geval van grensoverschrijdende fusie van kapitaalvennootschapp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 hamerstuk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60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Justitie-subsidies, de Kaderwet overige BZK-subsidies en de Wet normering bezoldiging topfunctionarissen publieke en semipublieke sector in verband met samenvoeging van de Halt-bureaus en departementale herindelin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I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1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implementatie EU-richtlijnen energie-efficiëntie, de Elektriciteitswet 1998, de Gaswet en de Warmtewet in verband met de implementatie van richtlijn 2012/27/EU betreffende energie-efficiëntie</text:p>
          </table:table-cell>
        </table:table-row>
      </table:table>
      <text:h text:style-name="ifm_p_font.bold_mt.5.08mm_page.keep-with-next_ifm" text:outline-level="2">B.<text:s/>VOORBEREIDEND ONDERZOEK VAN DE VOLGENDE WETSVOORSTELLEN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Sociale Zaken en Werkgelegenheid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98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financiering sociale verzekeringen in verband met een heffing bij het niet voldoen aan de quotumdoelstelling (Wet banenafspraak en quotum arbeidsbeperkt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Door de vaste commissie voor Financiën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00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vennootschapsbelasting 1969 en enige andere wetten in verband met de modernisering van de vennootschapsbelastingplicht voor overheidsondernemingen (Wet modernisering Vpb-plicht overheidsondernemingen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4-201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4-201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genda van de vergaderingen van 10 februari 2015</dc:title>
    <meta:user-defined meta:name="OVERHEIDop.ParlID/DC.identifier">ag-ek-2015-02-05</meta:user-defined>
    <meta:user-defined meta:name="OVERHEIDop.Parlementair/DC.type">Agenda</meta:user-defined>
    <meta:user-defined meta:name="OVERHEIDop.vergaderjaar">2014-2015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10 februari 2015</meta:user-defined>
    <meta:user-defined meta:name="DCTERMS.W3CDTF/DCTERMS.available">2015-02-05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3738</meta:user-defined>
    <meta:user-defined meta:name="OVERHEIDop.behandeldDossier">33913</meta:user-defined>
    <meta:user-defined meta:name="OVERHEIDop.behandeldDossier">33956</meta:user-defined>
    <meta:user-defined meta:name="OVERHEIDop.behandeldDossier">33960</meta:user-defined>
    <meta:user-defined meta:name="OVERHEIDop.behandeldDossier">33981</meta:user-defined>
    <meta:user-defined meta:name="OVERHEIDop.behandeldDossier">34003</meta:user-defined>
    <meta:user-defined meta:name="OVERHEIDop.behandeldDossier">34012</meta:user-defined>
    <meta:user-defined meta:name="DCTERMS.W3CDTF/DCTERMS.issued">2015-02-05</meta:user-defined>
    <meta:user-defined meta:name="OVERHEIDop.versieInformatie"/>
  </office:meta>
</office:document-meta>
</file>