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01-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0 januari 2015</text:p>
          </table:table-cell>
          <table:covered-table-cell/>
        </table:table-row>
      </table:table>
      <text:p text:style-name="agenda-uitgifte">Opgesteld 15 januari 2015</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oofdelijke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VI</text:p>
          </table:table-cell>
          <table:table-cell table:style-name="table.cell.top.pleft.pright">
            <text:p text:style-name="text.cell.8.5.center"/>
          </table:table-cell>
          <table:table-cell table:style-name="table.cell.top.pleft.pright">
            <text:p text:style-name="text.cell.8.5.left">Vaststelling van de begrotingsstaten van het Ministerie van Veiligheid en Justitie (VI) voor het jaar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VI, M</text:p>
          </table:table-cell>
          <table:table-cell table:style-name="table.cell.top.pleft.pright">
            <text:p text:style-name="text.cell.8.5.center"/>
          </table:table-cell>
          <table:table-cell table:style-name="table.cell.top.pleft.pright">
            <text:p text:style-name="text.cell.8.5.left">Motie Franken (CDA) c.s. inzake bezuinigingen op de gefinancierde rechtsbijst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VI, N</text:p>
          </table:table-cell>
          <table:table-cell table:style-name="table.cell.top.pleft.pright">
            <text:p text:style-name="text.cell.8.5.center"/>
          </table:table-cell>
          <table:table-cell table:style-name="table.cell.top.pleft.pright">
            <text:p text:style-name="text.cell.8.5.left">Motie Reynaers (PVV) c.s. inzake uitreizende en terugkerende jihadgang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VI, O</text:p>
          </table:table-cell>
          <table:table-cell table:style-name="table.cell.top.pleft.pright">
            <text:p text:style-name="text.cell.8.5.center"/>
          </table:table-cell>
          <table:table-cell table:style-name="table.cell.top.pleft.pright">
            <text:p text:style-name="text.cell.8.5.left">Motie Scholten (D66) c.s. inzake onderzoek naar oorzaken oplopen kosten van gesubsidieerde rechtsbijst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VI, P</text:p>
          </table:table-cell>
          <table:table-cell table:style-name="table.cell.top.pleft.pright">
            <text:p text:style-name="text.cell.8.5.center"/>
          </table:table-cell>
          <table:table-cell table:style-name="table.cell.top.pleft.pright">
            <text:p text:style-name="text.cell.8.5.left">Motie Strik (GroenLinks) c.s. inzake het in samenhang voorleggen van bezuinigingsmaatregelen en wijzigingsvoorstellen op de gesubsidieerde rechtsbijstand aan het parlemen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5 IIA</text:p>
          </table:table-cell>
          <table:table-cell table:style-name="table.cell.top.pleft.pright">
            <text:p text:style-name="text.cell.8.5.center"/>
          </table:table-cell>
          <table:table-cell table:style-name="table.cell.top.pleft.pright">
            <text:p text:style-name="text.cell.8.5.left">Wijziging van de begrotingsstaat van de Staten-Generaal (IIA) voor het jaar 2014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5 IIB</text:p>
          </table:table-cell>
          <table:table-cell table:style-name="table.cell.top.pleft.pright">
            <text:p text:style-name="text.cell.8.5.center"/>
          </table:table-cell>
          <table:table-cell table:style-name="table.cell.top.pleft.pright">
            <text:p text:style-name="text.cell.8.5.left">Wijziging van de begrotingsstaat van de overige Hoge Colleges van Staat en Kabinetten van de Gouverneurs (IIB) voor het jaar 2014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5 III</text:p>
          </table:table-cell>
          <table:table-cell table:style-name="table.cell.top.pleft.pright">
            <text:p text:style-name="text.cell.8.5.center"/>
          </table:table-cell>
          <table:table-cell table:style-name="table.cell.top.pleft.pright">
            <text:p text:style-name="text.cell.8.5.left">Wijziging van de begrotingsstaten van het Ministerie van Algemene Zaken (IIIA), van het Kabinet van de Koning (IIIB) en de Commissie van Toezicht betreffende de Inlichtingen- en Veiligheidsdiensten (IIIC) voor het jaar 2014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5 IV</text:p>
          </table:table-cell>
          <table:table-cell table:style-name="table.cell.top.pleft.pright">
            <text:p text:style-name="text.cell.8.5.center"/>
          </table:table-cell>
          <table:table-cell table:style-name="table.cell.top.pleft.pright">
            <text:p text:style-name="text.cell.8.5.left">Wijziging van de begrotingsstaat van Koninkrijksrelaties (IV) voor het jaar 2014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5 VI</text:p>
          </table:table-cell>
          <table:table-cell table:style-name="table.cell.top.pleft.pright">
            <text:p text:style-name="text.cell.8.5.center"/>
          </table:table-cell>
          <table:table-cell table:style-name="table.cell.top.pleft.pright">
            <text:p text:style-name="text.cell.8.5.left">Wijziging van de begrotingsstaten van het Ministerie van Veiligheid en Justitie (VI) voor het jaar 2014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5 VII</text:p>
          </table:table-cell>
          <table:table-cell table:style-name="table.cell.top.pleft.pright">
            <text:p text:style-name="text.cell.8.5.center"/>
          </table:table-cell>
          <table:table-cell table:style-name="table.cell.top.pleft.pright">
            <text:p text:style-name="text.cell.8.5.left">Wijziging van de begrotingsstaten van het Ministerie van Binnenlandse Zaken en Koninkrijksrelaties (VII) voor het jaar 2014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5 X</text:p>
          </table:table-cell>
          <table:table-cell table:style-name="table.cell.top.pleft.pright">
            <text:p text:style-name="text.cell.8.5.center"/>
          </table:table-cell>
          <table:table-cell table:style-name="table.cell.top.pleft.pright">
            <text:p text:style-name="text.cell.8.5.left">Wijziging van de begrotingsstaten van het Ministerie van Defensie (X) voor het jaar 2014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5 XII</text:p>
          </table:table-cell>
          <table:table-cell table:style-name="table.cell.top.pleft.pright">
            <text:p text:style-name="text.cell.8.5.center"/>
          </table:table-cell>
          <table:table-cell table:style-name="table.cell.top.pleft.pright">
            <text:p text:style-name="text.cell.8.5.left">Wijziging van de begrotingsstaten van het Ministerie van Infrastructuur en Milieu (XII) voor het jaar 2014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5 XIII</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XIII) voor het jaar 2014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5 XV</text:p>
          </table:table-cell>
          <table:table-cell table:style-name="table.cell.top.pleft.pright">
            <text:p text:style-name="text.cell.8.5.center"/>
          </table:table-cell>
          <table:table-cell table:style-name="table.cell.top.pleft.pright">
            <text:p text:style-name="text.cell.8.5.left">Wijziging van de begrotingsstaten van het Ministerie van Sociale Zaken en Werkgelegenheid (XV) voor het jaar 2014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5 XVI</text:p>
          </table:table-cell>
          <table:table-cell table:style-name="table.cell.top.pleft.pright">
            <text:p text:style-name="text.cell.8.5.center"/>
          </table:table-cell>
          <table:table-cell table:style-name="table.cell.top.pleft.pright">
            <text:p text:style-name="text.cell.8.5.left">Wijziging van de begrotingsstaten van het Ministerie van Volksgezondheid, Welzijn en Sport (XVI) voor het jaar 2014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5 XVIII</text:p>
          </table:table-cell>
          <table:table-cell table:style-name="table.cell.top.pleft.pright">
            <text:p text:style-name="text.cell.8.5.center"/>
          </table:table-cell>
          <table:table-cell table:style-name="table.cell.top.pleft.pright">
            <text:p text:style-name="text.cell.8.5.left">Wijziging van de begrotingsstaten van Wonen en Rijksdienst (XVIII) voor het jaar 2014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5 A</text:p>
          </table:table-cell>
          <table:table-cell table:style-name="table.cell.top.pleft.pright">
            <text:p text:style-name="text.cell.8.5.center"/>
          </table:table-cell>
          <table:table-cell table:style-name="table.cell.top.pleft.pright">
            <text:p text:style-name="text.cell.8.5.left">Wijziging van de begrotingsstaat van het Infrastructuurfonds voor het jaar 2014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5 B</text:p>
          </table:table-cell>
          <table:table-cell table:style-name="table.cell.top.pleft.pright">
            <text:p text:style-name="text.cell.8.5.center"/>
          </table:table-cell>
          <table:table-cell table:style-name="table.cell.top.pleft.pright">
            <text:p text:style-name="text.cell.8.5.left">Wijziging van de begrotingsstaat van het gemeentefonds voor het jaar 2014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5 C</text:p>
          </table:table-cell>
          <table:table-cell table:style-name="table.cell.top.pleft.pright">
            <text:p text:style-name="text.cell.8.5.center"/>
          </table:table-cell>
          <table:table-cell table:style-name="table.cell.top.pleft.pright">
            <text:p text:style-name="text.cell.8.5.left">Wijziging van de begrotingsstaat van het provinciefonds voor het jaar 2014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5 F</text:p>
          </table:table-cell>
          <table:table-cell table:style-name="table.cell.top.pleft.pright">
            <text:p text:style-name="text.cell.8.5.center"/>
          </table:table-cell>
          <table:table-cell table:style-name="table.cell.top.pleft.pright">
            <text:p text:style-name="text.cell.8.5.left">Wijziging van de begrotingsstaat van het Diergezondheidsfonds voor het jaar 2014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5 H</text:p>
          </table:table-cell>
          <table:table-cell table:style-name="table.cell.top.pleft.pright">
            <text:p text:style-name="text.cell.8.5.center"/>
          </table:table-cell>
          <table:table-cell table:style-name="table.cell.top.pleft.pright">
            <text:p text:style-name="text.cell.8.5.left">Wijziging van de begrotingsstaat van het BES-fonds voor het jaar 2014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5 J</text:p>
          </table:table-cell>
          <table:table-cell table:style-name="table.cell.top.pleft.pright">
            <text:p text:style-name="text.cell.8.5.center"/>
          </table:table-cell>
          <table:table-cell table:style-name="table.cell.top.pleft.pright">
            <text:p text:style-name="text.cell.8.5.left">Wijziging van de begrotingsstaat van het Deltafonds voor het jaar 2014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96</text:p>
          </table:table-cell>
          <table:table-cell table:style-name="table.cell.top.pleft.pright">
            <text:p text:style-name="text.cell.8.5.center"/>
          </table:table-cell>
          <table:table-cell table:style-name="table.cell.top.pleft.pright">
            <text:p text:style-name="text.cell.8.5.left">Wijziging van de Wet op het onderwijstoezicht in verband met het wettelijk regelen van de verbetertermijn voor zeer zwakke instellingen die bestaan uit basisscholen als bedoeld in de Wet op het primair onderwijs en scholen als bedoeld in de Wet op het voortgezet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34</text:p>
          </table:table-cell>
          <table:table-cell table:style-name="table.cell.top.pleft.pright">
            <text:p text:style-name="text.cell.8.5.center"/>
          </table:table-cell>
          <table:table-cell table:style-name="table.cell.top.pleft.pright">
            <text:p text:style-name="text.cell.8.5.left">Voorstel van wet van de leden Fokke, Voortman en Schouw tot wijziging van de Wet raadgevend referendum, houdende opneming van een opkomstdrempel en een horizonbepa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48</text:p>
          </table:table-cell>
          <table:table-cell table:style-name="table.cell.top.pleft.pright">
            <text:p text:style-name="text.cell.8.5.center"/>
          </table:table-cell>
          <table:table-cell table:style-name="table.cell.top.pleft.pright">
            <text:p text:style-name="text.cell.8.5.left">Wijziging van onder meer de Wet educatie en beroepsonderwijs in verband met het bevorderen van een arbeidsmarktrelevant en doelmatig opleidingenaanbod in het beroepsonderwijs (macrodoelmatigheid in het beroeps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5 VIII</text:p>
          </table:table-cell>
          <table:table-cell table:style-name="table.cell.top.pleft.pright">
            <text:p text:style-name="text.cell.8.5.center"/>
          </table:table-cell>
          <table:table-cell table:style-name="table.cell.top.pleft.pright">
            <text:p text:style-name="text.cell.8.5.left">Wijziging van de begrotingsstaten van het Ministerie van Onderwijs, Cultuur en Wetenschap (VIII) voor het jaar 2014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5 IX</text:p>
          </table:table-cell>
          <table:table-cell table:style-name="table.cell.top.pleft.pright">
            <text:p text:style-name="text.cell.8.5.center"/>
          </table:table-cell>
          <table:table-cell table:style-name="table.cell.top.pleft.pright">
            <text:p text:style-name="text.cell.8.5.left">Wijziging van de begrotingsstaten van het Ministerie van Financiën (IXB) en de begrotingsstaat van Nationale Schuld (IXA) voor het jaar 2014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5 XVII</text:p>
          </table:table-cell>
          <table:table-cell table:style-name="table.cell.top.pleft.pright">
            <text:p text:style-name="text.cell.8.5.center"/>
          </table:table-cell>
          <table:table-cell table:style-name="table.cell.top.pleft.pright">
            <text:p text:style-name="text.cell.8.5.left">Wijziging van de begrotingsstaat van het Buitenlandse Handel en Ontwikkelingssamenwerking (XVII) voor het jaar 2014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III debat incl. hoofdelijke stemming</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35</text:p>
          </table:table-cell>
          <table:table-cell table:style-name="table.cell.top.pleft.pright">
            <text:p text:style-name="text.cell.8.5.center"/>
          </table:table-cell>
          <table:table-cell table:style-name="table.cell.top.pleft.pright">
            <text:p text:style-name="text.cell.8.5.left">Wijziging van onder meer de Wet studiefinanciering 2000 in verband met de introductie van een nieuw stelsel van studiefinanciering in het hoger onderwijs en de uitvoering van een toekomstgerichte onderwijsagenda voor het hoger onderwijs (Wet studievoorschot hoger onderwijs)</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54</text:p>
          </table:table-cell>
          <table:table-cell table:style-name="table.cell.top.pleft.pright">
            <text:p text:style-name="text.cell.8.5.center"/>
          </table:table-cell>
          <table:table-cell table:style-name="table.cell.top.pleft.pright">
            <text:p text:style-name="text.cell.8.5.left">Implementatie van richtlijn 2011/99/EU van het Europees parlement en de Raad van de Europese Unie van 13 december 2011 betreffende het Europees beschermingsbevel (PbEU L 33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innenlandse Zaken en de Hoge Colleges van Staat / 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66</text:p>
          </table:table-cell>
          <table:table-cell table:style-name="table.cell.top.pleft.pright">
            <text:p text:style-name="text.cell.8.5.center"/>
          </table:table-cell>
          <table:table-cell table:style-name="table.cell.top.pleft.pright">
            <text:p text:style-name="text.cell.8.5.left">Wijziging van de Herzieningswet toegelaten instellingen volkshuisves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genda van de vergaderingen van 20 januari 2015</dc:title>
    <meta:user-defined meta:name="OVERHEIDop.ParlID/DC.identifier">ag-ek-2015-01-15</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en van 20 januari 2015</meta:user-defined>
    <meta:user-defined meta:name="DCTERMS.W3CDTF/DCTERMS.available">2015-01-1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796</meta:user-defined>
    <meta:user-defined meta:name="OVERHEIDop.behandeldDossier">33934</meta:user-defined>
    <meta:user-defined meta:name="OVERHEIDop.behandeldDossier">33948</meta:user-defined>
    <meta:user-defined meta:name="OVERHEIDop.behandeldDossier">33954</meta:user-defined>
    <meta:user-defined meta:name="OVERHEIDop.behandeldDossier">33966</meta:user-defined>
    <meta:user-defined meta:name="OVERHEIDop.behandeldDossier">34000-VI</meta:user-defined>
    <meta:user-defined meta:name="OVERHEIDop.behandeldDossier">34035</meta:user-defined>
    <meta:user-defined meta:name="OVERHEIDop.behandeldDossier">34085-C</meta:user-defined>
    <meta:user-defined meta:name="OVERHEIDop.behandeldDossier">34085-III</meta:user-defined>
    <meta:user-defined meta:name="OVERHEIDop.behandeldDossier">34085-IV</meta:user-defined>
    <meta:user-defined meta:name="OVERHEIDop.behandeldDossier">34085-IX</meta:user-defined>
    <meta:user-defined meta:name="OVERHEIDop.behandeldDossier">34085-VI</meta:user-defined>
    <meta:user-defined meta:name="OVERHEIDop.behandeldDossier">34085-VII</meta:user-defined>
    <meta:user-defined meta:name="OVERHEIDop.behandeldDossier">34085-VIII</meta:user-defined>
    <meta:user-defined meta:name="OVERHEIDop.behandeldDossier">34085-X</meta:user-defined>
    <meta:user-defined meta:name="OVERHEIDop.behandeldDossier">34085-XII</meta:user-defined>
    <meta:user-defined meta:name="OVERHEIDop.behandeldDossier">34085-XIII</meta:user-defined>
    <meta:user-defined meta:name="OVERHEIDop.behandeldDossier">34085-XV</meta:user-defined>
    <meta:user-defined meta:name="OVERHEIDop.behandeldDossier">34085-XVI</meta:user-defined>
    <meta:user-defined meta:name="OVERHEIDop.behandeldDossier">34085-XVII</meta:user-defined>
    <meta:user-defined meta:name="OVERHEIDop.behandeldDossier">34085-XVIII</meta:user-defined>
    <meta:user-defined meta:name="OVERHEIDop.behandeldDossier">34000-VI;M</meta:user-defined>
    <meta:user-defined meta:name="OVERHEIDop.behandeldDossier">34000-VI;N</meta:user-defined>
    <meta:user-defined meta:name="OVERHEIDop.behandeldDossier">34000-VI;O</meta:user-defined>
    <meta:user-defined meta:name="OVERHEIDop.behandeldDossier">34000-VI;P</meta:user-defined>
    <meta:user-defined meta:name="DCTERMS.W3CDTF/DCTERMS.issued">2015-01-15</meta:user-defined>
    <meta:user-defined meta:name="OVERHEIDop.versieInformatie"/>
  </office:meta>
</office:document-meta>
</file>