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4-03-20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3-201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5 maart 2014</text:p>
          </table:table-cell>
          <table:covered-table-cell/>
        </table:table-row>
      </table:table>
      <text:p text:style-name="agenda-uitgifte">Opgesteld 20 maart 2014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50 XIII,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Flierman (CDA) c.s. over de verdeling van de gereserveerde Europese financiering voor fundament en toepassingsgericht onderzoek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50 XIII, D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os (GroenLinks) c.s. over de ambitie dat Nederland in 2020 in Europa tot de kopgroep behoort bij duurzame innovat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50 XIII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Ester (CU) c.s. over reflectie op ethische vragen in het technologie- en innovatiebelei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50 XIII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ffeman (PvdD) c.s. over de duurzaamheidseffecten van innovatiesubsidie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50 XIII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ffeman (PvdD) c.s. over substantiële stimuleringsmaatregelen voor het bevorderen van zuiver wetenschappelijk onderzoek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eropening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25 08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Debat Internationaal fiscaal (verdrags)belei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3-201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3-201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genda van de vergadering van 25 maart 2014</dc:title>
    <meta:user-defined meta:name="OVERHEIDop.ParlID/DC.identifier">ag-ek-2014-03-20</meta:user-defined>
    <meta:user-defined meta:name="OVERHEIDop.Parlementair/DC.type">Agenda</meta:user-defined>
    <meta:user-defined meta:name="OVERHEIDop.vergaderjaar">2013-2014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25 maart 2014</meta:user-defined>
    <meta:user-defined meta:name="DCTERMS.W3CDTF/DCTERMS.available">2014-03-20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25087</meta:user-defined>
    <meta:user-defined meta:name="OVERHEIDop.behandeldDossier">33750-XIII;C</meta:user-defined>
    <meta:user-defined meta:name="OVERHEIDop.behandeldDossier">33750-XIII;D</meta:user-defined>
    <meta:user-defined meta:name="OVERHEIDop.behandeldDossier">33750-XIII;E</meta:user-defined>
    <meta:user-defined meta:name="OVERHEIDop.behandeldDossier">33750-XIII;F</meta:user-defined>
    <meta:user-defined meta:name="OVERHEIDop.behandeldDossier">33750-XIII;G</meta:user-defined>
    <meta:user-defined meta:name="DCTERMS.W3CDTF/DCTERMS.issued">2014-03-20</meta:user-defined>
    <meta:user-defined meta:name="OVERHEIDop.versieInformatie"/>
  </office:meta>
</office:document-meta>
</file>