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Maandag 12 december en dinsdag 13 december 2011
         </text:p>
          </table:table-cell>
          <table:covered-table-cell/>
        </table:table-row>
        <table:table-row>
          <table:table-cell office:value-type="string" table:number-columns-spanned="1" table:style-name="parlementair.kopcel_last">
            <text:p text:style-name="Table_20_Contents">Opgesteld 8 december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text:span text:style-name="vet">
                        Maandag 12 december 2010 om 19.00 uur
                        </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text:span text:style-name="vet">Dinsdag 13 december 2010 om 10.15 uur
                        </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 stemmingen</text:p>
          </table:table-cell>
        </table:table-row>
        <table:table-row table:style-name="agenda.row">
          <table:table-cell office:value-type="string" table:style-name="document">
            <text:p text:style-name="Table_20_Contents">
                     32 420
                     
                  </text:p>
          </table:table-cell>
          <table:table-cell office:value-type="string" table:style-name="motie">
            <text:p text:style-name="Table_20_Contents"> </text:p>
          </table:table-cell>
          <table:table-cell office:value-type="string" table:style-name="onderwerp">
            <text:p text:style-name="Table_20_Contents">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table-row>
        <table:table-row table:style-name="agenda.row">
          <table:table-cell office:value-type="string" table:style-name="document">
            <text:p text:style-name="Table_20_Contents">
                     32 420, G
                     
                  </text:p>
          </table:table-cell>
          <table:table-cell office:value-type="string" table:style-name="motie">
            <text:p text:style-name="Table_20_Contents"> </text:p>
          </table:table-cell>
          <table:table-cell office:value-type="string" table:style-name="onderwerp">
            <text:p text:style-name="Table_20_Contents">Motie van het lid Strik (GroenLinks) c.s. over het tegengaan van strafrechterlijke sancties van illegaal verblijf</text:p>
          </table:table-cell>
        </table:table-row>
        <table:table-row table:style-name="agenda.row">
          <table:table-cell office:value-type="string" table:style-name="document">
            <text:p text:style-name="Table_20_Contents">
                     32 694
                     
                  </text:p>
          </table:table-cell>
          <table:table-cell office:value-type="string" table:style-name="motie">
            <text:p text:style-name="Table_20_Contents"> </text:p>
          </table:table-cell>
          <table:table-cell office:value-type="string" table:style-name="onderwerp">
            <text:p text:style-name="Table_20_Contents">Wijziging van de Wet op de huurtoeslag (flexibeler maken kwaliteitskorting)</text:p>
          </table:table-cell>
        </table:table-row>
        <table:table-row table:style-name="agenda.row">
          <table:table-cell office:value-type="string" table:style-name="document">
            <text:p text:style-name="Table_20_Contents">
                     32 777 
                     
                  </text:p>
          </table:table-cell>
          <table:table-cell office:value-type="string" table:style-name="motie">
            <text:p text:style-name="Table_20_Contents"> </text:p>
          </table:table-cell>
          <table:table-cell office:value-type="string" table:style-name="onderwerp">
            <text:p text:style-name="Table_20_Contents">Geleidelijke afbouw van de dubbele heffingskorting in het referentieminimumloon tot een keer de algemene heffingskorting met
                     uitzondering van het referentieminimumloon voor de Algemene Ouderdoms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I</text:p>
          </table:table-cell>
        </table:table-row>
        <table:table-row table:style-name="agenda.row">
          <table:table-cell office:value-type="string" table:style-name="document">
            <text:p text:style-name="Table_20_Contents">
                     32 742 
                     
                  </text:p>
          </table:table-cell>
          <table:table-cell office:value-type="string" table:style-name="motie">
            <text:p text:style-name="Table_20_Contents"> </text:p>
          </table:table-cell>
          <table:table-cell office:value-type="string" table:style-name="onderwerp">
            <text:p text:style-name="Table_20_Contents">Wijziging van de Wet op het voortgezet onderwijs en de Wet voortgezet onderwijs BES in verband met het uitbreiden en verduidelijken
                     van de mogelijkheden tot benoeming of tewerkstelling van leraren in het voortgezet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II (gezamenlijke behandeling) </text:p>
          </table:table-cell>
        </table:table-row>
        <table:table-row table:style-name="agenda.row">
          <table:table-cell office:value-type="string" table:style-name="document">
            <text:p text:style-name="Table_20_Contents">
                     33 003  
                     
                  </text:p>
          </table:table-cell>
          <table:table-cell office:value-type="string" table:style-name="motie">
            <text:p text:style-name="Table_20_Contents"> </text:p>
          </table:table-cell>
          <table:table-cell office:value-type="string" table:style-name="onderwerp">
            <text:p text:style-name="Table_20_Contents">Wijziging van enkele belastingwetten en enige andere wetten (Belastingplan 2012)</text:p>
          </table:table-cell>
        </table:table-row>
        <table:table-row table:style-name="agenda.row">
          <table:table-cell office:value-type="string" table:style-name="document">
            <text:p text:style-name="Table_20_Contents">
                     33 004
                     
                  </text:p>
          </table:table-cell>
          <table:table-cell office:value-type="string" table:style-name="motie">
            <text:p text:style-name="Table_20_Contents"> </text:p>
          </table:table-cell>
          <table:table-cell office:value-type="string" table:style-name="onderwerp">
            <text:p text:style-name="Table_20_Contents">Wijziging van enkele belastingwetten en enige andere wetten (Overige fiscale maatregelen 2012) </text:p>
          </table:table-cell>
        </table:table-row>
        <table:table-row table:style-name="agenda.row">
          <table:table-cell office:value-type="string" table:style-name="document">
            <text:p text:style-name="Table_20_Contents">
                     33 005 
                     
                  </text:p>
          </table:table-cell>
          <table:table-cell office:value-type="string" table:style-name="motie">
            <text:p text:style-name="Table_20_Contents"> </text:p>
          </table:table-cell>
          <table:table-cell office:value-type="string" table:style-name="onderwerp">
            <text:p text:style-name="Table_20_Contents">Wijziging van de Algemene wet inkomensafhankelijke regelingen en Overige fiscale maatregelen 2009 in verband met de dwangsomregeling
                     van de Algemene Wet bestuursrecht (Wet toepassing dwangsomregeling toeslagen) 
                  </text:p>
          </table:table-cell>
        </table:table-row>
        <table:table-row table:style-name="agenda.row">
          <table:table-cell office:value-type="string" table:style-name="document">
            <text:p text:style-name="Table_20_Contents">
                     33 006 
                     
                  </text:p>
          </table:table-cell>
          <table:table-cell office:value-type="string" table:style-name="motie">
            <text:p text:style-name="Table_20_Contents"> </text:p>
          </table:table-cell>
          <table:table-cell office:value-type="string" table:style-name="onderwerp">
            <text:p text:style-name="Table_20_Contents">Wijziging van enkele belastingwetten (Geefwet)</text:p>
          </table:table-cell>
        </table:table-row>
        <table:table-row table:style-name="agenda.row">
          <table:table-cell office:value-type="string" table:style-name="document">
            <text:p text:style-name="Table_20_Contents">
                     33 007 
                     
                  </text:p>
          </table:table-cell>
          <table:table-cell office:value-type="string" table:style-name="motie">
            <text:p text:style-name="Table_20_Contents"> </text:p>
          </table:table-cell>
          <table:table-cell office:value-type="string" table:style-name="onderwerp">
            <text:p text:style-name="Table_20_Contents">Wijziging van de Wet op de belasting van personenauto's en motorrijwielen 1992, de Wet op de motorrijtuigenbelasting 1994
                     en enige andere wetten (Wet uitwerking autobrief)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V</text:p>
          </table:table-cell>
        </table:table-row>
        <table:table-row table:style-name="agenda.row">
          <table:table-cell office:value-type="string" table:style-name="document">
            <text:p text:style-name="Table_20_Contents">
                     31 571
                     
                  </text:p>
          </table:table-cell>
          <table:table-cell office:value-type="string" table:style-name="motie">
            <text:p text:style-name="Table_20_Contents"> </text:p>
          </table:table-cell>
          <table:table-cell office:value-type="string" table:style-name="onderwerp">
            <text:p text:style-name="Table_20_Contents">Voorstel van wet van het lid Thieme tot wijziging van de Gezondheids- en welzijnswet voor dieren in verband met het invoeren
                     van een verplichte voorafgaande bedwelming bij ritueel slachten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Immigratie en Asiel/ JBZ-raad: </text:span>
                     
                  </text:p>
          </table:table-cell>
        </table:table-row>
        <table:table-row table:style-name="agenda.row">
          <table:table-cell office:value-type="string" table:style-name="document">
            <text:p text:style-name="Table_20_Contents">
                     31 549 
                     
                  </text:p>
          </table:table-cell>
          <table:table-cell office:value-type="string" table:style-name="motie">
            <text:p text:style-name="Table_20_Contents"> </text:p>
          </table:table-cell>
          <table:table-cell office:value-type="string" table:style-name="onderwerp">
            <text:p text:style-name="Table_20_Contents">Wijziging van de Vreemdelingenwet 2000 in verband met nationale visa en andere onderwerp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Veiligheid en Justitie:</text:span>
                     
                  </text:p>
          </table:table-cell>
        </table:table-row>
        <table:table-row table:style-name="agenda.row">
          <table:table-cell office:value-type="string" table:style-name="document">
            <text:p text:style-name="Table_20_Contents">
                     32 576
                     
                  </text:p>
          </table:table-cell>
          <table:table-cell office:value-type="string" table:style-name="motie">
            <text:p text:style-name="Table_20_Contents"> </text:p>
          </table:table-cell>
          <table:table-cell office:value-type="string" table:style-name="onderwerp">
            <text:p text:style-name="Table_20_Contents">Wijziging van de Advocatenwet, de Wet op de rechterlijke organisatie en enige andere wetten ter versterking van de cassatierechtspraak
                     (versterking cassatierechtspraak)
                  </text:p>
          </table:table-cell>
        </table:table-row>
        <table:table-row table:style-name="agenda.row">
          <table:table-cell office:value-type="string" table:style-name="document">
            <text:p text:style-name="Table_20_Contents">
                     32 612 
                     
                  </text:p>
          </table:table-cell>
          <table:table-cell office:value-type="string" table:style-name="motie">
            <text:p text:style-name="Table_20_Contents"> </text:p>
          </table:table-cell>
          <table:table-cell office:value-type="string" table:style-name="onderwerp">
            <text:p text:style-name="Table_20_Contents">Wijziging van het Wetboek van Burgerlijke Rechtsvordering en de Wet op de rechterlijke organisatie in verband met de invoering
                     van de mogelijkheid tot het stellen van prejudiciële vragen aan de civiele kamer van de Hoge Raad (Wet prejudiciële vragen
                     aan de Hoge Raad)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