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6</text:p>
      <text:p text:style-name="publicatie-titel.end">14 december 2010</text:p>
      <text:h text:outline-level="1" text:style-name="staatsblad_kop">Besluit van 19 november 2010, houdende wijziging van het Besluit prudentiële regels Wft en het Besluit Gedragstoezicht financiële
            ondernemingen Wft (Besluit beheerst beloningsbeleid Wft)
         </text:h>
      <text:p text:style-name="wij">Wij Beatrix, bij de gratie Gods, Koningin der Nederlanden, Prinses van Oranje-Nassau, enz. enz. enz.</text:p>
      <text:p text:style-name="considerans.al">Op de voordracht van Onze Minister van Financiën van 1 oktober 2010, FM/2010/17235 M; Generale Thesaurie, directie Financiële
               Markten, Afdeling Marktgedrag en Effectenverkeer;
            </text:p>
      <text:p text:style-name="considerans.al">Gelet op de artikelen 3:17, tweede lid, aanhef en onderdeel c, artikel 4:14, tweede lid, aanhef en onderdeel c, onder 3°,
               artikel 4:15, tweede lid, aanhef en onderdeel b onder 2°, artikel 4:22, eerste lid, en artikel 4:25, eerste lid, van de Wet
               op het financieel toezicht;
            </text:p>
      <text:p text:style-name="considerans.al">De Afdeling advisering van de Raad van State gehoord (advies van 21 oktober 2010, no. W 06.10.0469/III);</text:p>
      <text:p text:style-name="considerans.al">Gezien het nader rapport van Onze Minister van Financiën van 16 november 2010, FM/2010/17457 U;</text:p>
      <text:p text:style-name="afkondiging">Hebben goedgevonden en verstaan:</text:p>
      <text:h text:outline-level="3" text:style-name="wijzig-artikel_kop">ARTIKEL I
            </text:h>
      <text:p text:style-name="wat">Na artikel 23e van het Besluit prudentiële regels Wft wordt een artikel ingevoegd, luidende:</text:p>
      <text:section text:name="artikel.d26529e323" text:style-name="wijziging.block">
        <text:h text:outline-level="4" text:style-name="artikel_kop">Artikel 23f
                  </text:h>
        <text:list text:style-name="list-style-1">
          <text:list-item text:start-value="1">
            <text:p text:style-name="list.start"> Het beleid als bedoeld in artikel 23, eerste lid, of de procedures en maatregelen en de bedrijfsvoering als bedoeld in artikel
                           26, tweede lid, houdt respectievelijk houden mede in dat de financiële onderneming een beleid inzake beloningen voert dat
                           niet aanmoedigt tot het nemen van meer risico’s dan voor de desbetreffende financiële onderneming aanvaardbaar is.
                        </text:p>
          </text:list-item>
          <text:list-item text:start-value="2">
            <text:p text:style-name="list.cont"> De financiële onderneming legt het beleid inzake beloningen schriftelijk vast en draagt er zorg voor dit beleid te implementeren
                           en in stand te houden. Het beleid is afgestemd op de omvang en organisatie van de financiële onderneming en aan de aard, omvang
                           en complexiteit van haar bedrijf.
                        </text:p>
          </text:list-item>
          <text:list-item text:start-value="3">
            <text:p text:style-name="list.cont"> Het beleid inzake beloningen omschrijft de beloningscomponenten en beloningsstructuren die ertoe zouden kunnen bijdragen
                           dat de financiële onderneming meer risico’s neemt dan voor haar aanvaardbaar is, alsmede de te volgen procedures en maatregelen die dergelijke beloningscomponenten en beloningsstructuren voorkomen en beheersen.
                        </text:p>
          </text:list-item>
          <text:list-item text:start-value="4">
            <text:p text:style-name="list.cont"> De financiële onderneming maakt een beschrijving van haar beleid inzake beloningen openbaar.
                        </text:p>
          </text:list-item>
          <text:list-item text:start-value="5">
            <text:p text:style-name="list.cont"> De Nederlandsche Bank kan regels stellen met betrekking tot:
                        </text:p>
            <text:list>
              <text:list-item text:start-value="1">
                <text:p text:style-name="list.cont">de wijze waarop het beleid inzake beloningen wordt opgesteld en vastgesteld of goedgekeurd, uitgevoerd, geëvalueerd en aangepast;
                              </text:p>
              </text:list-item>
              <text:list-item text:start-value="2">
                <text:p text:style-name="list.cont">de wijze waarop vorm wordt gegeven aan beloningscomponenten en beloningsstructuren en de wijze waarop de risico's die uit
                                 het beleid en de uitvoering daarvan voortvloeien, worden beheerst; en
                              </text:p>
              </text:list-item>
              <text:list-item text:start-value="3">
                <text:p text:style-name="list.end">de inhoud en de wijze van openbaarmaking van het beleid inzake beloningen.
                              </text:p>
              </text:list-item>
            </text:list>
          </text:list-item>
        </text:list>
      </text:section>
      <text:h text:outline-level="3" text:style-name="wijzig-artikel_kop">ARTIKEL II
            </text:h>
      <text:p text:style-name="wat">Het Besluit Gedragstoezicht financiële ondernemingen Wft wordt als volgt gewijzigd:</text:p>
      <text:p text:style-name="lid"><text:span text:style-name="lidnr">A<text:tab/></text:span></text:p>
      <text:p text:style-name="wat">Na artikel 35h wordt een artikel ingevoegd, luidende:</text:p>
      <text:section text:name="artikel.d26529e422" text:style-name="wijziging.block">
        <text:h text:outline-level="4" text:style-name="artikel_kop">Artikel 35i
                     </text:h>
        <text:list text:style-name="list-style-2">
          <text:list-item text:start-value="1">
            <text:p text:style-name="list.start"> Een financiële onderneming legt het beleid inzake beloningen als bedoeld in artikel 86a schriftelijk vast en draagt er zorg
                              voor dit beleid te implementeren en in stand te houden. Het beleid is afgestemd op de omvang en organisatie van de financiële
                              onderneming en aan de aard, omvang en complexiteit van haar bedrijf.
                           </text:p>
          </text:list-item>
          <text:list-item text:start-value="2">
            <text:p text:style-name="list.cont"> Het beleid inzake beloningen omschrijft, onder verwijzing naar de specifieke financiële diensten of andere activiteiten die
                              door of in naam van de financiële onderneming worden verleend respectievelijk verricht, de beloningscomponenten en beloningsstructuren
                              die kunnen leiden tot het risico van onzorgvuldige behandeling van consumenten, cliënten of deelnemers, alsmede de te volgen
                              procedures en maatregelen die dat risico voorkomen en beheersen.
                           </text:p>
          </text:list-item>
          <text:list-item text:start-value="3">
            <text:p text:style-name="list.cont"> Een financiële onderneming beschikt over procedures en maatregelen ter uitvoering van het beleid, als bedoeld in het eerste
                              lid.
                           </text:p>
          </text:list-item>
          <text:list-item text:start-value="4">
            <text:p text:style-name="list.cont"> De Autoriteit Financiële Markten kan regels stellen met betrekking tot:
                           </text:p>
            <text:list>
              <text:list-item text:start-value="1">
                <text:p text:style-name="list.cont">de wijzen waarop het beleid inzake beloningen wordt opgesteld en vastgesteld of goedgekeurd, uitgevoerd, geëvalueerd en aangepast;
                                    en
                                 </text:p>
              </text:list-item>
              <text:list-item text:start-value="2">
                <text:p text:style-name="list.end">de wijze waarop vorm wordt gegeven aan beloningscomponenten en beloningsstructuren en de wijze waarop de risico’s die uit
                                    het beleid en de uitvoering daarvan voortvloeien, worden beheerst.
                                 </text:p>
              </text:list-item>
            </text:list>
          </text:list-item>
        </text:list>
      </text:section>
      <text:p text:style-name="lid"><text:span text:style-name="lidnr">B<text:tab/></text:span></text:p>
      <text:p text:style-name="wat">§ 8.1.2 komt als volgt te luiden:</text:p>
      <text:section text:name="wijzig-divisie.d26529e496" text:style-name="wijzig-divisie">
        <text:h text:outline-level="4" text:style-name="wijzig-divisie_kop">§ 8.1.2 Algemene informatie over financiële ondernemingen
                     </text:h>
        <text:section text:name="wijzig-divisie.d26529e502" text:style-name="wijzig-divisie">
          <text:h text:outline-level="5" text:style-name="wijzig-divisie_kop.kopopmaak_cur">Bepalingen ter uitvoering van artikel 4:22, eerste lid, van de wet
                        </text:h>
        </text:section>
      </text:section>
      <text:p text:style-name="lid"><text:span text:style-name="lidnr">C<text:tab/></text:span></text:p>
      <text:p text:style-name="wat">Na artikel 50 wordt een artikel ingevoegd, luidende:</text:p>
      <text:section text:name="artikel.d26529e523" text:style-name="wijziging.block">
        <text:h text:outline-level="4" text:style-name="artikel_kop">Artikel 50a
                     </text:h>
        <text:p text:style-name="artikel">Een financiële onderneming maakt een beschrijving van haar beleid inzake beloningen openbaar. De Autoriteit Financiële Markten
                        kan regels stellen met betrekking tot de inhoud en de wijze van openbaarmaking.
                     </text:p>
      </text:section>
      <text:p text:style-name="lid"><text:span text:style-name="lidnr">D<text:tab/></text:span></text:p>
      <text:p text:style-name="wat">Na artikel 86 wordt een artikel ingevoegd, luidende:</text:p>
      <text:section text:name="artikel.d26529e546" text:style-name="wijziging.block">
        <text:h text:outline-level="4" text:style-name="artikel_kop">Artikel 86a
                     </text:h>
        <text:p text:style-name="artikel">Een financiële onderneming voert een beleid inzake beloningen dat erop is gericht te voorkomen dat de beloning van degenen
                        die het beleid van de onderneming bepalen of mede bepalen, haar werknemers en andere natuurlijke personen die zich onder haar
                        verantwoordelijkheid bezighouden met het verlenen van financiële diensten of andere activiteiten leidt tot onzorgvuldige behandeling
                        van consumenten, cliënten of deelnemers.
                     </text:p>
      </text:section>
      <text:h text:outline-level="3" text:style-name="artikel_kop">ARTIKEL III INWERKINGTREDING
               </text:h>
      <text:p text:style-name="artikel">De artikelen van dit besluit treden in werking op een bij koninklijk besluit te bepalen tijdstip, dat voor verschillende artikelen
                  en onderdelen daarvan verschillend kan worden vastgesteld.
               </text:p>
      <text:h text:outline-level="3" text:style-name="wijzig-artikel_kop">ARTIKEL IV CITEERTITEL
            </text:h>
      <text:p text:style-name="wettekst">Dit besluit wordt aangehaald als: Besluit beheerst beloningsbeleid Wf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Financiën.
                  Tevens zal het advies met de daarbij ter inzage gelegde stukken worden opgenomen in de Staatscourant.
               </text:p></draw:text-box></draw:frame></text:p>
      <text:p text:style-name="dagtekening">’s-Gravenhage, 19 november 2010</text:p>
      <text:p text:style-name="koning">Beatrix</text:p>
      <text:p text:style-name="ondertekening">De Minister van Financiën,</text:p>
      <text:p text:style-name="ondertekening.end">J. C. de Jager </text:p>
      <text:p text:style-name="uitgifte.end">Uitgegeven de <text:span text:style-name="cur">veertiend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Het besluit bevat nadere regels ten aanzien van het beloningsbeleid voor financiële ondernemingen. De Wft biedt hiertoe de
               grondslag. Op de naleving van de regels omtrent het beloningsbeleid wordt toezicht gehouden door de Stichting Autoriteit Financiële
               Markten (AFM) en De Nederlandsche Bank (DNB). De AFM heeft de bevoegdheid gedragstoezicht uit te oefenen met betrekking tot
               beheerst beloningsbeleid. DNB houdt prudentieel toezicht ten aanzien van beheerst beloningsbeleid.
            </text:p>
      <text:h text:outline-level="4" text:style-name="divisiekop2">Algemene normstelling
            </text:h>
      <text:p text:style-name="nota-toelichting">De Wet op het financieel toezicht (Wft) bevat diverse normen die financiële ondernemingen verplichten tot het voeren van een
               beheerst beloningsbeleid, zowel vanuit prudentieel perspectief als vanuit het perspectief van het gedragstoezicht.<text:note text:id="n1" text:note-class="footnote"><text:note-citation text:label="1">1</text:note-citation><text:note-body><text:p>Artikel 3:17 tweede lid, aanhef en onderdeel c, artikel 4:14, tweede lid, aanhef en onderdeel c, onder 3°, artikel 4:15, tweede lid, aanhef en onderdeel b onder 2°,
                  artikel 4:22, eerste lid, en artikel 4:25, eerste lid, Wft.
               </text:p></text:note-body></text:note> Zo dienen financiële ondernemingen die onder prudentieel toezicht staan (zoals banken en verzekeraars) de bedrijfsvoering
               op een zodanige wijze in te richten dat deze een beheerste bedrijfsuitoefening waarborgt. Dit houdt onder meer in dat zij
               relevante risico’s die hun soliditeit kunnen aantasten moeten beheersen. Daarbij past dat de desbetreffende financiële ondernemingen
               geen beloningsbeleid hanteren dat de soliditeit van de onderneming kan aantasten. Een dergelijk beloningsbeleid bevat geen
               beloningsprikkels die ertoe kunnen leiden dat bestuurders en werknemers van de financiële onderneming hun eigen (korte termijn)
               belangen laten prevaleren boven het (lange termijn) belang van de financiële onderneming. Daarnaast bevat de Wft verschillende
               bepalingen die de verplichting inhouden dat financiële ondernemingen hun klanten zorgvuldig behandelen.<text:note text:id="n2" text:note-class="footnote"><text:note-citation text:label="2">2</text:note-citation><text:note-body><text:p>Artikel 4:14, tweede lid, aanhef en onderdeel c, onder 3°, artikel 4:15, tweede lid, aanhef en onderdeel b onder 2°, artikel
                  4:22, eerste lid, en artikel 4:25, eerste lid, Wft.
               </text:p></text:note-body></text:note> Hierbij past het logische vertrekpunt dat het beloningsbeleid geen prikkels bevat die aan deze verplichting afbreuk doen.
               Het zijn deze algemene normen die de uitgangspunten vormen van het prudentiële toezicht en gedragstoezicht op beloningen.
            </text:p>
      <text:p text:style-name="nota-toelichting">De kredietcrisis heeft duidelijk gemaakt dat onjuiste beloningsprikkels kunnen leiden tot het nemen van excessieve risico’s.
               Zij kunnen een gezond en doeltreffend risicobeheer ondermijnen en te sterk risicozoekend gedrag in de hand werken. Deze notie
               wordt nationaal en internationaal erkend, niet alleen overigens door regelgevers en toezichthouders, maar ook door financiële
               ondernemingen zelf. Die risico’s kunnen zich op verschillende terreinen manifesteren, onder meer op het terrein van concentratierisico,
               krediet- en tegenpartijrisico en liquiditeitsrisico. Gelet hierop dienden de desbetreffende financiële ondernemingen het bestrijden
               en beheersen van onjuiste beloningsprikkels te verdisconteren in hun beleid met betrekking tot een beheerste bedrijfsvoering,
               ook reeds zonder de uitdrukkelijke opdracht daartoe in het besluit.
            </text:p>
      <text:p text:style-name="nota-toelichting">Perverse beloningsprikkels worden wereldwijd gezien als één van de oorzaken van de financiële crisis. Het gaat hierbij met
               name om prikkels die aanleiding kunnen geven tot het nemen van ongewenste en onverantwoorde risico’s en die ertoe kunnen leiden
               dat het klantbelang wordt veronachtzaamd, zoals een eenzijdige oriëntatie op het kortetermijnbelang, kortetermijnwinstrealisatie
               en «<text:span text:style-name="cur">pay for failure</text:span>»<text:note text:id="n3" text:note-class="footnote"><text:note-citation text:label="3">3</text:note-citation><text:note-body><text:p>Onder pay for failure wordt verstaan beloningen die worden toegekend wanneer de onderneming juist slechte resultaten behaalt.</text:p></text:note-body></text:note>. De ongewenste prikkelwerking kan enerzijds uitgaan van de gekozen prestatiecriteria, maar kan ook worden veroorzaakt door
               een ongewenst hoog percentage variabele beloning, waardoor een te sterke nadruk ligt op het nastreven van bepaalde doelstellingen.
               Het toezicht op beloningen richt zich dan ook primair op het voorkomen en bestrijden van die onjuiste prikkels in de beloningen
               van alle betrokkenen bij de onderneming.
            </text:p>
      <text:p text:style-name="nota-toelichting">Overigens laten de bevoegdheden van toezichthouders op dit vlak de vennootschapsrechtelijke bevoegdheden onverlet. Zo geldt
               bijvoorbeeld bij NV’s dat de aandeelhoudersvergadering het bezoldigingsbeleid van bestuurders vaststelt (artikel 2:135 van
               het Burgerlijk Wetboek).
            </text:p>
      <text:h text:outline-level="4" text:style-name="divisiekop2">Inhoud besluit
            </text:h>
      <text:p text:style-name="nota-toelichting">De Wft biedt in de artikelen 3:17, tweede lid, aanhef en onderdeel c, artikel 4:14, tweede lid, aanhef en onderdeel c, onder
               3°, artikel 4:15, tweede lid, aanhef en onderdeel b onder 2°, artikel 4:22, eerste lid, en artikel 4:25, eerste lid, een grondslag
               om nadere regels te stellen inzake beloningsbeleid. Tot dusver is hieraan invulling gegeven door de Principes van toezichthouders
               die hierna nog aan de orde komen. Mede met het oog op de vereiste implementatie van Europese regels worden grondslagen geïntroduceerd
               in het Besluit prudentiële regels Wft en het Besluit Gedragstoezicht financiële ondernemingen Wft. Voor wat betreft de Europese
               regels kan worden gedacht aan de onlangs door het Europees Parlement aanvaarde wijziging van Richtlijn nr. 2006/48/EG van
               het Europees Parlement en de Raad van de Europese Unie van 14 juni 2006 betreffende de toegang tot en de uitoefening van de
               werkzaamheden van kredietinstellingen (<text:span text:style-name="cur">PbEU</text:span> L177), waarop hieronder nader wordt ingegaan. Eventueel aan instellingen op te leggen sancties op grond van het Besluit beheerst
               beloningsbeleid kunnen worden toegepast op basis van de artikelen 1:79 en 1:80 van de Wft. De boetecategorie wordt opgenomen
               in het Besluit bestuurlijke boetes financiële sector.
            </text:p>
      <text:h text:outline-level="4" text:style-name="divisiekop2">Bestaande initiatieven beheerst beloningsbeleid
            </text:h>
      <text:p text:style-name="nota-toelichting">Op 6 mei 2009 hebben DNB en de AFM principes voor beheerst beloningsbeleid in de financiële sector gepubliceerd (de «Principes»).<text:note text:id="n4" text:note-class="footnote"><text:note-citation text:label="4">4</text:note-citation><text:note-body><text:p><text:span text:style-name="cur">Kamerstukken II</text:span> 2008/09, 31 371, nr. 215. De Principes zijn gepubliceerd op de websites van DNB en de AFM (www.dnb.nl respectievelijk www.afm.nl).
               </text:p></text:note-body></text:note> In september 2009 heeft DNB de Principes nader ingevuld door daaraan <text:span text:style-name="cur">good practices</text:span> te koppelen.<text:note text:id="n5" text:note-class="footnote"><text:note-citation text:label="5">5</text:note-citation><text:note-body><text:p> Rapportage van het onderzoek naar de beloningssituatie bij Nederlandse financiële ondernemingen «Naar een beheerst beloningsbeleid»,
                  te raadplegen via www.dnb.nl. Zie ook <text:span text:style-name="cur">Kamerstukken II</text:span> 2008/09, 31 371, nr. 254.
               </text:p></text:note-body></text:note> Dit zijn voorbeelden van situaties die DNB beschouwt als een juiste invulling of toepassing van de Principes.
            </text:p>
      <text:p text:style-name="nota-toelichting">De Principes betreffen geen geïsoleerd Nederlands initiatief, maar zijn mede het uitvloeisel van aanbevelingen die in internationaal
               verband zijn gedaan, onder meer door de <text:span text:style-name="cur">Financial Stability Board</text:span> (FSB).<text:note text:id="n6" text:note-class="footnote"><text:note-citation text:label="6">6</text:note-citation><text:note-body><text:p>De desbetreffende aanbevelingen van de FSB kunnen worden geraadpleegd via de website van de FSB (www.financialstabilityboard.org).</text:p></text:note-body></text:note> Door middel van de Principes is ook gedeeltelijk uitvoering gegeven aan de Aanbeveling van de Europese Commissie over het
               beloningsbeleid in de financiële sector van 30 april 2009 (C(2009) 3159). De Principes passen binnen het pakket van nationale
               maatregelen dat de afgelopen periode is genomen om tot een duurzaam en gematigd beloningsbeleid in de financiële sector te
               komen. Daarbij kan worden gedacht aan het herenakkoord van 30 maart 2009 en aan de Code Banken, die op 1 januari 2010 in werking
               is getreden.<text:note text:id="n7" text:note-class="footnote"><text:note-citation text:label="7">7</text:note-citation><text:note-body><text:p>De tekst van de code banken is opgenomen in <text:span text:style-name="cur">Stcrt</text:span>. 2009, 20060. De tekst van het herenakkoord is te vinden op http://www.minfin.nl/dsresource?objectid=69499&amp;type=org.
               </text:p></text:note-body></text:note> Het kabinet is onverminderd positief over dergelijke initiatieven van de sector.
            </text:p>
      <text:p text:style-name="nota-toelichting">Het is mogelijk dat de Principes zoals deze thans luiden in de toekomst worden aangepast aan de hand van nieuwe inzichten
               of ontwikkelingen. Daarnaast bestaat de mogelijkheid dat nieuwe of aanvullende wettelijke maatregelen zullen moeten worden
               getroffen, bijvoorbeeld in verband met de implementatie van de aanpassingen van Richtlijn nr. 2006/48/EG van het Europees
               Parlement en de Raad van de Europese Unie van 14 juni 2006 betreffende de toegang tot en de uitoefening van de werkzaamheden
               van kredietinstellingen (<text:span text:style-name="cur">PbEU</text:span> L177). Door bedoelde aanpassing zal deze richtlijn expliciete en specifieke regels op het terrein van beloningsbeleid bevatten.
               Voor zover mogelijk zullen de regels uit hoofde van de richtlijn kunnen worden geïmplementeerd door middel van nadere regels
               van DNB op basis van het vijfde lid van het nieuwe artikel 23f van het Besluit prudentiële regels Wft. Onderstaand wordt dit
               nader toegelicht. Ook als gevolg van andere richtlijnen zijn dergelijke aanpassingen denkbaar.
            </text:p>
      <text:h text:outline-level="4" text:style-name="divisiekop2">Implementatie van (Europese) regels op het terrein van beloningen
            </text:h>
      <text:p text:style-name="nota-toelichting">Op 7 juli 2010 heeft het Europees Parlement ingestemd met een wijziging van Richtlijn nr. 2006/48/EG van het Europees Parlement
               en de Raad van de Europese Unie van 14 juni 2006 betreffende de toegang tot en de uitoefening van de werkzaamheden van kredietinstellingen
               (<text:span text:style-name="cur">PbEU</text:span> L177).<text:note text:id="n8" text:note-class="footnote"><text:note-citation text:label="8">8</text:note-citation><text:note-body><text:p>http://www.europarl.europa.eu/sides/getDoc.do?pubRef=-//EP//TEXT+TA+P7-TA-2010-0274+0+DOC+XML+V0//NL&amp;language=NL#BKMD-24.</text:p></text:note-body></text:note> Deze wijziging betreft ook een aantal aspecten van het beloningsbeleid van de kredietinstelling en beleggingsonderneming.
               In het bijzonder wordt daarbij gedoeld op de regels voor beloningsbeleid die worden toegevoegd in bijlage V van de richtlijn.
               Dit onderdeel van de richtlijn moet zijn geïmplementeerd op1 januari 2011. Door de inwerkingtreding van het onderhavige besluit
               per 1 januari 2011 is dat mogelijk. In concreto betekent dit dat het beloningsbeleid van de betrokken ondernemingen moet voldoen
               aan de in bijlage V, afdeling 11, genoemde regels. De toezichthouder zal hiertoe een algemeen verbindend voorschrift opstellen.
               Een aantal andere wijzigingen van deze richtlijn wordt uiterlijk 31 december 2011 geïmplementeerd. 
            </text:p>
      <text:h text:outline-level="4" text:style-name="divisiekop2">Nadere verankering: beheerste bedrijfsvoering en zorgvuldige klantbehandeling
            </text:h>
      <text:p text:style-name="nota-toelichting">Vanuit het perspectief van het gedragstoezicht was het aangewezen om een duidelijke grondslag te scheppen opdat (ook) de AFM
               ten aanzien van beheerst beloningsbeleid, zoals bijvoorbeeld in het kader van de reeds bestaande Principes, over een concrete
               en brede toezicht- en handhavinggrondslag beschikt ten aanzien van alle relevante financiële ondernemingen, ongeacht het gehanteerde
               distributiekanaal.<text:note text:id="n9" text:note-class="footnote"><text:note-citation text:label="9">9</text:note-citation><text:note-body><text:p>Producten kunnen worden verkocht rechtstreeks door de aanbieder of bijvoorbeeld via een bemiddelaar.</text:p></text:note-body></text:note> De nieuwe regels zoals deze thans zijn opgenomen in het Besluit prudentiële regels Wft en het Besluit Gedragstoezicht financiële
               ondernemingen Wft maken deel uit van de regels omtrent een beheerste bedrijfsvoering alsmede, voor zover het gaat om het perspectief
               vanuit het gedragstoezicht, de regels omtrent zorgvuldige klantbehandeling. De reikwijdte van de bevoegdheden wordt bepaald
               door de reikwijdte van de wettelijke delegatiegrondslagen. Voorafgaand aan een artikelgewijze toelichting op de nieuwe regels,
               worden eerst enkele opmerkingen van meer algemene aard over de bedoelde regelcategorieën gemaakt.
            </text:p>
      <text:h text:outline-level="4" text:style-name="divisiekop2">Beheerst beloningsbeleid vanuit prudentieel perspectief
            </text:h>
      <text:p text:style-name="nota-toelichting">Voor banken en andere financiële ondernemingen die onder prudentieel toezicht van DNB staan, zoals verzekeraars, gelden uit
               hoofde van de Wft specifieke prudentiële regels op het terrein van een beheerste bedrijfsvoering. De hoofdregel is neergelegd
               in artikel 3:17, eerste lid, van de Wft en houdt in dat een financiële onderneming de bedrijfsvoering op zodanige wijze inricht
               dat deze een beheerste bedrijfsuitoefening waarborgt. Het tweede lid van artikel 3:17 bepaalt dat met betrekking tot deze
               hoofdregel bij of krachtens algemene maatregel van bestuur regels worden gesteld. Meer in het bijzonder bepaalt artikel 3:17,
               tweede lid, onderdeel c, dat bij of krachtens algemene maatregel van bestuur regels worden gesteld met betrekking tot de soliditeit
               van de desbetreffende financiële ondernemingen, waaronder onder meer wordt verstaan het beheersen van risico’s die de soliditeit
               van de financiële onderneming kunnen aantasten. De betreffende regels zijn opgenomen in het Besluit prudentiële regels Wft
               en nader ingevuld in regels van de toezichthouder.
            </text:p>
      <text:p text:style-name="nota-toelichting">Artikel 23 van het Besluit prudentiële regels Wft bepaalt dat de betreffende financiële ondernemingen een beleid voeren dat
               is gericht op het beheersen van relevante risico’s («risicobeheer» of «risicomanagement»). Onder relevante risico’s worden blijkens het tweede lid van artikel 23 in het bijzonder verstaan het concentratierisico,
               krediet- en tegenpartijrisico, liquiditeitsrisico, marktrisico, operationeel risico, renterisico, restrisico, securitisatierisico
               en verzekeringsrisico. Uit de wetsgeschiedenis bij de Wft alsmede uit de toelichting op de relevante bepalingen uit het Besluit
               prudentiële regels Wft ten aanzien van een beheerste bedrijfsvoering blijkt dat de regels omtrent een beheerste bedrijfsvoering
               <text:span text:style-name="cur">principle based</text:span> van aard zijn. Dit wil zeggen dat zij zijn gericht op een bepaald doel, en dat zij niet in detail voorschrijven hoe dat doel
               moet worden bereikt. Voor deze <text:span text:style-name="cur">principle based</text:span> benadering is bewust gekozen, niet alleen opdat financiële ondernemingen de regels kunnen toespitsen op hun specifieke bedrijfsmodel,
               maar óók opdat zij bij het analyseren van de relevante risico’s nieuwe ontwikkelingen kunnen meenemen. In artikel 26 van het
               Besluit prudentiële regels Wft is een vergelijkbare bepaling opgenomen voor beheerders of bewaarders van beleggingsinstellingen,
               ook deze groep valt onder de regels voor beheerst beloningsbeleid.
            </text:p>
      <text:p text:style-name="nota-toelichting">De regels die thans in het Besluit prudentiële regels Wft worden opgenomen expliciteren de reeds bestaande verplichting voor
               onder prudentieel toezicht staande financiële ondernemingen om een beheerst beloningsbeleid te voeren. De bepaling van het
               nieuwe artikel 23f behelst in de kern dat de desbetreffende financiële ondernemingen een beloningsbeleid hanteren dat niet aanmoedigt tot het nemen van meer risico’s dan voor de desbetreffende financiële onderneming
               aanvaardbaar is met het oog op de soliditeit van de financiële onderneming.
            </text:p>
      <text:h text:outline-level="4" text:style-name="divisiekop2">Beheerst beloningsbeleid vanuit gedragsperspectief
            </text:h>
      <text:p text:style-name="nota-toelichting">Ingevolge het Deel Gedragstoezicht financiële ondernemingen van de Wft dient een financiële onderneming consumenten, cliënten
               en deelnemers zorgvuldig te behandelen (vergelijk <text:span text:style-name="cur">Kamerstukken II</text:span> 2005–2006, 29 708, nr. 19, p. 515). Artikel 4:25 van de Wft bepaalt dat bij of krachtens algemene maatregel van bestuur nadere regels kunnen worden
               gesteld met betrekking tot de door financiële ondernemingen in acht te nemen zorgvuldigheid. Het nieuwe artikel 86a bepaalt
               op basis van artikel 4:25 van de Wft dat financiële ondernemingen een beleid inzake beloningen moeten voeren dat erop is gericht
               te voorkomen dat de beloning van degenen die het beleid van de financiële onderneming bepalen, haar werknemers en andere natuurlijke
               personen die zich onder haar verantwoordelijkheid bezighouden met het verlenen van financiële diensten of de verrichting van
               andere activiteiten leidt tot onzorgvuldige behandeling van consumenten, cliënten en deelnemers. Aan deze norm ligt hetzelfde
               uitgangspunt ten grondslag als aan principe 2 van de Principes, te weten, samengevat, dat het beloningsbeleid geen prikkels
               bevat die afbreuk doen aan op de financiële onderneming rustende zorgvuldigheidsverplichtingen. Het nieuwe artikel 35i, dat
               de verplichting inhoudt om het beloningsbeleid in de bedrijfsvoering te verankeren, is gebaseerd op de regels over beheerste
               bedrijfsuitoefening op het gebied van zorgvuldige klantbehandeling (artikel 4:14 lid 2, onderdeel c, onder 3° van de Wft en
               artikel 4:15 lid 2, onderdeel b, onder 2° van de Wft). De bepaling van artikel 50a, ten slotte, is gebaseerd op artikel 4:22
               van de Wft.
            </text:p>
      <text:p text:style-name="nota-toelichting">De regels over beloningsbeleid zoals opgenomen in het Besluit Gedragstoezicht financiële ondernemingen Wft zijn wat structuur
               en inhoud betreft gelijksoortig aan de regels die uit hoofde van hetzelfde besluit gelden voor de beheersing van belangenconflicten
               door beleggingsondernemingen. Dit ligt ook in de rede aangezien beleggingsondernemingen op basis van laatstbedoelde regels
               reeds de verplichting hebben om te voorkomen dat belangenconflicten die kunnen voortvloeien uit beloningen leiden tot onzorgvuldige
               klantbehandeling (vergelijk artikel 167, onderdelen a en b, van het Besluit Gedragstoezicht financiële ondernemingen Wft).
               Deze laatste constatering doet er overigens niet aan af dat beleggingsondernemingen ook gebonden zijn aan de nieuwe regels
               omtrent beloningsbeleid die thans in het Besluit Gedragstoezicht financiële ondernemingen Wft zijn opgenomen.
            </text:p>
      <text:h text:outline-level="4" text:style-name="divisiekop2">Samenwerking toezichthouders
            </text:h>
      <text:p text:style-name="nota-toelichting">Het zal regelmatig voorkomen dat financiële ondernemingen, zoals banken en beleggingsondernemingen, bij de vormgeving van
               hun beloningsbeleid rekening moeten houden met de beloningsbeleidsregels uit het Besluit prudentiële regels Wft én het Besluit
               Gedragstoezicht financiële ondernemingen Wft. Mede om die reden zijn beide regelsets zoveel mogelijk gelijk wat opzet en inhoud
               betreft. Vanuit materieel oogpunt zal naleving van beide regelsets daarom niet bezwaarlijk zijn. Daarbij dient te worden bedacht
               dat de doelstellingen van de beide sets van regels in de praktijk veelal hand in hand gaan, doordat structurele veronachtzaming
               van het klantbelang een gevaar kan opleveren voor de soliditeit van de financiële onderneming. Dat laatste onderstreept ook
               de noodzaak tot samenwerking tussen DNB en de AFM bij de uitvoering van hun toezicht op de Principes. Samenwerking tussen
               de toezichthouders is overigens niet alleen aangewezen waar het gaat om de uitoefening van het toezicht, maar is evenzeer
               van belang als de toezichthouders gebruik maken van hun regelgevende bevoegdheden uit hoofde van artikel 23f van het Besluit
               prudentiële regels Wft respectievelijk de artikelen 35i en 50a van het Besluit Gedragstoezicht financiële ondernemingen Wft.
               Uit artikel 1:46 van de Wft vloeit overigens reeds voort dat de toezichthouders samenwerken met het oog op de vaststelling
               van algemeen verbindende voorschriften en beleidsregels. Daarbij zullen DNB en AFM in lijn met de toezichtstructuur van de
               Wft dubbel toezicht voorkomen, zodat ondernemingen niet onevenredig zwaar worden belast.
            </text:p>
      <text:h text:outline-level="4" text:style-name="divisiekop2">Effecten bedrijfsleven
            </text:h>
      <text:p text:style-name="nota-toelichting">Voor financiële ondernemingen betekent deze expliciete grondslag in het besluit voor de verplichtingen tot het voeren van
               een beheerst beloningsbeleid geen ingrijpende wijziging aangezien deze normen reeds op grond van de wet van toepassing zijn
               op deze ondernemingen.
            </text:p>
      <text:h text:outline-level="4" text:style-name="divisiekop2">Consultatiereacties
            </text:h>
      <text:p text:style-name="nota-toelichting">Vanuit de markt is een aantal reacties op de consultatie ontvangen. De reacties zijn ontvangen van belangenorganisaties van
               financiële ondernemingen, maar ook van andere stakeholders zoals bijvoorbeeld een beleggersvereniging. Naar aanleiding van
               deze reacties is de toelichting aangevuld en, waar sprake bleek van misverstanden, verduidelijkt. De reacties vroegen onder
               andere aandacht voor de verhouding tot het vennootschapsrecht en de reikwijdte van de bevoegdheden.
            </text:p>
      <text:h text:outline-level="3" text:style-name="divisiekop1">Artikelsgewijs
            </text:h>
      <text:h text:outline-level="4" text:style-name="divisiekop2">Artikel I Wijziging van het Besluit prudentiële regels Wft
            </text:h>
      <text:h text:outline-level="5" text:style-name="divisiekop3">Algemeen
            </text:h>
      <text:p text:style-name="nota-toelichting">Nu artikel 23f een expliciete wettelijke grondslag beoogt te bieden aan onder andere de op dit moment bestaande Principes
               vanuit prudentieel toezichtperspectief, wordt in algemene zin opgemerkt dat de Principes omgekeerd moeten worden aangemerkt
               als een logisch vertrekpunt voor de invulling, uitwerking en toepassing van de bepalingen van artikel 23f. Uiteraard is ook
               andere invulling van de bevoegdheden denkbaar, aangezien de bevoegdheid zich niet beperkt tot de reeds bestaande Principes.
               Binnen deze context worden hierna nog de volgende opmerkingen over de afzonderlijke leden van artikel 23f gemaakt.
            </text:p>
      <text:h text:outline-level="5" text:style-name="divisiekop3">Eerste lid
            </text:h>
      <text:p text:style-name="nota-toelichting">Zoals hiervoor reeds werd toegelicht, behelst het eerste lid van artikel 23f Besluit prudentiële regels Wft dat de desbetreffende
               financiële ondernemingen een beloningsbeleid hanteren dat niet aanmoedigt tot het nemen van meer risico’s dan voor de desbetreffende
               financiële onderneming aanvaardbaar is. Uit de financiële crisis is gebleken dat een beloningsbeleid dat aanzet tot het nemen
               van buitensporige risico’s de effectiviteit van risicobeheersings- en controlesystemen sterk onder druk kan zetten. Het is
               daarom van belang dat het beloningsbeleid geen prikkels bevat die de doeltreffendheid van risicobeheerings- en controlesystemen
               verminderen. Hieruit volgt tevens dat financiële ondernemingen niet-naleving van artikel 23f niet kunnen rechtvaardigen met
               een beroep op de aanwezigheid van robuuste risicobeheersings- en controlesystemen. Ofschoon dat laatste vanzelfsprekend cruciaal
               is, heeft het voeren van een beheerst beloningsbeleid in zoverre als een separate en zelfstandige verplichting te gelden.
            </text:p>
      <text:p text:style-name="nota-toelichting">In lijn met de doelstelling van artikel 23f moet het beloningsbeleid in ieder geval betrekking hebben op de categorieën van
               medewerkers (inclusief bestuurders) wier beroepsmatige activiteiten het risicoprofiel van de financiële onderneming materieel
               beïnvloeden. In de door de toezichthouder te stellen regels kan de doelgroep worden uitgewerkt.
            </text:p>
      <text:p text:style-name="nota-toelichting">Zoals bijvoorbeeld ook in de toelichting op de Principes tot uitdrukking is gebracht, wordt van financiële ondernemingen verwacht
               dat zij het beleid inzake beloningen op een zodanige wijze vormgeven en inkleden dat zij niet alleen een formeel beloningsbeleid
               voeren, doch in en door alle relevante geledingen van hun bedrijf een beloningscultuur belijden die in alle opzichten en voortdurend
               recht doet aan de doelstelling van artikel 23f.
            </text:p>
      <text:h text:outline-level="5" text:style-name="divisiekop3">Tweede lid
            </text:h>
      <text:p text:style-name="nota-toelichting">Het tweede lid van artikel 23f verplicht financiële ondernemingen het beleid inzake beloningen schriftelijk vast te leggen
               en om het in de bedrijfsvoering van de financiële onderneming te implementeren en in stand te houden. Financiële ondernemingen
               dienen de vormgeving van (alsmede de governance ten aanzien van) het beleid inzake beloningen af te stemmen op hun omvang
               en organisatie alsmede op de aard, omvang en complexiteit van hun bedrijf (zoals bijvoorbeeld ook in de Principes is opgenomen).
               Uit artikel 23, derde lid, van het Besluit prudentiële regels Wft volgt dat het beleid wordt vastgelegd in procedures en maatregelen
               en wordt geïntegreerd in de bedrijfsprocessen.
            </text:p>
      <text:h text:outline-level="5" text:style-name="divisiekop3">Derde lid
            </text:h>
      <text:p text:style-name="nota-toelichting">In de bepaling van het derde lid van artikel 23f ligt besloten dat het beloningsbeleid op een gestructureerde en logische
               manier de mogelijke negatieve prikkelwerking in het kader van de beheersing van relevante risico’s in kaart brengt, alsmede
               de manier omschrijft waarop de financiële onderneming deze prikkels voorkomt en beheerst. Het spreekt voor zich dat aan het
               opstellen van een beheerst beloningsbeleid een uitvoerige analyse van mogelijke ongunstige prikkelwerking van beloningsstructuren
               en beloningscomponenten vooraf moet gaan. Zoals bijvoorbeeld in de Principes uitvoerig aan de orde komt, dient daarbij in
               het bijzonder aandacht te worden besteed aan de prikkels die kunnen ontstaan op basis van variabele beloningscomponenten.
               Ook positieve prikkelwerking in het kader van claw back mogelijkheden kunnen in de analyse worden betrokken.
            </text:p>
      <text:h text:outline-level="5" text:style-name="divisiekop3">Vierde lid
            </text:h>
      <text:p text:style-name="nota-toelichting">Ingevolge het vierde lid van artikel 23f dienen financiële ondernemingen een beschrijving van hun beloningsbeleid openbaar
               te maken. Dit kan in beknopte vorm gebeuren, zolang uit de beschrijving maar op heldere wijze duidelijk wordt welke maatregelen
               en procedures de financiële onderneming heeft genomen en hanteert om tot een beheerst beloningsbeleid in de zin van artikel
               23f, eerste lid, te komen. Bij afwezigheid van nadere regels van DNB dienaangaande op basis van artikel 23f, vijfde lid, wordt
               het aan de financiële onderneming overgelaten op welke manier de beschrijving wordt openbaar gemaakt, mits sprake is van daadwerkelijke
               openbaarmaking ten opzichte van de <text:span text:style-name="cur">stakeholders</text:span> van de financiële onderneming, waaronder ten minste worden begrepen aandeelhouders en klanten. Openbaarmaking via het jaarverslag
               of website ligt in de rede.
            </text:p>
      <text:h text:outline-level="5" text:style-name="divisiekop3">Vijfde lid
            </text:h>
      <text:p text:style-name="nota-toelichting">Het vijfde lid van artikel 23f geeft aan DNB de bevoegdheid om nadere regels te stellen. DNB kan deze bevoegdheid gebruiken
               in het kader van de implementatie van Europese regels met betrekking tot beloningsbeleid, maar ook voor zover zij tot de conclusie
               zou komen dat de Principes, bijvoorbeeld vanwege hun <text:span text:style-name="cur">principle based</text:span> karakter, met betrekking tot de onder a tot en met c vermelde onderwerpen in de praktijk niet het gewenste effect sorteren.
               Bij de implementatie van Europese regels kan bijvoorbeeld worden gedacht aan de door het Europees Parlement aanvaarde wijziging
               van Richtlijn nr. 2006/48/EG van het Europees Parlement en de Raad van de Europese Unie van 14 juni 2006 betreffende de toegang
               tot en de uitoefening van de werkzaamheden van kredietinstellingen (<text:span text:style-name="cur">PbEU</text:span> L177). In deze richtlijn worden ook verschillende voorwaarden met betrekking tot het beloningsbeleid opgenomen. Deze wijzigingen
               moeten per 1 januari 2011 geïmplementeerd zijn. Het onderhavige besluit biedt daarvoor de mogelijkheid. Het is vanzelfsprekend
               ook mogelijk dat DNB de Principes en mogelijk andere regels als zodanig op basis van het vijfde lid in regels vastlegt. Bij
               de invulling van de openbaarmakingsverplichting is de proportionaliteit van groot belang. Zo zal bijvoorbeeld van een grote
               internationaal opererende bank meer verwacht worden dan van een kleine financiële onderneming.
            </text:p>
      <text:h text:outline-level="4" text:style-name="divisiekop2">Artikel II Wijziging van het Besluit Gedragstoezicht financiële ondernemingen Wft
            </text:h>
      <text:h text:outline-level="5" text:style-name="divisiekop3">Algemeen
            </text:h>
      <text:p text:style-name="nota-toelichting">Nu de nieuwe artikelen over het beleid inzake beloningen zoals opgenomen in het Besluit Gedragstoezicht financiële ondernemingen
               Wft een expliciete wettelijke grondslag beogen te bieden aan bijvoorbeeld de Principes vanuit het perspectief van het gedragstoezicht,
               wordt in algemene zin opgemerkt dat de Principes omgekeerd moeten worden aangemerkt als een logisch vertrekpunt voor de invulling,
               uitwerking en toepassing van deze nieuwe artikelen. Binnen die context worden hierna nog enkele opmerkingen over de afzonderlijke
               artikelen gemaakt. Volledigheidshalve wordt opgemerkt dat de artikelgewijze toelichting op artikel 23f Besluit prudentiële regels Wft voor de interpretatie
               en toepassing van de nieuwe artikelen in het Besluit Gedragstoezicht financiële ondernemingen Wft evenzeer van belang is,
               ook al wordt deze, of worden elementen daaruit, in het navolgende niet herhaald.
            </text:p>
      <text:h text:outline-level="5" text:style-name="divisiekop3">Onderdeel A
            </text:h>
      <text:p text:style-name="nota-toelichting">Voor een toelichting op artikel 35i wordt verwezen naar de toelichting op artikel 23f, tweede, derde lid en vijfde lid van
               het Besluit prudentiële regels Wft.
            </text:p>
      <text:h text:outline-level="5" text:style-name="divisiekop3">Onderdelen B en C
            </text:h>
      <text:p text:style-name="nota-toelichting">Voor een toelichting op artikel 50a wordt verwezen naar de toelichting op artikel 23f, vierde lid, van het Besluit prudentiële
               regels Wft.
            </text:p>
      <text:h text:outline-level="5" text:style-name="divisiekop3">Onderdeel D
            </text:h>
      <text:p text:style-name="nota-toelichting">Artikel 86a heeft dezelfde strekking als principe 2 van de Principes in dier voege dat van het beloningsbeleid geen prikkels
               mogen uitgaan die kunnen leiden tot onzorgvuldige klantbehandeling. In de Principes wordt een aantal voorbeelden vermeld van
               (onjuiste) beloningsprikkels die kunnen leiden tot onzorgvuldige klantbehandeling. Zij hebben met elkaar gemeen dat bij financiële
               ondernemingen werkzame personen door bepaalde beloningsprikkels kunnen worden verleid om uitsluitend, of in (te) grote mate,
               hun eigen belangen in acht te nemen met als gevolg dat aan consumenten financiële producten worden verkocht of diensten worden
               verleend, terwijl het niet in hun belang was om de desbetreffende producten aan te schaffen respectievelijk diensten af te
               nemen. Dergelijke praktijken worden veelal aangeduid met de termen <text:span text:style-name="cur">product pushing</text:span> en <text:span text:style-name="cur">misselling</text:span>.
            </text:p>
      <text:p text:style-name="nota-toelichting">Het is evident dat onjuiste (interne) beloningsprikkels dezelfde ongewenste effecten kunnen hebben als onjuiste (externe)
               provisieprikkels. Onjuiste provisieprikkels vormen reeds geruime tijd een centraal regelgeving- en toezichtthema. Sedert 1 november
               2007 gelden ingevolge de Richtlijn nr. 2004/39/EG van het Europees Parlement en de Raad van de Europese Unie betreffende markten
               voor financiële instrumenten (MiFID) (<text:span text:style-name="cur">PbEU</text:span>L145) strenge <text:span text:style-name="cur">inducement</text:span>-regels die tot doel hebben om te voorkomen dat beleggingsondernemingen bij de verlening van beleggingsdiensten niet het klantbelang
               doch hun eigen belangen centraal stellen. De <text:span text:style-name="cur">inducement</text:span>-regels hebben intussen een ruimer toepassingsbereik gekregen doordat zij ook van toepassing zijn op adviseurs en bemiddelaars
               die financiële diensten verlenen met betrekking tot complexe producten, hypotheken en enkele andere financiële producten.
               Zoals ook in de toelichting op de Principes is verwoord, vormt de <text:span text:style-name="cur">inducement</text:span>-norm dan ook een logisch uitgangspunt voor (de beoordeling van) het interne beloningsbeleid. De <text:span text:style-name="cur">inducement-</text:span>regels bestaan naast de regels voor een beheerst beloningsbeleid.
            </text:p>
      <text:p text:style-name="nota-toelichting">Vanuit juridisch perspectief is het klantbelang een pluriform begrip. In de kern gaat het erom dat financiële ondernemingen
               bepaalde zorgvuldigheidsnormen («zorgplichten») jegens hun (potentiële) klanten in acht moeten nemen. Die verplichting tot
               zorgvuldige behandeling kan voortvloeien uit de regel dat een financiële onderneming in het belang van de klant moet handelen,
               in dier voege dat andere belangen – van de financiële onderneming zelf of van derden – steeds moeten worden achtergesteld
               bij de belangen van de klant. Deze specifieke regel geldt niet alleen voor beleggingsondernemingen bij de verlening van beleggingsdiensten
               (artikel 4:90, eerste lid, van de Wft) en voor beheerders en bewaarders van beleggingsinstellingen in hun relatie tot de deelnemers
               van de desbetreffende beleggingsinstelling (artikel 4:25 van de Wft j° artikel 83, eerste lid, van het Besluit Gedragstoezicht
               financiële ondernemingen Wft), maar ook voor adviseurs en bemiddelaars. Ook op basis van het privaatrecht zijn financiële
               ondernemingen gehouden om hun (potentiële) klanten op een zorgvuldige wijze te behandelen. De betreffende privaatrechtelijke
               normen zijn in de rechtspraak nader ingevuld.
            </text:p>
      <text:p text:style-name="nota-toelichting">Teneinde een effectief beleid te kunnen hanteren, dienen financiële ondernemingen op de eerste plaats in kaart te brengen
               op welke wijze hun beloningsbeleid onjuiste prikkels teweeg zou kunnen brengen. Dit betekent dat op structurele wijze wordt
               geanalyseerd of bij de financiële ondernemingen werkzame personen zich op basis van de op hen toepasselijke beloningsstructuur
               bij de verlening van financiële diensten (of andere activiteiten) mogelijkerwijs geneigd zullen kunnen zijn om zich op de
               eerste plaats te laten leiden door hun eigen belang in plaats van het relevante klantbelang.
            </text:p>
      <text:p text:style-name="nota-toelichting">In de publiekrechtelijke (toezicht)regelgeving zijn specifieke gedragsnormen opgenomen die als een uitwerking van de algemene
               zorgvuldigheidsverplichting moeten worden beschouwd. Zo zijn beleggingsondernemingen bij de uitvoering van orders in financiële instrumenten
               bijvoorbeeld gehouden om het <text:span text:style-name="cur">best execution</text:span>-principe in acht te nemen (artikel 4:90a e.v. van de Wft), zijn adviseurs gebonden aan ken-uw-klant-regels (artikel 4:23
               van de Wft) en zijn degenen die krediet verstrekken aan consumenten verplicht om na te gaan of de verstrekking van een krediet
               leidt tot overkreditering van de consument (artikel 4:34 van de Wft). Deze specifieke uitwerkingen laten echter onverlet het
               algemene uitgangspunt dat een financiële onderneming (potentiële) klanten zorgvuldig moet behandelen. Zoals hiervoor aangegeven
               vloeit deze verplichting voort uit zowel het publiekrecht als uit het privaatrecht.
            </text:p>
      <text:p text:style-name="nota-toelichting">Wat een beleid als bedoeld in artikel 86a inzake het voorkomen van onzorgvuldige behandeling van consumenten, cliënten of
               deelnemers precies behelst zal afhangen van de omstandigheden, zoals de vraag welke producten worden aangeboden, aan wie,
               en via welk distributiekanaal dit geschiedt. Dit gegeven, in combinatie met het brede scala van soorten financiële ondernemingen
               waarop de regels inzake beheerst beloningsbeleid van toepassing is, brengt met zich dat in dit besluit een bevoegdheid voor
               toezichthouders is vormgegeven. Een <text:span text:style-name="cur">one size fits all</text:span> benadering is met betrekking tot een beleid inzake beloningen met andere woorden niet mogelijk. Financiële ondernemingen
               zullen derhalve elk voor zich, met inachtneming van hun specifieke bedrijfsmodel en productenscala, een eigen beleid inzake
               beloningen moeten opstellen. De doelstelling van dat beleid moet steeds zijn dat wordt voorkomen dat beloningen leiden tot
               onzorgvuldige klantbehandeling.
            </text:p>
      <text:p text:style-name="nota-toelichting">Gelet op de doelstelling van artikel 86a dient het beloningsbeleid betrekking te hebben op alle personen wier werkzaamheden
               kunnen leiden tot onzorgvuldige klantbehandeling. Vaak staan de personen die onder verantwoordelijkheid van de financiële
               onderneming diensten verrichten in een civielrechtelijke dienstbetrekking ten opzichte van de financiële onderneming, maar
               de modernisering van de arbeidsmarkt heeft ervoor gezorgd dat ook steeds meer op andere manieren wordt gewerkt. Zo wordt ook
               vaak gewerkt met bijvoorbeeld uitzendkrachten of zelfstandigen zonder personeel. Deze personen hebben geen dienstbetrekking
               met de financiële onderneming, maar kunnen wel onder haar verantwoordelijkheid financiële diensten verlenen of andere activiteiten
               verrichten. Omdat het van belang is dat het beloningsbeleid van alle personen die op welke manier dan ook onder verantwoordelijkheid
               van de financiële onderneming diensten verrichten geen prikkels bevat die kunnen aanzetten tot onzorgvuldige behandeling,
               is met betrekking tot het gedragstoezicht voor de ruime doelgroep gekozen. Het is de verantwoordelijkheid van de financiële
               onderneming om vast te stellen wie de personen zijn die onder verantwoordelijkheid van de financiële onderneming werken. Duidelijkheidshalve
               wordt opgemerkt dat de financiële onderneming zich ter zake niet kan beperken tot degenen die zich daadwerkelijk bezighouden
               met het verlenen van financiële diensten. Zo kunnen bijvoorbeeld medewerkers die zich bezighouden met productontwikkeling
               door middel van een onjuiste beloningsstructuur worden geprikkeld om producten te ontwikkelen die, gelet op de beoogde doelgroep
               van deze producten, voor klanten ongeschikt zijn, hetgeen zich vanzelfsprekend niet verhoudt met de verplichting van de financiële
               onderneming om hen zorgvuldig te behandelen. Om die reden wordt in de artikelen 86a en 35i niet alleen gesproken over de verlening
               van financiële diensten, maar ook over de verrichting van andere activiteiten (zoals bijvoorbeeld, zie hiervoor, productontwikkelingsactiviteiten).
            </text:p>
      <text:p text:style-name="nota-toelichting">Het is nog belangrijk om te benadrukken dat het voeren van een beheerst beloningsbeleid ingevolge artikel 86a een zelfstandige
               verplichting is, die steeds moet worden nageleefd. Financiële ondernemingen kunnen deze verplichting met andere woorden niet terzijde
               stellen met een beroep op het feit dat financiële dienstverlening altijd op zorgvuldige wijze geschiedt en dat mogelijke negatieve
               beloningsprikkels zich in zoverre niet zullen kunnen manifester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beheerst beloningsbeleid Wft</dc:title>
  </office:meta>
</office:document-meta>
</file>